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7" style:family="presentation" style:parent-style-name="Title_20_and_20_Content-notes">
      <style:graphic-properties draw:fill-color="#ffffff" fo:min-height="12.573cm"/>
    </style:style>
    <style:style style:name="pr8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co1" style:family="table-column">
      <style:table-column-properties style:column-width="6.349cm" style:use-optimal-column-width="false"/>
    </style:style>
    <style:style style:name="co2" style:family="table-column">
      <style:table-column-properties style:column-width="13.335cm" style:use-optimal-column-width="false"/>
    </style:style>
    <style:style style:name="co3" style:family="table-column">
      <style:table-column-properties style:column-width="6.067cm" style:use-optimal-column-width="false"/>
    </style:style>
    <style:style style:name="co4" style:family="table-column">
      <style:table-column-properties style:column-width="8.267cm" style:use-optimal-column-width="false"/>
    </style:style>
    <style:style style:name="co5" style:family="table-column">
      <style:table-column-properties style:column-width="3.868cm" style:use-optimal-column-width="false"/>
    </style:style>
    <style:style style:name="ro1" style:family="table-row">
      <style:table-row-properties style:row-height="3.087cm"/>
    </style:style>
    <style:style style:name="ro2" style:family="table-row">
      <style:table-row-properties style:row-height="2.143cm"/>
    </style:style>
    <style:style style:name="ro3" style:family="table-row">
      <style:table-row-properties style:row-height="1.677cm"/>
    </style:style>
    <style:style style:name="ro4" style:family="table-row">
      <style:table-row-properties style:row-height="2.648cm"/>
    </style:style>
    <style:style style:name="ro5" style:family="table-row">
      <style:table-row-properties style:row-height="2.388cm"/>
    </style:style>
    <style:style style:name="ce1" style:family="table-cell">
      <style:graphic-properties draw:fill="solid" draw:fill-color="#2d2d8a" style:repeat="repeat" draw:textarea-vertical-align="top" fo:padding-top="0.127cm" fo:padding-bottom="0.127cm" fo:padding-left="0.254cm" fo:padding-right="0.254cm"/>
      <style:paragraph-properties fo:border="none"/>
    </style:style>
    <style:style style:name="ce2" style:family="table-cell">
      <style:graphic-properties draw:fill="solid" draw:fill-color="#e7e7ed" style:repeat="repeat" draw:textarea-vertical-align="top" fo:padding-top="0.127cm" fo:padding-bottom="0.127cm" fo:padding-left="0.254cm" fo:padding-right="0.254cm"/>
      <style:paragraph-properties fo:border="none"/>
    </style:style>
    <style:style style:name="ce3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top="0cm" fo:margin-bottom="0cm" fo:line-height="100%" fo:text-align="center" style:punctuation-wrap="simpl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98cm" fo:margin-bottom="0cm" fo:line-height="100%" fo:text-align="center" fo:text-indent="0cm" style:punctuation-wrap="simple"/>
    </style:style>
    <style:style style:name="P4" style:family="paragraph">
      <style:paragraph-properties fo:margin-left="0cm" fo:margin-right="0cm" fo:margin-top="0.226cm" fo:margin-bottom="0cm" fo:line-height="100%" fo:text-align="start" fo:text-indent="0cm" style:punctuation-wrap="simple"/>
    </style:style>
    <style:style style:name="P5" style:family="paragraph">
      <style:paragraph-properties fo:margin-left="0cm" fo:margin-right="0cm" fo:margin-top="0.198cm" fo:margin-bottom="0cm" fo:line-height="100%" fo:text-align="start" fo:text-indent="0cm" style:punctuation-wrap="simpl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226cm" fo:margin-bottom="0cm" fo:line-height="100%" fo:text-align="center" fo:text-indent="0cm" style:punctuation-wrap="simple"/>
    </style:style>
    <style:style style:name="P10" style:family="paragraph">
      <style:paragraph-properties fo:margin-top="0.564cm" fo:margin-bottom="0cm" fo:line-height="100%" fo:text-align="start" style:punctuation-wrap="simple"/>
    </style:style>
    <style:style style:name="P11" style:family="paragraph">
      <style:paragraph-properties fo:margin-top="0cm" fo:margin-bottom="0cm" fo:line-height="100%" fo:text-align="start"/>
    </style:style>
    <style:style style:name="P12" style:family="paragraph">
      <style:paragraph-properties fo:margin-top="0cm" fo:margin-bottom="0cm" fo:line-height="100%" fo:text-align="center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4" style:family="paragraph">
      <style:paragraph-properties fo:margin-top="0cm" fo:margin-bottom="0cm" fo:line-height="100%" fo:text-align="end"/>
    </style:style>
    <style:style style:name="T1" style:family="text">
      <style:text-properties fo:color="#9933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99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c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00006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66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66" style:text-line-through-style="none" fo:font-family="'Courier New'" style:font-family-generic="modern" style:font-pitch="fixed" fo:font-size="28pt" fo:letter-spacing="normal" fo:font-style="normal" style:text-underline-style="none" fo:font-weight="bold" style:font-size-asian="28pt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/>
    </style:style>
    <style:style style:name="T8" style:family="text">
      <style:text-properties fo:color="#000066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9" style:family="text">
      <style:text-properties fo:color="#000066" style:text-line-through-style="none" fo:font-family="Symbol" style:font-family-generic="roman" style:font-pitch="variable" fo:font-size="28pt" fo:letter-spacing="normal" fo:font-style="normal" style:text-underline-style="none" fo:font-weight="bold" style:font-size-asian="28pt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/>
    </style:style>
    <style:style style:name="T10" style:family="text">
      <style:text-properties fo:color="#00006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11" style:family="text">
      <style:text-properties fo:color="#000066" style:text-line-through-style="none" fo:font-family="'Courier New'" style:font-family-generic="modern" style:font-pitch="fixed" fo:font-size="32pt" fo:letter-spacing="normal" fo:font-style="normal" style:text-underline-style="none" fo:font-weight="bold" style:font-size-asian="32pt" style:font-style-asian="normal" style:font-weight-asian="bold" style:font-family-complex="'Courier New'" style:font-family-generic-complex="modern" style:font-pitch-complex="fixed" style:font-size-complex="32pt" style:font-style-complex="normal" style:font-weight-complex="bold"/>
    </style:style>
    <style:style style:name="T12" style:family="text">
      <style:text-properties fo:color="#000066" style:text-line-through-style="none" fo:font-family="Symbol" style:font-family-generic="roman" style:font-pitch="variable" fo:font-size="32pt" fo:letter-spacing="normal" fo:font-style="normal" style:text-underline-style="none" fo:font-weight="bold" style:font-size-asian="32pt" style:font-style-asian="normal" style:font-weight-asian="bold" style:font-family-complex="'Courier New'" style:font-family-generic-complex="modern" style:font-pitch-complex="fixed" style:font-size-complex="32pt" style:font-style-complex="normal" style:font-weight-complex="bold"/>
    </style:style>
    <style:style style:name="T13" style:family="text">
      <style:text-properties fo:color="#000066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color="#c00000" style:text-line-through-style="none" fo:font-family="'Courier New'" style:font-family-generic="modern" style:font-pitch="fixed" fo:font-size="32pt" fo:letter-spacing="normal" fo:font-style="normal" style:text-underline-style="none" fo:font-weight="bold" style:font-size-asian="32pt" style:font-style-asian="normal" style:font-weight-asian="bold" style:font-family-complex="'Courier New'" style:font-family-generic-complex="modern" style:font-pitch-complex="fixed" style:font-size-complex="32pt" style:font-style-complex="normal" style:font-weight-complex="bold"/>
    </style:style>
    <style:style style:name="T15" style:family="text">
      <style:text-properties fo:color="#c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000066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family-complex="'Courier New'" style:font-family-generic-complex="modern" style:font-pitch-complex="fixed" style:font-size-complex="32pt" style:font-style-complex="italic" style:font-weight-complex="normal"/>
    </style:style>
    <style:style style:name="T17" style:family="text">
      <style:text-properties fo:color="#000066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ffff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ffffff" style:text-line-through-style="none" fo:font-family="Arial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fo:color="#000000" style:text-line-through-style="none" fo:font-family="Aria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color="#000066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993300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number text:level="2" style:num-format="">
        <style:list-level-properties text:space-before="1.743cm" text:min-label-width="1.247cm"/>
        <style:text-properties fo:color="#993300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number text:level="2" style:num-format="">
        <style:list-level-properties text:space-before="1.743cm" text:min-label-width="1.247cm"/>
        <style:text-properties fo:color="#993300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number text:level="2" style:num-suffix="." style:num-format="1">
        <style:list-level-properties text:space-before="1.743cm" text:min-label-width="1.428cm"/>
        <style:text-properties fo:color="#9933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number text:level="2" style:num-suffix="." style:num-format="1">
        <style:list-level-properties text:space-before="1.743cm" text:min-label-width="1.428cm"/>
        <style:text-properties fo:color="#9933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number text:level="2" style:num-suffix="." style:num-format="1">
        <style:list-level-properties text:space-before="1.743cm" text:min-label-width="1.428cm"/>
        <style:text-properties fo:color="#9933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skalni modeli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3"><text:span text:style-name="T2">Boolov, ne-Boolovi modeli,</text:span></text:p>
            <text:p text:style-name="P3"><text:span text:style-name="T2">operacije z množicami,</text:span></text:p>
            <text:p text:style-name="P3"><text:span text:style-name="T2">osnove rangiranja,</text:span></text:p>
            <text:p text:style-name="P3"><text:span text:style-name="T2">iskanje s povratno zanko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skanje (uvod)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Iskanje (uvod)</text:span></text:p>
          </draw:text-box>
        </draw:frame>
        <draw:frame draw:name="Rectangle 3" presentation:style-name="pr5" draw:text-style-name="P2" draw:layer="layout" svg:width="24.341cm" svg:height="14.181cm" svg:x="0.635cm" svg:y="3.598cm" presentation:class="outline" presentation:user-transformed="true">
          <draw:text-box>
            <text:list text:style-name="L3">
              <text:list-item>
                <text:p text:style-name="P4"><text:span text:style-name="T4">Iskanje - preurejanje množice dokumentov v zbirki na podmnožici poiskanih in nepoiskanih dokumentov.</text:span></text:p>
              </text:list-item>
              <text:list-item>
                <text:p text:style-name="P4"><text:span text:style-name="T4">Postopki pri iskanju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interpretacija iskalne zahteve,</text:span></text:p>
                  </text:list-item>
                  <text:list-item>
                    <text:p text:style-name="P5"><text:span text:style-name="T5">primerjanje dokumentov z iskalno zahtevo,</text:span></text:p>
                  </text:list-item>
                  <text:list-item>
                    <text:p text:style-name="P5"><text:span text:style-name="T5">razvrščanje poiskanih dokumentov.</text:span></text:p>
                  </text:list-item>
                </text:list>
              </text:list-item>
              <text:list-item>
                <text:p text:style-name="P4"><text:span text:style-name="T4">Vsi postopki pri iskanju so odvisni od iskalnega modela in od uporabljene funkcije podobnosti.</text:span></text:p>
              </text:list-item>
            </text:list>
          </draw:text-box>
        </draw:frame>
        <draw:frame draw:name="Footer Placeholder 4" presentation:style-name="pr6" draw:text-style-name="P7" draw:layer="layout" svg:width="0cm" svg:height="0cm" svg:x="0cm" svg:y="0cm" presentation:class="footer">
          <draw:text-box>
            <text:p text:style-name="P6"><text:span text:style-name="T6">© dr. Jure Dimec. Informacijski viri na Internetu (2012 / 13). Iskalni modeli.</text:span></text:p>
          </draw:text-box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skanje (uvod)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Iskanje (uvod)</text:span></text:p>
          </draw:text-box>
        </draw:frame>
        <draw:frame draw:name="Rectangle 3" presentation:style-name="pr5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4"><text:span text:style-name="T4">Sistemi za upravljanje s podatki:</text:span></text:p>
              </text:list-item>
            </text:list>
            <text:p text:style-name="P8"><text:span text:style-name="T5">poišči</text:span><text:span text:style-name="T5"><text:line-break/></text:span><text:span text:style-name="T5">uporabnik(ime, priimek)</text:span></text:p>
            <text:p text:style-name="P8"><text:span text:style-name="T5">če</text:span><text:span text:style-name="T5"><text:line-break/></text:span><text:span text:style-name="T5">datum_izposoje=25.11.2004 in signatura=123456</text:span></text:p>
            <text:p text:style-name="P4"><text:span text:style-name="T4"/></text:p>
            <text:list text:style-name="L6">
              <text:list-item>
                <text:p text:style-name="P4"><text:span text:style-name="T4">Sistemi za iskanje informacij:</text:span></text:p>
              </text:list-item>
            </text:list>
            <text:p text:style-name="P4"><text:span text:style-name="T4"><text:tab/></text:span><text:span text:style-name="T5">želim podatke o vseh dokumentih na temo informacijski sistemi</text:span></text:p>
          </draw:text-box>
        </draw:frame>
        <draw:frame draw:name="Footer Placeholder 4" presentation:style-name="pr6" draw:text-style-name="P7" draw:layer="layout" svg:width="0cm" svg:height="0cm" svg:x="0cm" svg:y="0cm" presentation:class="footer">
          <draw:text-box>
            <text:p text:style-name="P6"><text:span text:style-name="T6">© dr. Jure Dimec. Informacijski viri na Internetu (2012 / 13). Iskalni modeli.</text:span></text:p>
          </draw:text-box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skanje (uvod)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Iskanje (uvod)</text:span></text:p>
          </draw:text-box>
        </draw:frame>
        <draw:frame draw:name="Rectangle 3" presentation:style-name="pr5" draw:text-style-name="P2" draw:layer="layout" svg:width="24.341cm" svg:height="13.334cm" svg:x="0.635cm" svg:y="4.445cm" presentation:class="outline" presentation:user-transformed="true">
          <draw:text-box>
            <text:list text:style-name="L3">
              <text:list-item>
                <text:p text:style-name="P4"><text:span text:style-name="T4">Sistemi za upravljanje s podatki (DBMS): deterministično iskanje. </text:span></text:p>
              </text:list-item>
              <text:list-item>
                <text:p text:style-name="P4"><text:span text:style-name="T4">Poizvedujemo po konkretnih, enostavnih podatkih.</text:span></text:p>
              </text:list-item>
              <text:list-item>
                <text:p text:style-name="P4"><text:span text:style-name="T4">Vrednost atributa, po katerem poizvedujemo, je dovolj za opis želenih podatkov.</text:span></text:p>
              </text:list-item>
              <text:list-item>
                <text:p text:style-name="P4"><text:span text:style-name="T4">Sistem vedno vrne vse in samo tiste podatke v zbirki, ki ustrezajo iskalni zahtevi.</text:span></text:p>
              </text:list-item>
            </text:list>
          </draw:text-box>
        </draw:frame>
        <draw:frame draw:name="Footer Placeholder 4" presentation:style-name="pr6" draw:text-style-name="P7" draw:layer="layout" svg:width="0cm" svg:height="0cm" svg:x="0cm" svg:y="0cm" presentation:class="footer">
          <draw:text-box>
            <text:p text:style-name="P6"><text:span text:style-name="T6">© dr. Jure Dimec. Informacijski viri na Internetu (2012 / 13). Iskalni modeli.</text:span></text:p>
          </draw:text-box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skanje (uvod)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Iskanje (uvod)</text:span></text:p>
          </draw:text-box>
        </draw:frame>
        <draw:frame draw:name="Rectangle 3" presentation:style-name="pr5" draw:text-style-name="P2" draw:layer="layout" svg:width="24.341cm" svg:height="13.969cm" svg:x="0.635cm" svg:y="3.81cm" presentation:class="outline" presentation:user-transformed="true">
          <draw:text-box>
            <text:list text:style-name="L3">
              <text:list-item>
                <text:p text:style-name="P4"><text:span text:style-name="T4">Sistemi za iskanje informacij (IR systems): probabilistično iskanje.</text:span></text:p>
              </text:list-item>
              <text:list-item>
                <text:p text:style-name="P4"><text:span text:style-name="T4">Poizvedujemo po vsebini dokumentov.</text:span></text:p>
              </text:list-item>
              <text:list-item>
                <text:p text:style-name="P4"><text:span text:style-name="T4">Vsebina je slabo opredeljen pojem, ki ga ni mogoče izraziti z enostavnimi vrednostmi.</text:span></text:p>
              </text:list-item>
              <text:list-item>
                <text:p text:style-name="P4"><text:span text:style-name="T4">Ne obstaja nedvoumen odnos med vsebino dokumenta in verjetnostjo, da bo poiskan na dano iskalno zahtevo.</text:span></text:p>
              </text:list-item>
            </text:list>
          </draw:text-box>
        </draw:frame>
        <draw:frame draw:name="Footer Placeholder 4" presentation:style-name="pr6" draw:text-style-name="P7" draw:layer="layout" svg:width="0cm" svg:height="0cm" svg:x="0cm" svg:y="0cm" presentation:class="footer">
          <draw:text-box>
            <text:p text:style-name="P6"><text:span text:style-name="T6">© dr. Jure Dimec. Informacijski viri na Internetu (2012 / 13). Iskalni modeli.</text:span></text:p>
          </draw:text-box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skanje (uvod)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Iskanje (uvod)</text:span></text:p>
          </draw:text-box>
        </draw:frame>
        <draw:frame draw:name="Rectangle 3" presentation:style-name="pr5" draw:text-style-name="P2" draw:layer="layout" svg:width="24.341cm" svg:height="12.064cm" svg:x="0.635cm" svg:y="5.715cm" presentation:class="outline" presentation:user-transformed="true">
          <draw:text-box>
            <text:list text:style-name="L3">
              <text:list-item>
                <text:p text:style-name="P4"><text:span text:style-name="T4">Pri sistemih za iskanje informacij ocenjujemo stopnjo verjetnosti, da nek dokument ustreza iskalni zahtevi.</text:span></text:p>
              </text:list-item>
              <text:list-item>
                <text:p text:style-name="P4"><text:span text:style-name="T4">Iskalni modeli se razlikujejo predvsem po načinu ocenjevanje te verjetnosti.</text:span></text:p>
              </text:list-item>
            </text:list>
            <text:p text:style-name="P4"><text:span text:style-name="T4"/></text:p>
          </draw:text-box>
        </draw:frame>
        <draw:frame draw:name="Footer Placeholder 4" presentation:style-name="pr6" draw:text-style-name="P7" draw:layer="layout" svg:width="0cm" svg:height="0cm" svg:x="0cm" svg:y="0cm" presentation:class="footer">
          <draw:text-box>
            <text:p text:style-name="P6"><text:span text:style-name="T6">© dr. Jure Dimec. Informacijski viri na Internetu (2012 / 13). Iskalni modeli.</text:span></text:p>
          </draw:text-box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oolov model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Boolov model</text:span></text:p>
          </draw:text-box>
        </draw:frame>
        <draw:frame draw:name="Rectangle 3" presentation:style-name="pr5" draw:text-style-name="P2" draw:layer="layout" svg:width="24.341cm" svg:height="14.181cm" svg:x="0.635cm" svg:y="3.598cm" presentation:class="outline" presentation:user-transformed="true">
          <draw:text-box>
            <text:list text:style-name="L3">
              <text:list-item>
                <text:p text:style-name="P4"><text:span text:style-name="T4">Še vedno najpogostejši način dostopa do informacij v komercialnih tekstovnih podatkovnih zbirkah.</text:span></text:p>
              </text:list-item>
              <text:list-item>
                <text:p text:style-name="P4"><text:span text:style-name="T4">Kritike so stare skoraj toliko, kot sam model.</text:span></text:p>
              </text:list-item>
              <text:list-item>
                <text:p text:style-name="P4"><text:span text:style-name="T4">Alternativni modeli so se začeli uveljavljati šele z razvojem podatkovnih zbirk polnih dokumentov in multimedijskih podatkovnih zbirk.</text:span></text:p>
              </text:list-item>
              <text:list-item>
                <text:p text:style-name="P4"><text:span text:style-name="T4">Alternativni modeli so z uveljavitvijo spletnih iskalnikov postali mainstream.</text:span></text:p>
              </text:list-item>
            </text:list>
          </draw:text-box>
        </draw:frame>
        <draw:frame draw:name="Footer Placeholder 4" presentation:style-name="pr6" draw:text-style-name="P7" draw:layer="layout" svg:width="0cm" svg:height="0cm" svg:x="0cm" svg:y="0cm" presentation:class="footer">
          <draw:text-box>
            <text:p text:style-name="P6"><text:span text:style-name="T6">© dr. Jure Dimec. Informacijski viri na Internetu (2012 / 13). Iskalni modeli.</text:span></text:p>
          </draw:text-box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oolov model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Boolov model</text:span></text:p>
          </draw:text-box>
        </draw:frame>
        <draw:frame draw:name="Rectangle 3" presentation:style-name="pr5" draw:text-style-name="P2" draw:layer="layout" svg:width="24.341cm" svg:height="13.546cm" svg:x="0.635cm" svg:y="4.233cm" presentation:class="outline" presentation:user-transformed="true">
          <draw:text-box>
            <text:list text:style-name="L3">
              <text:list-item>
                <text:p text:style-name="P4"><text:span text:style-name="T4">Bistveni značilnosti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natančno definiran odnos med posameznimi členi iskalne zahteve,</text:span></text:p>
                  </text:list-item>
                  <text:list-item>
                    <text:p text:style-name="P5"><text:span text:style-name="T5">razvrstitev dokumentov v zbirki v jasno omejeni množici relevantnih in nerelevantnih dokumentov.</text:span></text:p>
                  </text:list-item>
                </text:list>
              </text:list-item>
              <text:list-item>
                <text:p text:style-name="P4"><text:span text:style-name="T4">Obe značilnosti sta tudi glavni točki kritik.</text:span></text:p>
              </text:list-item>
            </text:list>
          </draw:text-box>
        </draw:frame>
        <draw:frame draw:name="Footer Placeholder 4" presentation:style-name="pr6" draw:text-style-name="P7" draw:layer="layout" svg:width="0cm" svg:height="0cm" svg:x="0cm" svg:y="0cm" presentation:class="footer">
          <draw:text-box>
            <text:p text:style-name="P6"><text:span text:style-name="T6">© dr. Jure Dimec. Informacijski viri na Internetu (2012 / 13). Iskalni modeli.</text:span></text:p>
          </draw:text-box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oolovi operatorji in operacije z množicami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Boolovi operatorji in operacije z množicami</text:span></text:p>
          </draw:text-box>
        </draw:frame>
        <draw:frame draw:name="Rectangle 3" presentation:style-name="pr5" draw:text-style-name="P2" draw:layer="layout" svg:width="24.341cm" svg:height="13.334cm" svg:x="0.635cm" svg:y="4.445cm" presentation:class="outline" presentation:user-transformed="true">
          <draw:text-box>
            <text:list text:style-name="L3">
              <text:list-item>
                <text:p text:style-name="P4"><text:span text:style-name="T4">V zbirki je 6 dokumentov, v njih pa besede </text:span><text:span text:style-name="T4"><text:line-break/></text:span><text:span text:style-name="T4">sistemi, iskanje, informacij.</text:span></text:p>
              </text:list-item>
            </text:list>
            <text:p text:style-name="P4"><text:span text:style-name="T4"/></text:p>
            <text:p text:style-name="P8"><text:span text:style-name="T7">sistemi</text:span><text:span text:style-name="T7"><text:tab/></text:span><text:span text:style-name="T7"><text:tab/></text:span><text:span text:style-name="T7">{D1, D3, D5}</text:span></text:p>
            <text:p text:style-name="P8"><text:span text:style-name="T7">iskanje</text:span><text:span text:style-name="T7"><text:tab/></text:span><text:span text:style-name="T7"><text:tab/></text:span><text:span text:style-name="T7">{D2, D3, D6}</text:span></text:p>
            <text:p text:style-name="P8"><text:span text:style-name="T7">informacij</text:span><text:span text:style-name="T7"><text:tab/></text:span><text:span text:style-name="T7">{D2, D3, D4}</text:span></text:p>
          </draw:text-box>
        </draw:frame>
        <draw:frame draw:name="Footer Placeholder 4" presentation:style-name="pr6" draw:text-style-name="P7" draw:layer="layout" svg:width="0cm" svg:height="0cm" svg:x="0cm" svg:y="0cm" presentation:class="footer">
          <draw:text-box>
            <text:p text:style-name="P6"><text:span text:style-name="T6">© dr. Jure Dimec. Informacijski viri na Internetu (2012 / 13). Iskalni modeli.</text:span></text:p>
          </draw:text-box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oolovi operatorji in operacije z množicami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Boolovi operatorji in operacije z množicami</text:span></text:p>
          </draw:text-box>
        </draw:frame>
        <draw:frame draw:name="Rectangle 3" presentation:style-name="pr5" draw:text-style-name="P2" draw:layer="layout" svg:width="24.341cm" svg:height="11.852cm" svg:x="0.635cm" svg:y="5.927cm" presentation:class="outline" presentation:user-transformed="true">
          <draw:text-box>
            <text:p text:style-name="P9"><text:span text:style-name="T4">Operacija množenja množic</text:span><text:span text:style-name="T4"><text:line-break/></text:span><text:span text:style-name="T4">presek, </text:span><text:span text:style-name="T8">konjunkcija</text:span></text:p>
            <text:p text:style-name="P9"><text:span text:style-name="T4"/></text:p>
            <text:p text:style-name="P9"><text:span text:style-name="T4">iskanje IN informacije</text:span></text:p>
            <text:p text:style-name="P3"><text:span text:style-name="T7">{D2, D3, D6} </text:span><text:span text:style-name="T9"></text:span><text:span text:style-name="T7"> {D2, D3, D4} </text:span><text:span text:style-name="T9"></text:span><text:span text:style-name="T7"> {D2, D3}</text:span></text:p>
            <text:p text:style-name="P4"><text:span text:style-name="T10"/></text:p>
          </draw:text-box>
        </draw:frame>
        <draw:frame draw:name="Footer Placeholder 4" presentation:style-name="pr6" draw:text-style-name="P7" draw:layer="layout" svg:width="0cm" svg:height="0cm" svg:x="0cm" svg:y="0cm" presentation:class="footer">
          <draw:text-box>
            <text:p text:style-name="P6"><text:span text:style-name="T6">© dr. Jure Dimec. Informacijski viri na Internetu (2012 / 13). Iskalni modeli.</text:span></text:p>
          </draw:text-box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oolovi operatorji in operacije z množicami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Boolovi operatorji in operacije z množicami</text:span></text:p>
          </draw:text-box>
        </draw:frame>
        <draw:frame draw:name="Rectangle 3" presentation:style-name="pr5" draw:text-style-name="P2" draw:layer="layout" svg:width="24.341cm" svg:height="13.334cm" svg:x="0.635cm" svg:y="4.445cm" presentation:class="outline" presentation:user-transformed="true">
          <draw:text-box>
            <text:p text:style-name="P9"><text:span text:style-name="T4">Operacija seštevanja množic <text:s/></text:span><text:span text:style-name="T4"><text:line-break/></text:span><text:span text:style-name="T4">unija, </text:span><text:span text:style-name="T8">disjunkcija</text:span></text:p>
            <text:p text:style-name="P9"><text:span text:style-name="T4"/></text:p>
            <text:p text:style-name="P9"><text:span text:style-name="T4">iskanje ALI informacije</text:span></text:p>
            <text:p text:style-name="P9"><text:span text:style-name="T11">{D2, D3, D6} </text:span><text:span text:style-name="T12"></text:span><text:span text:style-name="T11"> {D2, D3, D4}</text:span></text:p>
            <text:p text:style-name="P9"><text:span text:style-name="T12"></text:span><text:span text:style-name="T11"> </text:span><text:span text:style-name="T11">{D2, D3, D4, D6}</text:span></text:p>
            <text:p text:style-name="P4"><text:span text:style-name="T10"/></text:p>
          </draw:text-box>
        </draw:frame>
        <draw:frame draw:name="Footer Placeholder 4" presentation:style-name="pr6" draw:text-style-name="P7" draw:layer="layout" svg:width="0cm" svg:height="0cm" svg:x="0cm" svg:y="0cm" presentation:class="footer">
          <draw:text-box>
            <text:p text:style-name="P6"><text:span text:style-name="T6">© dr. Jure Dimec. Informacijski viri na Internetu (2012 / 13). Iskalni modeli.</text:span></text:p>
          </draw:text-box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oolovi operatorji in operacije z množicami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Boolovi operatorji in operacije z množicami</text:span></text:p>
          </draw:text-box>
        </draw:frame>
        <draw:frame draw:name="Rectangle 3" presentation:style-name="pr5" draw:text-style-name="P2" draw:layer="layout" svg:width="24.341cm" svg:height="11.852cm" svg:x="0.635cm" svg:y="5.927cm" presentation:class="outline" presentation:user-transformed="true">
          <draw:text-box>
            <text:p text:style-name="P9"><text:span text:style-name="T4">Operacija odštevanja množic <text:s/></text:span><text:span text:style-name="T4"><text:line-break/></text:span><text:span text:style-name="T4">razlika, </text:span><text:span text:style-name="T8">negacija</text:span></text:p>
            <text:p text:style-name="P9"><text:span text:style-name="T4"/></text:p>
            <text:p text:style-name="P9"><text:span text:style-name="T4">iskanje NE informacije</text:span></text:p>
            <text:p text:style-name="P9"><text:span text:style-name="T11">{D2, D3, D6} </text:span><text:span text:style-name="T12"></text:span><text:span text:style-name="T11"> {D2, D3, D4} </text:span><text:span text:style-name="T12"></text:span><text:span text:style-name="T11"> {D6}</text:span></text:p>
            <text:p text:style-name="P4"><text:span text:style-name="T10"/></text:p>
          </draw:text-box>
        </draw:frame>
        <draw:frame draw:name="Footer Placeholder 4" presentation:style-name="pr6" draw:text-style-name="P7" draw:layer="layout" svg:width="0cm" svg:height="0cm" svg:x="0cm" svg:y="0cm" presentation:class="footer">
          <draw:text-box>
            <text:p text:style-name="P6"><text:span text:style-name="T6">© dr. Jure Dimec. Informacijski viri na Internetu (2012 / 13). Iskalni modeli.</text:span></text:p>
          </draw:text-box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oolovi operatorji in operacije z množicami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Boolovi operatorji in operacije z množicami</text:span></text:p>
          </draw:text-box>
        </draw:frame>
        <draw:frame draw:name="Rectangle 3" presentation:style-name="pr5" draw:text-style-name="P2" draw:layer="layout" svg:width="24.341cm" svg:height="12.487cm" svg:x="0.635cm" svg:y="5.292cm" presentation:class="outline" presentation:user-transformed="true">
          <draw:text-box>
            <text:p text:style-name="P9"><text:span text:style-name="T4">(iskanje ALI sistemi) NE informacije</text:span></text:p>
            <text:p text:style-name="P3"><text:span text:style-name="T7">({D2, D3, D6} </text:span><text:span text:style-name="T9"></text:span><text:span text:style-name="T7"> {D1, D3, D5})</text:span><text:span text:style-name="T7"><text:line-break/></text:span><text:span text:style-name="T9"></text:span><text:span text:style-name="T7"> {D2, D3, D4} </text:span><text:span text:style-name="T9"></text:span><text:span text:style-name="T7"> </text:span></text:p>
            <text:p text:style-name="P3"><text:span text:style-name="T7"/></text:p>
            <text:p text:style-name="P3"><text:span text:style-name="T7">{D1, D2, D3, D5, D6} </text:span><text:span text:style-name="T9"></text:span><text:span text:style-name="T7"> {D2, D3, D4} </text:span></text:p>
            <text:p text:style-name="P3"><text:span text:style-name="T9"></text:span><text:span text:style-name="T7"> </text:span><text:span text:style-name="T7">{D1, D5, D6}</text:span></text:p>
            <text:p text:style-name="P4"><text:span text:style-name="T10"/></text:p>
          </draw:text-box>
        </draw:frame>
        <draw:frame draw:name="Footer Placeholder 4" presentation:style-name="pr6" draw:text-style-name="P7" draw:layer="layout" svg:width="0cm" svg:height="0cm" svg:x="0cm" svg:y="0cm" presentation:class="footer">
          <draw:text-box>
            <text:p text:style-name="P6"><text:span text:style-name="T6">© dr. Jure Dimec. Informacijski viri na Internetu (2012 / 13). Iskalni modeli.</text:span></text:p>
          </draw:text-box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ritike Boolovega modela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Kritike Boolovega modela</text:span></text:p>
          </draw:text-box>
        </draw:frame>
        <draw:frame draw:name="Rectangle 3" presentation:style-name="pr5" draw:text-style-name="P2" draw:layer="layout" svg:width="24.341cm" svg:height="13.969cm" svg:x="0.635cm" svg:y="3.81cm" presentation:class="outline" presentation:user-transformed="true">
          <draw:text-box>
            <text:p text:style-name="P4"><text:span text:style-name="T4">Zapletena sintaksa iskalne zahteve:</text:span></text:p>
            <text:list text:style-name="L3">
              <text:list-item>
                <text:p text:style-name="P4"><text:span text:style-name="T4">Operatorja IN in ALI imata v Boolovi algebri drugačen pomen, kot v naravnem jeziku.</text:span></text:p>
              </text:list-item>
            </text:list>
          </draw:text-box>
        </draw:frame>
        <draw:frame draw:name="Footer Placeholder 4" presentation:style-name="pr6" draw:text-style-name="P7" draw:layer="layout" svg:width="0cm" svg:height="0cm" svg:x="0cm" svg:y="0cm" presentation:class="footer">
          <draw:text-box>
            <text:p text:style-name="P6"><text:span text:style-name="T6">© dr. Jure Dimec. Informacijski viri na Internetu (2012 / 13). Iskalni modeli.</text:span></text:p>
          </draw:text-box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6"><text:page-number>&lt;number&gt;</text:page-number></text:span></text:p>
          </draw:text-box>
        </draw:frame>
        <draw:custom-shape draw:name="Text Box 4" draw:style-name="gr2" draw:text-style-name="P2" xml:id="id1" draw:id="id1" draw:layer="layout" svg:width="23.071cm" svg:height="2.959cm" svg:x="1.098cm" svg:y="9.525cm">
          <text:p text:style-name="P10"><text:span text:style-name="T4">Z operatorjem IN v naravnem jeziku seštevamo, v logiki pa množimo množic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2" draw:text-style-name="P2" xml:id="id2" draw:id="id2" draw:layer="layout" svg:width="23.282cm" svg:height="4.311cm" svg:x="1.098cm" svg:y="13.335cm">
          <text:p text:style-name="P10"><text:span text:style-name="T4">Z operatorjem ALI v naravnem jeziku izbiramo med možnostmi, v logiki pa seštevamo množic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" smil:attributeName="visibility" smil:to="visible"/>
                  <anim:animate smil:dur="0.5s" smil:fill="hold" smil:targetElement="id1" anim:sub-item="" smil:attributeName="x" smil:values="x;x" smil:keyTimes="0;1"/>
                  <anim:animate smil:dur="0.5s" smil:fill="hold" smil:targetElement="id1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" smil:attributeName="visibility" smil:to="visible"/>
                  <anim:animate smil:dur="0.5s" smil:fill="hold" smil:targetElement="id2" anim:sub-item="" smil:attributeName="x" smil:values="x;x" smil:keyTimes="0;1"/>
                  <anim:animate smil:dur="0.5s" smil:fill="hold" smil:targetElement="id2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ritike Boolovega modela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Kritike Boolovega modela</text:span></text:p>
          </draw:text-box>
        </draw:frame>
        <draw:frame draw:name="Rectangle 3" presentation:style-name="pr5" draw:text-style-name="P2" draw:layer="layout" svg:width="24.341cm" svg:height="11.217cm" svg:x="0.635cm" svg:y="6.562cm" presentation:class="outline" presentation:user-transformed="true">
          <draw:text-box>
            <text:p text:style-name="P4"><text:span text:style-name="T4">Binarno razumevanje relevantnosti:</text:span></text:p>
            <text:list text:style-name="L3">
              <text:list-item>
                <text:p text:style-name="P4"><text:span text:style-name="T4">Boolov model dokumente v zbirki razvrsti v jasno omejeni množici relevantnih in nerelevantnih dokumentov.</text:span></text:p>
              </text:list-item>
            </text:list>
          </draw:text-box>
        </draw:frame>
        <draw:frame draw:name="Footer Placeholder 4" presentation:style-name="pr6" draw:text-style-name="P7" draw:layer="layout" svg:width="0cm" svg:height="0cm" svg:x="0cm" svg:y="0cm" presentation:class="footer">
          <draw:text-box>
            <text:p text:style-name="P6"><text:span text:style-name="T6">© dr. Jure Dimec. Informacijski viri na Internetu (2012 / 13). Iskalni modeli.</text:span></text:p>
          </draw:text-box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ritike Boolovega modela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Kritike Boolovega modela</text:span></text:p>
          </draw:text-box>
        </draw:frame>
        <draw:frame draw:name="Rectangle 3" presentation:style-name="pr5" draw:text-style-name="P2" draw:layer="layout" svg:width="24.341cm" svg:height="15.027cm" svg:x="0.635cm" svg:y="2.752cm" presentation:class="outline" presentation:user-transformed="true">
          <draw:text-box>
            <text:p text:style-name="P4"><text:span text:style-name="T13">Binarno razumevanje relevantnosti</text:span><text:span text:style-name="T4">:</text:span></text:p>
          </draw:text-box>
        </draw:frame>
        <draw:frame draw:name="Footer Placeholder 4" presentation:style-name="pr6" draw:text-style-name="P7" draw:layer="layout" svg:width="0cm" svg:height="0cm" svg:x="0cm" svg:y="0cm" presentation:class="footer">
          <draw:text-box>
            <text:p text:style-name="P6"><text:span text:style-name="T6">© dr. Jure Dimec. Informacijski viri na Internetu (2012 / 13). Iskalni modeli.</text:span></text:p>
          </draw:text-box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6"><text:page-number>&lt;number&gt;</text:page-number></text:span></text:p>
          </draw:text-box>
        </draw:frame>
        <draw:custom-shape draw:name="Text Box 4" draw:style-name="gr2" draw:text-style-name="P2" xml:id="id3" draw:id="id3" draw:layer="layout" svg:width="23.706cm" svg:height="1.605cm" svg:x="0.847cm" svg:y="5.323cm">
          <text:p text:style-name="P10"><text:span text:style-name="T4">Iskalna zahteva </text:span><text:span text:style-name="T4"><text:tab/></text:span><text:span text:style-name="T14">b1 IN b2 IN b3 IN b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2" draw:text-style-name="P2" xml:id="id4" draw:id="id4" draw:layer="layout" svg:width="23.706cm" svg:height="4.313cm" svg:x="0.847cm" svg:y="7.016cm">
          <text:p text:style-name="P10"><text:span text:style-name="T4">Enako slab (in nepoiskan) bo dokument, ki vsebuje tri vsebinske elemente, kot tisti, ki ne vsebuje nobeneg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2" draw:text-style-name="P2" xml:id="id5" draw:id="id5" draw:layer="layout" svg:width="23.917cm" svg:height="2.957cm" svg:x="0.847cm" svg:y="12.127cm">
          <text:p text:style-name="P10"><text:span text:style-name="T4">Iskalna zahteva </text:span><text:span text:style-name="T4"><text:tab/></text:span><text:span text:style-name="T14">b1 ALI b2 ALI b3 ALI b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2" draw:text-style-name="P2" xml:id="id6" draw:id="id6" draw:layer="layout" svg:width="23.706cm" svg:height="4.311cm" svg:x="0.847cm" svg:y="14.327cm">
          <text:p text:style-name="P10"><text:span text:style-name="T4">Enako dober (in poiskan) bo dokument, ki vsebuje en vsebinski element, kot tisti, ki vsebuje štir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" anim:sub-item="" smil:attributeName="visibility" smil:to="visible"/>
                  <anim:animate smil:dur="0.5s" smil:fill="hold" smil:targetElement="id3" anim:sub-item="" smil:attributeName="x" smil:values="0-width/2;x" smil:keyTimes="0;1"/>
                  <anim:animate smil:dur="0.5s" smil:fill="hold" smil:targetElement="id3" anim:sub-item="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anim:sub-item="" smil:attributeName="visibility" smil:to="visible"/>
                  <anim:animate smil:dur="0.5s" smil:fill="hold" smil:targetElement="id4" anim:sub-item="" smil:attributeName="x" smil:values="0-width/2;x" smil:keyTimes="0;1"/>
                  <anim:animate smil:dur="0.5s" smil:fill="hold" smil:targetElement="id4" anim:sub-item="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" anim:sub-item="" smil:attributeName="visibility" smil:to="visible"/>
                  <anim:animate smil:dur="0.5s" smil:fill="hold" smil:targetElement="id5" anim:sub-item="" smil:attributeName="x" smil:values="0-width/2;x" smil:keyTimes="0;1"/>
                  <anim:animate smil:dur="0.5s" smil:fill="hold" smil:targetElement="id5" anim:sub-item="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" anim:sub-item="" smil:attributeName="visibility" smil:to="visible"/>
                  <anim:animate smil:dur="0.5s" smil:fill="hold" smil:targetElement="id6" anim:sub-item="" smil:attributeName="x" smil:values="0-width/2;x" smil:keyTimes="0;1"/>
                  <anim:animate smil:dur="0.5s" smil:fill="hold" smil:targetElement="id6" anim:sub-item="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ritike Boolovega modela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Kritike Boolovega modela</text:span></text:p>
          </draw:text-box>
        </draw:frame>
        <draw:frame draw:name="Rectangle 3" presentation:style-name="pr5" draw:text-style-name="P2" draw:layer="layout" svg:width="24.341cm" svg:height="11.217cm" svg:x="0.635cm" svg:y="6.562cm" presentation:class="outline" presentation:user-transformed="true">
          <draw:text-box>
            <text:list text:style-name="L3">
              <text:list-item>
                <text:p text:style-name="P4"><text:span text:style-name="T4">Relevantnost ni binarna, ampak zvezna lastnost dokumenta.</text:span></text:p>
              </text:list-item>
              <text:list-item>
                <text:p text:style-name="P4"><text:span text:style-name="T4">Dokument je lahko </text:span><text:span text:style-name="T13">bolj ali manj relevanten</text:span><text:span text:style-name="T4">.</text:span></text:p>
              </text:list-item>
            </text:list>
          </draw:text-box>
        </draw:frame>
        <draw:frame draw:name="Footer Placeholder 4" presentation:style-name="pr6" draw:text-style-name="P7" draw:layer="layout" svg:width="0cm" svg:height="0cm" svg:x="0cm" svg:y="0cm" presentation:class="footer">
          <draw:text-box>
            <text:p text:style-name="P6"><text:span text:style-name="T6">© dr. Jure Dimec. Informacijski viri na Internetu (2012 / 13). Iskalni modeli.</text:span></text:p>
          </draw:text-box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e-Boolovi iskalni modeli: Iskanje z rangiranjem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5">Ne-Boolovi iskalni modeli: Iskanje z rangiranjem</text:span></text:p>
          </draw:text-box>
        </draw:frame>
        <draw:frame draw:name="Rectangle 3" presentation:style-name="pr5" draw:text-style-name="P2" draw:layer="layout" svg:width="24.341cm" svg:height="13.334cm" svg:x="0.635cm" svg:y="4.445cm" presentation:class="outline" presentation:user-transformed="true">
          <draw:text-box>
            <text:p text:style-name="P4"><text:span text:style-name="T4">Osnovni predpostavki:</text:span></text:p>
            <text:list text:style-name="L3">
              <text:list-item>
                <text:p text:style-name="P4"><text:span text:style-name="T4">med dokumenti, ki ustrezajo iskalni zahtevi, so nekateri ustreznejši od drugih,</text:span></text:p>
              </text:list-item>
              <text:list-item>
                <text:p text:style-name="P4"><text:span text:style-name="T4">med dokumenti, ki ne vsebujejo vseh zahtevanih elementov opisa vsebine, so nekateri dovolj relevantni, da jih je vredno ponuditi iskalcu.</text:span></text:p>
              </text:list-item>
            </text:list>
          </draw:text-box>
        </draw:frame>
        <draw:frame draw:name="Footer Placeholder 4" presentation:style-name="pr6" draw:text-style-name="P7" draw:layer="layout" svg:width="0cm" svg:height="0cm" svg:x="0cm" svg:y="0cm" presentation:class="footer">
          <draw:text-box>
            <text:p text:style-name="P6"><text:span text:style-name="T6">© dr. Jure Dimec. Informacijski viri na Internetu (2012 / 13). Iskalni modeli.</text:span></text:p>
          </draw:text-box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e-Boolovi iskalni modeli: Iskanje z rangiranjem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5">Ne-Boolovi iskalni modeli: Iskanje z rangiranjem</text:span></text:p>
          </draw:text-box>
        </draw:frame>
        <draw:frame draw:name="Rectangle 3" presentation:style-name="pr5" draw:text-style-name="P2" draw:layer="layout" svg:width="24.341cm" svg:height="13.969cm" svg:x="0.635cm" svg:y="3.81cm" presentation:class="outline" presentation:user-transformed="true">
          <draw:text-box>
            <text:p text:style-name="P4"><text:span text:style-name="T4">Relevantnost dokumentov je mogoče meriti, torej:</text:span></text:p>
            <text:list text:style-name="L3">
              <text:list-item>
                <text:p text:style-name="P4"><text:span text:style-name="T4">je mogoče iskalcu ponuditi najprej najrelevantnejši dokument, potem pa ostale po padajoči relevantnosti;</text:span></text:p>
              </text:list-item>
              <text:list-item>
                <text:p text:style-name="P4"><text:span text:style-name="T4">iskalec pregleduje dokumente po padajoči relevantnosti;</text:span></text:p>
              </text:list-item>
              <text:list-item>
                <text:p text:style-name="P4"><text:span text:style-name="T4">iskalec se sam odloči, kdaj bo nehal pregledovati, verjetno, ko relevantnost pade pod znosno mejo.</text:span></text:p>
              </text:list-item>
            </text:list>
          </draw:text-box>
        </draw:frame>
        <draw:frame draw:name="Footer Placeholder 4" presentation:style-name="pr6" draw:text-style-name="P7" draw:layer="layout" svg:width="0cm" svg:height="0cm" svg:x="0cm" svg:y="0cm" presentation:class="footer">
          <draw:text-box>
            <text:p text:style-name="P6"><text:span text:style-name="T6">© dr. Jure Dimec. Informacijski viri na Internetu (2012 / 13). Iskalni modeli.</text:span></text:p>
          </draw:text-box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skanje z rangiranjem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Iskanje z rangiranjem</text:span></text:p>
          </draw:text-box>
        </draw:frame>
        <draw:frame draw:name="Rectangle 3" presentation:style-name="pr5" draw:text-style-name="P2" draw:layer="layout" svg:width="24.341cm" svg:height="12.064cm" svg:x="0.635cm" svg:y="5.715cm" presentation:class="outline" presentation:user-transformed="true">
          <draw:text-box>
            <text:list text:style-name="L3">
              <text:list-item>
                <text:p text:style-name="P4"><text:span text:style-name="T4">Boolov model vse dokumente razdeli na dve podmnožici.</text:span></text:p>
              </text:list-item>
              <text:list-item>
                <text:p text:style-name="P4"><text:span text:style-name="T4">Ne-Boolovo iskanje z rangiranjem razvrsti (rangira) vse dokumente v zbirki po padajoči relevantnosti.</text:span></text:p>
              </text:list-item>
            </text:list>
          </draw:text-box>
        </draw:frame>
        <draw:frame draw:name="Footer Placeholder 4" presentation:style-name="pr6" draw:text-style-name="P7" draw:layer="layout" svg:width="0cm" svg:height="0cm" svg:x="0cm" svg:y="0cm" presentation:class="footer">
          <draw:text-box>
            <text:p text:style-name="P6"><text:span text:style-name="T6">© dr. Jure Dimec. Informacijski viri na Internetu (2012 / 13). Iskalni modeli.</text:span></text:p>
          </draw:text-box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skanje z rangiranjem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Iskanje z rangiranjem</text:span></text:p>
          </draw:text-box>
        </draw:frame>
        <draw:frame draw:name="Rectangle 3" presentation:style-name="pr5" draw:text-style-name="P2" draw:layer="layout" svg:width="24.341cm" svg:height="13.122cm" svg:x="0.635cm" svg:y="4.657cm" presentation:class="outline" presentation:user-transformed="true">
          <draw:text-box>
            <text:p text:style-name="P4"><text:span text:style-name="T4">Lastnosti iskalne zahteve:</text:span></text:p>
            <text:list text:style-name="L3">
              <text:list-item>
                <text:p text:style-name="P4"><text:span text:style-name="T4">Iskalna zahteva je nestrukturirana - ne vsebuje Boolovih operatorjev.</text:span></text:p>
              </text:list-item>
              <text:list-item>
                <text:p text:style-name="P4"><text:span text:style-name="T4">Iskalna zahteva je vprašanje ali niz vprašanj v naravnem jeziku.</text:span></text:p>
              </text:list-item>
              <text:list-item>
                <text:p text:style-name="P4"><text:span text:style-name="T4">Iskalna zahteva je lahko tudi dokument - v tem primeru ne-Boolovo iskanje poišče temu najbolj podobne dokumente.</text:span></text:p>
              </text:list-item>
            </text:list>
          </draw:text-box>
        </draw:frame>
        <draw:frame draw:name="Footer Placeholder 4" presentation:style-name="pr6" draw:text-style-name="P7" draw:layer="layout" svg:width="0cm" svg:height="0cm" svg:x="0cm" svg:y="0cm" presentation:class="footer">
          <draw:text-box>
            <text:p text:style-name="P6"><text:span text:style-name="T6">© dr. Jure Dimec. Informacijski viri na Internetu (2012 / 13). Iskalni modeli.</text:span></text:p>
          </draw:text-box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skanje z rangiranjem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Iskanje z rangiranjem</text:span></text:p>
          </draw:text-box>
        </draw:frame>
        <draw:frame draw:name="Rectangle 3" presentation:style-name="pr5" draw:text-style-name="P2" draw:layer="layout" svg:width="24.341cm" svg:height="15.027cm" svg:x="0.635cm" svg:y="2.752cm" presentation:class="outline" presentation:user-transformed="true">
          <draw:text-box>
            <text:p text:style-name="P4"><text:span text:style-name="T4">Lastnosti iskalne zahteve:</text:span></text:p>
            <text:list text:style-name="L3">
              <text:list-item>
                <text:p text:style-name="P4"><text:span text:style-name="T4">Iskalni algoritmi obravnavajo iskalno zahtevo enako, kot dokumente, ko so bili vključeni v zbirko.</text:span></text:p>
              </text:list-item>
              <text:list-item>
                <text:p text:style-name="P4"><text:span text:style-name="T4">Na iskalni zahtevi so uporabljeni vsi koraki avtomatskega indeksiranja.</text:span></text:p>
              </text:list-item>
              <text:list-item>
                <text:p text:style-name="P4"><text:span text:style-name="T4">Pri iskanju sodelujejo vse besede (njihovi krni) iz iskalne zahteve, razen blokiranih.</text:span></text:p>
              </text:list-item>
              <text:list-item>
                <text:p text:style-name="P4"><text:span text:style-name="T4">Tudi če iskalna zahteva vsebuje zatipkano besedo, iskanje da nek uporaben rezultat.</text:span></text:p>
              </text:list-item>
            </text:list>
          </draw:text-box>
        </draw:frame>
        <draw:frame draw:name="Footer Placeholder 4" presentation:style-name="pr6" draw:text-style-name="P7" draw:layer="layout" svg:width="0cm" svg:height="0cm" svg:x="0cm" svg:y="0cm" presentation:class="footer">
          <draw:text-box>
            <text:p text:style-name="P6"><text:span text:style-name="T6">© dr. Jure Dimec. Informacijski viri na Internetu (2012 / 13). Iskalni modeli.</text:span></text:p>
          </draw:text-box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skanje z rangiranjem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Iskanje z rangiranjem</text:span></text:p>
          </draw:text-box>
        </draw:frame>
        <draw:frame draw:name="Rectangle 3" presentation:style-name="pr5" draw:text-style-name="P2" draw:layer="layout" svg:width="24.341cm" svg:height="13.969cm" svg:x="0.635cm" svg:y="3.81cm" presentation:class="outline" presentation:user-transformed="true">
          <draw:text-box>
            <text:list text:style-name="L3">
              <text:list-item>
                <text:p text:style-name="P4"><text:span text:style-name="T4">Načeloma je iskanje z rangiranjem neodvisno od načina opisovanja vsebine dokumentov,</text:span></text:p>
              </text:list-item>
              <text:list-item>
                <text:p text:style-name="P4"><text:span text:style-name="T4">vendar pa za dobro rangiranje potrebujemo čimveč besed v iskalni zahtevi in v vsebinskem opisu dokumenta,</text:span></text:p>
              </text:list-item>
              <text:list-item>
                <text:p text:style-name="P4"><text:span text:style-name="T4">zato je iskanje z rangiranjem najbolj učinkovito pri avtomatsko indeksiranih dokumentih in iskalnih zahtevah v naravnem jeziku.</text:span></text:p>
              </text:list-item>
            </text:list>
          </draw:text-box>
        </draw:frame>
        <draw:frame draw:name="Footer Placeholder 4" presentation:style-name="pr6" draw:text-style-name="P7" draw:layer="layout" svg:width="0cm" svg:height="0cm" svg:x="0cm" svg:y="0cm" presentation:class="footer">
          <draw:text-box>
            <text:p text:style-name="P6"><text:span text:style-name="T6">© dr. Jure Dimec. Informacijski viri na Internetu (2012 / 13). Iskalni modeli.</text:span></text:p>
          </draw:text-box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skanje z rangiranjem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Iskanje z rangiranjem</text:span></text:p>
          </draw:text-box>
        </draw:frame>
        <draw:frame draw:name="Rectangle 3" presentation:style-name="pr5" draw:text-style-name="P2" draw:layer="layout" svg:width="24.341cm" svg:height="13.969cm" svg:x="0.635cm" svg:y="3.81cm" presentation:class="outline" presentation:user-transformed="true">
          <draw:text-box>
            <text:p text:style-name="P4"><text:span text:style-name="T4">Formalna predstavitev modela:</text:span></text:p>
            <text:list text:style-name="L3">
              <text:list-item>
                <text:p text:style-name="P4"><text:span text:style-name="T4">V zbirki je </text:span><text:span text:style-name="T8">n</text:span><text:span text:style-name="T4"> različnih besed.</text:span></text:p>
              </text:list-item>
              <text:list-item>
                <text:p text:style-name="P4"><text:span text:style-name="T4">Vsak dokument je vektor z n elementi</text:span><text:span text:style-name="T4"><text:line-break/></text:span><text:span text:style-name="T11">(b1, b2, b3,…, bn)</text:span></text:p>
              </text:list-item>
            </text:list>
            <text:p text:style-name="P4"><text:span text:style-name="T10"><text:tab/></text:span><text:span text:style-name="T10"> </text:span><text:span text:style-name="T10">b</text:span><text:span text:style-name="T16">i</text:span><text:span text:style-name="T10"> = 1, če je </text:span><text:span text:style-name="T16">i</text:span><text:span text:style-name="T10">-ta beseda v dokumentu</text:span></text:p>
            <text:p text:style-name="P4"><text:span text:style-name="T10"><text:tab/></text:span><text:span text:style-name="T10"> </text:span><text:span text:style-name="T10">b</text:span><text:span text:style-name="T16">i</text:span><text:span text:style-name="T10"> = 0, če </text:span><text:span text:style-name="T16">i</text:span><text:span text:style-name="T10">-te besede ni dokumentu</text:span></text:p>
            <text:list text:continue-numbering="true" text:style-name="L3">
              <text:list-item>
                <text:p text:style-name="P4"><text:span text:style-name="T10">Enaka predstavitev velja tudi za iskalno zahtevo.</text:span></text:p>
              </text:list-item>
            </text:list>
          </draw:text-box>
        </draw:frame>
        <draw:frame draw:name="Footer Placeholder 4" presentation:style-name="pr6" draw:text-style-name="P7" draw:layer="layout" svg:width="0cm" svg:height="0cm" svg:x="0cm" svg:y="0cm" presentation:class="footer">
          <draw:text-box>
            <text:p text:style-name="P6"><text:span text:style-name="T6">© dr. Jure Dimec. Informacijski viri na Internetu (2012 / 13). Iskalni modeli.</text:span></text:p>
          </draw:text-box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skanje z rangiranjem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Iskanje z rangiranjem</text:span></text:p>
          </draw:text-box>
        </draw:frame>
        <draw:frame draw:name="Rectangle 3" presentation:style-name="pr8" draw:text-style-name="P2" draw:layer="layout" svg:width="24.341cm" svg:height="5.926cm" svg:x="0.635cm" svg:y="2.752cm" presentation:class="outline" presentation:user-transformed="true">
          <draw:text-box>
            <text:list text:style-name="L3">
              <text:list-item>
                <text:p text:style-name="P4"><text:span text:style-name="T4">Krni v zbirki: </text:span><text:span text:style-name="T4"><text:line-break/></text:span><text:span text:style-name="T4">človek faktor informac iskan operac pomoč sistem</text:span><text:span text:style-name="T4"><text:line-break/></text:span><text:span text:style-name="T17">(</text:span><text:span text:style-name="T17"><text:tab/></text:span><text:span text:style-name="T17">1</text:span><text:span text:style-name="T17"><text:tab/></text:span><text:span text:style-name="T17"> <text:s/>2</text:span><text:span text:style-name="T17"><text:tab/></text:span><text:span text:style-name="T17"> <text:s text:c="13"/>3</text:span><text:span text:style-name="T17"><text:tab/></text:span><text:span text:style-name="T17"> <text:s text:c="21"/>4</text:span><text:span text:style-name="T17"><text:tab/></text:span><text:span text:style-name="T17"><text:tab/></text:span><text:span text:style-name="T17">5</text:span><text:span text:style-name="T17"><text:tab/></text:span><text:span text:style-name="T17"> <text:s text:c="4"/>6</text:span><text:span text:style-name="T17"><text:tab/></text:span><text:span text:style-name="T17"> <text:s text:c="10"/>7 <text:s text:c="14"/>)</text:span></text:p>
              </text:list-item>
              <text:list-item>
                <text:p text:style-name="P4"><text:span text:style-name="T4">Iskalna zahteva:</text:span><text:span text:style-name="T4"><text:line-break/></text:span><text:span text:style-name="T4">Človeški faktorji v sistemih za iskanje informacij</text:span></text:p>
              </text:list-item>
            </text:list>
          </draw:text-box>
        </draw:frame>
        <draw:frame draw:name="Footer Placeholder 4" presentation:style-name="pr6" draw:text-style-name="P7" draw:layer="layout" svg:width="0cm" svg:height="0cm" svg:x="0cm" svg:y="0cm" presentation:class="footer">
          <draw:text-box>
            <text:p text:style-name="P6"><text:span text:style-name="T6">© dr. Jure Dimec. Informacijski viri na Internetu (2012 / 13). Iskalni modeli.</text:span></text:p>
          </draw:text-box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6"><text:page-number>&lt;number&gt;</text:page-number></text:span></text:p>
          </draw:text-box>
        </draw:frame>
        <draw:frame draw:name="Table 1" draw:style-name="standard" draw:layer="layout" svg:width="19.683cm" svg:height="9.515cm" svg:x="2.752cm" svg:y="8.424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1"><text:span text:style-name="T18">iskalna zahteva</text:span></text:p>
                <text:p text:style-name="P11"><text:span text:style-name="T18">vektor</text:span></text:p>
              </table:table-cell>
              <table:table-cell>
                <text:p text:style-name="P11"><text:span text:style-name="T18">človek faktor sistem iskan informac</text:span></text:p>
                <text:p text:style-name="P11"><text:span text:style-name="T18">( 1 <text:s/>1 <text:s/>1 <text:s/>1 <text:s/>0 <text:s/>0 <text:s/>1 )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19">dokument 1</text:span></text:p>
                <text:p text:style-name="P11"><text:span text:style-name="T19">vektor</text:span></text:p>
              </table:table-cell>
              <table:table-cell>
                <text:p text:style-name="P11"><text:span text:style-name="T19">vseb človek faktor informac iskan</text:span></text:p>
                <text:p text:style-name="P11"><text:span text:style-name="T19">( 1 <text:s/>1 <text:s/>1 <text:s/>1 <text:s/>0 <text:s/>0 <text:s/>0 )</text:span></text:p>
              </table:table-cell>
            </table:table-row>
            <table:table-row table:style-name="ro2" table:default-cell-style-name="ce3">
              <table:table-cell>
                <text:p text:style-name="P11"><text:span text:style-name="T19">dokument 2</text:span></text:p>
                <text:p text:style-name="P11"><text:span text:style-name="T19">vektor</text:span></text:p>
              </table:table-cell>
              <table:table-cell>
                <text:p text:style-name="P11"><text:span text:style-name="T19">vseb človek faktor pomoč sistem</text:span></text:p>
                <text:p text:style-name="P11"><text:span text:style-name="T19">( 1 <text:s/>1 <text:s/>0 <text:s/>0 <text:s/>0 <text:s/>1 <text:s/>1 )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19">dokument 3</text:span></text:p>
                <text:p text:style-name="P11"><text:span text:style-name="T19">vektor</text:span></text:p>
              </table:table-cell>
              <table:table-cell>
                <text:p text:style-name="P11"><text:span text:style-name="T19">vseb faktor operac sistem</text:span></text:p>
                <text:p text:style-name="P11"><text:span text:style-name="T19">( 0 <text:s/>1 <text:s/>0 <text:s/>0 <text:s/>1 <text:s/>0 <text:s/>1 )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skanje z rangiranjem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481cm" svg:x="0.635cm" svg:y="0.423cm" presentation:class="title" presentation:user-transformed="true">
          <draw:text-box>
            <text:p text:style-name="P1"><text:span text:style-name="T3">Iskanje z rangiranjem</text:span></text:p>
          </draw:text-box>
        </draw:frame>
        <draw:frame draw:name="Rectangle 3" presentation:style-name="pr8" draw:text-style-name="P2" draw:layer="layout" svg:width="24.341cm" svg:height="6.561cm" svg:x="0.635cm" svg:y="1.905cm" presentation:class="outline" presentation:user-transformed="true">
          <draw:text-box>
            <text:p text:style-name="P4"><text:span text:style-name="T4">Rangiranje z enostavnim primerjanjem:</text:span></text:p>
            <text:list text:style-name="L10">
              <text:list-item>
                <text:list>
                  <text:list-item>
                    <text:p text:style-name="P5"><text:span text:style-name="T5">prisotnost besed je predstavljena z binarnimi vrednostmi {0, 1},</text:span></text:p>
                  </text:list-item>
                  <text:list-item>
                    <text:p text:style-name="P5"><text:span text:style-name="T5">ocena relevantnosti dokumenta nastane z enostavnim štetjem besed, skupnih iskalni zahtevi in dokumentu.</text:span></text:p>
                  </text:list-item>
                </text:list>
              </text:list-item>
            </text:list>
          </draw:text-box>
        </draw:frame>
        <draw:frame draw:name="Footer Placeholder 4" presentation:style-name="pr6" draw:text-style-name="P7" draw:layer="layout" svg:width="0cm" svg:height="0cm" svg:x="0cm" svg:y="0cm" presentation:class="footer">
          <draw:text-box>
            <text:p text:style-name="P6"><text:span text:style-name="T6">© dr. Jure Dimec. Informacijski viri na Internetu (2012 / 13). Iskalni modeli.</text:span></text:p>
          </draw:text-box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6"><text:page-number>&lt;number&gt;</text:page-number></text:span></text:p>
          </draw:text-box>
        </draw:frame>
        <draw:frame draw:name="Table 1" draw:style-name="standard" draw:layer="layout" svg:width="18.201cm" svg:height="9.1cm" svg:x="3.387cm" svg:y="8.467cm">
          <table:table>
            <table:table-column table:style-name="co3"/>
            <table:table-column table:style-name="co4"/>
            <table:table-column table:style-name="co5"/>
            <table:table-row table:style-name="ro3" table:default-cell-style-name="ce1">
              <table:table-cell/>
              <table:table-cell>
                <text:p text:style-name="P12"><text:span text:style-name="T20">vektorska predstavitev</text:span></text:p>
              </table:table-cell>
              <table:table-cell>
                <text:p text:style-name="P11"><text:span text:style-name="T20">relevantnost</text:span></text:p>
              </table:table-cell>
            </table:table-row>
            <table:table-row table:style-name="ro4" table:default-cell-style-name="ce2">
              <table:table-cell>
                <text:p text:style-name="P11"><text:span text:style-name="T21">iskalna zahteva</text:span></text:p>
                <text:p text:style-name="P11"><text:span text:style-name="T21">dokument 1</text:span></text:p>
                <text:p text:style-name="P11"><text:span text:style-name="T21">rezultat</text:span></text:p>
              </table:table-cell>
              <table:table-cell>
                <text:p text:style-name="P13"><text:span text:style-name="T22">( 1 <text:s/>1 <text:s/>1 <text:s/>1 <text:s/>0 <text:s/>0 <text:s/>1 )</text:span></text:p>
                <text:p text:style-name="P13"><text:span text:style-name="T22">( 1 <text:s/>1 <text:s/>1 <text:s/>1 <text:s/>0 <text:s/>0 <text:s/>0 )</text:span></text:p>
                <text:p text:style-name="P13"><text:span text:style-name="T22">( 1 <text:s/>1 <text:s/>1 <text:s/>1 <text:s/>0 <text:s/>0 <text:s/>0 )</text:span></text:p>
              </table:table-cell>
              <table:table-cell>
                <text:p text:style-name="P14"><text:span text:style-name="T21"/></text:p>
                <text:p text:style-name="P14"><text:span text:style-name="T21"/></text:p>
                <text:p text:style-name="P14"><text:span text:style-name="T21">= 4</text:span></text:p>
              </table:table-cell>
            </table:table-row>
            <table:table-row table:style-name="ro5" table:default-cell-style-name="ce3">
              <table:table-cell>
                <text:p text:style-name="P11"><text:span text:style-name="T21">iskalna zahteva</text:span></text:p>
                <text:p text:style-name="P11"><text:span text:style-name="T21">dokument 2</text:span></text:p>
                <text:p text:style-name="P11"><text:span text:style-name="T21">rezultat</text:span></text:p>
              </table:table-cell>
              <table:table-cell>
                <text:p text:style-name="P13"><text:span text:style-name="T22">( 1 <text:s/>1 <text:s/>1 <text:s/>1 <text:s/>0 <text:s/>0 <text:s/>1 )</text:span></text:p>
                <text:p text:style-name="P13"><text:span text:style-name="T22">( 1 <text:s/>1 <text:s/>0 <text:s/>0 <text:s/>0 <text:s/>1 <text:s/>1 )</text:span></text:p>
                <text:p text:style-name="P13"><text:span text:style-name="T22">( 1 <text:s/>1 <text:s/>0 <text:s/>0 <text:s/>0 <text:s/>0 <text:s/>1 )</text:span></text:p>
              </table:table-cell>
              <table:table-cell>
                <text:p text:style-name="P14"><text:span text:style-name="T21"/></text:p>
                <text:p text:style-name="P14"><text:span text:style-name="T21"/></text:p>
                <text:p text:style-name="P14"><text:span text:style-name="T21">= 3</text:span></text:p>
              </table:table-cell>
            </table:table-row>
            <table:table-row table:style-name="ro5" table:default-cell-style-name="ce2">
              <table:table-cell>
                <text:p text:style-name="P11"><text:span text:style-name="T21">iskalna zahteva</text:span></text:p>
                <text:p text:style-name="P11"><text:span text:style-name="T21">dokument 3</text:span></text:p>
                <text:p text:style-name="P11"><text:span text:style-name="T21">rezultat</text:span></text:p>
              </table:table-cell>
              <table:table-cell>
                <text:p text:style-name="P13"><text:span text:style-name="T22">( 1 <text:s/>1 <text:s/>1 <text:s/>1 <text:s/>0 <text:s/>0 <text:s/>1 )</text:span></text:p>
                <text:p text:style-name="P13"><text:span text:style-name="T22">( 0 <text:s/>1 <text:s/>0 <text:s/>0 <text:s/>1 <text:s/>0 <text:s/>1 )</text:span></text:p>
                <text:p text:style-name="P13"><text:span text:style-name="T22">( 0 <text:s/>1 <text:s/>0 <text:s/>0 <text:s/>0 <text:s/>0 <text:s/>1 )</text:span></text:p>
              </table:table-cell>
              <table:table-cell>
                <text:p text:style-name="P14"><text:span text:style-name="T21"/></text:p>
                <text:p text:style-name="P14"><text:span text:style-name="T21"/></text:p>
                <text:p text:style-name="P14"><text:span text:style-name="T21">= 2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skanje z rangiranjem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212cm" presentation:class="title" presentation:user-transformed="true">
          <draw:text-box>
            <text:p text:style-name="P1"><text:span text:style-name="T3">Iskanje z rangiranjem</text:span></text:p>
          </draw:text-box>
        </draw:frame>
        <draw:frame draw:name="Rectangle 3" presentation:style-name="pr8" draw:text-style-name="P2" draw:layer="layout" svg:width="24.341cm" svg:height="5.926cm" svg:x="0.635cm" svg:y="2.117cm" presentation:class="outline" presentation:user-transformed="true">
          <draw:text-box>
            <text:list text:style-name="L3">
              <text:list-item>
                <text:p text:style-name="P4"><text:span text:style-name="T4">Rangiranje z upoštevanjem povednih moči:</text:span></text:p>
              </text:list-item>
              <text:list-item>
                <text:p text:style-name="P4"><text:span text:style-name="T4">prisotnost besed je predstavljena s povednimi močmi,</text:span></text:p>
              </text:list-item>
              <text:list-item>
                <text:p text:style-name="P4"><text:span text:style-name="T4">ocena relevantnosti dokumenta nastane s seštevanjem povednih moči besed, skupnih iskalni zahtevi in dokumentu.</text:span></text:p>
              </text:list-item>
            </text:list>
          </draw:text-box>
        </draw:frame>
        <draw:frame draw:name="Footer Placeholder 4" presentation:style-name="pr6" draw:text-style-name="P7" draw:layer="layout" svg:width="0cm" svg:height="0cm" svg:x="0cm" svg:y="0cm" presentation:class="footer">
          <draw:text-box>
            <text:p text:style-name="P6"><text:span text:style-name="T6">© dr. Jure Dimec. Informacijski viri na Internetu (2012 / 13). Iskalni modeli.</text:span></text:p>
          </draw:text-box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6"><text:page-number>&lt;number&gt;</text:page-number></text:span></text:p>
          </draw:text-box>
        </draw:frame>
        <draw:frame draw:name="Table 6" draw:style-name="standard" draw:layer="layout" svg:width="18.201cm" svg:height="9.1cm" svg:x="3.387cm" svg:y="8.467cm">
          <table:table>
            <table:table-column table:style-name="co3"/>
            <table:table-column table:style-name="co4"/>
            <table:table-column table:style-name="co5"/>
            <table:table-row table:style-name="ro3" table:default-cell-style-name="ce1">
              <table:table-cell/>
              <table:table-cell>
                <text:p text:style-name="P12"><text:span text:style-name="T20">vektorska predstavitev</text:span></text:p>
              </table:table-cell>
              <table:table-cell>
                <text:p text:style-name="P11"><text:span text:style-name="T20">relevantnost</text:span></text:p>
              </table:table-cell>
            </table:table-row>
            <table:table-row table:style-name="ro4" table:default-cell-style-name="ce2">
              <table:table-cell>
                <text:p text:style-name="P11"><text:span text:style-name="T21">iskalna zahteva</text:span></text:p>
                <text:p text:style-name="P11"><text:span text:style-name="T21">dokument 1</text:span></text:p>
                <text:p text:style-name="P11"><text:span text:style-name="T21">rezultat</text:span></text:p>
              </table:table-cell>
              <table:table-cell>
                <text:p text:style-name="P13"><text:span text:style-name="T22">( 1 <text:s/>1 <text:s/>1 <text:s/>1 <text:s/>0 <text:s/>0 <text:s/>1 )</text:span></text:p>
                <text:p text:style-name="P13"><text:span text:style-name="T22">( 2 <text:s/>3 <text:s/>5 <text:s/>3 <text:s/>0 <text:s/>0 <text:s/>0 )</text:span></text:p>
                <text:p text:style-name="P13"><text:span text:style-name="T22">( 2 <text:s/>3 <text:s/>5 <text:s/>3 <text:s/>0 <text:s/>0 <text:s/>0 )</text:span></text:p>
              </table:table-cell>
              <table:table-cell>
                <text:p text:style-name="P14"><text:span text:style-name="T21"/></text:p>
                <text:p text:style-name="P14"><text:span text:style-name="T21"/></text:p>
                <text:p text:style-name="P14"><text:span text:style-name="T21">= 13</text:span></text:p>
              </table:table-cell>
            </table:table-row>
            <table:table-row table:style-name="ro5" table:default-cell-style-name="ce3">
              <table:table-cell>
                <text:p text:style-name="P11"><text:span text:style-name="T21">iskalna zahteva</text:span></text:p>
                <text:p text:style-name="P11"><text:span text:style-name="T21">dokument 2</text:span></text:p>
                <text:p text:style-name="P11"><text:span text:style-name="T21">rezultat</text:span></text:p>
              </table:table-cell>
              <table:table-cell>
                <text:p text:style-name="P13"><text:span text:style-name="T22">( 1 <text:s/>1 <text:s/>1 <text:s/>1 <text:s/>0 <text:s/>0 <text:s/>1 )</text:span></text:p>
                <text:p text:style-name="P13"><text:span text:style-name="T22">( 2 <text:s/>5 <text:s/>0 <text:s/>0 <text:s/>0 <text:s/>4 <text:s/>1 )</text:span></text:p>
                <text:p text:style-name="P13"><text:span text:style-name="T22">( 2 <text:s/>5 <text:s/>0 <text:s/>0 <text:s/>0 <text:s/>0 <text:s/>1 )</text:span></text:p>
              </table:table-cell>
              <table:table-cell>
                <text:p text:style-name="P14"><text:span text:style-name="T21"/></text:p>
                <text:p text:style-name="P14"><text:span text:style-name="T21"/></text:p>
                <text:p text:style-name="P14"><text:span text:style-name="T21">= 8</text:span></text:p>
              </table:table-cell>
            </table:table-row>
            <table:table-row table:style-name="ro5" table:default-cell-style-name="ce2">
              <table:table-cell>
                <text:p text:style-name="P11"><text:span text:style-name="T21">iskalna zahteva</text:span></text:p>
                <text:p text:style-name="P11"><text:span text:style-name="T21">dokument 3</text:span></text:p>
                <text:p text:style-name="P11"><text:span text:style-name="T21">rezultat</text:span></text:p>
              </table:table-cell>
              <table:table-cell>
                <text:p text:style-name="P13"><text:span text:style-name="T22">( 1 <text:s/>1 <text:s/>1 <text:s/>1 <text:s/>0 <text:s/>0 <text:s/>1 )</text:span></text:p>
                <text:p text:style-name="P13"><text:span text:style-name="T22">( 0 <text:s/>2 <text:s/>0 <text:s/>0 <text:s/>1 <text:s/>0 <text:s/>1 )</text:span></text:p>
                <text:p text:style-name="P13"><text:span text:style-name="T22">( 0 <text:s/>2 <text:s/>0 <text:s/>0 <text:s/>0 <text:s/>0 <text:s/>1 )</text:span></text:p>
              </table:table-cell>
              <table:table-cell>
                <text:p text:style-name="P14"><text:span text:style-name="T21"/></text:p>
                <text:p text:style-name="P14"><text:span text:style-name="T21"/></text:p>
                <text:p text:style-name="P14"><text:span text:style-name="T21">= 3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skanje z rangiranjem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Iskanje z rangiranjem</text:span></text:p>
          </draw:text-box>
        </draw:frame>
        <draw:frame draw:name="Rectangle 3" presentation:style-name="pr8" draw:text-style-name="P2" draw:layer="layout" svg:width="24.341cm" svg:height="14.816cm" svg:x="0.635cm" svg:y="2.963cm" presentation:class="outline" presentation:user-transformed="true">
          <draw:text-box>
            <text:list text:style-name="L3">
              <text:list-item>
                <text:p text:style-name="P4"><text:span text:style-name="T4">Iskalno zahtevo v naravnem jeziku lahko gledamo kot niz besed, povezanih z operatorjem ALI.</text:span></text:p>
              </text:list-item>
              <text:list-item>
                <text:p text:style-name="P4"><text:span text:style-name="T4">Izvorni ne-Boolovi iskalni modeli utemeljujejo relevantnost dokumentov le na osnovi besed, skupnih z iskalno zahtevo.</text:span></text:p>
              </text:list-item>
              <text:list-item>
                <text:p text:style-name="P4"><text:span text:style-name="T4">Iskalni modeli spletnih iskalnikov (v osnovi ne-Boolovi modeli)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pogosto vpeljujejo IN kot privzeti operator, ter</text:span></text:p>
                  </text:list-item>
                  <text:list-item>
                    <text:p text:style-name="P5"><text:span text:style-name="T5">utemeljujejo relevantnost dokumentov na številnih dodatnih parametrih (Page rank, pozicija besed v dokumentu...).</text:span></text:p>
                  </text:list-item>
                </text:list>
              </text:list-item>
            </text:list>
          </draw:text-box>
        </draw:frame>
        <draw:frame draw:name="Footer Placeholder 4" presentation:style-name="pr6" draw:text-style-name="P7" draw:layer="layout" svg:width="0cm" svg:height="0cm" svg:x="0cm" svg:y="0cm" presentation:class="footer">
          <draw:text-box>
            <text:p text:style-name="P6"><text:span text:style-name="T6">© dr. Jure Dimec. Informacijski viri na Internetu (2012 / 13). Iskalni modeli.</text:span></text:p>
          </draw:text-box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skanje s povratno zanko - uvod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Iskanje s povratno zanko - uvod</text:span></text:p>
          </draw:text-box>
        </draw:frame>
        <draw:frame draw:name="Rectangle 3" presentation:style-name="pr8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4"><text:span text:style-name="T4">Priklic vsakega sistema za iskanje je omejen.</text:span></text:p>
              </text:list-item>
              <text:list-item>
                <text:p text:style-name="P4"><text:span text:style-name="T4">Če hoče iskalec povečati priklic, lahko stori dvoje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V sistemih brez rangiranja (Boolov model) ponovi iskanje s pomensko širšimi izrazi ali zavrže kakšen operator IN.</text:span></text:p>
                  </text:list-item>
                  <text:list-item>
                    <text:p text:style-name="P5"><text:span text:style-name="T5">V sistemih z rangiranjem nadaljuje pregledovanje nižje uvrščenih dokumentov (kar je zamudno in prinaša le delen uspeh, saj ne zajame relevantnih zadetkov, ki ne vsebujejo besed iz iskalne zahteve), ali pa ponovi iskanje z večjim številom iskalnih ključev.</text:span></text:p>
                  </text:list-item>
                </text:list>
              </text:list-item>
            </text:list>
          </draw:text-box>
        </draw:frame>
        <draw:frame draw:name="Footer Placeholder 4" presentation:style-name="pr6" draw:text-style-name="P7" draw:layer="layout" svg:width="0cm" svg:height="0cm" svg:x="0cm" svg:y="0cm" presentation:class="footer">
          <draw:text-box>
            <text:p text:style-name="P6"><text:span text:style-name="T6">© dr. Jure Dimec. Informacijski viri na Internetu (2012 / 13). Iskalni modeli.</text:span></text:p>
          </draw:text-box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skanje s povratno zanko - uvod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Iskanje s povratno zanko - uvod</text:span></text:p>
          </draw:text-box>
        </draw:frame>
        <draw:frame draw:name="Rectangle 3" presentation:style-name="pr5" draw:text-style-name="P2" draw:layer="layout" svg:width="24.341cm" svg:height="12.276cm" svg:x="0.635cm" svg:y="5.503cm" presentation:class="outline" presentation:user-transformed="true">
          <draw:text-box>
            <text:list text:style-name="L3">
              <text:list-item>
                <text:p text:style-name="P4"><text:span text:style-name="T4">V vsakem primeru gre za spreminjanje (reformulacijo) iskalne zahteve.</text:span></text:p>
              </text:list-item>
              <text:list-item>
                <text:p text:style-name="P4"><text:span text:style-name="T4">Pri iskanju s povratno zanko to reformulacijo opravimo na polavtomatski način.</text:span></text:p>
              </text:list-item>
            </text:list>
          </draw:text-box>
        </draw:frame>
        <draw:frame draw:name="Footer Placeholder 4" presentation:style-name="pr6" draw:text-style-name="P7" draw:layer="layout" svg:width="0cm" svg:height="0cm" svg:x="0cm" svg:y="0cm" presentation:class="footer">
          <draw:text-box>
            <text:p text:style-name="P6"><text:span text:style-name="T6">© dr. Jure Dimec. Informacijski viri na Internetu (2012 / 13). Iskalni modeli.</text:span></text:p>
          </draw:text-box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skanje s povratno zanko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Iskanje s povratno zanko</text:span></text:p>
          </draw:text-box>
        </draw:frame>
        <draw:frame draw:name="Rectangle 3" presentation:style-name="pr8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4"><text:span text:style-name="T4">Dva načina reformulacije iskalne zahteve. Oba zahtevata predhodno začetno iskanje.</text:span></text:p>
              </text:list-item>
              <text:list-item>
                <text:p text:style-name="P4"><text:span text:style-name="T4">Prvi način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Sistem izračuna povedne moči besed iz iskalne zahteve. </text:span></text:p>
                  </text:list-item>
                  <text:list-item>
                    <text:p text:style-name="P5"><text:span text:style-name="T5">Besede, ki se pretežno pojavljajo v relevantnih zadetkih (pridobljenih z začetnim iskanjem) dobijo večjo vrednost, kot tiste, ki se pretežno pojavljajo v nerelevantnih zadetkih.</text:span></text:p>
                  </text:list-item>
                  <text:list-item>
                    <text:p text:style-name="P5"><text:span text:style-name="T5">Pri ponovljenem iskanju se pri računanju relevantnosti dokumentov povedne moči besed v iskalni zahtevi kombinirajo s povednimi močmi besed v dokumentih.</text:span></text:p>
                  </text:list-item>
                </text:list>
              </text:list-item>
            </text:list>
          </draw:text-box>
        </draw:frame>
        <draw:frame draw:name="Footer Placeholder 4" presentation:style-name="pr6" draw:text-style-name="P7" draw:layer="layout" svg:width="0cm" svg:height="0cm" svg:x="0cm" svg:y="0cm" presentation:class="footer">
          <draw:text-box>
            <text:p text:style-name="P6"><text:span text:style-name="T6">© dr. Jure Dimec. Informacijski viri na Internetu (2012 / 13). Iskalni modeli.</text:span></text:p>
          </draw:text-box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skanje s povratno zanko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Iskanje s povratno zanko</text:span></text:p>
          </draw:text-box>
        </draw:frame>
        <draw:frame draw:name="Rectangle 3" presentation:style-name="pr5" draw:text-style-name="P2" draw:layer="layout" svg:width="24.341cm" svg:height="14.604cm" svg:x="0.635cm" svg:y="3.175cm" presentation:class="outline" presentation:user-transformed="true">
          <draw:text-box>
            <text:list text:style-name="L3">
              <text:list-item>
                <text:p text:style-name="P4"><text:span text:style-name="T4">Dva načina reformulacije iskalne zahteve (nadalj.). </text:span></text:p>
              </text:list-item>
              <text:list-item>
                <text:p text:style-name="P4"><text:span text:style-name="T4">Drugi način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Vključevanje novih besed v iskalno zahtevo.</text:span></text:p>
                  </text:list-item>
                  <text:list-item>
                    <text:p text:style-name="P5"><text:span text:style-name="T5">Sistem doda iskalni zahtevi besede, ki imajo največjo verjetnost pojavljanja v relevantnih dokumentih (pridobljenih z začetnim iskanjem).</text:span></text:p>
                  </text:list-item>
                  <text:list-item>
                    <text:p text:style-name="P5"><text:span text:style-name="T5">Tako spremenjena iskalna zahteva prispeva v rangirano množico zadetkov nove dokumente.</text:span></text:p>
                  </text:list-item>
                </text:list>
              </text:list-item>
            </text:list>
          </draw:text-box>
        </draw:frame>
        <draw:frame draw:name="Footer Placeholder 4" presentation:style-name="pr6" draw:text-style-name="P7" draw:layer="layout" svg:width="0cm" svg:height="0cm" svg:x="0cm" svg:y="0cm" presentation:class="footer">
          <draw:text-box>
            <text:p text:style-name="P6"><text:span text:style-name="T6">© dr. Jure Dimec. Informacijski viri na Internetu (2012 / 13). Iskalni modeli.</text:span></text:p>
          </draw:text-box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skanje s povratno zanko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Iskanje s povratno zanko</text:span></text:p>
          </draw:text-box>
        </draw:frame>
        <draw:frame draw:name="Rectangle 3" presentation:style-name="pr5" draw:text-style-name="P2" draw:layer="layout" svg:width="24.341cm" svg:height="14.181cm" svg:x="0.635cm" svg:y="3.598cm" presentation:class="outline" presentation:user-transformed="true">
          <draw:text-box>
            <text:list text:style-name="L3">
              <text:list-item>
                <text:p text:style-name="P4"><text:span text:style-name="T4">Najboljši iskalni algoritmi vključujejo oba načina reformulacije iskalne zahteve.</text:span></text:p>
              </text:list-item>
              <text:list-item>
                <text:p text:style-name="P4"><text:span text:style-name="T4">Iskanje s povratno zanko poteka tako, da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iskalec pregleda nekaj najbolje rangiranih zadetkov začetnega iskanja in označi relevantne. </text:span></text:p>
                  </text:list-item>
                  <text:list-item>
                    <text:p text:style-name="P5"><text:span text:style-name="T5">Na osnovi teh informacij sistem (z ali brez sodelovanja iskalca) reformulira iskalno zahtevo in ponovi iskanje. </text:span></text:p>
                  </text:list-item>
                </text:list>
              </text:list-item>
            </text:list>
          </draw:text-box>
        </draw:frame>
        <draw:frame draw:name="Footer Placeholder 4" presentation:style-name="pr6" draw:text-style-name="P7" draw:layer="layout" svg:width="0cm" svg:height="0cm" svg:x="0cm" svg:y="0cm" presentation:class="footer">
          <draw:text-box>
            <text:p text:style-name="P6"><text:span text:style-name="T6">© dr. Jure Dimec. Informacijski viri na Internetu (2012 / 13). Iskalni modeli.</text:span></text:p>
          </draw:text-box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skanje s povratno zanko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Iskanje s povratno zanko</text:span></text:p>
          </draw:text-box>
        </draw:frame>
        <draw:frame draw:name="Rectangle 3" presentation:style-name="pr5" draw:text-style-name="P2" draw:layer="layout" svg:width="24.341cm" svg:height="12.699cm" svg:x="0.635cm" svg:y="5.08cm" presentation:class="outline" presentation:user-transformed="true">
          <draw:text-box>
            <text:list text:style-name="L3">
              <text:list-item>
                <text:p text:style-name="P4"><text:span text:style-name="T4">Dobro reformulirana iskalna zahteva bo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poiskala nove dokumente, </text:span></text:p>
                  </text:list-item>
                  <text:list-item>
                    <text:p text:style-name="P5"><text:span text:style-name="T5">izboljšala range dokumentom iz prejšnjega iskanja, ki se jim je zvišal izračun relevantnosti, ter </text:span></text:p>
                  </text:list-item>
                  <text:list-item>
                    <text:p text:style-name="P5"><text:span text:style-name="T5">znižala range dokumentom iz prejšnjega iskanja, ki se jim je relevantnost z novo iskalno zahtevo zmanjšala.</text:span></text:p>
                  </text:list-item>
                </text:list>
              </text:list-item>
            </text:list>
          </draw:text-box>
        </draw:frame>
        <draw:frame draw:name="Footer Placeholder 4" presentation:style-name="pr6" draw:text-style-name="P7" draw:layer="layout" svg:width="0cm" svg:height="0cm" svg:x="0cm" svg:y="0cm" presentation:class="footer">
          <draw:text-box>
            <text:p text:style-name="P6"><text:span text:style-name="T6">© dr. Jure Dimec. Informacijski viri na Internetu (2012 / 13). Iskalni modeli.</text:span></text:p>
          </draw:text-box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skanje s povratno zanko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Iskanje s povratno zanko</text:span></text:p>
          </draw:text-box>
        </draw:frame>
        <draw:frame draw:name="Rectangle 3" presentation:style-name="pr8" draw:text-style-name="P2" draw:layer="layout" svg:width="24.341cm" svg:height="15.027cm" svg:x="0.635cm" svg:y="2.752cm" presentation:class="outline" presentation:user-transformed="true">
          <draw:text-box>
            <text:p text:style-name="P4"><text:span text:style-name="T4">Avtomatska izvedba postopka je taka: </text:span></text:p>
            <text:list text:style-name="L12">
              <text:list-item>
                <text:list>
                  <text:list-item>
                    <text:p text:style-name="P5"><text:span text:style-name="T5">prvo enostavno iskanje; </text:span></text:p>
                  </text:list-item>
                  <text:list-item>
                    <text:p text:style-name="P5"><text:span text:style-name="T5">avtomatsko rangiranje zadetkov; </text:span></text:p>
                  </text:list-item>
                  <text:list-item>
                    <text:p text:style-name="P5"><text:span text:style-name="T5">uporabnik pregleda nekaj najvišje uvrščenih dokumentov in poda oceno njihove resnične relevantnosti; </text:span></text:p>
                  </text:list-item>
                  <text:list-item>
                    <text:p text:style-name="P5"><text:span text:style-name="T5">avtomatsko reformuliranje iskalne zahteve glede na vsebinske predstavnike najvišje ocenjenih dokumentov; </text:span></text:p>
                  </text:list-item>
                  <text:list-item>
                    <text:p text:style-name="P5"><text:span text:style-name="T5">iskanje z novo iskalno zahtevo. </text:span></text:p>
                  </text:list-item>
                </text:list>
              </text:list-item>
            </text:list>
            <text:list text:style-name="L13">
              <text:list-item>
                <text:p text:style-name="P4"><text:span text:style-name="T4">V povratni zanki se zaporedoma vrstijo koraki 2, 3, 4 in 5.</text:span></text:p>
              </text:list-item>
            </text:list>
            <text:p text:style-name="P8"><text:span text:style-name="T23"/></text:p>
          </draw:text-box>
        </draw:frame>
        <draw:frame draw:name="Footer Placeholder 4" presentation:style-name="pr6" draw:text-style-name="P7" draw:layer="layout" svg:width="0cm" svg:height="0cm" svg:x="0cm" svg:y="0cm" presentation:class="footer">
          <draw:text-box>
            <text:p text:style-name="P6"><text:span text:style-name="T6">© dr. Jure Dimec. Informacijski viri na Internetu (2012 / 13). Iskalni modeli.</text:span></text:p>
          </draw:text-box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skanje s povratno zanko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Iskanje s povratno zanko</text:span></text:p>
          </draw:text-box>
        </draw:frame>
        <draw:frame draw:name="Rectangle 3" presentation:style-name="pr5" draw:text-style-name="P2" draw:layer="layout" svg:width="24.341cm" svg:height="14.181cm" svg:x="0.635cm" svg:y="3.598cm" presentation:class="outline" presentation:user-transformed="true">
          <draw:text-box>
            <text:list text:style-name="L3">
              <text:list-item>
                <text:p text:style-name="P4"><text:span text:style-name="T4">Iskanje s povratno zanko poteka s poljubnim številom zaporednih ciklov (iskanje, označevanje relevantnih dokumentov, iskanje).</text:span></text:p>
              </text:list-item>
              <text:list-item>
                <text:p text:style-name="P4"><text:span text:style-name="T4">Uporabnik nadaljuje s pregledovanjem najviše uvrščenih dokumentov in njihovim ocenjevanjem relevantnosti, dokler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ne ugotovi da novi cikli ne prinašajo relevantnejših dokumentov,</text:span></text:p>
                  </text:list-item>
                  <text:list-item>
                    <text:p text:style-name="P5"><text:span text:style-name="T5">ali pa se ne naveliča.</text:span></text:p>
                  </text:list-item>
                </text:list>
              </text:list-item>
            </text:list>
          </draw:text-box>
        </draw:frame>
        <draw:frame draw:name="Footer Placeholder 4" presentation:style-name="pr6" draw:text-style-name="P7" draw:layer="layout" svg:width="0cm" svg:height="0cm" svg:x="0cm" svg:y="0cm" presentation:class="footer">
          <draw:text-box>
            <text:p text:style-name="P6"><text:span text:style-name="T6">© dr. Jure Dimec. Informacijski viri na Internetu (2012 / 13). Iskalni modeli.</text:span></text:p>
          </draw:text-box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skanje s povratno zanko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Iskanje s povratno zanko</text:span></text:p>
          </draw:text-box>
        </draw:frame>
        <draw:frame draw:name="Rectangle 3" presentation:style-name="pr5" draw:text-style-name="P2" draw:layer="layout" svg:width="24.341cm" svg:height="13.969cm" svg:x="0.635cm" svg:y="3.81cm" presentation:class="outline" presentation:user-transformed="true">
          <draw:text-box>
            <text:list text:style-name="L3">
              <text:list-item>
                <text:p text:style-name="P4"><text:span text:style-name="T4">Iskanje s povratno zanko v splošnem daje najboljše rezultate iskanja med vsemi metodami v sodobnih IR sistemih.</text:span></text:p>
              </text:list-item>
              <text:list-item>
                <text:p text:style-name="P4"><text:span text:style-name="T4">Rezultati prednjačijo tako glede odziva, kot glede natančnosti. </text:span></text:p>
              </text:list-item>
              <text:list-item>
                <text:p text:style-name="P4"><text:span text:style-name="T4">Iskanje s povratno zanko zahteva od iskalca dodaten napor in porabo časa pri pregledovanju in označevanju zadetkov. </text:span></text:p>
              </text:list-item>
            </text:list>
          </draw:text-box>
        </draw:frame>
        <draw:frame draw:name="Footer Placeholder 4" presentation:style-name="pr6" draw:text-style-name="P7" draw:layer="layout" svg:width="0cm" svg:height="0cm" svg:x="0cm" svg:y="0cm" presentation:class="footer">
          <draw:text-box>
            <text:p text:style-name="P6"><text:span text:style-name="T6">© dr. Jure Dimec. Informacijski viri na Internetu (2012 / 13). Iskalni modeli.</text:span></text:p>
          </draw:text-box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skanje s povratno zanko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Iskanje s povratno zanko</text:span></text:p>
          </draw:text-box>
        </draw:frame>
        <draw:frame draw:name="Rectangle 3" presentation:style-name="pr5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4"><text:span text:style-name="T4">Za uporabnika so prednosti takega iskanja:</text:span></text:p>
              </text:list-item>
              <text:list-item>
                <text:p text:style-name="P4"><text:span text:style-name="T4">Osvobodi se truda pri oblikovanju iskalne zahteve.</text:span></text:p>
              </text:list-item>
              <text:list-item>
                <text:p text:style-name="P4"><text:span text:style-name="T4">Osredotoči se na pregledovanje in ocenjevanje vsebine dokumentov. </text:span></text:p>
              </text:list-item>
              <text:list-item>
                <text:p text:style-name="P4"><text:span text:style-name="T4">V zelo rudimentarni obliki uporabljajo tako iskanje tudi veliki spletni iskalniki – kazalci “find similar” ali “similar pages” ob posameznih zadetkih.</text:span></text:p>
              </text:list-item>
            </text:list>
          </draw:text-box>
        </draw:frame>
        <draw:frame draw:name="Footer Placeholder 4" presentation:style-name="pr6" draw:text-style-name="P7" draw:layer="layout" svg:width="0cm" svg:height="0cm" svg:x="0cm" svg:y="0cm" presentation:class="footer">
          <draw:text-box>
            <text:p text:style-name="P6"><text:span text:style-name="T6">© dr. Jure Dimec. Informacijski viri na Internetu (2012 / 13). Iskalni modeli.</text:span></text:p>
          </draw:text-box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2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language-asian="sl" style:country-asian="SI" style:font-style-asian="normal" style:font-weight-asian="normal" style:font-family-complex="'Nimbus Sans L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'Nimbus Sans L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2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language-asian="sl" style:country-asian="SI" style:font-style-asian="normal" style:font-weight-asian="normal" style:font-family-complex="'Nimbus Sans L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'Nimbus Sans L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d9d9d9" draw:fill="none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center" style:punctuation-wrap="simpl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simple"/>
      <style:text-properties fo:font-size="18pt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9933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c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color="#00006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66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66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66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">
        <style:list-level-properties text:space-before="6.726cm" text:min-label-width="0.634cm"/>
        <style:text-properties fo:font-family="Wingdings" style:font-pitch="variable" style:font-charset="x-symbol" fo:color="#9933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3" draw:layer="backgroundobjects" svg:width="21.589cm" svg:height="4.082cm" svg:x="1.905cm" svg:y="5.918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Rectangle 5" presentation:style-name="Mpr2" draw:text-style-name="MP6" draw:layer="backgroundobjects" svg:width="0cm" svg:height="0cm" svg:x="0cm" svg:y="0cm" presentation:class="footer">
        <draw:text-box>
          <text:p text:style-name="MP5"><text:span text:style-name="MT2">© dr. Jure Dimec. Informacijski viri na Internetu (2012 / 13). Iskalni modeli.</text:span></text:p>
        </draw:text-box>
      </draw:frame>
      <draw:frame draw:name="Rectangle 6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3" draw:layer="backgroundobjects" svg:width="24.341cm" svg:height="1.904cm" svg:x="0.635cm" svg:y="0.635cm" presentation:class="title" presentation:user-transformed="true">
        <draw:text-box>
          <text:p text:style-name="MP4"><text:span text:style-name="MT3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4.341cm" svg:height="15.027cm" svg:x="0.635cm" svg:y="2.752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6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7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7" draw:text-style-name="MP6" draw:layer="backgroundobjects" svg:width="0cm" svg:height="0cm" svg:x="0cm" svg:y="0cm" presentation:class="footer">
        <draw:text-box>
          <text:p text:style-name="MP5"><text:span text:style-name="MT2">© dr. Jure Dimec. Informacijski viri na Internetu (2012 / 13). Iskalni modeli.</text:span></text:p>
        </draw:text-box>
      </draw:frame>
      <draw:frame draw:name="Rectangle 6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67"/>
    <meta:generator>LibreOffice/3.5$Linux_X86_64 LibreOffice_project/350m1$Build-2</meta:generator>
  </office:meta>
</office:document-meta>
</file>