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33399" draw:fill="solid" draw:fill-color="#ffffff" draw:textarea-vertical-align="top" draw:auto-grow-height="false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solid" svg:stroke-width="0.071cm" svg:stroke-color="#333399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33399" draw:fill="solid" draw:fill-color="#ffffff" draw:textarea-vertical-align="top" draw:auto-grow-height="false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none" svg:stroke-width="0.071cm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ffffff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333399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71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1cm" draw:fill="none" draw:textarea-vertical-align="top" draw:auto-grow-height="tru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.071cm" draw:fill="none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33399" draw:fill="solid" draw:fill-color="#d1d1f0" draw:textarea-vertical-align="top" draw:auto-grow-height="false" fo:padding-top="0.035cm" fo:padding-bottom="0.035cm" fo:padding-left="0.035cm" fo:padding-right="0.035cm" fo:wrap-option="wrap"/>
    </style:style>
    <style:style style:name="gr14" style:family="graphic" style:parent-style-name="standard">
      <style:graphic-properties draw:stroke="solid" svg:stroke-width="0.071cm" svg:stroke-color="#333399" draw:fill="solid" draw:fill-color="#d1d1f0" draw:textarea-vertical-align="top" draw:auto-grow-height="false" fo:padding-top="0.141cm" fo:padding-bottom="0.141cm" fo:padding-left="0.141cm" fo:padding-right="0.141cm" fo:wrap-option="wrap"/>
    </style:style>
    <style:style style:name="gr15" style:family="graphic" style:parent-style-name="standard">
      <style:graphic-properties draw:stroke="solid" svg:stroke-width="0.071cm" svg:stroke-color="#333399" draw:marker-end="msArrowEnd_20_1" draw:marker-end-width="0.142cm" draw:marker-end-center="false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100%" fo:text-align="center" style:punctuation-wrap="simple"/>
    </style:style>
    <style:style style:name="P8" style:family="paragraph">
      <style:paragraph-properties fo:margin-left="0cm" fo:margin-right="0cm" fo:margin-top="0.226cm" fo:margin-bottom="0.141cm" fo:line-height="100%" fo:text-align="start" fo:text-indent="0cm" style:punctuation-wrap="simpl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10" style:family="paragraph">
      <style:paragraph-properties fo:margin-left="0cm" fo:margin-right="0cm" fo:margin-top="0.226cm" fo:margin-bottom="0.141cm" fo:line-height="110%" fo:text-align="start" fo:text-indent="0cm" style:punctuation-wrap="simple"/>
    </style:style>
    <style:style style:name="P11" style:family="paragraph">
      <style:paragraph-properties fo:margin-left="0cm" fo:margin-right="0cm" fo:margin-top="0.226cm" fo:margin-bottom="0cm" fo:line-height="110%" fo:text-align="start" fo:text-indent="0cm" style:punctuation-wrap="simple"/>
    </style:style>
    <style:style style:name="P12" style:family="paragraph">
      <style:paragraph-properties fo:margin-left="0cm" fo:margin-right="0cm" fo:margin-top="0.198cm" fo:margin-bottom="0.423cm" fo:line-height="100%" fo:text-align="start" fo:text-indent="0cm" style:punctuation-wrap="simple"/>
    </style:style>
    <style:style style:name="P13" style:family="paragraph">
      <style:paragraph-properties fo:margin-top="0cm" fo:margin-bottom="0.141cm" fo:line-height="100%" fo:text-align="start"/>
    </style:style>
    <style:style style:name="P14" style:family="paragraph">
      <style:paragraph-properties fo:margin-left="0cm" fo:margin-right="0cm" fo:margin-top="0cm" fo:margin-bottom="0.141cm" fo:line-height="100%" fo:text-align="start" fo:text-indent="0cm" style:punctuation-wrap="simple"/>
    </style:style>
    <style:style style:name="P15" style:family="paragraph">
      <style:paragraph-properties fo:margin-left="0cm" fo:margin-right="0cm" fo:margin-top="0.198cm" fo:margin-bottom="0.423cm" fo:line-height="90%" fo:text-align="start" fo:text-indent="0cm" style:punctuation-wrap="simple"/>
    </style:style>
    <style:style style:name="P16" style:family="paragraph">
      <style:paragraph-properties fo:margin-left="0cm" fo:margin-right="0cm" fo:margin-top="0.226cm" fo:margin-bottom="0.423cm" fo:line-height="100%" fo:text-align="start" fo:text-indent="0cm" style:punctuation-wrap="simple"/>
    </style:style>
    <style:style style:name="P17" style:family="paragraph">
      <style:paragraph-properties fo:margin-top="0.564cm" fo:margin-bottom="0cm" fo:line-height="100%" fo:text-align="start"/>
    </style:style>
    <style:style style:name="P18" style:family="paragraph">
      <style:paragraph-properties fo:margin-left="0cm" fo:margin-right="0cm" fo:margin-top="0.564cm" fo:margin-bottom="0cm" fo:line-height="100%" fo:text-align="start" fo:text-indent="0cm"/>
    </style:style>
    <style:style style:name="P19" style:family="paragraph">
      <style:paragraph-properties fo:margin-top="0cm" fo:margin-bottom="0cm" fo:line-height="100%" fo:text-align="start"/>
    </style:style>
    <style:style style:name="P20" style:family="paragraph">
      <style:paragraph-properties fo:margin-top="0cm" fo:margin-bottom="0cm" fo:line-height="100%" fo:text-align="center"/>
    </style:style>
    <style:style style:name="P21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22" style:family="paragraph">
      <style:paragraph-properties fo:margin-left="0cm" fo:margin-right="0cm" fo:margin-top="0.169cm" fo:margin-bottom="0.423cm" fo:line-height="100%" fo:text-align="start" fo:text-indent="0cm" style:punctuation-wrap="simple"/>
    </style:style>
    <style:style style:name="P23" style:family="paragraph">
      <style:paragraph-properties fo:margin-top="0cm" fo:margin-bottom="0cm" fo:line-height="100%" fo:text-align="start" style:punctuation-wrap="simple"/>
    </style:style>
    <style:style style:name="P24" style:family="paragraph">
      <style:paragraph-properties fo:margin-left="1.27cm" fo:margin-right="0cm" fo:margin-top="0.169cm" fo:margin-bottom="0.423cm" fo:line-height="100%" fo:text-align="start" fo:text-indent="-1.269cm" style:punctuation-wrap="simple"/>
    </style:style>
    <style:style style:name="P25" style:family="paragraph">
      <style:paragraph-properties fo:line-height="100%" fo:text-align="center"/>
    </style:style>
    <style:style style:name="P26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T1" style:family="text">
      <style:text-properties fo:color="#9933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99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99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color="#000099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99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99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99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99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9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99" style:text-line-through-style="none" fo:font-family="Calibri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20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243cm"/>
        <style:text-properties fo:font-family="'Monotype Sorts'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1.322cm"/>
        <style:text-properties fo:font-family="'Monotype Sorts'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">
        <style:list-level-properties text:space-before="1.271cm" text:min-label-width="1.057cm"/>
        <style:text-properties fo:font-family="'Monotype Sorts'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43cm"/>
        <style:text-properties fo:color="#ffff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1.243cm"/>
        <style:text-properties fo:color="#ffff00" fo:font-size="75%"/>
      </text:list-level-style-number>
      <text:list-level-style-bullet text:level="2" text:bullet-char="">
        <style:list-level-properties text:space-before="1.271cm" text:min-label-width="1.322cm"/>
        <style:text-properties fo:font-family="'Monotype Sorts'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269cm"/>
        <style:text-properties fo:font-family="'Monotype Sorts'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">
        <style:list-level-properties text:space-before="1.589cm" text:min-label-width="1.269cm"/>
        <style:text-properties fo:font-family="'Monotype Sorts'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">
        <style:list-level-properties text:space-before="0.001cm" text:min-label-width="1.269cm"/>
        <style:text-properties fo:font-family="'Monotype Sorts'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4.341cm" svg:height="4.082cm" svg:x="0.635cm" svg:y="4.868cm" presentation:class="title" presentation:user-transformed="true">
          <draw:text-box>
            <text:p text:style-name="P1"><text:span text:style-name="T1">Protokoli v računalniškem komuniciranju</text:span></text:p>
          </draw:text-box>
        </draw:frame>
        <draw:frame draw:name="Rectangle 3" presentation:style-name="pr2" draw:text-style-name="P2" draw:layer="layout" svg:width="19.472cm" svg:height="7.619cm" svg:x="3.175cm" svg:y="9.102cm" presentation:class="subtitle" presentation:user-transformed="true">
          <draw:text-box>
            <text:p text:style-name="P3"><text:span text:style-name="T2">TCP,</text:span></text:p>
            <text:p text:style-name="P3"><text:span text:style-name="T2">IP,</text:span></text:p>
            <text:p text:style-name="P3"><text:span text:style-name="T2">nivojski model,</text:span></text:p>
            <text:p text:style-name="P3"><text:span text:style-name="T2">paket informacij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tokoli - uvod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Protokoli - uvod</text:span></text:p>
          </draw:text-box>
        </draw:frame>
        <draw:frame draw:name="Rectangle 3" presentation:style-name="pr6" draw:text-style-name="P2" draw:layer="layout" svg:width="22.859cm" svg:height="10.582cm" svg:x="1.482cm" svg:y="6.35cm" presentation:class="outline" presentation:user-transformed="true">
          <draw:text-box>
            <text:p text:style-name="P8"><text:span text:style-name="T2">Protokol je </text:span></text:p>
            <text:list text:style-name="L5">
              <text:list-item>
                <text:p text:style-name="P8"><text:span text:style-name="T2">pravilo ali zbirka pravil, ki določajo načine transporta sporočil po računalniškem omrežju in </text:span></text:p>
              </text:list-item>
              <text:list-item>
                <text:p text:style-name="P8"><text:span text:style-name="T2">urejajo razumevanje teh sporočil.</text:span></text:p>
              </text:list-item>
            </text:list>
            <text:p text:style-name="P9"><text:span text:style-name="T2"/></text:p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tokoli - uvod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Protokoli - uvod</text:span></text:p>
          </draw:text-box>
        </draw:frame>
        <draw:frame draw:name="Rectangle 3" presentation:style-name="pr8" draw:text-style-name="P2" draw:layer="layout" svg:width="23.706cm" svg:height="15.027cm" svg:x="1.058cm" svg:y="2.752cm" presentation:class="outline" presentation:user-transformed="true">
          <draw:text-box>
            <text:list text:style-name="L5">
              <text:list-item>
                <text:p text:style-name="P10"><text:span text:style-name="T2">Različni tipi računalnikov lahko sodelujejo v omrežnem prometu le, če se “pogovarjajo” v istem “jeziku”. </text:span></text:p>
              </text:list-item>
              <text:list-item>
                <text:p text:style-name="P10"><text:span text:style-name="T2">Različne aplikacije si lahko izmenjujejo podatke le, če se enako zavedajo njihove strukture in pomena.</text:span></text:p>
              </text:list-item>
              <text:list-item>
                <text:p text:style-name="P11"><text:span text:style-name="T2">Različna omrežja lahko sodelujejo v skupnem prometu le, če enako razumejo omrežne naslove, strukturo podatkov in “navodila za dostavo”.</text:span></text:p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tokoli - uvod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Protokoli - uvod</text:span></text:p>
          </draw:text-box>
        </draw:frame>
        <draw:frame draw:name="Rectangle 3" presentation:style-name="pr6" draw:text-style-name="P2" draw:layer="layout" svg:width="23.706cm" svg:height="9.101cm" svg:x="1.058cm" svg:y="8.255cm" presentation:class="outline" presentation:user-transformed="true">
          <draw:text-box>
            <text:list text:style-name="L5">
              <text:list-item>
                <text:p text:style-name="P12"><text:span text:style-name="T5">SMTP</text:span><text:span text:style-name="T6"> (Simple Mail Transfer Protocol), namenjen delovanju elektronske pošte,</text:span></text:p>
              </text:list-item>
              <text:list-item>
                <text:p text:style-name="P12"><text:span text:style-name="T5">FTP</text:span><text:span text:style-name="T6"> (File Transfer Protocol), namenjen prenosu datotek,</text:span></text:p>
              </text:list-item>
              <text:list-item>
                <text:p text:style-name="P12"><text:span text:style-name="T5">HTTP</text:span><text:span text:style-name="T6"> (Hypertext Transfer Protocol), namenjen prenosu informacij v WWW...</text:span></text:p>
              </text:list-item>
            </text:list>
          </draw:text-box>
        </draw:frame>
        <draw:custom-shape draw:name="Text Box 6" draw:style-name="gr2" draw:text-style-name="P2" draw:layer="layout" svg:width="23.494cm" svg:height="2.959cm" svg:x="1.27cm" svg:y="4.233cm">
          <text:p text:style-name="P13"><text:span text:style-name="T2">Aplikacije in orodja v Internetu uporabljajo različne protokole. Nekateri 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tokoli - uvod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1026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Protokoli - uvod</text:span></text:p>
          </draw:text-box>
        </draw:frame>
        <draw:frame draw:name="Rectangle 1027" presentation:style-name="pr6" draw:text-style-name="P2" draw:layer="layout" svg:width="23.706cm" svg:height="12.064cm" svg:x="1.058cm" svg:y="5.292cm" presentation:class="outline" presentation:user-transformed="true">
          <draw:text-box>
            <text:list text:style-name="L8">
              <text:list-item>
                <text:p text:style-name="P14"><text:span text:style-name="T2">Protokoli niso programi, ampak dogovori o delovanju programov!</text:span></text:p>
              </text:list-item>
              <text:list-item>
                <text:p text:style-name="P14"><text:span text:style-name="T2">V pogovornem jeziku rečemo, da protokol opravlja neko delo, “dela to ali ono”.</text:span></text:p>
              </text:list-item>
              <text:list-item>
                <text:p text:style-name="P14"><text:span text:style-name="T2">V resnici protokol le postavlja pravila in omejitve delovanja programski opremi.</text:span></text:p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CP/IP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TCP/IP</text:span></text:p>
          </draw:text-box>
        </draw:frame>
        <draw:frame draw:name="Rectangle 3" presentation:style-name="pr6" draw:text-style-name="P2" draw:layer="layout" svg:width="23.706cm" svg:height="9.101cm" svg:x="1.058cm" svg:y="8.25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5"><text:span text:style-name="T6">delijo sporočila v omrežju na manjše enote, ki jih lahko omrežje učinkovito prenaša,</text:span></text:p>
                  </text:list-item>
                  <text:list-item>
                    <text:p text:style-name="P15"><text:span text:style-name="T6">računalnikom, namenjenim delovanju omrežja sporočajo cilj prenosa,</text:span></text:p>
                  </text:list-item>
                  <text:list-item>
                    <text:p text:style-name="P15"><text:span text:style-name="T6">preverjajo prispetje podatkov in jih</text:span></text:p>
                  </text:list-item>
                  <text:list-item>
                    <text:p text:style-name="P15"><text:span text:style-name="T6"><text:s/></text:span><text:span text:style-name="T6">pretvarjajo v izvorno obliko.</text:span></text:p>
                  </text:list-item>
                </text:list>
              </text:list-item>
            </text:list>
          </draw:text-box>
        </draw:frame>
        <draw:custom-shape draw:name="Text Box 4" draw:style-name="gr2" draw:text-style-name="P2" draw:layer="layout" svg:width="23.494cm" svg:height="2.959cm" svg:x="1.27cm" svg:y="4.233cm">
          <text:p text:style-name="P13"><text:span text:style-name="T2">TCP/IP družina protokolov, na katerih temelji Internet. Protokoli te druž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IP</text:span></text:p>
          </draw:text-box>
        </draw:frame>
        <draw:frame draw:name="Rectangle 3" presentation:style-name="pr6" draw:text-style-name="P2" draw:layer="layout" svg:width="23.706cm" svg:height="9.524cm" svg:x="0.847cm" svg:y="6.35cm" presentation:class="outline" presentation:user-transformed="true">
          <draw:text-box>
            <text:p text:style-name="P16"><text:span text:style-name="T2">IP ( Internet Protocol, Internetov protokol)</text:span></text:p>
            <text:list text:style-name="L12">
              <text:list-item>
                <text:list>
                  <text:list-item>
                    <text:p text:style-name="P12"><text:span text:style-name="T6">razdeli sporočilo na pakete,</text:span></text:p>
                  </text:list-item>
                  <text:list-item>
                    <text:p text:style-name="P12"><text:span text:style-name="T6">opremi vsak paket z informacijami, ki so potrebne, da bo paket prišel k naslovniku (naslov naslovnika, velikost paketa ipd.).</text:span></text:p>
                  </text:list-item>
                </text:list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P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IP</text:span></text:p>
          </draw:text-box>
        </draw:frame>
        <draw:frame draw:name="Rectangle 3" presentation:style-name="pr6" draw:text-style-name="P2" draw:layer="layout" svg:width="23.706cm" svg:height="8.042cm" svg:x="1.058cm" svg:y="8.043cm" presentation:class="outline" presentation:user-transformed="true">
          <draw:text-box>
            <text:list text:style-name="L13">
              <text:list-item>
                <text:p text:style-name="P16"><text:span text:style-name="T2">IP se ukvarja pakiranjem podatkov v obliko, razumljivo ciljnim aplikacijam.</text:span></text:p>
              </text:list-item>
              <text:list-item>
                <text:p text:style-name="P16"><text:span text:style-name="T2">IP se ne ukvarja s prenosom podatkov.</text:span></text:p>
              </text:list-item>
            </text:list>
          </draw:text-box>
        </draw:frame>
        <draw:custom-shape draw:name="Text Box 4" draw:style-name="gr3" draw:text-style-name="P2" draw:layer="layout" svg:width="23.494cm" svg:height="1.75cm" svg:x="1.27cm" svg:y="4.2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CP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693cm" svg:y="0.847cm" presentation:class="title" presentation:user-transformed="true">
          <draw:text-box>
            <text:p text:style-name="P7"><text:span text:style-name="T4">TCP</text:span></text:p>
          </draw:text-box>
        </draw:frame>
        <draw:frame draw:name="Rectangle 3" presentation:style-name="pr6" draw:text-style-name="P2" draw:layer="layout" svg:width="23.706cm" svg:height="8.042cm" svg:x="1.058cm" svg:y="8.255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16"><text:span text:style-name="T2">usmerja pot paketov po omrežju, </text:span></text:p>
                  </text:list-item>
                  <text:list-item>
                    <text:p text:style-name="P16"><text:span text:style-name="T2">preverja uspešnost prenosa,</text:span></text:p>
                  </text:list-item>
                  <text:list-item>
                    <text:p text:style-name="P16"><text:span text:style-name="T2">spoji prenesene pakete v izvorno obliko.</text:span><text:span text:style-name="T7"> </text:span></text:p>
                  </text:list-item>
                </text:list>
              </text:list-item>
            </text:list>
          </draw:text-box>
        </draw:frame>
        <draw:custom-shape draw:name="Text Box 4" draw:style-name="gr3" draw:text-style-name="P2" draw:layer="layout" svg:width="23.494cm" svg:height="1.75cm" svg:x="1.27cm" svg:y="4.2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23.494cm" svg:height="2.959cm" svg:x="0.847cm" svg:y="4.233cm">
          <text:p text:style-name="P17"><text:span text:style-name="T7">TCP</text:span><text:span text:style-name="T2"> (</text:span><text:span text:style-name="T8">Transmission Control Protocol, Protokol nadzora prenosa</text:span><text:span text:style-name="T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6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CP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TCP</text:span></text:p>
          </draw:text-box>
        </draw:frame>
        <draw:frame draw:name="Rectangle 3" presentation:style-name="pr6" draw:text-style-name="P2" draw:layer="layout" svg:width="23.706cm" svg:height="13.969cm" svg:x="1.058cm" svg:y="2.963cm" presentation:class="outline" presentation:user-transformed="true">
          <draw:text-box>
            <text:list text:style-name="L13">
              <text:list-item>
                <text:p text:style-name="P16"><text:span text:style-name="T2">TCP se zaveda pravega zaporedja paketov glede na izvorno sporočilo. </text:span></text:p>
              </text:list-item>
              <text:list-item>
                <text:p text:style-name="P16"><text:span text:style-name="T2">TCP preverja, če so na cilju podatki v paketih nepoškodovani, sicer od pošiljatelja zahteva ponovni prenos paketa. </text:span></text:p>
              </text:list-item>
              <text:list-item>
                <text:p text:style-name="P16"><text:span text:style-name="T2">TCP ves čas prenosa vzdržuje povezavo med partnerjema v komunikaciji, vendar na način, ki omogoča, da je komunikacijski kanal sproščen, kadar se sporočila ne prenašajo.</text:span></text:p>
              </text:list-item>
            </text:list>
          </draw:text-box>
        </draw:frame>
        <draw:custom-shape draw:name="Text Box 4" draw:style-name="gr3" draw:text-style-name="P2" draw:layer="layout" svg:width="23.494cm" svg:height="1.75cm" svg:x="1.27cm" svg:y="4.2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ivojski (referenčni) model Interneta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Nivojski (referenčni) model Interneta</text:span></text:p>
          </draw:text-box>
        </draw:frame>
        <draw:frame draw:name="Rectangle 3" presentation:style-name="pr6" draw:text-style-name="P2" draw:layer="layout" svg:width="24.129cm" svg:height="7.196cm" svg:x="0.635cm" svg:y="10.583cm" presentation:class="outline" presentation:user-transformed="true">
          <draw:text-box>
            <text:list text:style-name="L13">
              <text:list-item>
                <text:p xml:id="id1" text:id="id1" text:style-name="P16"><text:span text:style-name="T2">Rešitev:</text:span><text:span text:style-name="T2"><text:line-break/></text:span><text:span text:style-name="T2">Aplikacije in omrežna infrastruktura morajo biti popolnoma ločeni. Transportni protokoli ne smejo biti vezani na značilnosti in zahteve posameznih aplikacij.</text:span></text:p>
              </text:list-item>
            </text:list>
          </draw:text-box>
        </draw:frame>
        <draw:custom-shape draw:name="Text Box 4" draw:style-name="gr3" draw:text-style-name="P2" draw:layer="layout" svg:width="23.494cm" svg:height="1.75cm" svg:x="1.27cm" svg:y="4.2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2" draw:layer="layout" svg:width="24.976cm" svg:height="5.665cm" svg:x="0.423cm" svg:y="4.657cm">
          <text:list text:style-name="L15">
            <text:list-item>
              <text:p text:style-name="P18"><text:span text:style-name="T2">Problem: </text:span><text:span text:style-name="T2"><text:line-break/></text:span><text:span text:style-name="T2">Internet temelji na načelih iz 60-tih in 70-tih let. Kako lahko delujejo na njem sodobne aplikacije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6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ivojski (referenčni) model Interneta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Nivojski (referenčni) model Interneta</text:span></text:p>
          </draw:text-box>
        </draw:frame>
        <draw:frame draw:name="Rectangle 3" presentation:style-name="pr6" draw:text-style-name="P2" draw:layer="layout" svg:width="23.706cm" svg:height="10.159cm" svg:x="1.058cm" svg:y="6.985cm" presentation:class="outline" presentation:user-transformed="true">
          <draw:text-box>
            <text:list text:style-name="L13">
              <text:list-item>
                <text:p text:style-name="P16"><text:span text:style-name="T2">Omrežni protokoli so vezivo med omrežno infrastrukturo in programskimi aplikacijami.</text:span></text:p>
              </text:list-item>
              <text:list-item>
                <text:p text:style-name="P16"><text:span text:style-name="T2">Omrežni protokoli ne smejo zavirati razvoja infrastrukture ali aplikacij. </text:span></text:p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ivojski (referenčni) model Interneta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Nivojski (referenčni) model Interneta</text:span></text:p>
          </draw:text-box>
        </draw:frame>
        <draw:custom-shape draw:name="Rectangle 6" draw:style-name="gr4" draw:text-style-name="P2" draw:layer="layout" svg:width="7.341cm" svg:height="0.903cm" svg:x="2.752cm" svg:y="4.277cm">
          <text:p text:style-name="P19"><text:span text:style-name="T9">aplika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5" draw:text-style-name="P2" draw:layer="layout" svg:x1="4.863cm" svg:y1="5.419cm" svg:x2="20.447cm" svg:y2="5.423cm">
          <text:p/>
        </draw:line>
        <draw:custom-shape draw:name="Rectangle 8" draw:style-name="gr4" draw:text-style-name="P2" draw:layer="layout" svg:width="7.341cm" svg:height="0.907cm" svg:x="2.752cm" svg:y="5.622cm">
          <text:p text:style-name="P19"><text:span text:style-name="T9">aplikacijski nivo protokol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2" draw:layer="layout" svg:width="7.341cm" svg:height="0.903cm" svg:x="2.752cm" svg:y="6.985cm">
          <text:p text:style-name="P19"><text:span text:style-name="T9">transportni nivo protokol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2" draw:layer="layout" svg:width="7.341cm" svg:height="0.907cm" svg:x="2.752cm" svg:y="8.326cm">
          <text:p text:style-name="P19"><text:span text:style-name="T9">IP nivo protokol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5" draw:text-style-name="P2" draw:layer="layout" svg:x1="4.863cm" svg:y1="9.472cm" svg:x2="20.447cm" svg:y2="9.472cm">
          <text:p/>
        </draw:line>
        <draw:custom-shape draw:name="Rectangle 12" draw:style-name="gr4" draw:text-style-name="P2" draw:layer="layout" svg:width="7.341cm" svg:height="0.907cm" svg:x="2.752cm" svg:y="9.671cm">
          <text:p text:style-name="P19"><text:span text:style-name="T9">mrežni vmes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2" draw:layer="layout" svg:width="7.341cm" svg:height="0.907cm" svg:x="2.752cm" svg:y="11.099cm">
          <text:p text:style-name="P19"><text:span text:style-name="T9">računalniki in “žic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4" draw:text-style-name="P2" draw:layer="layout" svg:width="1.908cm" svg:height="0.907cm" svg:x="10.795cm" svg:y="5.622cm">
          <text:p text:style-name="P20"><text:span text:style-name="T10">telnet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5" draw:style-name="gr4" draw:text-style-name="P2" draw:layer="layout" svg:width="6.737cm" svg:height="0.903cm" svg:x="10.795cm" svg:y="6.985cm">
          <text:p text:style-name="P20"><text:span text:style-name="T10">TCP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6" draw:style-name="gr4" draw:text-style-name="P2" draw:layer="layout" svg:width="2.411cm" svg:height="0.903cm" svg:x="17.934cm" svg:y="6.985cm">
          <text:p text:style-name="P20"><text:span text:style-name="T10">...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7" draw:style-name="gr4" draw:text-style-name="P2" draw:layer="layout" svg:width="1.913cm" svg:height="0.907cm" svg:x="13.207cm" svg:y="5.622cm">
          <text:p text:style-name="P20"><text:span text:style-name="T10">FTP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8" draw:style-name="gr4" draw:text-style-name="P2" draw:layer="layout" svg:width="1.913cm" svg:height="0.903cm" svg:x="15.619cm" svg:y="5.622cm">
          <text:p text:style-name="P20"><text:span text:style-name="T10">HTTP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9" draw:style-name="gr4" draw:text-style-name="P2" draw:layer="layout" svg:width="1.913cm" svg:height="0.907cm" svg:x="18.031cm" svg:y="5.622cm">
          <text:p text:style-name="P20"><text:span text:style-name="T10">...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0" draw:style-name="gr4" draw:text-style-name="P2" draw:layer="layout" svg:width="1.908cm" svg:height="0.903cm" svg:x="10.795cm" svg:y="4.277cm">
          <text:p text:style-name="P20"><text:span text:style-name="T10">telnet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1" draw:style-name="gr4" draw:text-style-name="P2" draw:layer="layout" svg:width="1.913cm" svg:height="0.903cm" svg:x="13.207cm" svg:y="4.277cm">
          <text:p text:style-name="P20"><text:span text:style-name="T10">FTP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2" draw:style-name="gr4" draw:text-style-name="P2" draw:layer="layout" svg:width="1.913cm" svg:height="0.903cm" svg:x="15.619cm" svg:y="4.277cm">
          <text:p text:style-name="P20"><text:span text:style-name="T10">WWW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3" draw:style-name="gr5" draw:text-style-name="P2" draw:layer="layout" svg:x1="11.853cm" svg:y1="5.08cm" svg:x2="11.853cm" svg:y2="5.715cm">
          <text:p/>
        </draw:line>
        <draw:line draw:name="Line 24" draw:style-name="gr5" draw:text-style-name="P2" draw:layer="layout" svg:x1="16.721cm" svg:y1="5.08cm" svg:x2="16.721cm" svg:y2="5.715cm">
          <text:p/>
        </draw:line>
        <draw:line draw:name="Line 25" draw:style-name="gr5" draw:text-style-name="P2" draw:layer="layout" svg:x1="14.181cm" svg:y1="7.831cm" svg:x2="14.181cm" svg:y2="8.255cm">
          <text:p/>
        </draw:line>
        <draw:line draw:name="Line 26" draw:style-name="gr5" draw:text-style-name="P2" draw:layer="layout" svg:x1="16.721cm" svg:y1="6.561cm" svg:x2="16.721cm" svg:y2="6.985cm">
          <text:p/>
        </draw:line>
        <draw:line draw:name="Line 27" draw:style-name="gr5" draw:text-style-name="P2" draw:layer="layout" svg:x1="14.181cm" svg:y1="6.561cm" svg:x2="14.181cm" svg:y2="6.985cm">
          <text:p/>
        </draw:line>
        <draw:line draw:name="Line 28" draw:style-name="gr5" draw:text-style-name="P2" draw:layer="layout" svg:x1="11.853cm" svg:y1="6.561cm" svg:x2="11.853cm" svg:y2="6.985cm">
          <text:p/>
        </draw:line>
        <draw:custom-shape draw:name="AutoShape 29" draw:style-name="gr4" draw:text-style-name="P2" draw:layer="layout" svg:width="1.913cm" svg:height="0.903cm" svg:x="18.031cm" svg:y="4.277cm">
          <text:p text:style-name="P20"><text:span text:style-name="T10">...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0" draw:style-name="gr6" draw:text-style-name="P2" draw:layer="layout" svg:width="2.31cm" svg:height="2.314cm" svg:x="10.896cm" svg:y="9.6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6" draw:text-style-name="P2" draw:layer="layout" svg:width="2.314cm" svg:height="2.314cm" svg:x="14.614cm" svg:y="9.6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6" draw:text-style-name="P2" draw:layer="layout" svg:width="2.314cm" svg:height="2.314cm" svg:x="18.031cm" svg:y="9.6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7" draw:style-name="gr5" draw:text-style-name="P2" draw:layer="layout" svg:x1="14.181cm" svg:y1="5.08cm" svg:x2="14.181cm" svg:y2="5.715cm">
          <text:p/>
        </draw:line>
        <draw:custom-shape draw:name="AutoShape 38" draw:style-name="gr4" draw:text-style-name="P2" draw:layer="layout" svg:width="9.524cm" svg:height="0.903cm" svg:x="10.795cm" svg:y="8.255cm">
          <text:p text:style-name="P20"><text:span text:style-name="T10">IP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34" draw:style-name="gr5" draw:text-style-name="P2" draw:layer="layout" svg:x1="15.663cm" svg:y1="9.101cm" svg:x2="15.663cm" svg:y2="9.736cm">
          <text:p/>
        </draw:line>
        <draw:line draw:name="Line 35" draw:style-name="gr5" draw:text-style-name="P2" draw:layer="layout" svg:x1="12.065cm" svg:y1="9.101cm" svg:x2="12.065cm" svg:y2="9.736cm">
          <text:p/>
        </draw:line>
        <draw:line draw:name="Line 33" draw:style-name="gr5" draw:text-style-name="P2" draw:layer="layout" svg:x1="19.05cm" svg:y1="9.101cm" svg:x2="19.05cm" svg:y2="9.736cm">
          <text:p/>
        </draw:line>
        <draw:frame draw:name="Rectangle 39" presentation:style-name="pr6" draw:text-style-name="P2" draw:layer="layout" svg:width="23.494cm" svg:height="4.867cm" svg:x="1.058cm" svg:y="13.123cm" presentation:class="outline" presentation:user-transformed="true">
          <draw:text-box>
            <text:list text:style-name="L5">
              <text:list-item>
                <text:p text:style-name="P21"><text:span text:style-name="T6">Protokoli na vsakem nivoju so medsebojno neodvisni.</text:span></text:p>
              </text:list-item>
              <text:list-item>
                <text:p text:style-name="P21"><text:span text:style-name="T6">Definirani so le načini, na katere protokoli na sosednjih nivojih komunicirajo med seboj.</text:span></text:p>
              </text:list-item>
            </text:list>
          </draw:text-box>
        </draw:frame>
        <draw:frame draw:name="Slide Number Placeholder 36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ivojski (referenčni) model Interneta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Nivojski (referenčni) model Interneta</text:span></text:p>
          </draw:text-box>
        </draw:frame>
        <draw:frame draw:name="Rectangle 3" presentation:style-name="pr6" draw:text-style-name="P2" draw:layer="layout" svg:width="23.706cm" svg:height="11.641cm" svg:x="1.058cm" svg:y="5.503cm" presentation:class="outline" presentation:user-transformed="true">
          <draw:text-box>
            <text:list text:style-name="L13">
              <text:list-item>
                <text:p text:style-name="P16"><text:span text:style-name="T2">Nivojska zgradba omogoča uvajanje novih verzij protokolov brez negativnih posledic za delovanje omrežja.</text:span></text:p>
              </text:list-item>
              <text:list-item>
                <text:p text:style-name="P16"><text:span text:style-name="T2">Novo informacijsko orodje mora poznati zahteve transportnega nivoja in preko svojega aplikacijskega protokola zadostiti njegovim zahtevam.</text:span></text:p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ket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Paket</text:span></text:p>
          </draw:text-box>
        </draw:frame>
        <draw:frame draw:name="Rectangle 3" presentation:style-name="pr6" draw:text-style-name="P2" draw:layer="layout" svg:width="23.706cm" svg:height="10.159cm" svg:x="1.058cm" svg:y="6.985cm" presentation:class="outline" presentation:user-transformed="true">
          <draw:text-box>
            <text:list text:style-name="L13">
              <text:list-item>
                <text:p text:style-name="P16"><text:span text:style-name="T2">Paket (ali </text:span><text:span text:style-name="T8">datagram</text:span><text:span text:style-name="T2">) je najmanjša enota podatkov, ki se prenaša po Internetu.</text:span></text:p>
              </text:list-item>
              <text:list-item>
                <text:p text:style-name="P16"><text:span text:style-name="T2">Sestavljen iz glave in podatkov.</text:span></text:p>
              </text:list-item>
              <text:list-item>
                <text:p text:style-name="P16"><text:span text:style-name="T2">Paket lahko primerjamo s pismom, glavo pa s pisemsko ovojnico. </text:span></text:p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uktura paketa" draw:style-name="dp1" draw:master-page-name="Title_20_and_20_Content" presentation:presentation-page-layout-name="AL2T11">
        <draw:custom-shape draw:name="Text Box 31" draw:style-name="gr7" draw:text-style-name="P2" draw:layer="layout" svg:width="1.032cm" svg:height="1.013cm" svg:x="2.521cm" svg:y="2.996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7" draw:text-style-name="P2" draw:layer="layout" svg:width="3.877cm" svg:height="1.098cm" svg:x="4.52cm" svg:y="2.963cm">
          <text:p text:style-name="P19"><text:span text:style-name="T12">dolž. gl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7" draw:text-style-name="P2" draw:layer="layout" svg:width="3.251cm" svg:height="1.098cm" svg:x="9.312cm" svg:y="2.963cm">
          <text:p text:style-name="P19"><text:span text:style-name="T12">priorit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7" draw:text-style-name="P2" draw:layer="layout" svg:width="5.223cm" svg:height="1.098cm" svg:x="15.245cm" svg:y="2.963cm">
          <text:p text:style-name="P19"><text:span text:style-name="T12">skupna dolž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8" draw:text-style-name="P2" draw:layer="layout" svg:width="1.032cm" svg:height="1.013cm" svg:x="6.543cm" svg:y="4.233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7" draw:text-style-name="P2" draw:layer="layout" svg:width="1.032cm" svg:height="1.013cm" svg:x="20.301cm" svg:y="10.404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7" draw:text-style-name="P2" draw:layer="layout" svg:width="1.032cm" svg:height="1.013cm" svg:x="9.506cm" svg:y="10.404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5" draw:style-name="gr7" draw:text-style-name="P2" draw:layer="layout" svg:width="6.887cm" svg:height="1.098cm" svg:x="8.864cm" svg:y="7.62cm">
          <text:p text:style-name="P19"><text:span text:style-name="T13">IP naslov pošiljate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1.692cm" svg:x="1.905cm" svg:y="0.423cm" presentation:class="title" presentation:user-transformed="true">
          <draw:text-box>
            <text:p text:style-name="P7"><text:span text:style-name="T4">Struktura paketa</text:span></text:p>
          </draw:text-box>
        </draw:frame>
        <draw:frame draw:name="Rectangle 3" presentation:style-name="pr6" draw:text-style-name="P2" draw:layer="layout" svg:width="23.706cm" svg:height="4.021cm" svg:x="1.058cm" svg:y="13.97cm" presentation:class="outline" presentation:user-transformed="true">
          <draw:text-box>
            <text:list text:style-name="L13">
              <text:list-item>
                <text:p text:style-name="P22"><text:span text:style-name="T14">Dolžina glave</text:span><text:span text:style-name="T15"> in </text:span><text:span text:style-name="T14">skupna dolžina:</text:span><text:span text:style-name="T15"> ločevanje glave in podatkov,</text:span></text:p>
              </text:list-item>
              <text:list-item>
                <text:p text:style-name="P22"><text:span text:style-name="T14">prioriteta</text:span><text:span text:style-name="T15">: nujnost prenosa paketa (sedem stopenj); pomen hitrosti in zanesljivosti.</text:span></text:p>
              </text:list-item>
            </text:list>
          </draw:text-box>
        </draw:frame>
        <draw:line draw:name="Line 5" draw:style-name="gr5" draw:text-style-name="P2" draw:layer="layout" svg:x1="1.887cm" svg:y1="2.98cm" svg:x2="23.071cm" svg:y2="2.989cm">
          <text:p/>
        </draw:line>
        <draw:line draw:name="Line 6" draw:style-name="gr5" draw:text-style-name="P2" draw:layer="layout" svg:x1="1.887cm" svg:y1="2.98cm" svg:x2="1.887cm" svg:y2="11.566cm">
          <text:p/>
        </draw:line>
        <draw:line draw:name="Line 7" draw:style-name="gr5" draw:text-style-name="P2" draw:layer="layout" svg:x1="1.887cm" svg:y1="10.446cm" svg:x2="23.071cm" svg:y2="10.446cm">
          <text:p/>
        </draw:line>
        <draw:line draw:name="Line 8" draw:style-name="gr5" draw:text-style-name="P2" draw:layer="layout" svg:x1="23.071cm" svg:y1="2.98cm" svg:x2="23.071cm" svg:y2="11.641cm">
          <text:p/>
        </draw:line>
        <draw:line draw:name="Line 9" draw:style-name="gr5" draw:text-style-name="P2" draw:layer="layout" svg:x1="1.887cm" svg:y1="4.176cm" svg:x2="23.071cm" svg:y2="4.176cm">
          <text:p/>
        </draw:line>
        <draw:line draw:name="Line 10" draw:style-name="gr5" draw:text-style-name="P2" draw:layer="layout" svg:x1="4.325cm" svg:y1="2.98cm" svg:x2="4.334cm" svg:y2="4.074cm">
          <text:p/>
        </draw:line>
        <draw:line draw:name="Line 11" draw:style-name="gr5" draw:text-style-name="P2" draw:layer="layout" svg:x1="8.4cm" svg:y1="2.98cm" svg:x2="8.409cm" svg:y2="4.074cm">
          <text:p/>
        </draw:line>
        <draw:line draw:name="Line 12" draw:style-name="gr5" draw:text-style-name="P2" draw:layer="layout" svg:x1="12.885cm" svg:y1="2.98cm" svg:x2="12.885cm" svg:y2="4.074cm">
          <text:p/>
        </draw:line>
        <draw:line draw:name="Line 13" draw:style-name="gr5" draw:text-style-name="P2" draw:layer="layout" svg:x1="1.887cm" svg:y1="5.626cm" svg:x2="23.071cm" svg:y2="5.635cm">
          <text:p/>
        </draw:line>
        <draw:line draw:name="Line 14" draw:style-name="gr5" draw:text-style-name="P2" draw:layer="layout" svg:x1="12.885cm" svg:y1="3.946cm" svg:x2="12.885cm" svg:y2="5.512cm">
          <text:p/>
        </draw:line>
        <draw:line draw:name="Line 15" draw:style-name="gr5" draw:text-style-name="P2" draw:layer="layout" svg:x1="15.628cm" svg:y1="4.246cm" svg:x2="15.636cm" svg:y2="5.498cm">
          <text:p/>
        </draw:line>
        <draw:line draw:name="Line 16" draw:style-name="gr5" draw:text-style-name="P2" draw:layer="layout" svg:x1="1.887cm" svg:y1="7.227cm" svg:x2="23.071cm" svg:y2="7.227cm">
          <text:p/>
        </draw:line>
        <draw:line draw:name="Line 17" draw:style-name="gr5" draw:text-style-name="P2" draw:layer="layout" svg:x1="8.4cm" svg:y1="5.657cm" svg:x2="8.409cm" svg:y2="7.064cm">
          <text:p/>
        </draw:line>
        <draw:line draw:name="Line 18" draw:style-name="gr5" draw:text-style-name="P2" draw:layer="layout" svg:x1="12.911cm" svg:y1="5.715cm" svg:x2="12.911cm" svg:y2="7.196cm">
          <text:p/>
        </draw:line>
        <draw:line draw:name="Line 19" draw:style-name="gr5" draw:text-style-name="P2" draw:layer="layout" svg:x1="1.905cm" svg:y1="8.89cm" svg:x2="23.071cm" svg:y2="8.89cm">
          <text:p/>
        </draw:line>
        <draw:line draw:name="Line 20" draw:style-name="gr5" draw:text-style-name="P2" draw:layer="layout" svg:x1="18.485cm" svg:y1="10.437cm" svg:x2="18.485cm" svg:y2="11.531cm">
          <text:p/>
        </draw:line>
        <draw:line draw:name="Line 21" draw:style-name="gr5" draw:text-style-name="P2" draw:layer="layout" svg:x1="1.68cm" svg:y1="12.435cm" svg:x2="2.491cm" svg:y2="12.122cm">
          <text:p/>
        </draw:line>
        <draw:line draw:name="Line 22" draw:style-name="gr5" draw:text-style-name="P2" draw:layer="layout" svg:x1="1.68cm" svg:y1="12.686cm" svg:x2="2.491cm" svg:y2="12.373cm">
          <text:p/>
        </draw:line>
        <draw:line draw:name="Line 23" draw:style-name="gr5" draw:text-style-name="P2" draw:layer="layout" svg:x1="22.661cm" svg:y1="12.122cm" svg:x2="23.481cm" svg:y2="11.804cm">
          <text:p/>
        </draw:line>
        <draw:line draw:name="Line 24" draw:style-name="gr5" draw:text-style-name="P2" draw:layer="layout" svg:x1="22.661cm" svg:y1="12.276cm" svg:x2="23.481cm" svg:y2="11.963cm">
          <text:p/>
        </draw:line>
        <draw:line draw:name="Line 25" draw:style-name="gr5" draw:text-style-name="P2" draw:layer="layout" svg:x1="1.905cm" svg:y1="12.7cm" svg:x2="1.905cm" svg:y2="13.335cm">
          <text:p/>
        </draw:line>
        <draw:line draw:name="Line 26" draw:style-name="gr5" draw:text-style-name="P2" draw:layer="layout" svg:x1="23.071cm" svg:y1="12.276cm" svg:x2="23.071cm" svg:y2="13.335cm">
          <text:p/>
        </draw:line>
        <draw:line draw:name="Line 27" draw:style-name="gr5" draw:text-style-name="P2" draw:layer="layout" svg:x1="1.905cm" svg:y1="13.335cm" svg:x2="23.071cm" svg:y2="13.335cm">
          <text:p/>
        </draw:line>
        <draw:line draw:name="Line 30" draw:style-name="gr9" draw:text-style-name="P2" draw:layer="layout" svg:x1="1.905cm" svg:y1="11.641cm" svg:x2="23.071cm" svg:y2="11.641cm">
          <text:p/>
        </draw:line>
        <draw:custom-shape draw:name="Text Box 38" draw:style-name="gr7" draw:text-style-name="P2" draw:layer="layout" svg:width="1.032cm" svg:height="1.013cm" svg:x="18.608cm" svg:y="4.266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10" draw:text-style-name="P2" draw:layer="layout" svg:width="1.146cm" svg:height="1.013cm" svg:x="13.97cm" svg:y="4.233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0" draw:style-name="gr9" draw:text-style-name="P2" draw:layer="layout" svg:x1="1.905cm" svg:y1="11.641cm" svg:x2="1.905cm" svg:y2="12.276cm">
          <text:p/>
        </draw:line>
        <draw:line draw:name="Line 41" draw:style-name="gr9" draw:text-style-name="P2" draw:layer="layout" svg:x1="23.071cm" svg:y1="11.641cm" svg:x2="23.071cm" svg:y2="12.065cm">
          <text:p/>
        </draw:line>
        <draw:custom-shape draw:name="Text Box 42" draw:style-name="gr7" draw:text-style-name="P2" draw:layer="layout" svg:width="5.494cm" svg:height="1.098cm" svg:x="2.134cm" svg:y="5.927cm">
          <text:p text:style-name="P19"><text:span text:style-name="T13">življenjska d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7" draw:text-style-name="P2" draw:layer="layout" svg:width="3.018cm" svg:height="1.098cm" svg:x="9.066cm" svg:y="5.927cm">
          <text:p text:style-name="P19"><text:span text:style-name="T13">protok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4" draw:style-name="gr7" draw:text-style-name="P2" draw:layer="layout" svg:width="5.143cm" svg:height="1.098cm" svg:x="15.298cm" svg:y="5.927cm">
          <text:p text:style-name="P19"><text:span text:style-name="T13">kontrola nap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6" draw:style-name="gr7" draw:text-style-name="P2" draw:layer="layout" svg:width="6.929cm" svg:height="1.098cm" svg:x="8.828cm" svg:y="9.102cm">
          <text:p text:style-name="P19"><text:span text:style-name="T13">IP naslov naslov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7" draw:text-style-name="P2" draw:layer="layout" svg:width="2.781cm" svg:height="1.098cm" svg:x="10.967cm" svg:y="11.853cm">
          <text:p text:style-name="P19"><text:span text:style-name="T13">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5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uktura paketa" draw:style-name="dp1" draw:master-page-name="Title_20_and_20_Content" presentation:presentation-page-layout-name="AL2T11">
        <draw:custom-shape draw:name="Text Box 28" draw:style-name="gr7" draw:text-style-name="P2" draw:layer="layout" svg:width="1.032cm" svg:height="1.013cm" svg:x="2.733cm" svg:y="2.963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7" draw:text-style-name="P2" draw:layer="layout" svg:width="3.877cm" svg:height="1.098cm" svg:x="4.731cm" svg:y="2.963cm">
          <text:p text:style-name="P19"><text:span text:style-name="T13">dolž. gl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7" draw:text-style-name="P2" draw:layer="layout" svg:width="3.251cm" svg:height="1.098cm" svg:x="9.524cm" svg:y="2.963cm">
          <text:p text:style-name="P19"><text:span text:style-name="T13">priorit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7" draw:text-style-name="P2" draw:layer="layout" svg:width="5.223cm" svg:height="1.098cm" svg:x="15.456cm" svg:y="2.963cm">
          <text:p text:style-name="P19"><text:span text:style-name="T13">skupna dolž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7" draw:text-style-name="P2" draw:layer="layout" svg:width="1.032cm" svg:height="1.013cm" svg:x="6.754cm" svg:y="4.233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7" draw:text-style-name="P2" draw:layer="layout" svg:width="1.032cm" svg:height="1.013cm" svg:x="20.301cm" svg:y="10.16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7" draw:text-style-name="P2" draw:layer="layout" svg:width="1.032cm" svg:height="1.013cm" svg:x="9.506cm" svg:y="10.16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7" draw:text-style-name="P2" draw:layer="layout" svg:width="1.032cm" svg:height="1.013cm" svg:x="18.819cm" svg:y="4.233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10" draw:text-style-name="P2" draw:layer="layout" svg:width="1.146cm" svg:height="1.013cm" svg:x="14.182cm" svg:y="4.233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7" draw:text-style-name="P2" draw:layer="layout" svg:width="5.494cm" svg:height="1.098cm" svg:x="2.346cm" svg:y="5.927cm">
          <text:p text:style-name="P19"><text:span text:style-name="T12">življenjska d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7" draw:text-style-name="P2" draw:layer="layout" svg:width="3.018cm" svg:height="1.098cm" svg:x="9.066cm" svg:y="5.927cm">
          <text:p text:style-name="P19"><text:span text:style-name="T12">protok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7" draw:text-style-name="P2" draw:layer="layout" svg:width="5.143cm" svg:height="1.098cm" svg:x="15.298cm" svg:y="5.927cm">
          <text:p text:style-name="P19"><text:span text:style-name="T13">kontrola nap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7" draw:text-style-name="P2" draw:layer="layout" svg:width="6.887cm" svg:height="1.098cm" svg:x="8.864cm" svg:y="7.62cm">
          <text:p text:style-name="P19"><text:span text:style-name="T13">IP naslov pošiljate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7" draw:text-style-name="P2" draw:layer="layout" svg:width="6.929cm" svg:height="1.098cm" svg:x="8.828cm" svg:y="9.102cm">
          <text:p text:style-name="P19"><text:span text:style-name="T13">IP naslov naslov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4" draw:style-name="gr7" draw:text-style-name="P2" draw:layer="layout" svg:width="2.781cm" svg:height="1.098cm" svg:x="10.967cm" svg:y="11.853cm">
          <text:p text:style-name="P19"><text:span text:style-name="T13">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1.692cm" svg:x="1.905cm" svg:y="0.423cm" presentation:class="title" presentation:user-transformed="true">
          <draw:text-box>
            <text:p text:style-name="P7"><text:span text:style-name="T4">Struktura paketa</text:span></text:p>
          </draw:text-box>
        </draw:frame>
        <draw:frame draw:name="Rectangle 3" presentation:style-name="pr6" draw:text-style-name="P2" draw:layer="layout" svg:width="23.706cm" svg:height="4.021cm" svg:x="1.058cm" svg:y="13.97cm" presentation:class="outline" presentation:user-transformed="true">
          <draw:text-box>
            <text:list text:style-name="L13">
              <text:list-item>
                <text:p text:style-name="P22"><text:span text:style-name="T14">življenjska doba:</text:span><text:span text:style-name="T15"> dovoljen čas potovanja pred uničenjem,</text:span></text:p>
              </text:list-item>
              <text:list-item>
                <text:p text:style-name="P22"><text:span text:style-name="T14">protokol:</text:span><text:span text:style-name="T15"> ime aplikacije, ki je ustvarila podatke v paketu.</text:span></text:p>
              </text:list-item>
            </text:list>
          </draw:text-box>
        </draw:frame>
        <draw:line draw:name="Line 4" draw:style-name="gr5" draw:text-style-name="P2" draw:layer="layout" svg:x1="1.887cm" svg:y1="2.98cm" svg:x2="23.071cm" svg:y2="2.989cm">
          <text:p/>
        </draw:line>
        <draw:line draw:name="Line 5" draw:style-name="gr5" draw:text-style-name="P2" draw:layer="layout" svg:x1="1.887cm" svg:y1="2.98cm" svg:x2="1.887cm" svg:y2="11.566cm">
          <text:p/>
        </draw:line>
        <draw:line draw:name="Line 6" draw:style-name="gr5" draw:text-style-name="P2" draw:layer="layout" svg:x1="1.887cm" svg:y1="10.446cm" svg:x2="23.071cm" svg:y2="10.446cm">
          <text:p/>
        </draw:line>
        <draw:line draw:name="Line 7" draw:style-name="gr5" draw:text-style-name="P2" draw:layer="layout" svg:x1="23.071cm" svg:y1="2.98cm" svg:x2="23.071cm" svg:y2="11.641cm">
          <text:p/>
        </draw:line>
        <draw:line draw:name="Line 8" draw:style-name="gr5" draw:text-style-name="P2" draw:layer="layout" svg:x1="1.887cm" svg:y1="4.176cm" svg:x2="23.071cm" svg:y2="4.176cm">
          <text:p/>
        </draw:line>
        <draw:line draw:name="Line 9" draw:style-name="gr5" draw:text-style-name="P2" draw:layer="layout" svg:x1="4.325cm" svg:y1="2.98cm" svg:x2="4.334cm" svg:y2="4.074cm">
          <text:p/>
        </draw:line>
        <draw:line draw:name="Line 10" draw:style-name="gr5" draw:text-style-name="P2" draw:layer="layout" svg:x1="8.4cm" svg:y1="2.98cm" svg:x2="8.409cm" svg:y2="4.074cm">
          <text:p/>
        </draw:line>
        <draw:line draw:name="Line 11" draw:style-name="gr5" draw:text-style-name="P2" draw:layer="layout" svg:x1="12.885cm" svg:y1="2.98cm" svg:x2="12.885cm" svg:y2="4.074cm">
          <text:p/>
        </draw:line>
        <draw:line draw:name="Line 12" draw:style-name="gr5" draw:text-style-name="P2" draw:layer="layout" svg:x1="1.887cm" svg:y1="5.626cm" svg:x2="23.071cm" svg:y2="5.635cm">
          <text:p/>
        </draw:line>
        <draw:line draw:name="Line 13" draw:style-name="gr5" draw:text-style-name="P2" draw:layer="layout" svg:x1="12.885cm" svg:y1="3.946cm" svg:x2="12.885cm" svg:y2="5.512cm">
          <text:p/>
        </draw:line>
        <draw:line draw:name="Line 14" draw:style-name="gr5" draw:text-style-name="P2" draw:layer="layout" svg:x1="15.628cm" svg:y1="4.246cm" svg:x2="15.636cm" svg:y2="5.498cm">
          <text:p/>
        </draw:line>
        <draw:line draw:name="Line 15" draw:style-name="gr5" draw:text-style-name="P2" draw:layer="layout" svg:x1="1.887cm" svg:y1="7.227cm" svg:x2="23.071cm" svg:y2="7.227cm">
          <text:p/>
        </draw:line>
        <draw:line draw:name="Line 16" draw:style-name="gr5" draw:text-style-name="P2" draw:layer="layout" svg:x1="8.4cm" svg:y1="5.657cm" svg:x2="8.409cm" svg:y2="7.064cm">
          <text:p/>
        </draw:line>
        <draw:line draw:name="Line 17" draw:style-name="gr5" draw:text-style-name="P2" draw:layer="layout" svg:x1="12.911cm" svg:y1="5.715cm" svg:x2="12.911cm" svg:y2="7.196cm">
          <text:p/>
        </draw:line>
        <draw:line draw:name="Line 18" draw:style-name="gr5" draw:text-style-name="P2" draw:layer="layout" svg:x1="1.905cm" svg:y1="8.89cm" svg:x2="23.071cm" svg:y2="8.89cm">
          <text:p/>
        </draw:line>
        <draw:line draw:name="Line 19" draw:style-name="gr5" draw:text-style-name="P2" draw:layer="layout" svg:x1="18.485cm" svg:y1="10.437cm" svg:x2="18.485cm" svg:y2="11.531cm">
          <text:p/>
        </draw:line>
        <draw:line draw:name="Line 20" draw:style-name="gr5" draw:text-style-name="P2" draw:layer="layout" svg:x1="1.68cm" svg:y1="12.435cm" svg:x2="2.491cm" svg:y2="12.122cm">
          <text:p/>
        </draw:line>
        <draw:line draw:name="Line 21" draw:style-name="gr5" draw:text-style-name="P2" draw:layer="layout" svg:x1="1.68cm" svg:y1="12.686cm" svg:x2="2.491cm" svg:y2="12.373cm">
          <text:p/>
        </draw:line>
        <draw:line draw:name="Line 22" draw:style-name="gr5" draw:text-style-name="P2" draw:layer="layout" svg:x1="22.661cm" svg:y1="12.122cm" svg:x2="23.481cm" svg:y2="11.804cm">
          <text:p/>
        </draw:line>
        <draw:line draw:name="Line 23" draw:style-name="gr5" draw:text-style-name="P2" draw:layer="layout" svg:x1="22.661cm" svg:y1="12.276cm" svg:x2="23.481cm" svg:y2="11.963cm">
          <text:p/>
        </draw:line>
        <draw:line draw:name="Line 24" draw:style-name="gr5" draw:text-style-name="P2" draw:layer="layout" svg:x1="1.905cm" svg:y1="12.7cm" svg:x2="1.905cm" svg:y2="13.335cm">
          <text:p/>
        </draw:line>
        <draw:line draw:name="Line 25" draw:style-name="gr5" draw:text-style-name="P2" draw:layer="layout" svg:x1="23.071cm" svg:y1="12.276cm" svg:x2="23.071cm" svg:y2="13.335cm">
          <text:p/>
        </draw:line>
        <draw:line draw:name="Line 26" draw:style-name="gr5" draw:text-style-name="P2" draw:layer="layout" svg:x1="1.905cm" svg:y1="13.335cm" svg:x2="23.071cm" svg:y2="13.335cm">
          <text:p/>
        </draw:line>
        <draw:line draw:name="Line 27" draw:style-name="gr9" draw:text-style-name="P2" draw:layer="layout" svg:x1="1.905cm" svg:y1="11.641cm" svg:x2="23.071cm" svg:y2="11.641cm">
          <text:p/>
        </draw:line>
        <draw:line draw:name="Line 37" draw:style-name="gr9" draw:text-style-name="P2" draw:layer="layout" svg:x1="1.905cm" svg:y1="11.641cm" svg:x2="1.905cm" svg:y2="12.276cm">
          <text:p/>
        </draw:line>
        <draw:line draw:name="Line 38" draw:style-name="gr9" draw:text-style-name="P2" draw:layer="layout" svg:x1="23.071cm" svg:y1="11.641cm" svg:x2="23.071cm" svg:y2="12.065cm">
          <text:p/>
        </draw:line>
        <draw:frame draw:name="Slide Number Placeholder 45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ruktura paketa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5" draw:text-style-name="P2" draw:layer="layout" svg:width="21.589cm" svg:height="1.692cm" svg:x="1.905cm" svg:y="0.423cm" presentation:class="title" presentation:user-transformed="true">
          <draw:text-box>
            <text:p text:style-name="P7"><text:span text:style-name="T4">Struktura paketa</text:span></text:p>
          </draw:text-box>
        </draw:frame>
        <draw:frame draw:name="Rectangle 3" presentation:style-name="pr6" draw:text-style-name="P2" draw:layer="layout" svg:width="23.706cm" svg:height="4.021cm" svg:x="1.058cm" svg:y="13.97cm" presentation:class="outline" presentation:user-transformed="true">
          <draw:text-box>
            <text:list text:style-name="L13">
              <text:list-item>
                <text:p text:style-name="P22"><text:span text:style-name="T14">kontrola napak:</text:span><text:span text:style-name="T15"> “checksum”,</text:span></text:p>
              </text:list-item>
              <text:list-item>
                <text:p text:style-name="P22"><text:span text:style-name="T14">IP naslova pošiljatelja </text:span><text:span text:style-name="T15">in</text:span><text:span text:style-name="T14"> naslovnika:</text:span><text:span text:style-name="T15"> začetna in končna točka v omrežju, med katerima potuje paket.</text:span></text:p>
              </text:list-item>
            </text:list>
          </draw:text-box>
        </draw:frame>
        <draw:line draw:name="Line 4" draw:style-name="gr5" draw:text-style-name="P2" draw:layer="layout" svg:x1="1.887cm" svg:y1="2.98cm" svg:x2="23.071cm" svg:y2="2.989cm">
          <text:p/>
        </draw:line>
        <draw:line draw:name="Line 5" draw:style-name="gr5" draw:text-style-name="P2" draw:layer="layout" svg:x1="1.887cm" svg:y1="2.98cm" svg:x2="1.887cm" svg:y2="11.566cm">
          <text:p/>
        </draw:line>
        <draw:line draw:name="Line 6" draw:style-name="gr5" draw:text-style-name="P2" draw:layer="layout" svg:x1="1.887cm" svg:y1="10.446cm" svg:x2="23.071cm" svg:y2="10.446cm">
          <text:p/>
        </draw:line>
        <draw:line draw:name="Line 7" draw:style-name="gr5" draw:text-style-name="P2" draw:layer="layout" svg:x1="23.071cm" svg:y1="2.98cm" svg:x2="23.071cm" svg:y2="11.641cm">
          <text:p/>
        </draw:line>
        <draw:line draw:name="Line 8" draw:style-name="gr5" draw:text-style-name="P2" draw:layer="layout" svg:x1="1.887cm" svg:y1="4.176cm" svg:x2="23.071cm" svg:y2="4.176cm">
          <text:p/>
        </draw:line>
        <draw:line draw:name="Line 9" draw:style-name="gr5" draw:text-style-name="P2" draw:layer="layout" svg:x1="4.325cm" svg:y1="2.98cm" svg:x2="4.334cm" svg:y2="4.074cm">
          <text:p/>
        </draw:line>
        <draw:line draw:name="Line 10" draw:style-name="gr5" draw:text-style-name="P2" draw:layer="layout" svg:x1="8.4cm" svg:y1="2.98cm" svg:x2="8.409cm" svg:y2="4.074cm">
          <text:p/>
        </draw:line>
        <draw:line draw:name="Line 11" draw:style-name="gr5" draw:text-style-name="P2" draw:layer="layout" svg:x1="12.885cm" svg:y1="2.98cm" svg:x2="12.885cm" svg:y2="4.074cm">
          <text:p/>
        </draw:line>
        <draw:line draw:name="Line 12" draw:style-name="gr5" draw:text-style-name="P2" draw:layer="layout" svg:x1="1.887cm" svg:y1="5.626cm" svg:x2="23.071cm" svg:y2="5.635cm">
          <text:p/>
        </draw:line>
        <draw:line draw:name="Line 13" draw:style-name="gr5" draw:text-style-name="P2" draw:layer="layout" svg:x1="12.885cm" svg:y1="3.946cm" svg:x2="12.885cm" svg:y2="5.512cm">
          <text:p/>
        </draw:line>
        <draw:line draw:name="Line 14" draw:style-name="gr5" draw:text-style-name="P2" draw:layer="layout" svg:x1="15.628cm" svg:y1="4.246cm" svg:x2="15.636cm" svg:y2="5.498cm">
          <text:p/>
        </draw:line>
        <draw:line draw:name="Line 15" draw:style-name="gr5" draw:text-style-name="P2" draw:layer="layout" svg:x1="1.887cm" svg:y1="7.227cm" svg:x2="23.071cm" svg:y2="7.227cm">
          <text:p/>
        </draw:line>
        <draw:line draw:name="Line 16" draw:style-name="gr5" draw:text-style-name="P2" draw:layer="layout" svg:x1="8.4cm" svg:y1="5.657cm" svg:x2="8.409cm" svg:y2="7.064cm">
          <text:p/>
        </draw:line>
        <draw:line draw:name="Line 17" draw:style-name="gr5" draw:text-style-name="P2" draw:layer="layout" svg:x1="12.911cm" svg:y1="5.715cm" svg:x2="12.911cm" svg:y2="7.196cm">
          <text:p/>
        </draw:line>
        <draw:line draw:name="Line 18" draw:style-name="gr5" draw:text-style-name="P2" draw:layer="layout" svg:x1="1.905cm" svg:y1="8.89cm" svg:x2="23.071cm" svg:y2="8.89cm">
          <text:p/>
        </draw:line>
        <draw:line draw:name="Line 19" draw:style-name="gr5" draw:text-style-name="P2" draw:layer="layout" svg:x1="18.485cm" svg:y1="10.437cm" svg:x2="18.485cm" svg:y2="11.531cm">
          <text:p/>
        </draw:line>
        <draw:line draw:name="Line 20" draw:style-name="gr5" draw:text-style-name="P2" draw:layer="layout" svg:x1="1.68cm" svg:y1="12.435cm" svg:x2="2.491cm" svg:y2="12.122cm">
          <text:p/>
        </draw:line>
        <draw:line draw:name="Line 21" draw:style-name="gr5" draw:text-style-name="P2" draw:layer="layout" svg:x1="1.68cm" svg:y1="12.686cm" svg:x2="2.491cm" svg:y2="12.373cm">
          <text:p/>
        </draw:line>
        <draw:line draw:name="Line 22" draw:style-name="gr5" draw:text-style-name="P2" draw:layer="layout" svg:x1="22.661cm" svg:y1="12.122cm" svg:x2="23.481cm" svg:y2="11.804cm">
          <text:p/>
        </draw:line>
        <draw:line draw:name="Line 23" draw:style-name="gr5" draw:text-style-name="P2" draw:layer="layout" svg:x1="22.661cm" svg:y1="12.276cm" svg:x2="23.481cm" svg:y2="11.963cm">
          <text:p/>
        </draw:line>
        <draw:line draw:name="Line 24" draw:style-name="gr5" draw:text-style-name="P2" draw:layer="layout" svg:x1="1.905cm" svg:y1="12.7cm" svg:x2="1.905cm" svg:y2="13.335cm">
          <text:p/>
        </draw:line>
        <draw:line draw:name="Line 25" draw:style-name="gr5" draw:text-style-name="P2" draw:layer="layout" svg:x1="23.071cm" svg:y1="12.276cm" svg:x2="23.071cm" svg:y2="13.335cm">
          <text:p/>
        </draw:line>
        <draw:line draw:name="Line 26" draw:style-name="gr5" draw:text-style-name="P2" draw:layer="layout" svg:x1="1.905cm" svg:y1="13.335cm" svg:x2="23.071cm" svg:y2="13.335cm">
          <text:p/>
        </draw:line>
        <draw:line draw:name="Line 27" draw:style-name="gr9" draw:text-style-name="P2" draw:layer="layout" svg:x1="1.905cm" svg:y1="11.641cm" svg:x2="23.071cm" svg:y2="11.641cm">
          <text:p/>
        </draw:line>
        <draw:custom-shape draw:name="Text Box 28" draw:style-name="gr11" draw:text-style-name="P2" draw:layer="layout" svg:width="1.032cm" svg:height="1.013cm" svg:x="2.521cm" svg:y="2.752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11" draw:text-style-name="P2" draw:layer="layout" svg:width="3.877cm" svg:height="1.098cm" svg:x="4.52cm" svg:y="2.963cm">
          <text:p text:style-name="P19"><text:span text:style-name="T13">dolž. gl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11" draw:text-style-name="P2" draw:layer="layout" svg:width="3.251cm" svg:height="1.098cm" svg:x="9.312cm" svg:y="2.963cm">
          <text:p text:style-name="P19"><text:span text:style-name="T13">priorit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11" draw:text-style-name="P2" draw:layer="layout" svg:width="5.223cm" svg:height="1.098cm" svg:x="15.245cm" svg:y="2.963cm">
          <text:p text:style-name="P19"><text:span text:style-name="T13">skupna dolž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11" draw:text-style-name="P2" draw:layer="layout" svg:width="1.032cm" svg:height="1.013cm" svg:x="6.543cm" svg:y="4.022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3" draw:style-name="gr11" draw:text-style-name="P2" draw:layer="layout" svg:width="1.032cm" svg:height="1.013cm" svg:x="20.301cm" svg:y="10.16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11" draw:text-style-name="P2" draw:layer="layout" svg:width="1.032cm" svg:height="1.013cm" svg:x="9.506cm" svg:y="10.16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11" draw:text-style-name="P2" draw:layer="layout" svg:width="1.032cm" svg:height="1.013cm" svg:x="18.608cm" svg:y="4.022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12" draw:text-style-name="P2" draw:layer="layout" svg:width="1.146cm" svg:height="1.013cm" svg:x="13.97cm" svg:y="4.022cm">
          <text:p text:style-name="P19"><text:span text:style-name="T11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7" draw:style-name="gr9" draw:text-style-name="P2" draw:layer="layout" svg:x1="1.905cm" svg:y1="11.641cm" svg:x2="1.905cm" svg:y2="12.276cm">
          <text:p/>
        </draw:line>
        <draw:line draw:name="Line 38" draw:style-name="gr9" draw:text-style-name="P2" draw:layer="layout" svg:x1="23.071cm" svg:y1="11.641cm" svg:x2="23.071cm" svg:y2="12.065cm">
          <text:p/>
        </draw:line>
        <draw:custom-shape draw:name="Text Box 39" draw:style-name="gr11" draw:text-style-name="P2" draw:layer="layout" svg:width="5.494cm" svg:height="1.098cm" svg:x="2.134cm" svg:y="5.927cm">
          <text:p text:style-name="P19"><text:span text:style-name="T13">življenjska do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11" draw:text-style-name="P2" draw:layer="layout" svg:width="3.018cm" svg:height="1.098cm" svg:x="9.066cm" svg:y="5.927cm">
          <text:p text:style-name="P19"><text:span text:style-name="T13">protok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11" draw:text-style-name="P2" draw:layer="layout" svg:width="5.143cm" svg:height="1.098cm" svg:x="15.298cm" svg:y="5.927cm">
          <text:p text:style-name="P19"><text:span text:style-name="T12">kontrola nap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11" draw:text-style-name="P2" draw:layer="layout" svg:width="6.887cm" svg:height="1.098cm" svg:x="8.864cm" svg:y="7.62cm">
          <text:p text:style-name="P19"><text:span text:style-name="T12">IP naslov pošiljatel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11" draw:text-style-name="P2" draw:layer="layout" svg:width="6.929cm" svg:height="1.098cm" svg:x="8.828cm" svg:y="9.102cm">
          <text:p text:style-name="P19"><text:span text:style-name="T12">IP naslov naslov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4" draw:style-name="gr11" draw:text-style-name="P2" draw:layer="layout" svg:width="2.781cm" svg:height="1.098cm" svg:x="10.967cm" svg:y="11.853cm">
          <text:p text:style-name="P19"><text:span text:style-name="T13">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5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nos paketa po omrežju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9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Prenos paketa po omrežju</text:span></text:p>
          </draw:text-box>
        </draw:frame>
        <draw:frame draw:name="Rectangle 3" presentation:style-name="pr6" draw:text-style-name="P2" draw:layer="layout" svg:width="23.706cm" svg:height="11.006cm" svg:x="1.058cm" svg:y="5.715cm" presentation:class="outline" presentation:user-transformed="true">
          <draw:text-box>
            <text:list text:style-name="L13">
              <text:list-item>
                <text:p text:style-name="P16"><text:span text:style-name="T2">Pri prenosu sodelujejo posebni omrežni računalniki, imenovani </text:span><text:span text:style-name="T8">usmerjevalniki</text:span><text:span text:style-name="T2"> (routers).</text:span></text:p>
              </text:list-item>
              <text:list-item>
                <text:p text:style-name="P16"><text:span text:style-name="T2">Paketi, ki izvirajo iz istega sporočila, ne potujejo nujno skupaj.</text:span></text:p>
              </text:list-item>
              <text:list-item>
                <text:p text:style-name="P16"><text:span text:style-name="T2">Usmerjevalniki berejo glave paketov in določajo nadaljnjo pot paketa. </text:span></text:p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nos paketa po omrežju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9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Prenos paketa po omrežju</text:span></text:p>
          </draw:text-box>
        </draw:frame>
        <draw:frame draw:name="Rectangle 3" presentation:style-name="pr6" draw:text-style-name="P2" draw:layer="layout" svg:width="23.706cm" svg:height="10.582cm" svg:x="1.058cm" svg:y="7.408cm" presentation:class="outline" presentation:user-transformed="true">
          <draw:text-box>
            <text:list text:style-name="L13">
              <text:list-item>
                <text:p text:style-name="P16"><text:span text:style-name="T2">Usmerjevalniki se odločajo o poti na osnovi stanja omrežja - obremenjenosti povezav, izpada linij, dolžine paketa in nujnosti prenosa.</text:span></text:p>
              </text:list-item>
              <text:list-item>
                <text:p text:style-name="P16"><text:span text:style-name="T2">Usmerjevalniki poznajo računalnike v svoji okolici in najbližje usmerjevalnike.</text:span></text:p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nos paketa po omrežju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9" draw:text-style-name="P2" draw:layer="layout" svg:width="21.589cm" svg:height="2.116cm" svg:x="1.905cm" svg:y="0.847cm" presentation:class="title" presentation:user-transformed="true">
          <draw:text-box>
            <text:p text:style-name="P7"><text:span text:style-name="T4">Prenos paketa po omrežju</text:span></text:p>
          </draw:text-box>
        </draw:frame>
        <draw:frame draw:name="Rectangle 3" presentation:style-name="pr6" draw:text-style-name="P2" draw:layer="layout" svg:width="23.706cm" svg:height="12.064cm" svg:x="1.058cm" svg:y="5.927cm" presentation:class="outline" presentation:user-transformed="true">
          <draw:text-box>
            <text:list text:style-name="L13">
              <text:list-item>
                <text:p text:style-name="P16"><text:span text:style-name="T2">Paket potuje od usmerjevalnika do usmerjevalnika, dokler ne naleti na takega, ki ga lahko usmeri na naslovnikov računalnik.</text:span></text:p>
              </text:list-item>
              <text:list-item>
                <text:p text:style-name="P16"><text:span text:style-name="T2">Zaradi različnih poti lahko paketi do naslovnika pridejo v napačnem vrstnem redu. Pravilno razvrščanje je naloga protokola TCP.</text:span></text:p>
              </text:list-item>
            </text:list>
          </draw:text-box>
        </draw:frame>
        <draw:frame draw:name="Slide Number Placeholder 4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šiljanje elektronske pošte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9" draw:text-style-name="P2" draw:layer="layout" svg:width="16.297cm" svg:height="1.692cm" svg:x="0.423cm" svg:y="0.212cm" presentation:class="title" presentation:user-transformed="true">
          <draw:text-box>
            <text:p text:style-name="P23"><text:span text:style-name="T4">Pošiljanje elektronske pošte</text:span></text:p>
          </draw:text-box>
        </draw:frame>
        <draw:frame draw:name="Rectangle 3" presentation:style-name="pr6" draw:text-style-name="P2" draw:layer="layout" svg:width="23.706cm" svg:height="2.962cm" svg:x="1.058cm" svg:y="14.605cm" presentation:class="outline" presentation:user-transformed="true">
          <draw:text-box>
            <text:p text:style-name="P24"><text:span text:style-name="T15">1. korak: </text:span><text:span text:style-name="T15"><text:line-break/></text:span><text:span text:style-name="T15">Podatke, ki sestavljajo sporočilo, protokol IP razdeli na pakete (1 do 6 na sliki) in jim doda glave.</text:span></text:p>
          </draw:text-box>
        </draw:frame>
        <draw:g draw:name="Group 63">
          <draw:custom-shape draw:name="Rectangle 5" draw:style-name="gr13" draw:text-style-name="P2" draw:layer="layout" svg:width="0.616cm" svg:height="0.616cm" svg:x="3.656cm" svg:y="7.144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3" draw:text-style-name="P2" draw:layer="layout" svg:width="0.612cm" svg:height="0.621cm" svg:x="4.419cm" svg:y="7.139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3" draw:text-style-name="P2" draw:layer="layout" svg:width="0.616cm" svg:height="0.616cm" svg:x="5.177cm" svg:y="7.14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3" draw:text-style-name="P2" draw:layer="layout" svg:width="0.616cm" svg:height="0.616cm" svg:x="3.656cm" svg:y="7.929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3" draw:text-style-name="P2" draw:layer="layout" svg:width="0.612cm" svg:height="0.621cm" svg:x="4.419cm" svg:y="7.929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3" draw:text-style-name="P2" draw:layer="layout" svg:width="0.616cm" svg:height="0.621cm" svg:x="5.177cm" svg:y="7.929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1" draw:style-name="gr14" draw:text-style-name="P2" draw:layer="layout" svg:width="3.218cm" svg:height="0.881cm" svg:x="11.906cm" svg:y="2.328cm">
            <text:p text:style-name="P25"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2" draw:style-name="gr14" draw:text-style-name="P2" draw:layer="layout" svg:width="3.051cm" svg:height="0.877cm" svg:x="11.906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3" draw:style-name="gr14" draw:text-style-name="P2" draw:layer="layout" svg:width="3.156cm" svg:height="0.877cm" svg:x="6.601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4" draw:style-name="gr13" draw:text-style-name="P2" draw:layer="layout" svg:width="0.621cm" svg:height="0.621cm" svg:x="9.371cm" svg:y="3.841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3" draw:text-style-name="P2" draw:layer="layout" svg:width="0.612cm" svg:height="0.621cm" svg:x="10.134cm" svg:y="4.075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3" draw:text-style-name="P2" draw:layer="layout" svg:width="0.621cm" svg:height="0.625cm" svg:x="10.513cm" svg:y="5.323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13" draw:text-style-name="P2" draw:layer="layout" svg:width="0.612cm" svg:height="0.621cm" svg:x="10.769cm" svg:y="6.112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3" draw:text-style-name="P2" draw:layer="layout" svg:width="0.616cm" svg:height="0.625cm" svg:x="9.622cm" svg:y="7.47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3" draw:text-style-name="P2" draw:layer="layout" svg:width="0.616cm" svg:height="0.625cm" svg:x="10.385cm" svg:y="8.039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3" draw:text-style-name="P2" draw:layer="layout" svg:width="0.621cm" svg:height="0.621cm" svg:x="13.181cm" svg:y="4.075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13" draw:text-style-name="P2" draw:layer="layout" svg:width="0.621cm" svg:height="0.625cm" svg:x="13.181cm" svg:y="7.36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13" draw:text-style-name="P2" draw:layer="layout" svg:width="0.616cm" svg:height="0.616cm" svg:x="16.36cm" svg:y="3.731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13" draw:text-style-name="P2" draw:layer="layout" svg:width="0.616cm" svg:height="0.625cm" svg:x="15.597cm" svg:y="5.323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3" draw:text-style-name="P2" draw:layer="layout" svg:width="0.612cm" svg:height="0.625cm" svg:x="15.853cm" svg:y="6.112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13" draw:text-style-name="P2" draw:layer="layout" svg:width="0.612cm" svg:height="0.625cm" svg:x="15.853cm" svg:y="7.81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13" draw:text-style-name="P2" draw:layer="layout" svg:width="0.621cm" svg:height="0.621cm" svg:x="16.607cm" svg:y="7.58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3" draw:text-style-name="P2" draw:layer="layout" svg:width="0.616cm" svg:height="0.625cm" svg:x="17.374cm" svg:y="7.25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8" draw:style-name="gr15" draw:text-style-name="P2" draw:layer="layout" svg:x1="8.479cm" svg:y1="5.415cm" svg:x2="9.626cm" svg:y2="4.753cm">
            <text:p/>
          </draw:line>
          <draw:line draw:name="Line 29" draw:style-name="gr15" draw:text-style-name="P2" draw:layer="layout" svg:x1="13.432cm" svg:y1="3.395cm" svg:x2="13.44cm" svg:y2="3.84cm">
            <text:p/>
          </draw:line>
          <draw:line draw:name="Line 30" draw:style-name="gr15" draw:text-style-name="P2" draw:layer="layout" svg:x1="13.432cm" svg:y1="4.863cm" svg:x2="13.44cm" svg:y2="5.415cm">
            <text:p/>
          </draw:line>
          <draw:line draw:name="Line 31" draw:style-name="gr15" draw:text-style-name="P2" draw:layer="layout" svg:x1="8.479cm" svg:y1="6.79cm" svg:x2="9.37cm" svg:y2="7.448cm">
            <text:p/>
          </draw:line>
          <draw:line draw:name="Line 32" draw:style-name="gr15" draw:text-style-name="P2" draw:layer="layout" svg:x1="11.275cm" svg:y1="8.718cm" svg:x2="11.782cm" svg:y2="9.158cm">
            <text:p/>
          </draw:line>
          <draw:line draw:name="Line 33" draw:style-name="gr15" draw:text-style-name="P2" draw:layer="layout" svg:x1="15.217cm" svg:y1="8.722cm" svg:x2="15.725cm" svg:y2="8.387cm">
            <text:p/>
          </draw:line>
          <draw:line draw:name="Line 34" draw:style-name="gr15" draw:text-style-name="P2" draw:layer="layout" svg:x1="18.137cm" svg:y1="7.121cm" svg:x2="18.9cm" svg:y2="6.68cm">
            <text:p/>
          </draw:line>
          <draw:line draw:name="Line 35" draw:style-name="gr15" draw:text-style-name="P2" draw:layer="layout" svg:x1="13.432cm" svg:y1="6.68cm" svg:x2="13.44cm" svg:y2="7.121cm">
            <text:p/>
          </draw:line>
          <draw:line draw:name="Line 36" draw:style-name="gr15" draw:text-style-name="P2" draw:layer="layout" svg:x1="13.432cm" svg:y1="8.149cm" svg:x2="13.44cm" svg:y2="8.369cm">
            <text:p/>
          </draw:line>
          <draw:line draw:name="Line 37" draw:style-name="gr15" draw:text-style-name="P2" draw:layer="layout" svg:x1="10.005cm" svg:y1="6.001cm" svg:x2="10.393cm" svg:y2="6.006cm">
            <text:p/>
          </draw:line>
          <draw:line draw:name="Line 38" draw:style-name="gr15" draw:text-style-name="P2" draw:layer="layout" svg:x1="11.275cm" svg:y1="6.001cm" svg:x2="11.782cm" svg:y2="6.006cm">
            <text:p/>
          </draw:line>
          <draw:line draw:name="Line 39" draw:style-name="gr15" draw:text-style-name="P2" draw:layer="layout" svg:x1="15.217cm" svg:y1="6.111cm" svg:x2="15.597cm" svg:y2="6.111cm">
            <text:p/>
          </draw:line>
          <draw:line draw:name="Line 40" draw:style-name="gr15" draw:text-style-name="P2" draw:layer="layout" svg:x1="16.607cm" svg:y1="6.111cm" svg:x2="16.995cm" svg:y2="6.111cm">
            <text:p/>
          </draw:line>
          <draw:line draw:name="Line 41" draw:style-name="gr15" draw:text-style-name="P2" draw:layer="layout" svg:x1="15.217cm" svg:y1="3.267cm" svg:x2="16.108cm" svg:y2="3.818cm">
            <text:p/>
          </draw:line>
          <draw:line draw:name="Line 42" draw:style-name="gr15" draw:text-style-name="P2" draw:layer="layout" svg:x1="17.122cm" svg:y1="4.643cm" svg:x2="17.885cm" svg:y2="5.199cm">
            <text:p/>
          </draw:line>
          <draw:custom-shape draw:name="Rectangle 43" draw:style-name="gr13" draw:text-style-name="P2" draw:layer="layout" svg:width="0.612cm" svg:height="0.616cm" svg:x="20.298cm" svg:y="7.034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3" draw:text-style-name="P2" draw:layer="layout" svg:width="0.616cm" svg:height="0.625cm" svg:x="21.056cm" svg:y="7.007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3" draw:text-style-name="P2" draw:layer="layout" svg:width="0.616cm" svg:height="0.616cm" svg:x="21.819cm" svg:y="7.03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3" draw:text-style-name="P2" draw:layer="layout" svg:width="0.612cm" svg:height="0.625cm" svg:x="20.298cm" svg:y="7.814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3" draw:text-style-name="P2" draw:layer="layout" svg:width="0.616cm" svg:height="0.625cm" svg:x="21.056cm" svg:y="7.814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3" draw:text-style-name="P2" draw:layer="layout" svg:width="0.616cm" svg:height="0.625cm" svg:x="21.819cm" svg:y="7.814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4" draw:text-style-name="P2" draw:layer="layout" svg:width="3.809cm" svg:height="2.208cm" svg:x="2.893cm" svg:y="9.856cm">
            <text:p text:style-name="P25"><text:span text:style-name="T17">podatki, ki sestavljajo sporočilo e-poš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0" draw:style-name="gr15" draw:text-style-name="P2" draw:layer="layout" svg:x1="4.669cm" svg:y1="9.507cm" svg:x2="4.674cm" svg:y2="8.845cm">
            <text:p/>
          </draw:line>
          <draw:line draw:name="Line 51" draw:style-name="gr15" draw:text-style-name="P2" draw:layer="layout" svg:x1="5.939cm" svg:y1="7.011cm" svg:x2="6.579cm" svg:y2="6.574cm">
            <text:p/>
          </draw:line>
          <draw:custom-shape draw:name="Rectangle 52" draw:style-name="gr4" draw:text-style-name="P2" draw:layer="layout" svg:width="3.809cm" svg:height="2.222cm" svg:x="19.473cm" svg:y="9.843cm">
            <text:p text:style-name="P25"><text:span text:style-name="T17">podatki, ki sestavljajo sporočilo e-poš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3" draw:style-name="gr15" draw:text-style-name="P2" draw:layer="layout" svg:x1="21.378cm" svg:y1="8.81cm" svg:x2="21.378cm" svg:y2="9.472cm">
            <text:p/>
          </draw:line>
          <draw:custom-shape draw:name="Rectangle 54" draw:style-name="gr4" draw:text-style-name="P2" draw:layer="layout" svg:width="2.852cm" svg:height="0.987cm" svg:x="2.328cm" svg:y="5.543cm">
            <text:p><text:span text:style-name="T18"><text:s text:c="2"/></text:span><text:span text:style-name="T18">1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4" draw:text-style-name="P2" draw:layer="layout" svg:width="7.055cm" svg:height="1.057cm" svg:x="1.27cm" svg:y="12.488cm">
            <text:p text:style-name="P25"><text:span text:style-name="T18">sporočilo je posla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4" draw:text-style-name="P2" draw:layer="layout" svg:width="6.349cm" svg:height="1.057cm" svg:x="18.203cm" svg:y="12.488cm">
            <text:p text:style-name="P25"><text:span text:style-name="T18">sporočilo je prejet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57" draw:style-name="gr14" draw:text-style-name="P2" draw:layer="layout" svg:width="3.051cm" svg:height="0.881cm" svg:x="11.906cm" svg:y="8.537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58" draw:style-name="gr14" draw:text-style-name="P2" draw:layer="layout" svg:width="3.051cm" svg:height="0.877cm" svg:x="17.401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61" draw:style-name="gr4" draw:text-style-name="P2" draw:layer="layout" svg:width="2.962cm" svg:height="0.987cm" svg:x="21.378cm" svg:y="5.292cm">
            <text:p><text:span text:style-name="T18"><text:s text:c="2"/></text:span><text:span text:style-name="T18">3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4" draw:text-style-name="P2" draw:layer="layout" svg:width="2.962cm" svg:height="0.987cm" svg:x="12.277cm" svg:y="10.583cm">
            <text:p><text:span text:style-name="T18"><text:s text:c="2"/></text:span><text:span text:style-name="T18">2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4" draw:style-name="gr15" draw:text-style-name="P2" draw:layer="layout" svg:x1="10.795cm" svg:y1="3.836cm" svg:x2="11.941cm" svg:y2="3.175cm">
            <text:p/>
          </draw:line>
        </draw:g>
        <draw:frame draw:name="Slide Number Placeholder 61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presentation:notes draw:style-name="dp3">
          <draw:frame draw:name="Rectangle 7" presentation:style-name="pr10" draw:text-style-name="P6" draw:layer="layout" svg:width="0cm" svg:height="0cm" svg:x="0cm" svg:y="0cm" presentation:class="page-number">
            <draw:text-box>
              <text:p text:style-name="P26"><text:span text:style-name="T1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2" presentation:class="page"/>
          <draw:frame draw:name="Rectangle 3" presentation:style-name="pr11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ošiljanje elektronske pošte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9" draw:text-style-name="P2" draw:layer="layout" svg:width="16.297cm" svg:height="1.692cm" svg:x="0.423cm" svg:y="0.212cm" presentation:class="title" presentation:user-transformed="true">
          <draw:text-box>
            <text:p text:style-name="P23"><text:span text:style-name="T20">Pošiljanje elektronske pošte</text:span></text:p>
          </draw:text-box>
        </draw:frame>
        <draw:frame draw:name="Rectangle 3" presentation:style-name="pr6" draw:text-style-name="P2" draw:layer="layout" svg:width="23.706cm" svg:height="2.751cm" svg:x="1.058cm" svg:y="14.182cm" presentation:class="outline" presentation:user-transformed="true">
          <draw:text-box>
            <text:p text:style-name="P24"><text:span text:style-name="T15">2. korak: </text:span><text:span text:style-name="T15"><text:line-break/></text:span><text:span text:style-name="T15">Na osnovi podatkov v glavah paketov usmerjevalniki določijo najustreznejšo pot vsakega od paketov.</text:span></text:p>
          </draw:text-box>
        </draw:frame>
        <draw:frame draw:name="Slide Number Placeholder 61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draw:g draw:name="Group 62">
          <draw:custom-shape draw:name="Rectangle 5" draw:style-name="gr13" draw:text-style-name="P2" draw:layer="layout" svg:width="0.616cm" svg:height="0.616cm" svg:x="3.656cm" svg:y="7.144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3" draw:text-style-name="P2" draw:layer="layout" svg:width="0.612cm" svg:height="0.621cm" svg:x="4.419cm" svg:y="7.139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3" draw:text-style-name="P2" draw:layer="layout" svg:width="0.616cm" svg:height="0.616cm" svg:x="5.177cm" svg:y="7.14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3" draw:text-style-name="P2" draw:layer="layout" svg:width="0.616cm" svg:height="0.616cm" svg:x="3.656cm" svg:y="7.929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3" draw:text-style-name="P2" draw:layer="layout" svg:width="0.612cm" svg:height="0.621cm" svg:x="4.419cm" svg:y="7.929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3" draw:text-style-name="P2" draw:layer="layout" svg:width="0.616cm" svg:height="0.621cm" svg:x="5.177cm" svg:y="7.929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1" draw:style-name="gr14" draw:text-style-name="P2" draw:layer="layout" svg:width="3.218cm" svg:height="0.881cm" svg:x="11.906cm" svg:y="2.328cm">
            <text:p text:style-name="P25"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2" draw:style-name="gr14" draw:text-style-name="P2" draw:layer="layout" svg:width="3.051cm" svg:height="0.877cm" svg:x="11.906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3" draw:style-name="gr14" draw:text-style-name="P2" draw:layer="layout" svg:width="3.156cm" svg:height="0.877cm" svg:x="6.601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4" draw:style-name="gr13" draw:text-style-name="P2" draw:layer="layout" svg:width="0.621cm" svg:height="0.621cm" svg:x="9.371cm" svg:y="3.841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3" draw:text-style-name="P2" draw:layer="layout" svg:width="0.612cm" svg:height="0.621cm" svg:x="10.134cm" svg:y="4.075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3" draw:text-style-name="P2" draw:layer="layout" svg:width="0.621cm" svg:height="0.625cm" svg:x="10.513cm" svg:y="5.323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13" draw:text-style-name="P2" draw:layer="layout" svg:width="0.612cm" svg:height="0.621cm" svg:x="10.769cm" svg:y="6.112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3" draw:text-style-name="P2" draw:layer="layout" svg:width="0.616cm" svg:height="0.625cm" svg:x="9.622cm" svg:y="7.47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3" draw:text-style-name="P2" draw:layer="layout" svg:width="0.616cm" svg:height="0.625cm" svg:x="10.385cm" svg:y="8.039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3" draw:text-style-name="P2" draw:layer="layout" svg:width="0.621cm" svg:height="0.621cm" svg:x="13.181cm" svg:y="4.075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13" draw:text-style-name="P2" draw:layer="layout" svg:width="0.621cm" svg:height="0.625cm" svg:x="13.181cm" svg:y="7.36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13" draw:text-style-name="P2" draw:layer="layout" svg:width="0.616cm" svg:height="0.616cm" svg:x="16.36cm" svg:y="3.731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13" draw:text-style-name="P2" draw:layer="layout" svg:width="0.616cm" svg:height="0.625cm" svg:x="15.597cm" svg:y="5.323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3" draw:text-style-name="P2" draw:layer="layout" svg:width="0.612cm" svg:height="0.625cm" svg:x="15.853cm" svg:y="6.112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13" draw:text-style-name="P2" draw:layer="layout" svg:width="0.612cm" svg:height="0.625cm" svg:x="15.853cm" svg:y="7.81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13" draw:text-style-name="P2" draw:layer="layout" svg:width="0.621cm" svg:height="0.621cm" svg:x="16.607cm" svg:y="7.58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3" draw:text-style-name="P2" draw:layer="layout" svg:width="0.616cm" svg:height="0.625cm" svg:x="17.374cm" svg:y="7.25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8" draw:style-name="gr15" draw:text-style-name="P2" draw:layer="layout" svg:x1="8.479cm" svg:y1="5.415cm" svg:x2="9.626cm" svg:y2="4.753cm">
            <text:p/>
          </draw:line>
          <draw:line draw:name="Line 29" draw:style-name="gr15" draw:text-style-name="P2" draw:layer="layout" svg:x1="13.432cm" svg:y1="3.395cm" svg:x2="13.44cm" svg:y2="3.84cm">
            <text:p/>
          </draw:line>
          <draw:line draw:name="Line 30" draw:style-name="gr15" draw:text-style-name="P2" draw:layer="layout" svg:x1="13.432cm" svg:y1="4.863cm" svg:x2="13.44cm" svg:y2="5.415cm">
            <text:p/>
          </draw:line>
          <draw:line draw:name="Line 31" draw:style-name="gr15" draw:text-style-name="P2" draw:layer="layout" svg:x1="8.479cm" svg:y1="6.79cm" svg:x2="9.37cm" svg:y2="7.448cm">
            <text:p/>
          </draw:line>
          <draw:line draw:name="Line 32" draw:style-name="gr15" draw:text-style-name="P2" draw:layer="layout" svg:x1="11.275cm" svg:y1="8.718cm" svg:x2="11.782cm" svg:y2="9.158cm">
            <text:p/>
          </draw:line>
          <draw:line draw:name="Line 33" draw:style-name="gr15" draw:text-style-name="P2" draw:layer="layout" svg:x1="15.217cm" svg:y1="8.722cm" svg:x2="15.725cm" svg:y2="8.387cm">
            <text:p/>
          </draw:line>
          <draw:line draw:name="Line 34" draw:style-name="gr15" draw:text-style-name="P2" draw:layer="layout" svg:x1="18.137cm" svg:y1="7.121cm" svg:x2="18.9cm" svg:y2="6.68cm">
            <text:p/>
          </draw:line>
          <draw:line draw:name="Line 35" draw:style-name="gr15" draw:text-style-name="P2" draw:layer="layout" svg:x1="13.432cm" svg:y1="6.68cm" svg:x2="13.44cm" svg:y2="7.121cm">
            <text:p/>
          </draw:line>
          <draw:line draw:name="Line 36" draw:style-name="gr15" draw:text-style-name="P2" draw:layer="layout" svg:x1="13.432cm" svg:y1="8.149cm" svg:x2="13.44cm" svg:y2="8.369cm">
            <text:p/>
          </draw:line>
          <draw:line draw:name="Line 37" draw:style-name="gr15" draw:text-style-name="P2" draw:layer="layout" svg:x1="10.005cm" svg:y1="6.001cm" svg:x2="10.393cm" svg:y2="6.006cm">
            <text:p/>
          </draw:line>
          <draw:line draw:name="Line 38" draw:style-name="gr15" draw:text-style-name="P2" draw:layer="layout" svg:x1="11.275cm" svg:y1="6.001cm" svg:x2="11.782cm" svg:y2="6.006cm">
            <text:p/>
          </draw:line>
          <draw:line draw:name="Line 39" draw:style-name="gr15" draw:text-style-name="P2" draw:layer="layout" svg:x1="15.217cm" svg:y1="6.111cm" svg:x2="15.597cm" svg:y2="6.111cm">
            <text:p/>
          </draw:line>
          <draw:line draw:name="Line 40" draw:style-name="gr15" draw:text-style-name="P2" draw:layer="layout" svg:x1="16.607cm" svg:y1="6.111cm" svg:x2="16.995cm" svg:y2="6.111cm">
            <text:p/>
          </draw:line>
          <draw:line draw:name="Line 41" draw:style-name="gr15" draw:text-style-name="P2" draw:layer="layout" svg:x1="15.217cm" svg:y1="3.267cm" svg:x2="16.108cm" svg:y2="3.818cm">
            <text:p/>
          </draw:line>
          <draw:line draw:name="Line 42" draw:style-name="gr15" draw:text-style-name="P2" draw:layer="layout" svg:x1="17.122cm" svg:y1="4.643cm" svg:x2="17.885cm" svg:y2="5.199cm">
            <text:p/>
          </draw:line>
          <draw:custom-shape draw:name="Rectangle 43" draw:style-name="gr13" draw:text-style-name="P2" draw:layer="layout" svg:width="0.612cm" svg:height="0.616cm" svg:x="20.298cm" svg:y="7.034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3" draw:text-style-name="P2" draw:layer="layout" svg:width="0.616cm" svg:height="0.625cm" svg:x="21.056cm" svg:y="7.007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3" draw:text-style-name="P2" draw:layer="layout" svg:width="0.616cm" svg:height="0.616cm" svg:x="21.819cm" svg:y="7.03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3" draw:text-style-name="P2" draw:layer="layout" svg:width="0.612cm" svg:height="0.625cm" svg:x="20.298cm" svg:y="7.814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3" draw:text-style-name="P2" draw:layer="layout" svg:width="0.616cm" svg:height="0.625cm" svg:x="21.056cm" svg:y="7.814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3" draw:text-style-name="P2" draw:layer="layout" svg:width="0.616cm" svg:height="0.625cm" svg:x="21.819cm" svg:y="7.814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4" draw:text-style-name="P2" draw:layer="layout" svg:width="3.809cm" svg:height="2.208cm" svg:x="2.893cm" svg:y="9.856cm">
            <text:p text:style-name="P25"><text:span text:style-name="T17">podatki, ki sestavljajo sporočilo e-poš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0" draw:style-name="gr15" draw:text-style-name="P2" draw:layer="layout" svg:x1="4.669cm" svg:y1="9.507cm" svg:x2="4.674cm" svg:y2="8.845cm">
            <text:p/>
          </draw:line>
          <draw:line draw:name="Line 51" draw:style-name="gr15" draw:text-style-name="P2" draw:layer="layout" svg:x1="5.939cm" svg:y1="7.011cm" svg:x2="6.579cm" svg:y2="6.574cm">
            <text:p/>
          </draw:line>
          <draw:custom-shape draw:name="Rectangle 52" draw:style-name="gr4" draw:text-style-name="P2" draw:layer="layout" svg:width="3.809cm" svg:height="2.222cm" svg:x="19.473cm" svg:y="9.843cm">
            <text:p text:style-name="P25"><text:span text:style-name="T17">podatki, ki sestavljajo sporočilo e-poš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3" draw:style-name="gr15" draw:text-style-name="P2" draw:layer="layout" svg:x1="21.378cm" svg:y1="8.81cm" svg:x2="21.378cm" svg:y2="9.472cm">
            <text:p/>
          </draw:line>
          <draw:custom-shape draw:name="Rectangle 54" draw:style-name="gr4" draw:text-style-name="P2" draw:layer="layout" svg:width="2.852cm" svg:height="0.987cm" svg:x="2.328cm" svg:y="5.543cm">
            <text:p><text:span text:style-name="T18"><text:s text:c="2"/></text:span><text:span text:style-name="T18">1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4" draw:text-style-name="P2" draw:layer="layout" svg:width="7.055cm" svg:height="1.057cm" svg:x="1.27cm" svg:y="12.488cm">
            <text:p text:style-name="P25"><text:span text:style-name="T18">sporočilo je posla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4" draw:text-style-name="P2" draw:layer="layout" svg:width="6.349cm" svg:height="1.057cm" svg:x="18.203cm" svg:y="12.488cm">
            <text:p text:style-name="P25"><text:span text:style-name="T18">sporočilo je prejet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57" draw:style-name="gr14" draw:text-style-name="P2" draw:layer="layout" svg:width="3.051cm" svg:height="0.881cm" svg:x="11.906cm" svg:y="8.537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58" draw:style-name="gr14" draw:text-style-name="P2" draw:layer="layout" svg:width="3.051cm" svg:height="0.877cm" svg:x="17.401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61" draw:style-name="gr4" draw:text-style-name="P2" draw:layer="layout" svg:width="2.962cm" svg:height="0.987cm" svg:x="21.378cm" svg:y="5.292cm">
            <text:p><text:span text:style-name="T18"><text:s text:c="2"/></text:span><text:span text:style-name="T18">3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4" draw:text-style-name="P2" draw:layer="layout" svg:width="2.962cm" svg:height="0.987cm" svg:x="12.277cm" svg:y="10.583cm">
            <text:p><text:span text:style-name="T18"><text:s text:c="2"/></text:span><text:span text:style-name="T18">2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4" draw:style-name="gr15" draw:text-style-name="P2" draw:layer="layout" svg:x1="10.795cm" svg:y1="3.836cm" svg:x2="11.941cm" svg:y2="3.175cm">
            <text:p/>
          </draw:line>
        </draw:g>
        <presentation:notes draw:style-name="dp3">
          <draw:frame draw:name="Rectangle 7" presentation:style-name="pr10" draw:text-style-name="P6" draw:layer="layout" svg:width="0cm" svg:height="0cm" svg:x="0cm" svg:y="0cm" presentation:class="page-number">
            <draw:text-box>
              <text:p text:style-name="P26"><text:span text:style-name="T1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3" presentation:class="page"/>
          <draw:frame draw:name="Rectangle 3" presentation:style-name="pr11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ošiljanje elektronske pošte" draw:style-name="dp1" draw:master-page-name="Title_20_and_20_Content" presentation:presentation-page-layout-name="AL2T11">
        <draw:frame draw:name="Footer Placeholder 3" presentation:style-name="pr4" draw:text-style-name="P6" draw:layer="layout" svg:width="0cm" svg:height="0cm" svg:x="0cm" svg:y="0cm" presentation:class="footer">
          <draw:text-box>
            <text:p text:style-name="P5"><text:span text:style-name="T3">© dr. Jure Dimec. Informacijski viri na Internetu (2012 / 13). Protokoli.</text:span></text:p>
          </draw:text-box>
        </draw:frame>
        <draw:frame draw:name="Rectangle 2" presentation:style-name="pr9" draw:text-style-name="P2" draw:layer="layout" svg:width="16.297cm" svg:height="1.692cm" svg:x="0.423cm" svg:y="0.212cm" presentation:class="title" presentation:user-transformed="true">
          <draw:text-box>
            <text:p text:style-name="P23"><text:span text:style-name="T20">Pošiljanje elektronske pošte</text:span></text:p>
          </draw:text-box>
        </draw:frame>
        <draw:frame draw:name="Rectangle 3" presentation:style-name="pr6" draw:text-style-name="P2" draw:layer="layout" svg:width="23.706cm" svg:height="2.751cm" svg:x="1.058cm" svg:y="14.182cm" presentation:class="outline" presentation:user-transformed="true">
          <draw:text-box>
            <text:p text:style-name="P24"><text:span text:style-name="T15">3. korak: </text:span><text:span text:style-name="T15"><text:line-break/></text:span><text:span text:style-name="T15">Na cilju protokol TCP razvrsti pakete v pravilni vrstni red, preveri pravilnost prenosa in sestavi izvorno sporočilo.</text:span></text:p>
          </draw:text-box>
        </draw:frame>
        <draw:frame draw:name="Slide Number Placeholder 61" presentation:style-name="pr4" draw:text-style-name="P6" draw:layer="layout" svg:width="0cm" svg:height="0cm" svg:x="0cm" svg:y="0cm" presentation:class="page-number">
          <draw:text-box>
            <text:p text:style-name="P5"><text:span text:style-name="T3"><text:page-number>&lt;number&gt;</text:page-number></text:span></text:p>
          </draw:text-box>
        </draw:frame>
        <draw:g draw:name="Group 62">
          <draw:custom-shape draw:name="Rectangle 5" draw:style-name="gr13" draw:text-style-name="P2" draw:layer="layout" svg:width="0.616cm" svg:height="0.616cm" svg:x="3.656cm" svg:y="7.144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13" draw:text-style-name="P2" draw:layer="layout" svg:width="0.612cm" svg:height="0.621cm" svg:x="4.419cm" svg:y="7.139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3" draw:text-style-name="P2" draw:layer="layout" svg:width="0.616cm" svg:height="0.616cm" svg:x="5.177cm" svg:y="7.14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13" draw:text-style-name="P2" draw:layer="layout" svg:width="0.616cm" svg:height="0.616cm" svg:x="3.656cm" svg:y="7.929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3" draw:text-style-name="P2" draw:layer="layout" svg:width="0.612cm" svg:height="0.621cm" svg:x="4.419cm" svg:y="7.929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3" draw:text-style-name="P2" draw:layer="layout" svg:width="0.616cm" svg:height="0.621cm" svg:x="5.177cm" svg:y="7.929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1" draw:style-name="gr14" draw:text-style-name="P2" draw:layer="layout" svg:width="3.218cm" svg:height="0.881cm" svg:x="11.906cm" svg:y="2.328cm">
            <text:p text:style-name="P25"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2" draw:style-name="gr14" draw:text-style-name="P2" draw:layer="layout" svg:width="3.051cm" svg:height="0.877cm" svg:x="11.906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13" draw:style-name="gr14" draw:text-style-name="P2" draw:layer="layout" svg:width="3.156cm" svg:height="0.877cm" svg:x="6.601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4" draw:style-name="gr13" draw:text-style-name="P2" draw:layer="layout" svg:width="0.621cm" svg:height="0.621cm" svg:x="9.371cm" svg:y="3.841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3" draw:text-style-name="P2" draw:layer="layout" svg:width="0.612cm" svg:height="0.621cm" svg:x="10.134cm" svg:y="4.075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3" draw:text-style-name="P2" draw:layer="layout" svg:width="0.621cm" svg:height="0.625cm" svg:x="10.513cm" svg:y="5.323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13" draw:text-style-name="P2" draw:layer="layout" svg:width="0.612cm" svg:height="0.621cm" svg:x="10.769cm" svg:y="6.112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13" draw:text-style-name="P2" draw:layer="layout" svg:width="0.616cm" svg:height="0.625cm" svg:x="9.622cm" svg:y="7.47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13" draw:text-style-name="P2" draw:layer="layout" svg:width="0.616cm" svg:height="0.625cm" svg:x="10.385cm" svg:y="8.039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13" draw:text-style-name="P2" draw:layer="layout" svg:width="0.621cm" svg:height="0.621cm" svg:x="13.181cm" svg:y="4.075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13" draw:text-style-name="P2" draw:layer="layout" svg:width="0.621cm" svg:height="0.625cm" svg:x="13.181cm" svg:y="7.36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13" draw:text-style-name="P2" draw:layer="layout" svg:width="0.616cm" svg:height="0.616cm" svg:x="16.36cm" svg:y="3.731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13" draw:text-style-name="P2" draw:layer="layout" svg:width="0.616cm" svg:height="0.625cm" svg:x="15.597cm" svg:y="5.323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13" draw:text-style-name="P2" draw:layer="layout" svg:width="0.612cm" svg:height="0.625cm" svg:x="15.853cm" svg:y="6.112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13" draw:text-style-name="P2" draw:layer="layout" svg:width="0.612cm" svg:height="0.625cm" svg:x="15.853cm" svg:y="7.81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13" draw:text-style-name="P2" draw:layer="layout" svg:width="0.621cm" svg:height="0.621cm" svg:x="16.607cm" svg:y="7.58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13" draw:text-style-name="P2" draw:layer="layout" svg:width="0.616cm" svg:height="0.625cm" svg:x="17.374cm" svg:y="7.25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8" draw:style-name="gr15" draw:text-style-name="P2" draw:layer="layout" svg:x1="8.479cm" svg:y1="5.415cm" svg:x2="9.626cm" svg:y2="4.753cm">
            <text:p/>
          </draw:line>
          <draw:line draw:name="Line 29" draw:style-name="gr15" draw:text-style-name="P2" draw:layer="layout" svg:x1="13.432cm" svg:y1="3.395cm" svg:x2="13.44cm" svg:y2="3.84cm">
            <text:p/>
          </draw:line>
          <draw:line draw:name="Line 30" draw:style-name="gr15" draw:text-style-name="P2" draw:layer="layout" svg:x1="13.432cm" svg:y1="4.863cm" svg:x2="13.44cm" svg:y2="5.415cm">
            <text:p/>
          </draw:line>
          <draw:line draw:name="Line 31" draw:style-name="gr15" draw:text-style-name="P2" draw:layer="layout" svg:x1="8.479cm" svg:y1="6.79cm" svg:x2="9.37cm" svg:y2="7.448cm">
            <text:p/>
          </draw:line>
          <draw:line draw:name="Line 32" draw:style-name="gr15" draw:text-style-name="P2" draw:layer="layout" svg:x1="11.275cm" svg:y1="8.718cm" svg:x2="11.782cm" svg:y2="9.158cm">
            <text:p/>
          </draw:line>
          <draw:line draw:name="Line 33" draw:style-name="gr15" draw:text-style-name="P2" draw:layer="layout" svg:x1="15.217cm" svg:y1="8.722cm" svg:x2="15.725cm" svg:y2="8.387cm">
            <text:p/>
          </draw:line>
          <draw:line draw:name="Line 34" draw:style-name="gr15" draw:text-style-name="P2" draw:layer="layout" svg:x1="18.137cm" svg:y1="7.121cm" svg:x2="18.9cm" svg:y2="6.68cm">
            <text:p/>
          </draw:line>
          <draw:line draw:name="Line 35" draw:style-name="gr15" draw:text-style-name="P2" draw:layer="layout" svg:x1="13.432cm" svg:y1="6.68cm" svg:x2="13.44cm" svg:y2="7.121cm">
            <text:p/>
          </draw:line>
          <draw:line draw:name="Line 36" draw:style-name="gr15" draw:text-style-name="P2" draw:layer="layout" svg:x1="13.432cm" svg:y1="8.149cm" svg:x2="13.44cm" svg:y2="8.369cm">
            <text:p/>
          </draw:line>
          <draw:line draw:name="Line 37" draw:style-name="gr15" draw:text-style-name="P2" draw:layer="layout" svg:x1="10.005cm" svg:y1="6.001cm" svg:x2="10.393cm" svg:y2="6.006cm">
            <text:p/>
          </draw:line>
          <draw:line draw:name="Line 38" draw:style-name="gr15" draw:text-style-name="P2" draw:layer="layout" svg:x1="11.275cm" svg:y1="6.001cm" svg:x2="11.782cm" svg:y2="6.006cm">
            <text:p/>
          </draw:line>
          <draw:line draw:name="Line 39" draw:style-name="gr15" draw:text-style-name="P2" draw:layer="layout" svg:x1="15.217cm" svg:y1="6.111cm" svg:x2="15.597cm" svg:y2="6.111cm">
            <text:p/>
          </draw:line>
          <draw:line draw:name="Line 40" draw:style-name="gr15" draw:text-style-name="P2" draw:layer="layout" svg:x1="16.607cm" svg:y1="6.111cm" svg:x2="16.995cm" svg:y2="6.111cm">
            <text:p/>
          </draw:line>
          <draw:line draw:name="Line 41" draw:style-name="gr15" draw:text-style-name="P2" draw:layer="layout" svg:x1="15.217cm" svg:y1="3.267cm" svg:x2="16.108cm" svg:y2="3.818cm">
            <text:p/>
          </draw:line>
          <draw:line draw:name="Line 42" draw:style-name="gr15" draw:text-style-name="P2" draw:layer="layout" svg:x1="17.122cm" svg:y1="4.643cm" svg:x2="17.885cm" svg:y2="5.199cm">
            <text:p/>
          </draw:line>
          <draw:custom-shape draw:name="Rectangle 43" draw:style-name="gr13" draw:text-style-name="P2" draw:layer="layout" svg:width="0.612cm" svg:height="0.616cm" svg:x="20.298cm" svg:y="7.034cm">
            <text:p><text:span text:style-name="T16"><text:s/></text:span><text:span text:style-name="T10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3" draw:text-style-name="P2" draw:layer="layout" svg:width="0.616cm" svg:height="0.625cm" svg:x="21.056cm" svg:y="7.007cm">
            <text:p><text:span text:style-name="T16"><text:s/></text:span><text:span text:style-name="T10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13" draw:text-style-name="P2" draw:layer="layout" svg:width="0.616cm" svg:height="0.616cm" svg:x="21.819cm" svg:y="7.034cm">
            <text:p><text:span text:style-name="T16"><text:s/></text:span><text:span text:style-name="T10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13" draw:text-style-name="P2" draw:layer="layout" svg:width="0.612cm" svg:height="0.625cm" svg:x="20.298cm" svg:y="7.814cm">
            <text:p><text:span text:style-name="T16"><text:s/></text:span><text:span text:style-name="T10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7" draw:style-name="gr13" draw:text-style-name="P2" draw:layer="layout" svg:width="0.616cm" svg:height="0.625cm" svg:x="21.056cm" svg:y="7.814cm">
            <text:p><text:span text:style-name="T16"><text:s/></text:span><text:span text:style-name="T10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3" draw:text-style-name="P2" draw:layer="layout" svg:width="0.616cm" svg:height="0.625cm" svg:x="21.819cm" svg:y="7.814cm">
            <text:p><text:span text:style-name="T16"><text:s/></text:span><text:span text:style-name="T10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4" draw:text-style-name="P2" draw:layer="layout" svg:width="3.809cm" svg:height="2.208cm" svg:x="2.893cm" svg:y="9.856cm">
            <text:p text:style-name="P25"><text:span text:style-name="T17">podatki, ki sestavljajo sporočilo e-poš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0" draw:style-name="gr15" draw:text-style-name="P2" draw:layer="layout" svg:x1="4.669cm" svg:y1="9.507cm" svg:x2="4.674cm" svg:y2="8.845cm">
            <text:p/>
          </draw:line>
          <draw:line draw:name="Line 51" draw:style-name="gr15" draw:text-style-name="P2" draw:layer="layout" svg:x1="5.939cm" svg:y1="7.011cm" svg:x2="6.579cm" svg:y2="6.574cm">
            <text:p/>
          </draw:line>
          <draw:custom-shape draw:name="Rectangle 52" draw:style-name="gr4" draw:text-style-name="P2" draw:layer="layout" svg:width="3.809cm" svg:height="2.222cm" svg:x="19.473cm" svg:y="9.843cm">
            <text:p text:style-name="P25"><text:span text:style-name="T17">podatki, ki sestavljajo sporočilo e-poš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3" draw:style-name="gr15" draw:text-style-name="P2" draw:layer="layout" svg:x1="21.378cm" svg:y1="8.81cm" svg:x2="21.378cm" svg:y2="9.472cm">
            <text:p/>
          </draw:line>
          <draw:custom-shape draw:name="Rectangle 54" draw:style-name="gr4" draw:text-style-name="P2" draw:layer="layout" svg:width="2.852cm" svg:height="0.987cm" svg:x="2.328cm" svg:y="5.543cm">
            <text:p><text:span text:style-name="T18"><text:s text:c="2"/></text:span><text:span text:style-name="T18">1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5" draw:style-name="gr4" draw:text-style-name="P2" draw:layer="layout" svg:width="7.055cm" svg:height="1.057cm" svg:x="1.27cm" svg:y="12.488cm">
            <text:p text:style-name="P25"><text:span text:style-name="T18">sporočilo je poslan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4" draw:text-style-name="P2" draw:layer="layout" svg:width="6.349cm" svg:height="1.057cm" svg:x="18.203cm" svg:y="12.488cm">
            <text:p text:style-name="P25"><text:span text:style-name="T18">sporočilo je prejet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57" draw:style-name="gr14" draw:text-style-name="P2" draw:layer="layout" svg:width="3.051cm" svg:height="0.881cm" svg:x="11.906cm" svg:y="8.537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utoShape 58" draw:style-name="gr14" draw:text-style-name="P2" draw:layer="layout" svg:width="3.051cm" svg:height="0.877cm" svg:x="17.401cm" svg:y="5.525cm">
            <text:p><text:span text:style-name="T10">usmerjevalnik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61" draw:style-name="gr4" draw:text-style-name="P2" draw:layer="layout" svg:width="2.962cm" svg:height="0.987cm" svg:x="21.378cm" svg:y="5.292cm">
            <text:p><text:span text:style-name="T18"><text:s text:c="2"/></text:span><text:span text:style-name="T18">3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4" draw:text-style-name="P2" draw:layer="layout" svg:width="2.962cm" svg:height="0.987cm" svg:x="12.277cm" svg:y="10.583cm">
            <text:p><text:span text:style-name="T18"><text:s text:c="2"/></text:span><text:span text:style-name="T18">2. kora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4" draw:style-name="gr15" draw:text-style-name="P2" draw:layer="layout" svg:x1="10.795cm" svg:y1="3.836cm" svg:x2="11.941cm" svg:y2="3.175cm">
            <text:p/>
          </draw:line>
        </draw:g>
        <presentation:notes draw:style-name="dp3">
          <draw:frame draw:name="Rectangle 7" presentation:style-name="pr10" draw:text-style-name="P6" draw:layer="layout" svg:width="0cm" svg:height="0cm" svg:x="0cm" svg:y="0cm" presentation:class="page-number">
            <draw:text-box>
              <text:p text:style-name="P26"><text:span text:style-name="T19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4" presentation:class="page"/>
          <draw:frame draw:name="Rectangle 3" presentation:style-name="pr11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1" draw:display-name="msArrowEnd 1" svg:viewBox="0 0 200 200" svg:d="m100 0 100 200h-2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Protokoli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Protokoli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14"/>
    <meta:generator>LibreOffice/3.5$Linux_X86_64 LibreOffice_project/350m1$Build-2</meta:generator>
  </office:meta>
</office:document-meta>
</file>