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9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0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.106cm" fo:line-height="100%" fo:text-align="start" fo:text-indent="0cm" style:punctuation-wrap="simple"/>
    </style:style>
    <style:style style:name="P7" style:family="paragraph">
      <style:paragraph-properties fo:margin-left="0.953cm" fo:margin-right="0cm" fo:margin-top="0cm" fo:margin-bottom="0.106cm" fo:line-height="110%" fo:text-align="start" fo:text-indent="-0.952cm" style:punctuation-wrap="simple"/>
    </style:style>
    <style:style style:name="P8" style:family="paragraph">
      <style:paragraph-properties fo:margin-left="0cm" fo:margin-right="0cm" fo:margin-top="0cm" fo:margin-bottom="0.106cm" fo:line-height="110%" fo:text-align="start" fo:text-indent="0cm" style:punctuation-wrap="simple"/>
    </style:style>
    <style:style style:name="P9" style:family="paragraph">
      <style:paragraph-properties fo:margin-left="1.323cm" fo:margin-right="0cm" fo:margin-top="0cm" fo:margin-bottom="0.106cm" fo:line-height="100%" fo:text-align="start" fo:text-indent="-1.322cm" style:punctuation-wrap="simple"/>
    </style:style>
    <style:style style:name="P10" style:family="paragraph">
      <style:paragraph-properties fo:margin-left="1.693cm" fo:margin-right="0cm" fo:margin-top="0cm" fo:margin-bottom="0.106cm" fo:line-height="90%" fo:text-align="start" fo:text-indent="-1.692cm" style:punctuation-wrap="simple"/>
    </style:style>
    <style:style style:name="P11" style:family="paragraph">
      <style:paragraph-properties fo:margin-left="0cm" fo:margin-right="0cm" fo:margin-top="0cm" fo:margin-bottom="0.106cm" fo:line-height="90%" fo:text-align="start" fo:text-indent="0cm" style:punctuation-wrap="simpl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1.693cm" fo:margin-right="0cm" fo:margin-top="0cm" fo:margin-bottom="0.106cm" fo:line-height="100%" fo:text-align="start" fo:text-indent="-1.692cm" style:punctuation-wrap="simple"/>
    </style:style>
    <style:style style:name="P14" style:family="paragraph">
      <style:paragraph-properties fo:margin-left="1.693cm" fo:margin-right="0cm" fo:margin-top="0cm" fo:margin-bottom="0.212cm" fo:line-height="110%" fo:text-align="start" fo:text-indent="-1.692cm" style:punctuation-wrap="simple"/>
    </style:style>
    <style:style style:name="P15" style:family="paragraph">
      <style:paragraph-properties fo:margin-left="0cm" fo:margin-right="0cm" fo:margin-top="0cm" fo:margin-bottom="0.212cm" fo:line-height="110%" fo:text-align="start" fo:text-indent="0cm" style:punctuation-wrap="simple"/>
    </style:style>
    <style:style style:name="P16" style:family="paragraph">
      <style:paragraph-properties fo:margin-left="1.693cm" fo:margin-right="0cm" fo:margin-top="0cm" fo:margin-bottom="0.212cm" fo:line-height="100%" fo:text-align="start" fo:text-indent="-1.692cm" style:punctuation-wrap="simple"/>
    </style:style>
    <style:style style:name="P17" style:family="paragraph">
      <style:paragraph-properties fo:margin-left="0cm" fo:margin-right="0cm" fo:margin-top="0cm" fo:margin-bottom="0.212cm" fo:line-height="100%" fo:text-align="start" fo:text-indent="0cm" style:punctuation-wrap="simple"/>
    </style:style>
    <style:style style:name="P18" style:family="paragraph">
      <style:paragraph-properties fo:margin-left="0cm" fo:margin-right="0cm" fo:margin-top="0cm" fo:margin-bottom="0.212cm" fo:line-height="90%" fo:text-align="start" fo:text-indent="0cm" style:punctuation-wrap="simple"/>
    </style:style>
    <style:style style:name="P19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/>
    </style:style>
    <style:style style:name="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5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6" style:family="text">
      <style:text-properties fo:color="#000099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pitch-complex="variable" style:font-size-complex="32pt" style:font-style-complex="italic" style:font-weight-complex="normal"/>
    </style:style>
    <style:style style:name="T7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8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9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99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322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271cm" text:min-label-width="1.309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number text:level="2" style:num-suffix="." style:num-format="1">
        <style:list-level-properties text:space-before="1.853cm" text:min-label-width="1.481cm"/>
        <style:text-properties fo:color="#993300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number text:level="2" style:num-suffix="." style:num-format="1">
        <style:list-level-properties text:space-before="1.853cm" text:min-label-width="1.481cm"/>
        <style:text-properties fo:color="#993300" fo:font-size="75%"/>
      </text:list-level-style-number>
      <text:list-level-style-bullet text:level="3" text:bullet-char="">
        <style:list-level-properties text:space-before="3.441cm" text:min-label-width="1.269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853cm" text:min-label-width="1.48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">
        <style:list-level-properties text:space-before="1.271cm" text:min-label-width="1.48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">
        <style:list-level-properties text:space-before="0.001cm" text:min-label-width="1.692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271cm" text:min-label-width="1.481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3.706cm" svg:height="4.082cm" svg:x="0.847cm" svg:y="5.918cm" presentation:class="title" presentation:user-transformed="true">
          <draw:text-box>
            <text:p text:style-name="P1"><text:span text:style-name="T1">Večjezičnost spletnih informacijskih virov:</text:span><text:span text:style-name="T1"><text:line-break/></text:span><text:span text:style-name="T1">medjezično iskanje 2</text:span></text:p>
          </draw:text-box>
        </draw:frame>
        <draw:frame draw:name="Rectangle 3" presentation:style-name="pr2" draw:text-style-name="P2" draw:layer="layout" svg:width="19.472cm" svg:height="4.867cm" svg:x="3.175cm" svg:y="10.795cm" presentation:class="subtitle" presentation:user-transformed="true">
          <draw:text-box>
            <text:p text:style-name="P3"><text:span text:style-name="T2">MI z večjezičnimi tezavri, </text:span></text:p>
            <text:p text:style-name="P3"><text:span text:style-name="T2">računalniško prevajanje v MI.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tezavrom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847cm" svg:y="7.832cm" presentation:class="title" presentation:user-transformed="true">
          <draw:text-box>
            <text:p text:style-name="P1"><text:span text:style-name="T4">MI z večjezičnim tezavr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tezavrom 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večjezičnim tezavrom </text:span></text:p>
          </draw:text-box>
        </draw:frame>
        <draw:frame draw:name="Rectangle 3" presentation:style-name="pr7" draw:text-style-name="P2" draw:layer="layout" svg:width="23.282cm" svg:height="13.546cm" svg:x="1.058cm" svg:y="4.233cm" presentation:class="outline" presentation:user-transformed="true">
          <draw:text-box>
            <text:list text:style-name="L4">
              <text:list-item>
                <text:p text:style-name="P6"><text:span text:style-name="T5">Najstarejša oblika MI.</text:span></text:p>
              </text:list-item>
              <text:list-item>
                <text:p text:style-name="P6"><text:span text:style-name="T5">Tezaver s prevodi konceptov v različne jezike.</text:span></text:p>
              </text:list-item>
              <text:list-item>
                <text:p text:style-name="P6"><text:span text:style-name="T5">Ročno indeksiranje dokumenta v jezikih </text:span><text:span text:style-name="T6">j1, j2, j3 </text:span><text:span text:style-name="T5">z deskriptorji v jezikih </text:span><text:span text:style-name="T6">j1, j2, j3</text:span><text:span text:style-name="T5">.</text:span></text:p>
              </text:list-item>
              <text:list-item>
                <text:p text:style-name="P6"><text:span text:style-name="T5">Iskanje z deskriptorji v jeziku </text:span><text:span text:style-name="T6">j1</text:span><text:span text:style-name="T5"> ALI </text:span><text:span text:style-name="T6">j2 </text:span><text:span text:style-name="T5">ALI </text:span><text:span text:style-name="T6">j3 </text:span><text:span text:style-name="T5">poišče dokumente v jezikih </text:span><text:span text:style-name="T6">j1 </text:span><text:span text:style-name="T5">IN </text:span><text:span text:style-name="T6">j2 </text:span><text:span text:style-name="T5">IN</text:span><text:span text:style-name="T6"> j3</text:span><text:span text:style-name="T5">.</text:span></text:p>
              </text:list-item>
              <text:list-item>
                <text:p text:style-name="P6"><text:span text:style-name="T5">Do 100% uspešnost v primerjavi z enojezičnim iskanje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tezavrom 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večjezičnim tezavrom </text:span></text:p>
          </draw:text-box>
        </draw:frame>
        <draw:frame draw:name="Rectangle 3" presentation:style-name="pr8" draw:text-style-name="P2" draw:layer="layout" svg:width="23.282cm" svg:height="15.027cm" svg:x="1.058cm" svg:y="2.752cm" presentation:class="outline" presentation:user-transformed="true">
          <draw:text-box>
            <text:p text:style-name="P7"><text:span text:style-name="T7">Primer večjezičnega tezavra</text:span><text:span text:style-name="T5">:</text:span></text:p>
            <text:p text:style-name="P7"><text:span text:style-name="T5"/></text:p>
            <text:p text:style-name="P7"><text:span text:style-name="T5">EUROVOC:</text:span></text:p>
            <text:list text:style-name="L6">
              <text:list-item>
                <text:list>
                  <text:list-item>
                    <text:p text:style-name="P8"><text:span text:style-name="T8">Večjezični tezaver, v katerem so vsa gesla prevedena v 22 jezikov EU (+ hrvaščina in srbščina).</text:span></text:p>
                  </text:list-item>
                  <text:list-item>
                    <text:p text:style-name="P8"><text:span text:style-name="T8">Obstajajo še neuradne variante: ruska, baskovska in katalonska.</text:span></text:p>
                  </text:list-item>
                  <text:list-item>
                    <text:p text:style-name="P8"><text:span text:style-name="T8">Gesla pokrivajo področja, na katerih je aktivna EU.</text:span></text:p>
                  </text:list-item>
                  <text:list-item>
                    <text:p text:style-name="P8"><text:span text:style-name="T8">Uporabljajo ga dokumentacijske službe vseh pomembnejših institucij EU, pri katerih nastajajo dokumenti, med drugim evropski, nacionalni in regionalni partlament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tezavrom 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večjezičnim tezavrom </text:span></text:p>
          </draw:text-box>
        </draw:frame>
        <draw:frame draw:name="Rectangle 3" presentation:style-name="pr7" draw:text-style-name="P2" draw:layer="layout" svg:width="23.282cm" svg:height="14.816cm" svg:x="1.058cm" svg:y="2.963cm" presentation:class="outline" presentation:user-transformed="true">
          <draw:text-box>
            <text:list text:style-name="L4">
              <text:list-item>
                <text:p text:style-name="P6"><text:span text:style-name="T2">Največja pomanjkljivost</text:span><text:span text:style-name="T5"> MI z večjezičnim tezavrom je cena ročnega indeksiranja.</text:span></text:p>
              </text:list-item>
            </text:list>
            <text:p text:style-name="P6"><text:span text:style-name="T5"/></text:p>
            <text:list text:continue-numbering="true" text:style-name="L4">
              <text:list-item>
                <text:p text:style-name="P6"><text:span text:style-name="T5">Opravljeni zanimivi poskusi avtomatske izrabe večjezičnih tezavrov za prevajanje iskalnih zahtev v naravnem jeziku.</text:span></text:p>
              </text:list-item>
              <text:list-item>
                <text:p text:style-name="P6"><text:span text:style-name="T5">Osnovna ideja: prevesti iskalne zahteve v naravnem jeziku v deskriptorje večjezičnega tezavra in izvesti M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tezavrom 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večjezičnim tezavrom </text:span></text:p>
          </draw:text-box>
        </draw:frame>
        <draw:frame draw:name="Rectangle 3" presentation:style-name="pr7" draw:text-style-name="P2" draw:layer="layout" svg:width="23.282cm" svg:height="12.911cm" svg:x="1.058cm" svg:y="5.292cm" presentation:class="outline" presentation:user-transformed="true">
          <draw:text-box>
            <text:list text:style-name="L4">
              <text:list-item>
                <text:p text:style-name="P6"><text:span text:style-name="T2">Primer: uporaba UMLS za MI s francoskimi in španskimi iskalnimi zahtevami v naravnem jeziku.</text:span></text:p>
              </text:list-item>
              <text:list-item>
                <text:p text:style-name="P6"><text:span text:style-name="T2">UMLS </text:span><text:span text:style-name="T5">(Unified Medical Language System): “seštevek” 60+ tezavrov, osnova je MeSH (Medical Subject Headings).</text:span></text:p>
              </text:list-item>
              <text:list-item>
                <text:p text:style-name="P6"><text:span text:style-name="T5">Obstajajo številni prevodi MeSH, vključeni v UML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specializiranim tezavrom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večjezičnim specializiranim tezavrom</text:span></text:p>
          </draw:text-box>
        </draw:frame>
        <draw:frame draw:name="Rectangle 3" presentation:style-name="pr7" draw:text-style-name="P2" draw:layer="layout" svg:width="23.282cm" svg:height="13.334cm" svg:x="1.058cm" svg:y="4.868cm" presentation:class="outline" presentation:user-transformed="true">
          <draw:text-box>
            <text:p text:style-name="P9"><text:span text:style-name="T2">Povzetek postopka: </text:span></text:p>
            <text:list text:style-name="L4">
              <text:list-item>
                <text:p text:style-name="P6"><text:span text:style-name="T2">Prevajanje francoskih in španskih iskalnih zahtev v naravnem jeziku v francoske oz. španske prevode deskriptorjev MeSH.</text:span></text:p>
              </text:list-item>
              <text:list-item>
                <text:p text:style-name="P6"><text:span text:style-name="T2">Sestavljanje iskalne zahteve iz angleških ustreznic teh deskriptorjev.</text:span></text:p>
              </text:list-item>
              <text:list-item>
                <text:p text:style-name="P6"><text:span text:style-name="T2">Iskanje po zbirki Medline, ki je indeksirana z angleškimi deskriptorj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specializiranim tezavrom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1.692cm" svg:x="0.635cm" svg:y="0.423cm" presentation:class="title" presentation:user-transformed="true">
          <draw:text-box>
            <text:p text:style-name="P1"><text:span text:style-name="T4">MI z večjezičnim specializiranim tezavrom</text:span></text:p>
          </draw:text-box>
        </draw:frame>
        <draw:frame draw:name="Rectangle 3" presentation:style-name="pr7" draw:text-style-name="P2" draw:layer="layout" svg:width="23.282cm" svg:height="15.874cm" svg:x="1.058cm" svg:y="2.54cm" presentation:class="outline" presentation:user-transformed="true">
          <draw:text-box>
            <text:p text:style-name="P10"><text:span text:style-name="T2">Primer (nadaljevanje):</text:span></text:p>
            <text:list text:style-name="L7">
              <text:list-item>
                <text:p text:style-name="P11"><text:span text:style-name="T2">Izbor francoskih (španskih) deskriptorjev v 3 korakih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9">izbrani enobesedni francoski deskriptorji, ki so enaki besedam iz francoske iskalne zahteve,</text:span></text:p>
                  </text:list-item>
                  <text:list-item>
                    <text:p text:style-name="P11"><text:span text:style-name="T9">sestavljeni vsi možni pari preostalih fra. besed in izbrani dovolj podobni dvobesedni fra. deskriptorji,</text:span></text:p>
                  </text:list-item>
                  <text:list-item>
                    <text:p text:style-name="P11"><text:span text:style-name="T9">za vsako fra. besedo, preostalo po korakih 1 in 2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10">zbrani vsi fra. deskriptorji, v katerih se pojavlja,</text:span></text:p>
                  </text:list-item>
                  <text:list-item>
                    <text:p text:style-name="P12"><text:span text:style-name="T10">poiskani njihovi angleški prevodi,</text:span></text:p>
                  </text:list-item>
                  <text:list-item>
                    <text:p text:style-name="P12"><text:span text:style-name="T10">angleški deskriptorji razbiti na besede,</text:span></text:p>
                  </text:list-item>
                  <text:list-item>
                    <text:p text:style-name="P12"><text:span text:style-name="T10">kot prevod v angleščino izbrana najfrekventnejša besed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večjezičnim specializiranim tezavrom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večjezičnim specializiranim tezavrom</text:span></text:p>
          </draw:text-box>
        </draw:frame>
        <draw:frame draw:name="Rectangle 3" presentation:style-name="pr7" draw:text-style-name="P2" draw:layer="layout" svg:width="23.282cm" svg:height="15.239cm" svg:x="1.058cm" svg:y="3.175cm" presentation:class="outline" presentation:user-transformed="true">
          <draw:text-box>
            <text:p text:style-name="P10"><text:span text:style-name="T2">Primer (nadaljevanje):</text:span></text:p>
            <text:list text:style-name="L7">
              <text:list-item>
                <text:p text:style-name="P11"><text:span text:style-name="T2">Uspešnost postopka, merjena kot % natančnosti, ki bi jo dosegli z angleškimi deskriptorji, ki bi jih določil izkušen informacijski posrednik: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9">španske iskalne zahteve – 71%,</text:span></text:p>
                  </text:list-item>
                  <text:list-item>
                    <text:p text:style-name="P11"><text:span text:style-name="T9">francoske iskalne zahteve – 61%.</text:span></text:p>
                  </text:list-item>
                </text:list>
              </text:list-item>
            </text:list>
            <text:p text:style-name="P11"><text:span text:style-name="T2"/></text:p>
            <text:list text:continue-numbering="true" text:style-name="L10">
              <text:list-item>
                <text:p text:style-name="P11"><text:span text:style-name="T2">Relativno uspešen poskus, vendar postopek omejen na specializirano ontologijo (MeSH) v relativno ozki domeni (medicina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računalniškim prevajanjem dokumentov" draw:style-name="dp1" draw:master-page-name="Title_20_Only" presentation:presentation-page-layout-name="AL3T19">
        <draw:frame draw:name="Footer Placeholder 2" presentation:style-name="pr9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3" presentation:style-name="pr9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10" draw:text-style-name="P2" draw:layer="layout" svg:width="21.589cm" svg:height="3.174cm" svg:x="2.328cm" svg:y="7.832cm" presentation:class="title" presentation:user-transformed="true">
          <draw:text-box>
            <text:p text:style-name="P1"><text:span text:style-name="T4">MI z računalniškim prevajanjem dokumento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računalniškim prevajanjem dokumento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računalniškim prevajanjem dokumentov</text:span></text:p>
          </draw:text-box>
        </draw:frame>
        <draw:frame draw:name="Rectangle 3" presentation:style-name="pr7" draw:text-style-name="P2" draw:layer="layout" svg:width="23.282cm" svg:height="13.969cm" svg:x="1.058cm" svg:y="4.445cm" presentation:class="outline" presentation:user-transformed="true">
          <draw:text-box>
            <text:p text:style-name="P13"><text:span text:style-name="T7">Dilema (kaj je bolje):</text:span><text:span text:style-name="T5"> </text:span></text:p>
            <text:list text:style-name="L7">
              <text:list-item>
                <text:p text:style-name="P6"><text:span text:style-name="T5">avtomatsko prevajanje iskalnih zahtev ali avtomatsko prevajanje dokumentov?</text:span></text:p>
              </text:list-item>
            </text:list>
            <text:p text:style-name="P6"><text:span text:style-name="T5"/></text:p>
            <text:p text:style-name="P13"><text:span text:style-name="T5">Prevajanje iskalnih zahtev:</text:span></text:p>
            <text:list text:style-name="L11">
              <text:list-item>
                <text:list>
                  <text:list-item>
                    <text:p text:style-name="P6"><text:span text:style-name="T8">(teoretično) manjši računalniški napor,</text:span></text:p>
                  </text:list-item>
                  <text:list-item>
                    <text:p text:style-name="P6"><text:span text:style-name="T8">iskalec dobi rezultate v različnih jezikih,</text:span></text:p>
                  </text:list-item>
                  <text:list-item>
                    <text:p text:style-name="P6"><text:span text:style-name="T8">večji iskalčev napor pri razumevanju dokumento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računalniškim prevajanjem dokumento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računalniškim prevajanjem dokumentov</text:span></text:p>
          </draw:text-box>
        </draw:frame>
        <draw:frame draw:name="Rectangle 3" presentation:style-name="pr7" draw:text-style-name="P2" draw:layer="layout" svg:width="23.282cm" svg:height="12.699cm" svg:x="1.058cm" svg:y="5.715cm" presentation:class="outline" presentation:user-transformed="true">
          <draw:text-box>
            <text:p text:style-name="P13"><text:span text:style-name="T5">Prevajanje dokumentov (</text:span><text:span text:style-name="T7">v fazi gradnje zbirke</text:span><text:span text:style-name="T5">)</text:span></text:p>
            <text:list text:style-name="L7">
              <text:list-item>
                <text:p text:style-name="P6"><text:span text:style-name="T5">avtomatsko prevajanje vseh dokumentov v vse jezike zbirke,</text:span></text:p>
              </text:list-item>
              <text:list-item>
                <text:p text:style-name="P6"><text:span text:style-name="T5">z iskalno zahtevo v kateremkoli jeziku zbirke je iskanje enojezično,</text:span></text:p>
              </text:list-item>
              <text:list-item>
                <text:p text:style-name="P6"><text:span text:style-name="T5">uporabnik dobi dokumente v svojem jeziku,</text:span></text:p>
              </text:list-item>
              <text:list-item>
                <text:p text:style-name="P6"><text:span text:style-name="T5">majhen iskalčev napor, velik (prevelik?) računalniški nap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računalniškim prevajanjem dokumento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1.904cm" svg:x="0.635cm" svg:y="0.423cm" presentation:class="title" presentation:user-transformed="true">
          <draw:text-box>
            <text:p text:style-name="P1"><text:span text:style-name="T4">MI z računalniškim prevajanjem dokumentov</text:span></text:p>
          </draw:text-box>
        </draw:frame>
        <draw:frame draw:name="Rectangle 3" presentation:style-name="pr8" draw:text-style-name="P2" draw:layer="layout" svg:width="23.282cm" svg:height="15.662cm" svg:x="1.058cm" svg:y="2.752cm" presentation:class="outline" presentation:user-transformed="true">
          <draw:text-box>
            <text:p text:style-name="P14"><text:span text:style-name="T5">Prevajanje dokumentov (</text:span><text:span text:style-name="T7">po iskanju</text:span><text:span text:style-name="T5">)</text:span></text:p>
            <text:list text:style-name="L7">
              <text:list-item>
                <text:p text:style-name="P15"><text:span text:style-name="T5">avtomatsko prevajanje iskalnih zahtev, sledi medjezično iskanje,</text:span></text:p>
              </text:list-item>
              <text:list-item>
                <text:p text:style-name="P15"><text:span text:style-name="T5">iskalec je sposoben približnega razumevanja dokumentov in odločanja o relevantnih dokumentih,</text:span></text:p>
              </text:list-item>
              <text:list-item>
                <text:p text:style-name="P15"><text:span text:style-name="T5">(varianta: sistem sposoben avtomatskega abstrahiranja in prevajanja zgoščene vsebine),</text:span></text:p>
              </text:list-item>
              <text:list-item>
                <text:p text:style-name="P15"><text:span text:style-name="T5">avtomatsko prevajanje najboljših relevantnih dokumentov,</text:span></text:p>
              </text:list-item>
              <text:list-item>
                <text:p text:style-name="P15"><text:span text:style-name="T5">prevodi se v sistemu kopiči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računalniškim prevajanjem dokumento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računalniškim prevajanjem dokumentov</text:span></text:p>
          </draw:text-box>
        </draw:frame>
        <draw:frame draw:name="Rectangle 3" presentation:style-name="pr8" draw:text-style-name="P2" draw:layer="layout" svg:width="23.282cm" svg:height="14.816cm" svg:x="1.058cm" svg:y="2.963cm" presentation:class="outline" presentation:user-transformed="true">
          <draw:text-box>
            <text:p text:style-name="P13"><text:span text:style-name="T2">Eden redkih poskusov (Oard, 1998): </text:span></text:p>
            <text:list text:style-name="L7">
              <text:list-item>
                <text:p text:style-name="P6"><text:span text:style-name="T2">Korpus 250.000 nemških dokumentov računalniško preveden v angleščino.</text:span></text:p>
              </text:list-item>
              <text:list-item>
                <text:p text:style-name="P6"><text:span text:style-name="T2">Iskanje z angleškimi iskalnimi zahtevami – zelo velika natančnost.</text:span></text:p>
              </text:list-item>
              <text:list-item>
                <text:p text:style-name="P6"><text:span text:style-name="T2">Za prevajanje porabljenih 10 procesorskih mesecev na najmočnejših delovnih postajah (za l. 1998).</text:span></text:p>
              </text:list-item>
              <text:list-item>
                <text:p text:style-name="P6"><text:span text:style-name="T2">Korpus relativno majhen in statičen – realnost spleta, digitalnih knjižnic in števila jezikov je drugač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z računalniškim prevajanjem dokumento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z računalniškim prevajanjem dokumentov</text:span></text:p>
          </draw:text-box>
        </draw:frame>
        <draw:frame draw:name="Rectangle 3" presentation:style-name="pr7" draw:text-style-name="P2" draw:layer="layout" svg:width="23.282cm" svg:height="10.371cm" svg:x="1.058cm" svg:y="6.138cm" presentation:class="outline" presentation:user-transformed="true">
          <draw:text-box>
            <text:p text:style-name="P13"><text:span text:style-name="T11">Konsenz srenje</text:span><text:span text:style-name="T5">: </text:span></text:p>
            <text:list text:style-name="L7">
              <text:list-item>
                <text:p text:style-name="P6"><text:span text:style-name="T5">računalniško prevajanje dokumentov je prenaporno in prepočasno za zahteve MI.</text:span></text:p>
              </text:list-item>
              <text:list-item>
                <text:p text:style-name="P6"><text:span text:style-name="T7">Zaenkrat</text:span><text:span text:style-name="T5"> je videti njegovo prihodnost le v omejenih situacijah za prevajanje posameznih dokumentov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s prevajanjem iskalnih zahtev" draw:style-name="dp1" draw:master-page-name="Title_20_Only" presentation:presentation-page-layout-name="AL3T19">
        <draw:frame draw:name="Footer Placeholder 2" presentation:style-name="pr9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3" presentation:style-name="pr9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10" draw:text-style-name="P2" draw:layer="layout" svg:width="21.589cm" svg:height="3.174cm" svg:x="2.117cm" svg:y="8.467cm" presentation:class="title" presentation:user-transformed="true">
          <draw:text-box>
            <text:p text:style-name="P1"><text:span text:style-name="T4">MI s prevajanjem iskalnih zahte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s prevajanjem iskalnih zahtev 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2.327cm" svg:x="0.635cm" svg:y="0.423cm" presentation:class="title" presentation:user-transformed="true">
          <draw:text-box>
            <text:p text:style-name="P1"><text:span text:style-name="T4">MI s prevajanjem iskalnih zahtev </text:span></text:p>
          </draw:text-box>
        </draw:frame>
        <draw:frame draw:name="Rectangle 3" presentation:style-name="pr7" draw:text-style-name="P2" draw:layer="layout" svg:width="23.282cm" svg:height="13.334cm" svg:x="1.058cm" svg:y="5.08cm" presentation:class="outline" presentation:user-transformed="true">
          <draw:text-box>
            <text:list text:style-name="L7">
              <text:list-item>
                <text:p text:style-name="P6"><text:span text:style-name="T5">Iskalna zahteva se z avtomatskimi postopki prevede v jezike dokumentov, potem sledi serija enojezičnih iskanj.</text:span></text:p>
              </text:list-item>
            </text:list>
            <text:p text:style-name="P6"><text:span text:style-name="T5"/></text:p>
            <text:list text:continue-numbering="true" text:style-name="L7">
              <text:list-item>
                <text:p text:style-name="P6"><text:span text:style-name="T5">Na prvi pogled je pravo računalniško prevajanje iskalnih zahtev idealno tudi za potrebe MI, realnost je drugačna. 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s prevajanjem iskalnih zahtev 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1026" presentation:style-name="pr5" draw:text-style-name="P2" draw:layer="layout" svg:width="24.129cm" svg:height="1.904cm" svg:x="0.635cm" svg:y="0.423cm" presentation:class="title" presentation:user-transformed="true">
          <draw:text-box>
            <text:p text:style-name="P1"><text:span text:style-name="T4">MI s prevajanjem iskalnih zahtev </text:span></text:p>
          </draw:text-box>
        </draw:frame>
        <draw:frame draw:name="Rectangle 1027" presentation:style-name="pr7" draw:text-style-name="P2" draw:layer="layout" svg:width="23.282cm" svg:height="13.969cm" svg:x="0.847cm" svg:y="3.175cm" presentation:class="outline" presentation:user-transformed="true">
          <draw:text-box>
            <text:p text:style-name="P16"><text:span text:style-name="T9">Računalniško prevajanje temelji na metodah, kot so </text:span></text:p>
            <text:list text:style-name="L11">
              <text:list-item>
                <text:list>
                  <text:list-item>
                    <text:p text:style-name="P17"><text:span text:style-name="T9">razčlenjevanje stavkov,</text:span></text:p>
                  </text:list-item>
                  <text:list-item>
                    <text:p text:style-name="P17"><text:span text:style-name="T9">označevanje besednih vrst, </text:span></text:p>
                  </text:list-item>
                  <text:list-item>
                    <text:p text:style-name="P17"><text:span text:style-name="T9">razreševanje dvoumnosti večpomenskih (polisemih besed).</text:span></text:p>
                  </text:list-item>
                </text:list>
              </text:list-item>
            </text:list>
            <text:p text:style-name="P13"><text:span text:style-name="T9">Cilj računalniškega</text:span><text:span text:style-name="T8"> prevajanja je</text:span></text:p>
            <text:list text:continue-numbering="true" text:style-name="L11">
              <text:list-item>
                <text:list>
                  <text:list-item>
                    <text:p text:style-name="P6"><text:span text:style-name="T8">generiranje sintaktično in semantično pravilnih stavkov.</text:span></text:p>
                  </text:list-item>
                  <text:list-item>
                    <text:p text:style-name="P6"><text:span text:style-name="T8">Pri različnih prevodih besede se mora prevajalnik odločiti le za enega.</text:span></text:p>
                  </text:list-item>
                </text:list>
              </text:list-item>
            </text:list>
            <text:p text:style-name="P17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s prevajanjem iskalnih zahte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129cm" svg:height="1.692cm" svg:x="0.635cm" svg:y="0.423cm" presentation:class="title" presentation:user-transformed="true">
          <draw:text-box>
            <text:p text:style-name="P1"><text:span text:style-name="T4">MI s prevajanjem iskalnih zahtev</text:span></text:p>
          </draw:text-box>
        </draw:frame>
        <draw:frame draw:name="Rectangle 3" presentation:style-name="pr7" draw:text-style-name="P2" draw:layer="layout" svg:width="23.282cm" svg:height="13.969cm" svg:x="1.058cm" svg:y="3.175cm" presentation:class="outline" presentation:user-transformed="true">
          <draw:text-box>
            <text:list text:style-name="L7">
              <text:list-item>
                <text:p text:style-name="P18"><text:span text:style-name="T2">Računalniško prevajanje potrebuje dolge in pravilne besedilne strukture ter sobesedilo za ugotavljanje najverjetnejšega pomena besed.</text:span><text:span text:style-name="T5"> </text:span></text:p>
              </text:list-item>
              <text:list-item>
                <text:p text:style-name="P18"><text:span text:style-name="T5">Iskalne zahteve so kratka besedila, pogosto le zaporedja ključnih besed.</text:span></text:p>
              </text:list-item>
            </text:list>
            <text:p text:style-name="P10"><text:span text:style-name="T5"/></text:p>
            <text:list text:continue-numbering="true" text:style-name="L7">
              <text:list-item>
                <text:p text:style-name="P11"><text:span text:style-name="T5">Uporaben rezultat prevajanja za potrebe MI so posamezne, nepovezane besede.</text:span></text:p>
              </text:list-item>
              <text:list-item>
                <text:p text:style-name="P11"><text:span text:style-name="T5">Različni prevodi besede so pogosto sinonimi in so zato lahko koristni v prevedeni iskalni zahtev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I s prevajanjem iskalnih zahtev" draw:style-name="dp1" draw:master-page-name="Title_20_and_20_Content" presentation:presentation-page-layout-name="AL2T11">
        <draw:frame draw:name="Footer Placeholder 3" presentation:style-name="pr4" draw:text-style-name="P5" draw:layer="layout" svg:width="0cm" svg:height="0cm" svg:x="0cm" svg:y="0cm" presentation:class="footer">
          <draw:text-box>
            <text:p text:style-name="P4"><text:span text:style-name="T3">© dr. J. Dimec. Informacijski viri na internetu (2012 / 13). <text:s/>Večjezičnost Interneta in spletnih informacijskih virov. MI 2</text:span></text:p>
          </draw:text-box>
        </draw:frame>
        <draw:frame draw:name="Slide Number Placeholder 4" presentation:style-name="pr4" draw:text-style-name="P5" draw:layer="layout" svg:width="0cm" svg:height="0cm" svg:x="0cm" svg:y="0cm" presentation:class="page-number">
          <draw:text-box>
            <text:p text:style-name="P4"><text:span text:style-name="T3"><text:page-number>&lt;number&gt;</text:page-number></text:span></text:p>
          </draw:text-box>
        </draw:frame>
        <draw:frame draw:name="Rectangle 2" presentation:style-name="pr5" draw:text-style-name="P2" draw:layer="layout" svg:width="24.341cm" svg:height="1.904cm" svg:x="0.635cm" svg:y="0.635cm" presentation:class="title" presentation:user-transformed="true">
          <draw:text-box>
            <text:p text:style-name="P1"><text:span text:style-name="T4">MI s prevajanjem iskalnih zahtev</text:span></text:p>
          </draw:text-box>
        </draw:frame>
        <draw:frame draw:name="Rectangle 3" presentation:style-name="pr7" draw:text-style-name="P2" draw:layer="layout" svg:width="24.341cm" svg:height="11.006cm" svg:x="0.635cm" svg:y="5.927cm" presentation:class="outline" presentation:user-transformed="true">
          <draw:text-box>
            <text:list text:style-name="L13">
              <text:list-item>
                <text:p text:style-name="P19"><text:span text:style-name="T2">Pravo računalniško prevajanje iskalnih zahtev je uporabno le v redkih primerih:</text:span></text:p>
              </text:list-item>
            </text:list>
            <text:list text:style-name="L14">
              <text:list-item>
                <text:list>
                  <text:list-item>
                    <text:p text:style-name="P20"><text:span text:style-name="T9">dolge, večstavčne iskalne zahteve,</text:span></text:p>
                  </text:list-item>
                  <text:list-item>
                    <text:p text:style-name="P20"><text:span text:style-name="T9">dokument kot iskalna zahteva in iskanje najsorodnejših dokumentov v ciljnem jezik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2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2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11" draw:text-style-name="MP6" draw:layer="backgroundobjects" svg:width="0cm" svg:height="0cm" svg:x="0cm" svg:y="0cm" presentation:class="footer">
        <draw:text-box>
          <text:p text:style-name="MP5"><text:span text:style-name="MT2">© dr. J. Dimec. Informacijski viri na internetu (2012 / 13). <text:s/>Večjezičnost Interneta in spletnih informacijskih virov. MI 2</text:span></text:p>
        </draw:text-box>
      </draw:frame>
      <draw:frame draw:name="Rectangle 6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8"/>
    <meta:generator>LibreOffice/3.5$Linux_X86_64 LibreOffice_project/350m1$Build-2</meta:generator>
  </office:meta>
</office:document-meta>
</file>