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T1" style:family="text">
      <style:text-properties fo:language="sl" fo:country="SI"/>
    </style:style>
    <style:style style:name="T2" style:family="text">
      <style:text-properties fo:language="sl" fo:country="SI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prašanja za izpit KATALOGIZACIJA</text:span></text:p>
      <text:list xml:id="list1500036118" text:style-name="WWNum1">
        <text:list-item>
          <text:p text:style-name="P2"><text:span text:style-name="T2">4 opisna vprašanja</text:span></text:p>
        </text:list-item>
      </text:list>
      <text:p text:style-name="Standard"><text:span text:style-name="T1">Kaj je COMARC, kje se uporablja, kakšna je njegova struktura?</text:span></text:p>
      <text:p text:style-name="Standard"><text:span text:style-name="T1">Kaj je značilno za monografske publikacije v več zvezkih? V katerih primerih uporabimo enostopenjski opis in v katerih dvostopenjski? Navedite primer za vsako od obeh možnosti!</text:span></text:p>
      <text:p text:style-name="Standard"><text:span text:style-name="T1">Kako katalogiziramo publikacije, ki obsegajo več samostojnih del? Navedite hipotetičen primer z zbirnim naslovom in primer brez zbirnega naslova ter poudarite razliko med obema bibliografskima opisoma!</text:span><text:bookmark text:name="_GoBack"/></text:p>
      <text:p text:style-name="Standard"><text:span text:style-name="T1">Zakaj pariška načela v današnjem času niso več primerna? Kdaj so izšla nova katalogizacijska načela in kaj je za njih značilno?</text:span></text:p>
      <text:p text:style-name="Standard"><text:span text:style-name="T1">Kaj je kongresno gradivo? <text:s/>V katerih primerih je kongresno gradivo potrebno katalogizirati na korporativno značnico?</text:span></text:p>
      <text:p text:style-name="Standard"><text:span text:style-name="T1">Iz katerih elementov je sestavljena značnica za sestanek z lastnim imenom? Kako navedemo leto in kraj sestanka? Navedite primer!</text:span></text:p>
      <text:p text:style-name="Standard"><text:span text:style-name="T1">Kaj je normativna kontrola in kakšen je njen pomen? Kako se normativna kontrola uresničuje v listkovnem in kako v računalniškem katalogu?</text:span></text:p>
      <text:list xml:id="list15000361181" text:continue-numbering="true" text:style-name="WWNum1">
        <text:list-item>
          <text:p text:style-name="P2"><text:span text:style-name="T2">1 vprašanje s ponujenimi odgovori</text:span></text:p>
        </text:list-item>
      </text:list>
      <text:p text:style-name="Standard"><text:span text:style-name="T1">Kaj je AACR?</text:span></text:p>
      <text:list xml:id="list659029308" text:style-name="WWNum2">
        <text:list-item>
          <text:p text:style-name="P3"><text:span text:style-name="T1">ameriško bibliotekarsko društvo</text:span></text:p>
        </text:list-item>
        <text:list-item>
          <text:p text:style-name="P3"><text:span text:style-name="T1">ameriški vzajemni katalog</text:span></text:p>
        </text:list-item>
        <text:list-item>
          <text:p text:style-name="P3"><text:span text:style-name="T1">angloameriški katalogizacijski pravilnik</text:span></text:p>
        </text:list-item>
        <text:list-item>
          <text:p text:style-name="P3"><text:span text:style-name="T1">italijanski katalogizacijski pravilnik</text:span></text:p>
        </text:list-item>
      </text:list>
      <text:p text:style-name="Standard"><text:span text:style-name="T1">Kaj je RDA?</text:span></text:p>
      <text:list xml:id="list236139998" text:style-name="WWNum3">
        <text:list-item>
          <text:p text:style-name="P4"><text:span text:style-name="T1">računalniški format</text:span></text:p>
        </text:list-item>
        <text:list-item>
          <text:p text:style-name="P4"><text:span text:style-name="T1">klasifikacijski sistem</text:span></text:p>
        </text:list-item>
        <text:list-item>
          <text:p text:style-name="P4"><text:span text:style-name="T1">mednarodna normativna kontrola</text:span></text:p>
        </text:list-item>
        <text:list-item>
          <text:p text:style-name="P4"><text:span text:style-name="T1">mednarodni katalogizacijski pravilnik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</meta:editing-cycles>
    <meta:creation-date>2013-03-09T12:09:00</meta:creation-date>
    <dc:date>2013-03-09T12:26:00</dc:date>
    <meta:editing-duration>PT17S</meta:editing-duration>
    <meta:generator>LibreOffice/3.5$Linux_X86_64 LibreOffice_project/350m1$Build-2</meta:generator>
    <meta:document-statistic meta:table-count="0" meta:image-count="0" meta:object-count="0" meta:page-count="1" meta:paragraph-count="20" meta:word-count="188" meta:character-count="1071" meta:non-whitespace-character-count="1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