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a3b2c1" draw:textarea-horizontal-align="left" draw:textarea-vertical-align="middle" draw:auto-grow-height="false" fo:padding-top="0.13cm" fo:padding-bottom="0.13cm" fo:padding-left="0.25cm" fo:padding-right="0.25cm" fo:wrap-option="no-wrap" draw:shadow-color="#dddddd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a3b2c1" draw:textarea-horizontal-align="justify" draw:textarea-vertical-align="middle" draw:auto-grow-height="false" fo:padding-top="0.13cm" fo:padding-bottom="0.13cm" fo:padding-left="0.25cm" fo:padding-right="0.25cm" fo:wrap-option="no-wrap" draw:shadow-color="#dddddd"/>
    </style:style>
    <style:style style:name="gr5" style:family="graphic" style:parent-style-name="standard">
      <style:graphic-properties draw:stroke="solid" svg:stroke-width="0.106cm" svg:stroke-color="#003300" draw:stroke-linejoin="miter" draw:fill="none" draw:fill-color="#a3b2c1" draw:textarea-horizontal-align="justify" draw:textarea-vertical-align="middle" draw:auto-grow-height="false" fo:padding-top="0.13cm" fo:padding-bottom="0.13cm" fo:padding-left="0.25cm" fo:padding-right="0.25cm" fo:wrap-option="no-wrap" draw:shadow-color="#dddddd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10.342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a3b2c1" draw:textarea-horizontal-align="justify" draw:textarea-vertical-align="middle" draw:auto-grow-height="true" draw:auto-grow-width="false" fo:min-height="4.054cm" fo:min-width="0cm" fo:padding-top="0.128cm" fo:padding-bottom="0.128cm" fo:padding-left="0.256cm" fo:padding-right="0.256cm" fo:wrap-option="wrap" draw:shadow-color="#dddddd"/>
    </style:style>
    <style:style style:name="pr4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748cm" fo:min-width="0cm" fo:padding-top="0.128cm" fo:padding-bottom="0.128cm" fo:padding-left="0.256cm" fo:padding-right="0.256cm" fo:wrap-option="wrap" draw:shadow-color="#dddddd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143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404cm" fo:min-width="0cm" fo:padding-top="0.13cm" fo:padding-bottom="0.13cm" fo:padding-left="0.25cm" fo:padding-right="0.25cm" fo:wrap-option="wrap" draw:shadow-color="#dddddd"/>
    </style:style>
    <style:style style:name="pr10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4.144cm" fo:min-width="0cm" fo:padding-top="0.13cm" fo:padding-bottom="0.13cm" fo:padding-left="0.25cm" fo:padding-right="0.25cm" fo:wrap-option="wrap" draw:shadow-color="#dddddd"/>
    </style:style>
    <style:style style:name="pr11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025cm" fo:min-width="0cm" fo:padding-top="0.13cm" fo:padding-bottom="0.13cm" fo:padding-left="0.25cm" fo:padding-right="0.25cm" fo:wrap-option="wrap" draw:shadow-color="#dddddd"/>
    </style:style>
    <style:style style:name="pr12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7.265cm" fo:min-width="0cm" fo:padding-top="0.13cm" fo:padding-bottom="0.13cm" fo:padding-left="0.25cm" fo:padding-right="0.25cm" fo:wrap-option="wrap" draw:shadow-color="#dddddd"/>
    </style:style>
    <style:style style:name="pr13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 draw:shadow-color="#dddddd"/>
    </style:style>
    <style:style style:name="pr14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113cm" fo:min-width="0cm" fo:padding-top="0.13cm" fo:padding-bottom="0.13cm" fo:padding-left="0.25cm" fo:padding-right="0.25cm" fo:wrap-option="wrap" draw:shadow-color="#dddddd"/>
    </style:style>
    <style:style style:name="pr1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wrap" draw:shadow-color="#dddddd"/>
    </style:style>
    <style:style style:name="pr16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74cm" fo:min-width="0cm" fo:padding-top="0.13cm" fo:padding-bottom="0.13cm" fo:padding-left="0.25cm" fo:padding-right="0.25cm" fo:wrap-option="wrap" draw:shadow-color="#dddddd"/>
    </style:style>
    <style:style style:name="pr1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wrap" draw:shadow-color="#dddddd"/>
    </style:style>
    <style:style style:name="pr18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1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-color="#dddddd"/>
    </style:style>
    <style:style style:name="pr20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-color="#dddddd"/>
    </style:style>
    <style:style style:name="pr21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1.994cm" fo:min-width="0cm" fo:padding-top="0.13cm" fo:padding-bottom="0.13cm" fo:padding-left="0.25cm" fo:padding-right="0.25cm" fo:wrap-option="wrap" draw:shadow-color="#dddddd"/>
    </style:style>
    <style:style style:name="pr22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-color="#dddddd"/>
    </style:style>
    <style:style style:name="pr23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 draw:shadow-color="#dddddd"/>
    </style:style>
    <style:style style:name="pr2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219cm" fo:min-width="0cm" fo:padding-top="0.13cm" fo:padding-bottom="0.13cm" fo:padding-left="0.25cm" fo:padding-right="0.25cm" fo:wrap-option="wrap" draw:shadow-color="#dddddd"/>
    </style:style>
    <style:style style:name="pr2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dddddd"/>
    </style:style>
    <style:style style:name="pr26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0.955cm" fo:min-width="0cm" fo:padding-top="0.13cm" fo:padding-bottom="0.13cm" fo:padding-left="0.25cm" fo:padding-right="0.25cm" fo:wrap-option="wrap" draw:shadow-color="#dddddd"/>
    </style:style>
    <style:style style:name="pr27" style:family="presentation" style:parent-style-name="Default-outline1">
      <style:graphic-properties draw:stroke="solid" svg:stroke-width="0.159cm" svg:stroke-color="#009900" draw:stroke-linejoin="miter" draw:fill="none" draw:fill-color="#a3b2c1" draw:textarea-horizontal-align="justify" draw:textarea-vertical-align="top" draw:auto-grow-height="true" draw:auto-grow-width="false" fo:min-height="8.037cm" fo:min-width="0cm" fo:padding-top="0.127cm" fo:padding-bottom="0.127cm" fo:padding-left="0.254cm" fo:padding-right="0.254cm" fo:wrap-option="wrap" draw:shadow-color="#dddddd"/>
    </style:style>
    <style:style style:name="pr28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1.738cm" fo:min-width="0cm" fo:padding-top="0.13cm" fo:padding-bottom="0.13cm" fo:padding-left="0.25cm" fo:padding-right="0.25cm" fo:wrap-option="wrap" draw:shadow-color="#dddddd"/>
    </style:style>
    <style:style style:name="pr2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0.487cm" fo:min-width="0cm" fo:padding-top="0.13cm" fo:padding-bottom="0.13cm" fo:padding-left="0.25cm" fo:padding-right="0.25cm" fo:wrap-option="wrap" draw:shadow-color="#dddddd"/>
    </style:style>
    <style:style style:name="pr30" style:family="presentation" style:parent-style-name="Default-outline1">
      <style:graphic-properties draw:stroke="solid" svg:stroke-width="0.026cm" svg:stroke-color="#000000" draw:stroke-linejoin="miter" draw:fill="none" draw:fill-color="#a3b2c1" draw:textarea-horizontal-align="justify" draw:textarea-vertical-align="top" draw:auto-grow-height="true" draw:auto-grow-width="false" fo:min-height="10.774cm" fo:min-width="0cm" fo:padding-top="0.13cm" fo:padding-bottom="0.13cm" fo:padding-left="0.25cm" fo:padding-right="0.25cm" fo:wrap-option="wrap" draw:shadow-color="#dddddd"/>
    </style:style>
    <style:style style:name="pr31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dddddd"/>
    </style:style>
    <style:style style:name="pr32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5.065cm" fo:min-width="0cm" fo:padding-top="0.13cm" fo:padding-bottom="0.13cm" fo:padding-left="0.25cm" fo:padding-right="0.25cm" fo:wrap-option="wrap" draw:shadow-color="#dddddd"/>
    </style:style>
    <style:style style:name="pr33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 fo:wrap-option="wrap" draw:shadow-color="#dddddd"/>
    </style:style>
    <style:style style:name="pr34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90%" fo:text-indent="0cm"/>
    </style:style>
    <style:style style:name="P4" style:family="paragraph">
      <style:paragraph-properties fo:margin-left="0cm" fo:margin-right="0cm" fo:margin-top="0.379cm" fo:margin-bottom="0cm" fo:text-indent="0cm"/>
    </style:style>
    <style:style style:name="P5" style:family="paragraph">
      <style:paragraph-properties fo:margin-left="1.305cm" fo:margin-right="0cm" fo:margin-top="0.264cm" fo:margin-bottom="0cm" fo:text-align="center" fo:text-indent="-1.305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1.305cm" fo:margin-right="0cm" fo:margin-top="0.264cm" fo:margin-bottom="0cm" fo:text-indent="-1.305cm"/>
    </style:style>
    <style:style style:name="P8" style:family="paragraph">
      <style:paragraph-properties fo:margin-left="1.305cm" fo:margin-right="0cm" fo:margin-top="0.264cm" fo:margin-bottom="0cm" fo:line-height="90%" fo:text-indent="-1.305cm"/>
    </style:style>
    <style:style style:name="P9" style:family="paragraph">
      <style:paragraph-properties fo:margin-left="1.305cm" fo:margin-right="0cm" fo:margin-top="0.229cm" fo:margin-bottom="0cm" fo:text-indent="-1.305cm"/>
    </style:style>
    <style:style style:name="P10" style:family="paragraph">
      <style:paragraph-properties fo:margin-left="1.305cm" fo:margin-right="0cm" fo:margin-top="0.194cm" fo:margin-bottom="0cm" fo:text-indent="-1.305cm"/>
    </style:style>
    <style:style style:name="P11" style:family="paragraph">
      <style:paragraph-properties fo:margin-left="0cm" fo:margin-right="0cm" fo:margin-top="0.229cm" fo:margin-bottom="0cm" fo:line-height="90%" fo:text-indent="0cm"/>
    </style:style>
    <style:style style:name="P12" style:family="paragraph">
      <style:paragraph-properties fo:margin-left="1.305cm" fo:margin-right="0cm" fo:margin-top="0.264cm" fo:margin-bottom="0cm" fo:line-height="9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3" style:family="paragraph">
      <style:paragraph-properties fo:margin-left="0cm" fo:margin-right="0cm" fo:margin-top="0.229cm" fo:margin-bottom="0cm" fo:text-indent="0cm"/>
    </style:style>
    <style:style style:name="P14" style:family="paragraph">
      <style:paragraph-properties fo:margin-left="1.305cm" fo:margin-right="0cm" fo:margin-top="0.229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1.305cm" fo:margin-right="0cm" fo:margin-top="0.185cm" fo:margin-bottom="0cm" fo:line-height="80%" fo:text-indent="-1.305cm"/>
    </style:style>
    <style:style style:name="P17" style:family="paragraph">
      <style:paragraph-properties fo:margin-left="1.305cm" fo:margin-right="0cm" fo:margin-top="0.264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8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1.305cm" fo:margin-right="0cm" fo:margin-top="0.229cm" fo:margin-bottom="0cm" fo:line-height="90%" fo:text-indent="-1.305cm"/>
    </style:style>
    <style:style style:name="P20" style:family="paragraph">
      <style:paragraph-properties fo:margin-left="0cm" fo:margin-right="0cm" fo:margin-top="0.194cm" fo:margin-bottom="0cm" fo:line-height="90%" fo:text-indent="0cm"/>
    </style:style>
    <style:style style:name="P21" style:family="paragraph">
      <style:paragraph-properties fo:margin-left="1.305cm" fo:margin-right="0cm" fo:margin-top="0.185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2" style:family="paragraph">
      <style:paragraph-properties fo:margin-left="1.693cm" fo:margin-right="0cm" fo:margin-top="0.167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3" style:family="paragraph">
      <style:paragraph-properties fo:margin-left="1.693cm" fo:margin-right="0cm" fo:margin-top="0.167cm" fo:margin-bottom="0cm" fo:text-indent="-1.693cm"/>
    </style:style>
    <style:style style:name="P24" style:family="paragraph">
      <style:paragraph-properties fo:margin-left="2.522cm" fo:margin-right="0cm" fo:margin-top="0.194cm" fo:margin-bottom="0cm" fo:text-indent="-1.213cm"/>
    </style:style>
    <style:style style:name="P25" style:family="paragraph">
      <style:paragraph-properties fo:margin-left="1.693cm" fo:margin-right="0cm" fo:margin-top="0.264cm" fo:margin-bottom="0cm" fo:text-indent="-1.693cm"/>
    </style:style>
    <style:style style:name="P26" style:family="paragraph">
      <style:paragraph-properties fo:margin-left="1.693cm" fo:margin-right="0cm" fo:margin-top="0.264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7" style:family="paragraph">
      <style:paragraph-properties fo:margin-left="1.693cm" fo:margin-right="0cm" fo:margin-top="0.132cm" fo:margin-bottom="0cm" fo:text-indent="-1.693cm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1.693cm" fo:margin-right="0cm" fo:margin-top="0.229cm" fo:margin-bottom="0cm" fo:text-indent="-1.693cm"/>
    </style:style>
    <style:style style:name="P30" style:family="paragraph">
      <style:paragraph-properties fo:margin-left="1.693cm" fo:margin-right="0cm" fo:margin-top="0.158cm" fo:margin-bottom="0cm" fo:text-indent="-1.693cm"/>
    </style:style>
    <style:style style:name="P31" style:family="paragraph">
      <style:paragraph-properties fo:margin-left="1.693cm" fo:margin-right="0cm" fo:margin-top="0.194cm" fo:margin-bottom="0cm" fo:text-indent="-1.693cm"/>
    </style:style>
    <style:style style:name="P32" style:family="paragraph">
      <style:paragraph-properties fo:margin-left="1.305cm" fo:margin-right="0cm" fo:margin-top="0.158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3" style:family="paragraph">
      <style:paragraph-properties fo:margin-left="1.693cm" fo:margin-right="0cm" fo:margin-top="0.123cm" fo:margin-bottom="0cm" fo:text-indent="-1.693cm"/>
    </style:style>
    <style:style style:name="P34" style:family="paragraph">
      <style:paragraph-properties fo:margin-left="1.693cm" fo:margin-right="0cm" fo:margin-top="0.149cm" fo:margin-bottom="0cm" fo:text-indent="-1.693cm"/>
    </style:style>
    <style:style style:name="P35" style:family="paragraph">
      <style:paragraph-properties fo:margin-left="1.305cm" fo:margin-right="0cm" fo:margin-top="0.194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6" style:family="paragraph">
      <style:paragraph-properties fo:margin-left="1.693cm" fo:margin-right="0cm" fo:margin-top="0.185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7" style:family="paragraph">
      <style:paragraph-properties fo:margin-left="1.693cm" fo:margin-right="0cm" fo:margin-top="0.185cm" fo:margin-bottom="0cm" fo:text-indent="-1.693cm"/>
    </style:style>
    <style:style style:name="P38" style:family="paragraph">
      <style:paragraph-properties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9" style:family="paragraph">
      <style:paragraph-properties fo:margin-left="1.693cm" fo:margin-right="0cm" fo:margin-top="0.246cm" fo:margin-bottom="0cm" fo:text-indent="-1.693cm"/>
    </style:style>
    <style:style style:name="P40" style:family="paragraph">
      <style:paragraph-properties fo:margin-left="1.693cm" fo:margin-right="0cm" fo:margin-top="0.211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1" style:family="paragraph">
      <style:paragraph-properties fo:margin-left="1.693cm" fo:margin-right="0cm" fo:margin-top="0.211cm" fo:margin-bottom="0cm" fo:text-indent="-1.693cm"/>
    </style:style>
    <style:style style:name="P42" style:family="paragraph">
      <style:paragraph-properties fo:margin-left="1.305cm" fo:margin-right="0cm" fo:margin-top="0.149cm" fo:margin-bottom="0cm" fo:text-indent="-1.305cm"/>
    </style:style>
    <style:style style:name="T1" style:family="text">
      <style:text-properties fo:color="#000000" fo:font-size="44pt" fo:language="sl" fo:country="SI" style:font-size-asian="44pt" style:font-size-complex="44pt"/>
    </style:style>
    <style:style style:name="T2" style:family="text">
      <style:text-properties fo:color="#000000" fo:font-size="24pt" fo:language="sl" fo:country="SI" style:font-size-asian="24pt" style:font-size-complex="24pt"/>
    </style:style>
    <style:style style:name="T3" style:family="text">
      <style:text-properties fo:color="#000000" fo:font-size="24pt" fo:language="sl" fo:country="SI" fo:text-shadow="none" style:font-size-asian="24pt" style:font-size-complex="24pt"/>
    </style:style>
    <style:style style:name="T4" style:family="text">
      <style:text-properties fo:font-size="46pt" fo:font-weight="bold" style:font-size-asian="46pt" style:font-weight-asian="bold" style:font-size-complex="46pt" style:font-weight-complex="bold"/>
    </style:style>
    <style:style style:name="T5" style:family="text">
      <style:text-properties fo:language="en" fo:country="US" fo:text-shadow="none"/>
    </style:style>
    <style:style style:name="T6" style:family="text">
      <style:text-properties fo:language="sl" fo:country="SI" fo:text-shadow="none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font-size="43pt" fo:language="sl" fo:country="SI" fo:text-shadow="none" style:font-size-asian="43pt" style:font-size-complex="43pt"/>
    </style:style>
    <style:style style:name="T9" style:family="text">
      <style:text-properties fo:color="#ff0066" fo:font-size="34pt" fo:language="sl" fo:country="SI" fo:font-weight="bold" style:font-size-asian="34pt" style:font-weight-asian="bold" style:font-size-complex="34pt" style:font-weight-complex="bold"/>
    </style:style>
    <style:style style:name="T10" style:family="text">
      <style:text-properties fo:language="sl" fo:country="SI"/>
    </style:style>
    <style:style style:name="T11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66" fo:font-size="21pt" fo:language="sl" fo:country="SI" fo:font-weight="bold" style:font-size-asian="21pt" style:font-weight-asian="bold" style:font-size-complex="21pt" style:font-weight-complex="bold"/>
    </style:style>
    <style:style style:name="T13" style:family="text">
      <style:text-properties fo:color="#ff0066" fo:font-size="30pt" fo:language="sl" fo:country="SI" fo:font-weight="bold" style:font-size-asian="30pt" style:font-weight-asian="bold" style:font-size-complex="30pt" style:font-weight-complex="bold"/>
    </style:style>
    <style:style style:name="T14" style:family="text">
      <style:text-properties fo:color="#000000" fo:font-size="42pt" fo:language="sl" fo:country="SI" fo:font-weight="bold" style:font-size-asian="42pt" style:font-weight-asian="bold" style:font-size-complex="42pt" style:font-weight-complex="bold"/>
    </style:style>
    <style:style style:name="T15" style:family="text">
      <style:text-properties fo:color="#000000" fo:font-size="35pt" fo:language="sl" fo:country="SI" fo:font-weight="bold" style:font-size-asian="35pt" style:font-weight-asian="bold" style:font-size-complex="35pt" style:font-weight-complex="bold"/>
    </style:style>
    <style:style style:name="T16" style:family="text">
      <style:text-properties fo:color="#000000" fo:font-size="26pt" fo:language="sl" fo:country="SI" fo:font-weight="bold" style:font-size-asian="26pt" style:font-weight-asian="bold" style:font-size-complex="26pt" style:font-weight-complex="bold"/>
    </style:style>
    <style:style style:name="T17" style:family="text">
      <style:text-properties fo:color="#cc0000" fo:font-size="26pt" fo:language="sl" fo:country="SI" fo:font-weight="bold" style:font-size-asian="26pt" style:font-weight-asian="bold" style:font-size-complex="26pt" style:font-weight-complex="bold"/>
    </style:style>
    <style:style style:name="T18" style:family="text">
      <style:text-properties fo:color="#000000" fo:font-size="26pt" fo:language="sl" fo:country="SI" style:font-size-asian="26pt" style:font-size-complex="26pt"/>
    </style:style>
    <style:style style:name="T19" style:family="text">
      <style:text-properties fo:color="#000000" fo:font-size="26pt" fo:language="sl" fo:country="SI" fo:text-shadow="none" style:font-size-asian="26pt" style:font-size-complex="26pt"/>
    </style:style>
    <style:style style:name="T20" style:family="text">
      <style:text-properties fo:color="#ff0066" fo:font-size="26pt" fo:language="sl" fo:country="SI" fo:font-weight="bold" style:font-size-asian="26pt" style:font-weight-asian="bold" style:font-size-complex="26pt" style:font-weight-complex="bold"/>
    </style:style>
    <style:style style:name="T21" style:family="text">
      <style:text-properties fo:color="#ff9900" fo:font-size="26pt" fo:language="sl" fo:country="SI" fo:font-weight="bold" style:font-size-asian="26pt" style:font-weight-asian="bold" style:font-size-complex="26pt" style:font-weight-complex="bold"/>
    </style:style>
    <style:style style:name="T22" style:family="text">
      <style:text-properties fo:color="#000000" fo:font-size="22pt" fo:language="sl" fo:country="SI" style:font-size-asian="22pt" style:font-size-complex="22pt"/>
    </style:style>
    <style:style style:name="T23" style:family="text">
      <style:text-properties fo:color="#336699" fo:font-size="26pt" fo:language="sl" fo:country="SI" style:font-size-asian="26pt" style:font-size-complex="26pt"/>
    </style:style>
    <style:style style:name="T24" style:family="text">
      <style:text-properties fo:color="#ff0066" fo:language="sl" fo:country="SI" fo:font-weight="bold" style:font-weight-asian="bold" style:font-weight-complex="bold"/>
    </style:style>
    <style:style style:name="T25" style:family="text">
      <style:text-properties fo:color="#ff9900" fo:language="sl" fo:country="SI"/>
    </style:style>
    <style:style style:name="T26" style:family="text">
      <style:text-properties fo:color="#ff9900" fo:language="sl" fo:country="SI" fo:text-shadow="none"/>
    </style:style>
    <style:style style:name="T27" style:family="text">
      <style:text-properties fo:language="sl" fo:country="SI" fo:font-style="italic" fo:text-shadow="none" style:font-style-asian="italic" style:font-style-complex="italic"/>
    </style:style>
    <style:style style:name="T28" style:family="text">
      <style:text-properties fo:color="#000000" fo:font-size="34pt" fo:language="sl" fo:country="SI" fo:font-weight="bold" style:font-size-asian="34pt" style:font-weight-asian="bold" style:font-size-complex="34pt" style:font-weight-complex="bold"/>
    </style:style>
    <style:style style:name="T29" style:family="text">
      <style:text-properties fo:color="#dddddd" fo:font-size="34pt" fo:language="sl" fo:country="SI" fo:font-weight="bold" style:font-size-asian="34pt" style:font-weight-asian="bold" style:font-size-complex="34pt" style:font-weight-complex="bold"/>
    </style:style>
    <style:style style:name="T30" style:family="text">
      <style:text-properties fo:color="#336699" fo:font-size="34pt" fo:language="sl" fo:country="SI" fo:font-weight="bold" style:font-size-asian="34pt" style:font-weight-asian="bold" style:font-size-complex="34pt" style:font-weight-complex="bold"/>
    </style:style>
    <style:style style:name="T31" style:family="text">
      <style:text-properties fo:font-size="26pt" fo:language="sl" fo:country="SI" fo:text-shadow="none" style:font-size-asian="26pt" style:font-size-complex="26pt"/>
    </style:style>
    <style:style style:name="T32" style:family="text">
      <style:text-properties fo:font-size="26pt" fo:language="sl" fo:country="SI" fo:text-shadow="none" style:text-underline-style="solid" style:text-underline-width="auto" style:text-underline-color="font-color" style:font-size-asian="26pt" style:font-size-complex="26pt"/>
    </style:style>
    <style:style style:name="T33" style:family="text">
      <style:text-properties fo:color="#cc0000" fo:font-size="26pt" fo:language="sl" fo:country="SI" fo:text-shadow="none" style:font-size-asian="26pt" style:font-size-complex="26pt"/>
    </style:style>
    <style:style style:name="T34" style:family="text">
      <style:text-properties fo:color="#009900" fo:font-size="26pt" fo:language="sl" fo:country="SI" fo:text-shadow="none" style:font-size-asian="26pt" style:font-size-complex="26pt"/>
    </style:style>
    <style:style style:name="T35" style:family="text">
      <style:text-properties fo:color="#cc0000" fo:language="sl" fo:country="SI" fo:font-weight="bold" style:font-weight-asian="bold" style:font-weight-complex="bold"/>
    </style:style>
    <style:style style:name="T36" style:family="text">
      <style:text-properties fo:color="#cc0000" fo:language="sl" fo:country="SI" fo:text-shadow="none" fo:font-weight="bold" style:font-weight-asian="bold" style:font-weight-complex="bold"/>
    </style:style>
    <style:style style:name="T37" style:family="text">
      <style:text-properties fo:font-size="21pt" fo:language="sl" fo:country="SI" style:font-size-asian="21pt" style:font-size-complex="21pt"/>
    </style:style>
    <style:style style:name="T38" style:family="text">
      <style:text-properties fo:font-size="21pt" fo:language="sl" fo:country="SI" fo:font-style="italic" style:font-size-asian="21pt" style:font-style-asian="italic" style:font-size-complex="21pt" style:font-style-complex="italic"/>
    </style:style>
    <style:style style:name="T39" style:family="text">
      <style:text-properties fo:font-family="Wingdings" style:font-pitch="variable" style:font-charset="x-symbol" fo:font-size="21pt" fo:language="sl" fo:country="SI" fo:font-style="italic" style:font-size-asian="21pt" style:font-style-asian="italic" style:font-size-complex="21pt" style:font-style-complex="italic"/>
    </style:style>
    <style:style style:name="T40" style:family="text">
      <style:text-properties fo:color="#cc0000" fo:language="sl" fo:country="SI"/>
    </style:style>
    <style:style style:name="T41" style:family="text">
      <style:text-properties fo:language="sl" fo:country="SI" fo:text-shadow="none" fo:font-weight="bold" style:font-weight-asian="bold" style:font-weight-complex="bold"/>
    </style:style>
    <style:style style:name="T42" style:family="text">
      <style:text-properties fo:color="#ff0066" fo:language="sl" fo:country="SI" fo:text-shadow="none" fo:font-weight="bold" style:font-weight-asian="bold" style:font-weight-complex="bold"/>
    </style:style>
    <style:style style:name="T43" style:family="text">
      <style:text-properties fo:color="#cc0000" fo:font-size="34pt" fo:language="sl" fo:country="SI" fo:font-weight="bold" style:font-size-asian="34pt" style:font-weight-asian="bold" style:font-size-complex="34pt" style:font-weight-complex="bold"/>
    </style:style>
    <style:style style:name="T44" style:family="text">
      <style:text-properties fo:color="#dddddd" fo:language="sl" fo:country="SI" fo:text-shadow="none" fo:font-weight="bold" style:font-weight-asian="bold" style:font-weight-complex="bold"/>
    </style:style>
    <style:style style:name="T45" style:family="text">
      <style:text-properties fo:font-size="34pt" fo:language="sl" fo:country="SI" fo:font-weight="bold" style:font-size-asian="34pt" style:font-weight-asian="bold" style:font-size-complex="34pt" style:font-weight-complex="bold"/>
    </style:style>
    <style:style style:name="T46" style:family="text">
      <style:text-properties fo:font-size="26pt" fo:language="sl" fo:country="SI" style:font-size-asian="26pt" style:font-size-complex="26pt"/>
    </style:style>
    <style:style style:name="T47" style:family="text">
      <style:text-properties fo:font-size="26pt" fo:language="sl" fo:country="SI" fo:font-weight="bold" style:font-size-asian="26pt" style:font-weight-asian="bold" style:font-size-complex="26pt" style:font-weight-complex="bold"/>
    </style:style>
    <style:style style:name="T48" style:family="text">
      <style:text-properties fo:font-size="22pt" fo:language="sl" fo:country="SI" style:font-size-asian="22pt" style:font-size-complex="22pt"/>
    </style:style>
    <style:style style:name="T49" style:family="text">
      <style:text-properties fo:color="#cc0000" fo:font-size="19pt" fo:language="sl" fo:country="SI" fo:font-weight="bold" style:font-size-asian="19pt" style:font-weight-asian="bold" style:font-size-complex="19pt" style:font-weight-complex="bold"/>
    </style:style>
    <style:style style:name="T50" style:family="text">
      <style:text-properties fo:font-size="19pt" fo:language="sl" fo:country="SI" fo:font-weight="bold" style:font-size-asian="19pt" style:font-weight-asian="bold" style:font-size-complex="19pt" style:font-weight-complex="bold"/>
    </style:style>
    <style:style style:name="T51" style:family="text">
      <style:text-properties fo:font-size="19pt" fo:language="sl" fo:country="SI" style:font-size-asian="19pt" style:font-size-complex="19pt"/>
    </style:style>
    <style:style style:name="T52" style:family="text">
      <style:text-properties fo:color="#ff0066" fo:font-size="19pt" fo:language="sl" fo:country="SI" fo:font-weight="bold" style:font-size-asian="19pt" style:font-weight-asian="bold" style:font-size-complex="19pt" style:font-weight-complex="bold"/>
    </style:style>
    <style:style style:name="T53" style:family="text">
      <style:text-properties fo:color="#ff0066" fo:language="sl" fo:country="SI"/>
    </style:style>
    <style:style style:name="T54" style:family="text">
      <style:text-properties fo:font-size="25pt" fo:language="sl" fo:country="SI" fo:font-weight="bold" style:font-size-asian="25pt" style:font-weight-asian="bold" style:font-size-complex="25pt" style:font-weight-complex="bold"/>
    </style:style>
    <style:style style:name="T55" style:family="text">
      <style:text-properties fo:font-size="25pt" fo:language="sl" fo:country="SI" style:font-size-asian="25pt" style:font-size-complex="25pt"/>
    </style:style>
    <style:style style:name="T56" style:family="text">
      <style:text-properties fo:font-size="15pt" fo:language="sl" fo:country="SI" style:font-size-asian="15pt" style:font-size-complex="15pt"/>
    </style:style>
    <style:style style:name="T57" style:family="text">
      <style:text-properties fo:color="#009900" fo:font-size="26pt" fo:language="sl" fo:country="SI" fo:font-weight="bold" style:font-size-asian="26pt" style:font-weight-asian="bold" style:font-size-complex="26pt" style:font-weight-complex="bold"/>
    </style:style>
    <style:style style:name="T58" style:family="text">
      <style:text-properties fo:color="#000000" fo:font-size="20pt" fo:language="sl" fo:country="SI" style:font-size-asian="20pt" style:font-size-complex="20pt"/>
    </style:style>
    <style:style style:name="T59" style:family="text">
      <style:text-properties fo:color="#000000" fo:font-size="20pt" fo:language="sl" fo:country="SI" fo:font-weight="bold" style:font-size-asian="20pt" style:font-weight-asian="bold" style:font-size-complex="20pt" style:font-weight-complex="bold"/>
    </style:style>
    <style:style style:name="T60" style:family="text">
      <style:text-properties fo:color="#000000" fo:font-size="18pt" fo:language="sl" fo:country="SI" fo:font-weight="bold" style:font-size-asian="18pt" style:font-weight-asian="bold" style:font-size-complex="18pt" style:font-weight-complex="bold"/>
    </style:style>
    <style:style style:name="T61" style:family="text">
      <style:text-properties fo:color="#ff0066" fo:font-size="26pt" fo:language="sl" fo:country="SI" style:font-size-asian="26pt" style:font-size-complex="26pt"/>
    </style:style>
    <style:style style:name="T62" style:family="text">
      <style:text-properties fo:color="#000000" fo:font-size="18pt" fo:language="sl" fo:country="SI" style:font-size-asian="18pt" style:font-size-complex="18pt"/>
    </style:style>
    <style:style style:name="T63" style:family="text">
      <style:text-properties fo:color="#009900" fo:font-size="26pt" fo:language="sl" fo:country="SI" style:font-size-asian="26pt" style:font-size-complex="26pt"/>
    </style:style>
    <style:style style:name="T64" style:family="text">
      <style:text-properties fo:color="#000000" fo:font-size="14pt" fo:language="sl" fo:country="SI" fo:font-weight="bold" style:font-size-asian="14pt" style:font-weight-asian="bold" style:font-size-complex="14pt" style:font-weight-complex="bold"/>
    </style:style>
    <style:style style:name="T65" style:family="text">
      <style:text-properties fo:color="#000000" fo:font-size="17pt" fo:language="sl" fo:country="SI" style:font-size-asian="17pt" style:font-size-complex="17pt"/>
    </style:style>
    <style:style style:name="T66" style:family="text">
      <style:text-properties fo:font-size="30pt" fo:language="sl" fo:country="SI" fo:font-weight="bold" style:font-size-asian="30pt" style:font-weight-asian="bold" style:font-size-complex="30pt" style:font-weight-complex="bold"/>
    </style:style>
    <style:style style:name="T67" style:family="text">
      <style:text-properties fo:font-size="30pt" fo:language="sl" fo:country="SI" style:font-size-asian="30pt" style:font-size-complex="30pt"/>
    </style:style>
    <style:style style:name="T68" style:family="text">
      <style:text-properties fo:font-size="42pt" fo:language="sl" fo:country="SI" style:font-size-asian="42pt" style:font-size-complex="42pt"/>
    </style:style>
    <style:style style:name="T69" style:family="text">
      <style:text-properties fo:font-size="21pt" fo:language="sl" fo:country="SI" fo:font-weight="bold" style:font-size-asian="21pt" style:font-weight-asian="bold" style:font-size-complex="21pt" style:font-weight-complex="bold"/>
    </style:style>
    <style:style style:name="T70" style:family="text">
      <style:text-properties fo:color="#009900" fo:language="sl" fo:country="SI" fo:font-weight="bold" style:font-weight-asian="bold" style:font-weight-complex="bold"/>
    </style:style>
    <style:style style:name="T71" style:family="text">
      <style:text-properties fo:color="#009900" fo:font-size="21pt" fo:language="sl" fo:country="SI" fo:font-weight="bold" style:font-size-asian="21pt" style:font-weight-asian="bold" style:font-size-complex="21pt" style:font-weight-complex="bold"/>
    </style:style>
    <style:style style:name="T72" style:family="text">
      <style:text-properties fo:color="#ff0066" fo:font-size="28pt" fo:language="sl" fo:country="SI" fo:font-weight="bold" style:font-size-asian="28pt" style:font-weight-asian="bold" style:font-size-complex="28pt" style:font-weight-complex="bold"/>
    </style:style>
    <style:style style:name="T73" style:family="text">
      <style:text-properties fo:color="#009900" fo:font-size="28pt" fo:language="sl" fo:country="SI" fo:font-weight="bold" style:font-size-asian="28pt" style:font-weight-asian="bold" style:font-size-complex="28pt" style:font-weight-complex="bold"/>
    </style:style>
    <style:style style:name="T74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75" style:family="text">
      <style:text-properties fo:font-size="28pt" fo:language="sl" fo:country="SI" style:font-size-asian="28pt" style:font-size-complex="28pt"/>
    </style:style>
    <style:style style:name="T76" style:family="text">
      <style:text-properties fo:color="#ff0066" fo:font-size="21pt" fo:language="sl" fo:country="SI" style:font-size-asian="21pt" style:font-size-complex="21pt"/>
    </style:style>
    <style:style style:name="T77" style:family="text">
      <style:text-properties fo:color="#003366" fo:font-size="21pt" fo:language="sl" fo:country="SI" style:font-size-asian="21pt" style:font-size-complex="21pt"/>
    </style:style>
    <style:style style:name="T78" style:family="text">
      <style:text-properties fo:font-size="24pt" fo:language="sl" fo:country="SI" style:font-size-asian="24pt" style:font-size-complex="24pt"/>
    </style:style>
    <style:style style:name="T79" style:family="text">
      <style:text-properties fo:font-size="24pt" fo:language="sl" fo:country="SI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0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81" style:family="text">
      <style:text-properties fo:color="#ff0066" fo:font-size="24pt" fo:language="sl" fo:country="SI" style:font-size-asian="24pt" style:font-size-complex="24pt"/>
    </style:style>
    <style:style style:name="T82" style:family="text">
      <style:text-properties fo:color="#009900" fo:font-size="24pt" fo:language="sl" fo:country="SI" fo:font-weight="bold" style:font-size-asian="24pt" style:font-weight-asian="bold" style:font-size-complex="24pt" style:font-weight-complex="bold"/>
    </style:style>
    <style:style style:name="T83" style:family="text">
      <style:text-properties fo:color="#009900" fo:font-size="24pt" fo:language="sl" fo:country="SI" style:font-size-asian="24pt" style:font-size-complex="24pt"/>
    </style:style>
    <style:style style:name="T84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85" style:family="text">
      <style:text-properties fo:color="#009900" fo:font-size="24pt" fo:language="sl" fo:country="SI" fo:font-style="italic" style:font-size-asian="24pt" style:font-style-asian="italic" style:font-size-complex="24pt" style:font-style-complex="italic"/>
    </style:style>
    <style:style style:name="T86" style:family="text">
      <style:text-properties fo:color="#33cc33" fo:language="sl" fo:country="SI" fo:font-weight="bold" style:font-weight-asian="bold" style:font-weight-complex="bold"/>
    </style:style>
    <style:style style:name="T87" style:family="text">
      <style:text-properties fo:color="#663300" fo:language="sl" fo:country="SI" fo:font-weight="bold" style:font-weight-asian="bold" style:font-weight-complex="bold"/>
    </style:style>
    <style:style style:name="T88" style:family="text">
      <style:text-properties fo:font-size="21pt" fo:language="sl" fo:country="SI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89" style:family="text">
      <style:text-properties fo:font-size="34pt" fo:language="sl" fo:country="SI" style:font-size-asian="34pt" style:font-size-complex="34pt"/>
    </style:style>
    <style:style style:name="T90" style:family="text">
      <style:text-properties fo:font-size="17pt" fo:language="sl" fo:country="SI" style:font-size-asian="17pt" style:font-size-complex="1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-">
        <style:list-level-properties text:min-label-width="1.305cm"/>
        <style:text-properties fo:font-family="Verdana" style:font-family-generic="swiss" style:font-pitch="variable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</text:list-style>
    <text:list-style style:name="L5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9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-">
        <style:list-level-properties text:space-before="1.309cm" text:min-label-width="1.213cm"/>
        <style:text-properties fo:font-family="Verdana" style:font-family-generic="swiss" style:font-pitch="variable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1">
      <text:list-level-style-number text:level="1" style:num-format="1">
        <style:list-level-properties text:min-label-width="1.693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presentation:footer-decl presentation:name="ftr1">cop. M. Petek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077cm" svg:height="10.602cm" svg:x="0.899cm" svg:y="3.124cm" presentation:class="title" presentation:user-transformed="true">
          <draw:text-box>
            <text:list text:style-name="L1">
              <text:list-header>
                <text:p text:style-name="P1"><text:span text:style-name="T1">COMARC in DRUŽINA MARC</text:span><text:span text:style-name="T1"><text:line-break/></text:span><text:span text:style-name="T2">predavanje pri predmetu KATALOGIZACIJA</text:span><text:span text:style-name="T1"><text:line-break/></text:span><text:span text:style-name="T1"><text:line-break/></text:span><text:span text:style-name="T3">Pripravila doc. dr. Marija Petek</text:span><text:span text:style-name="T1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3" draw:text-style-name="P2" draw:layer="layout" svg:width="23.667cm" svg:height="4.31cm" svg:x="0.899cm" svg:y="1.123cm" presentation:class="title" presentation:user-transformed="true">
          <draw:text-box>
            <text:list text:style-name="L1">
              <text:list-header>
                <text:p text:style-name="P1"><text:span text:style-name="T4">FUNKCIJE KATALOGA</text:span></text:p>
              </text:list-header>
            </text:list>
          </draw:text-box>
        </draw:frame>
        <draw:frame presentation:style-name="pr4" draw:text-style-name="P2" draw:layer="layout" svg:width="23.667cm" svg:height="12.004cm" svg:x="1.097cm" svg:y="5.322cm" presentation:class="outline" presentation:user-transformed="true">
          <draw:text-box>
            <text:list text:style-name="L2">
              <text:list-item>
                <text:p text:style-name="P3"><text:span text:style-name="T5">ali ima knjižnica določen dokument</text:span></text:p>
              </text:list-item>
              <text:list-item>
                <text:p text:style-name="P3"><text:span text:style-name="T5">pregled vseh izdaj, prevodov, </text:span><text:span text:style-name="T6">predelav, </text:span><text:span text:style-name="T5">priredb dela</text:span></text:p>
              </text:list-item>
              <text:list-item>
                <text:p text:style-name="P3"><text:span text:style-name="T5">pregled vseh avtorjevih del</text:span></text:p>
              </text:list-item>
              <text:list-item>
                <text:p text:style-name="P3"><text:span text:style-name="T5">dokumenti o določenem predmetu, osebi</text:span><text:span text:style-name="T6">, dogodku</text:span><text:span text:style-name="T5"> ...</text:span></text:p>
              </text:list-item>
              <text:list-item>
                <text:p text:style-name="P3"><text:span text:style-name="T5">dokumenti iz določenega </text:span><text:span text:style-name="T6">strokovnega </text:span><text:span text:style-name="T5">področj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7">RAČUNALNIŠKI KATALOG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<text:span text:style-name="T8">prevzame funkcije vseh klasičnih katalogov</text:span></text:p>
              </text:list-item>
              <text:list-item>
                <text:p text:style-name="P4"><text:span text:style-name="T8">številne možnosti za iskanj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4">
              <text:list-header>
                <text:p text:style-name="P1"><text:span text:style-name="T9">VZAJEMNA KATALOGIZACIJA</text:span></text:p>
              </text:list-header>
            </text:list>
          </draw:text-box>
        </draw:frame>
        <draw:frame presentation:style-name="pr8" draw:text-style-name="P2" draw:layer="layout" svg:width="23.23cm" svg:height="13.403cm" svg:x="0.9cm" svg:y="4.524cm" presentation:class="outline" presentation:user-transformed="true">
          <draw:text-box>
            <text:list text:style-name="L5">
              <text:list-header>
                <text:p text:style-name="P5"><text:span text:style-name="T7"><text:s/></text:span></text:p>
              </text:list-header>
            </text:list>
            <text:list text:style-name="L3">
              <text:list-item>
                <text:p text:style-name="P6"><text:span text:style-name="T6">kooperativno zbiranje in distribuirana obdelava dokumentov</text:span></text:p>
              </text:list-item>
              <text:list-item>
                <text:p text:style-name="P6"><text:span text:style-name="T6">vsak dokument se obdela samo enkrat na enem mestu</text:span></text:p>
              </text:list-item>
              <text:list-item>
                <text:p text:style-name="P6"><text:span text:style-name="T6">podatki so dostopni vsem udeležencem sistema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4">
              <text:list-header>
                <text:p text:style-name="P1"><text:span text:style-name="T9">VZAJEMNA KATALOGIZACIJA</text:span></text:p>
              </text:list-header>
            </text:list>
          </draw:text-box>
        </draw:frame>
        <draw:frame presentation:style-name="pr8" draw:text-style-name="P2" draw:layer="layout" svg:width="23.23cm" svg:height="13.403cm" svg:x="0.9cm" svg:y="4.524cm" presentation:class="outline" presentation:user-transformed="true">
          <draw:text-box>
            <text:list text:style-name="L5">
              <text:list-header>
                <text:p text:style-name="P7"><text:span text:style-name="T7"><text:s/></text:span><text:span text:style-name="T11">Prednosti:</text:span></text:p>
                <text:p text:style-name="P7"><text:span text:style-name="T11"/></text:p>
              </text:list-header>
            </text:list>
            <text:list text:style-name="L3">
              <text:list-item>
                <text:p text:style-name="P6"><text:span text:style-name="T6">racionalizacija dela (knjižnice si delo med seboj razdelijo: izdelava ali prevzem bibliografskih zapisov)</text:span></text:p>
              </text:list-item>
              <text:list-item>
                <text:p text:style-name="P6"><text:span text:style-name="T6">enotnost strokovne obdelave</text:span></text:p>
              </text:list-item>
              <text:list-item>
                <text:p text:style-name="P6"><text:span text:style-name="T6">večja dostopnost bibliografskih podatko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9" draw:text-style-name="P2" draw:layer="layout" svg:width="21.03cm" svg:height="2.664cm" svg:x="2.791cm" svg:y="1.246cm" presentation:class="title" presentation:user-transformed="true">
          <draw:text-box>
            <text:list text:style-name="L4">
              <text:list-header>
                <text:p text:style-name="P1"><text:span text:style-name="T12">SISTEMI ZA VZAJEMNO KATALOGIZACIJO</text:span><text:span text:style-name="T13"><text:line-break/></text:span><text:span text:style-name="T13"/></text:p>
              </text:list-header>
            </text:list>
          </draw:text-box>
        </draw:frame>
        <draw:frame presentation:style-name="pr10" draw:text-style-name="P2" draw:layer="layout" svg:width="23.23cm" svg:height="14.404cm" svg:x="0.9cm" svg:y="3.522cm" presentation:class="outline" presentation:user-transformed="true">
          <draw:text-box>
            <text:list text:style-name="L5">
              <text:list-header>
                <text:p text:style-name="P8"><text:span text:style-name="T7"><text:s/></text:span></text:p>
                <text:p text:style-name="P8"><text:span text:style-name="T6">COBISS, PICA, TENTTU, PORBASE, BIBSYS, CROLIST, LIBIS</text:span></text:p>
                <text:p text:style-name="P8"><text:span text:style-name="T6">OCLC (Online Computer Library Center, prej Ohio Computer Library Center)</text:span></text:p>
                <text:p text:style-name="P8"><text:span text:style-name="T6">RLIN (Research Libraries Information Network)</text:span></text:p>
                <text:p text:style-name="P8"><text:span text:style-name="T6">WLN (Western Library Network)</text:span></text:p>
                <text:p text:style-name="P8"><text:span text:style-name="T6">UTLAS International (prej University of Toronto Library Automation System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0" presentation:use-footer-name="ftr1">
        <draw:frame presentation:style-name="pr11" draw:text-style-name="P2" draw:layer="layout" svg:width="19.641cm" svg:height="3.817cm" svg:x="2.596cm" svg:y="-0.686cm" presentation:class="title" presentation:user-transformed="true">
          <draw:text-box>
            <text:list text:style-name="L1">
              <text:list-header>
                <text:p text:style-name="P1"><text:span text:style-name="T14"><text:line-break/></text:span><text:span text:style-name="T14"/></text:p>
              </text:list-header>
            </text:list>
          </draw:text-box>
        </draw:frame>
        <draw:frame presentation:style-name="pr12" draw:text-style-name="P2" draw:layer="layout" svg:width="23.601cm" svg:height="17.525cm" svg:x="0.497cm" svg:y="1.526cm" presentation:class="outline" presentation:user-transformed="true">
          <draw:text-box>
            <text:list text:style-name="L5">
              <text:list-header>
                <text:p text:style-name="P9"><text:span text:style-name="T15">COBISS</text:span><text:span text:style-name="T16"> = </text:span><text:span text:style-name="T17">Co</text:span><text:span text:style-name="T18">operative </text:span><text:span text:style-name="T17">o</text:span><text:span text:style-name="T18">nline </text:span><text:span text:style-name="T17">bi</text:span><text:span text:style-name="T18">bliographic </text:span><text:span text:style-name="T17">s</text:span><text:span text:style-name="T18">ystem and </text:span><text:span text:style-name="T17">S</text:span><text:span text:style-name="T18">ervices (Kooperativni bibliografski sistem in servisi/sistem za vzajemno katalogizacijo, </text:span><text:span text:style-name="T19">1988)</text:span></text:p>
                <text:p text:style-name="P9"><text:span text:style-name="T20">COBIB</text:span><text:span text:style-name="T18"> = </text:span><text:span text:style-name="T20">Co</text:span><text:span text:style-name="T18">operative </text:span><text:span text:style-name="T20">bi</text:span><text:span text:style-name="T18">bliographic data</text:span><text:span text:style-name="T20">b</text:span><text:span text:style-name="T18">ase (Kooperativna bibliografska podatkovna zbirka/vzajemni katalog,</text:span><text:span text:style-name="T16"> </text:span><text:span text:style-name="T18">prej </text:span><text:span text:style-name="T19">YUBIB)</text:span></text:p>
                <text:p text:style-name="P9"><text:span text:style-name="T21"/></text:p>
                <text:p text:style-name="P9"><text:span text:style-name="T16">IZUM</text:span><text:span text:style-name="T18"> (Inštitut informacijskih znanosti Maribor)</text:span></text:p>
                <text:p text:style-name="P10"><text:span text:style-name="T22"><text:s/></text:span></text:p>
                <text:p text:style-name="P9"><text:span text:style-name="T23"><text:a xlink:href="http://www.cobiss.si/">http://</text:a></text:span><text:span text:style-name="T23"><text:a xlink:href="http://www.cobiss.si/">www.cobiss.si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4">
              <text:list-header>
                <text:p text:style-name="P1"><text:span text:style-name="T24">COBISS</text:span></text:p>
              </text:list-header>
            </text:list>
          </draw:text-box>
        </draw:frame>
        <draw:frame presentation:style-name="pr13" draw:text-style-name="P2" draw:layer="layout" svg:width="23.23cm" svg:height="14.057cm" svg:x="0.9cm" svg:y="4.325cm" presentation:class="outline" presentation:user-transformed="true">
          <draw:text-box>
            <text:list text:style-name="L6">
              <text:list-header>
                <text:p text:style-name="P8"><text:span text:style-name="T10">Moduli, med seboj povezani:</text:span></text:p>
              </text:list-header>
            </text:list>
            <text:list text:style-name="L3">
              <text:list-item>
                <text:p text:style-name="P3"><text:span text:style-name="T6">vzajemna katalogizacija</text:span></text:p>
              </text:list-item>
              <text:list-item>
                <text:p text:style-name="P3"><text:span text:style-name="T6">CONOR </text:span></text:p>
              </text:list-item>
              <text:list-item>
                <text:p text:style-name="P3"><text:span text:style-name="T6">OPAC (</text:span><text:span text:style-name="T25">o</text:span><text:span text:style-name="T6">nline </text:span><text:span text:style-name="T26">p</text:span><text:span text:style-name="T6">ublic </text:span><text:span text:style-name="T26">a</text:span><text:span text:style-name="T6">ccess </text:span><text:span text:style-name="T26">c</text:span><text:span text:style-name="T6">atalogue)</text:span></text:p>
              </text:list-item>
              <text:list-item>
                <text:p text:style-name="P3"><text:span text:style-name="T6">izpisi</text:span></text:p>
              </text:list-item>
              <text:list-item>
                <text:p text:style-name="P3"><text:span text:style-name="T6">izposoja, medknjižnična izposoja</text:span></text:p>
              </text:list-item>
              <text:list-item>
                <text:p text:style-name="P3"><text:span text:style-name="T6">COLIB</text:span></text:p>
              </text:list-item>
              <text:list-item>
                <text:p text:style-name="P3"><text:span text:style-name="T6">Dostop do OCLC FirstSearch</text:span></text:p>
              </text:list-item>
              <text:list-item>
                <text:p text:style-name="P3"><text:span text:style-name="T6">Online priročniki, online pomoč </text:span><text:span text:style-name="T27">itd.</text:span></text:p>
                <text:p text:style-name="P3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7">COBIB</text:span></text:p>
              </text:list-header>
            </text:list>
          </draw:text-box>
        </draw:frame>
        <draw:frame presentation:style-name="pr14" draw:text-style-name="P2" draw:layer="layout" svg:width="23.433cm" svg:height="12.2cm" svg:x="1.269cm" svg:y="4.926cm" presentation:class="outline" presentation:user-transformed="true">
          <draw:text-box>
            <text:list text:style-name="L2">
              <text:list-item>
                <text:p text:style-name="P3"><text:span text:style-name="T10">Aktivni/Pasivni udeleženci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licenca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7"><text:tab/></text:span><text:span text:style-name="T7"><text:tab/></text:span></text:p>
              </text:list-header>
            </text:list>
            <text:list text:style-name="L2">
              <text:list-item>
                <text:p text:style-name="P3"><text:span text:style-name="T6">Monografske publikacije</text:span></text:p>
              </text:list-item>
              <text:list-item>
                <text:p text:style-name="P3"><text:span text:style-name="T6">Serijske publikacije in drugi kontinuirani viri</text:span></text:p>
              </text:list-item>
              <text:list-item>
                <text:p text:style-name="P3"><text:span text:style-name="T6">Posebno knjižnično gradivo</text:span></text:p>
              </text:list-item>
              <text:list-item>
                <text:p text:style-name="P3"><text:span text:style-name="T6">Članki in prispevki (sestavni deli) v časopisju in drugih publikacijah</text:span></text:p>
              </text:list-item>
            </text:list>
            <text:list text:style-name="L6">
              <text:list-header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28">COBIB</text:span><text:span text:style-name="T29"> <text:s text:c="11"/></text:span><text:span text:style-name="T30"><text:a xlink:href="http://www.cobiss.si/">http://</text:a></text:span><text:span text:style-name="T30"><text:a xlink:href="http://www.cobiss.si/">www.cobiss.si</text:a></text:span><text:span text:style-name="T30"><text:line-break/></text:span><text:span text:style-name="T30"/></text:p>
              </text:list-header>
            </text:list>
          </draw:text-box>
        </draw:frame>
        <draw:frame presentation:style-name="pr15" draw:text-style-name="P2" draw:layer="layout" svg:width="22.86cm" svg:height="14.205cm" svg:x="1.27cm" svg:y="4.123cm" presentation:class="outline" presentation:user-transformed="true">
          <draw:text-box>
            <text:list text:style-name="L2">
              <text:list-item>
                <text:p text:style-name="P13"><text:span text:style-name="T31">Iskanje v lokalni/vzajemni podatkovni zbirki</text:span></text:p>
              </text:list-item>
              <text:list-item>
                <text:p text:style-name="P13"><text:span text:style-name="T32">Načini iskanja:</text:span></text:p>
              </text:list-item>
            </text:list>
            <text:list text:style-name="L6">
              <text:list-header>
                <text:p text:style-name="P14"><text:span text:style-name="T31"><text:tab/></text:span><text:span text:style-name="T31">- osnovno iskanje</text:span></text:p>
                <text:p text:style-name="P14"><text:span text:style-name="T31"><text:tab/></text:span><text:span text:style-name="T31">- izbirno iskanje</text:span></text:p>
                <text:p text:style-name="P14"><text:span text:style-name="T31"><text:tab/></text:span><text:span text:style-name="T31">- ukazno iskanje (</text:span><text:span text:style-name="T33">predpone</text:span><text:span text:style-name="T31">)</text:span></text:p>
                <text:p text:style-name="P14"><text:span text:style-name="T31"><text:tab/></text:span><text:span text:style-name="T31"><text:tab/></text:span><text:span text:style-name="T33">AU=</text:span><text:span text:style-name="T31">Verona, Eva</text:span></text:p>
                <text:p text:style-name="P14"><text:span text:style-name="T31"><text:tab/></text:span><text:span text:style-name="T34"><text:tab/></text:span><text:span text:style-name="T33">TI=</text:span><text:span text:style-name="T31">Osnove knjižničarstva</text:span></text:p>
                <text:p text:style-name="P14"><text:span text:style-name="T31"><text:tab/></text:span><text:span text:style-name="T31"><text:tab/></text:span><text:span text:style-name="T33">CL=</text:span><text:span text:style-name="T31">BiblioThecari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16" draw:text-style-name="P2" draw:layer="layout" svg:width="22.86cm" svg:height="3cm" svg:x="1.301cm" svg:y="1.122cm" presentation:class="title" presentation:user-transformed="true">
          <draw:text-box>
            <text:list text:style-name="L8">
              <text:list-header>
                <text:p text:style-name="P15"><text:span text:style-name="T35">MARC</text:span></text:p>
              </text:list-header>
            </text:list>
          </draw:text-box>
        </draw:frame>
        <draw:frame presentation:style-name="pr17" draw:text-style-name="P2" draw:layer="layout" svg:width="23.433cm" svg:height="13.804cm" svg:x="1.269cm" svg:y="4.523cm" presentation:class="outline" presentation:user-transformed="true">
          <draw:text-box>
            <text:list text:style-name="L6">
              <text:list-header>
                <text:p text:style-name="P7"><text:span text:style-name="T6">= </text:span><text:span text:style-name="T36">Ma</text:span><text:span text:style-name="T6">chine </text:span><text:span text:style-name="T36">R</text:span><text:span text:style-name="T6">eadable </text:span><text:span text:style-name="T36">C</text:span><text:span text:style-name="T6">ataloguing</text:span></text:p>
                <text:p text:style-name="P7"><text:span text:style-name="T6"/></text:p>
              </text:list-header>
            </text:list>
            <text:list text:style-name="L5">
              <text:list-header>
                <text:p text:style-name="P7"><text:span text:style-name="T6">Shranjevanje in izmenjava bibliografskih podatkov</text:span></text:p>
              </text:list-header>
            </text:list>
            <text:list text:style-name="L6">
              <text:list-header>
                <text:p text:style-name="P9"><text:span text:style-name="T31">- MARC I - poskusni projekt v Kongresni knjižnici v Washingtonu1965-66</text:span></text:p>
                <text:p text:style-name="P9"><text:span text:style-name="T31">- British National Bibliography (BNB) 1971</text:span></text:p>
                <text:p text:style-name="P9"><text:span text:style-name="T31">- MARC II - angloameriško sodelovanje</text:span></text:p>
              </text:list-header>
            </text:list>
            <text:list text:style-name="L5">
              <text:list-header>
                <text:p text:style-name="P9"><text:span text:style-name="T31"/></text:p>
              </text:list-header>
            </text:list>
            <text:list text:style-name="L6">
              <text:list-header>
                <text:p text:style-name="P9"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18" draw:text-style-name="P2" draw:layer="layout" svg:width="22.86cm" svg:height="3.811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0">Različice formata MARC</text:span></text:p>
              </text:list-header>
            </text:list>
          </draw:text-box>
        </draw:frame>
        <draw:frame presentation:style-name="pr19" draw:text-style-name="P2" draw:layer="layout" svg:width="22.86cm" svg:height="13.001cm" svg:x="1.27cm" svg:y="4.524cm" presentation:class="outline" presentation:user-transformed="true">
          <draw:text-box>
            <text:list text:style-name="L6">
              <text:list-header>
                <text:p text:style-name="P16"><text:span text:style-name="T37">UKMARC (Velika Britanija)</text:span></text:p>
                <text:p text:style-name="P16"><text:span text:style-name="T37">USMARC (ZDA, prej LC MARC)</text:span></text:p>
                <text:p text:style-name="P16"><text:span text:style-name="T37">CANMARC (Kanada)</text:span></text:p>
                <text:p text:style-name="P16"><text:span text:style-name="T37">INTERMARC (Francija)</text:span></text:p>
                <text:p text:style-name="P16"><text:span text:style-name="T37">ANNAMARC (Italija)</text:span></text:p>
                <text:p text:style-name="P16"><text:span text:style-name="T37">DANMARC (Danska)</text:span></text:p>
                <text:p text:style-name="P16"><text:span text:style-name="T37">SWEMARC (Švedska)</text:span></text:p>
                <text:p text:style-name="P16"><text:span text:style-name="T37">MEKOF (bivša SZ)</text:span></text:p>
                <text:p text:style-name="P16"><text:span text:style-name="T37">INDIMARC (Indija)</text:span></text:p>
                <text:p text:style-name="P16"><text:span text:style-name="T37">INDOMARC (Indonezija) <text:s/></text:span><text:span text:style-name="T38">itd.</text:span></text:p>
                <text:p text:style-name="P16"><text:span text:style-name="T39"></text:span><text:span text:style-name="T38"> </text:span><text:span text:style-name="T37">Odstopanja od formata MARC (različna katalogizacijska praksa, onemogočena mednarodna izmenjava bibliografksih podatkov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18" draw:text-style-name="P2" draw:layer="layout" svg:width="22.86cm" svg:height="3.811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0">Poenotenje formata MARC</text:span></text:p>
              </text:list-header>
            </text:list>
          </draw:text-box>
        </draw:frame>
        <draw:frame presentation:style-name="pr20" draw:text-style-name="P2" draw:layer="layout" svg:width="22.86cm" svg:height="14.2cm" svg:x="1.27cm" svg:y="3.924cm" presentation:class="outline" presentation:user-transformed="true">
          <draw:text-box>
            <text:list text:style-name="L6">
              <text:list-header>
                <text:p text:style-name="P7"><text:span text:style-name="T10"/></text:p>
                <text:p text:style-name="P7"><text:span text:style-name="T35">MARC21</text:span><text:span text:style-name="T40"> </text:span></text:p>
                <text:p text:style-name="P7"><text:span text:style-name="T40"/></text:p>
              </text:list-header>
            </text:list>
            <text:list text:style-name="L3">
              <text:list-item>
                <text:p text:style-name="P6"><text:span text:style-name="T10">uskladitev CANMARC in USMARC, 2000</text:span></text:p>
              </text:list-item>
              <text:list-item>
                <text:p text:style-name="P6"><text:span text:style-name="T10">British Library, 2001</text:span></text:p>
              </text:list-item>
            </text:list>
            <text:list text:style-name="L6">
              <text:list-header>
                <text:p text:style-name="P7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16" draw:text-style-name="P2" draw:layer="layout" svg:width="22.86cm" svg:height="3cm" svg:x="1.301cm" svg:y="1.122cm" presentation:class="title" presentation:user-transformed="true">
          <draw:text-box>
            <text:list text:style-name="L8">
              <text:list-header>
                <text:p text:style-name="P1"><text:span text:style-name="T35">UNIMARC</text:span></text:p>
              </text:list-header>
            </text:list>
          </draw:text-box>
        </draw:frame>
        <draw:frame presentation:style-name="pr15" draw:text-style-name="P2" draw:layer="layout" svg:width="23.433cm" svg:height="14.205cm" svg:x="1.269cm" svg:y="4.123cm" presentation:class="outline" presentation:user-transformed="true">
          <draw:text-box>
            <text:list text:style-name="L6">
              <text:list-header>
                <text:p text:style-name="P7"><text:span text:style-name="T41"/></text:p>
                <text:p text:style-name="P7"><text:span text:style-name="T6">= Universal MARC</text:span></text:p>
                <text:p text:style-name="P7"><text:span text:style-name="T6"><text:s text:c="3"/></text:span><text:span text:style-name="T6">ISO 2709-1981 Format for Information Interchange</text:span></text:p>
                <text:p text:style-name="P17"><text:span text:style-name="T6"><text:tab/></text:span><text:span text:style-name="T42">IFLA,</text:span><text:span text:style-name="T6"> Odbor za UNIMARC</text:span></text:p>
                <text:p text:style-name="P7"><text:span text:style-name="T6"/></text:p>
                <text:p text:style-name="P7"><text:span text:style-name="T6">Mednarodna izmenjava bibliografskih podatkov</text:span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16" draw:text-style-name="P2" draw:layer="layout" svg:width="22.86cm" svg:height="3.137cm" svg:x="1.301cm" svg:y="0.985cm" presentation:class="title" presentation:user-transformed="true">
          <draw:text-box>
            <text:list text:style-name="L8">
              <text:list-header>
                <text:p text:style-name="P1"><text:span text:style-name="T43">COMARC</text:span><text:span text:style-name="T43"><text:line-break/></text:span><text:span text:style-name="T43"/></text:p>
              </text:list-header>
            </text:list>
          </draw:text-box>
        </draw:frame>
        <draw:frame presentation:style-name="pr15" draw:text-style-name="P2" draw:layer="layout" svg:width="23.433cm" svg:height="14.919cm" svg:x="1.269cm" svg:y="4.123cm" presentation:class="outline" presentation:user-transformed="true">
          <draw:text-box>
            <text:list text:style-name="L6">
              <text:list-header>
                <text:p text:style-name="P7"><text:span text:style-name="T41"/></text:p>
                <text:p text:style-name="P7"><text:span text:style-name="T41">=</text:span><text:span text:style-name="T44"> </text:span><text:span text:style-name="T36">Co</text:span><text:span text:style-name="T41">operative</text:span><text:span text:style-name="T44"> </text:span><text:span text:style-name="T36">MARC</text:span></text:p>
                <text:p text:style-name="P7"><text:span text:style-name="T6"/></text:p>
                <text:p text:style-name="P9"><text:span text:style-name="T31">Računalniški format za vnos bibliografskih podatkov v COBIB</text:span></text:p>
                <text:p text:style-name="P7"><text:span text:style-name="T6"/></text:p>
                <text:p text:style-name="P9"><text:span text:style-name="T31">Temelji na formatu UNIMARC</text:span></text:p>
                <text:p text:style-name="P7"><text:span text:style-name="T6"><text:s/>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8"><text:span text:style-name="T10">COMARC </text:span><text:span text:style-name="T10"><text:tab/></text:span><text:span text:style-name="T10"><text:tab/></text:span><text:span text:style-name="T10"><text:tab/></text:span><text:span text:style-name="T10">UNIMARC</text:span></text:p>
              </text:list-header>
            </text:list>
          </draw:text-box>
        </draw:frame>
        <draw:frame presentation:style-name="pr7" draw:text-style-name="P2" draw:layer="layout" svg:width="10.906cm" svg:height="11.855cm" svg:x="1.574cm" svg:y="4.868cm" presentation:class="outline" presentation:user-transformed="true">
          <draw:text-box>
            <text:list text:style-name="L6">
              <text:list-header>
                <text:p text:style-name="P9"><text:span text:style-name="T18"/></text:p>
              </text:list-header>
            </text:list>
            <text:list text:style-name="L2">
              <text:list-item>
                <text:p text:style-name="P13"><text:span text:style-name="T18">COMARC/B </text:span></text:p>
              </text:list-item>
              <text:list-item>
                <text:p text:style-name="P13"><text:span text:style-name="T18">COMARC/A</text:span></text:p>
              </text:list-item>
              <text:list-item>
                <text:p text:style-name="P13"><text:span text:style-name="T18">COMARC/H</text:span></text:p>
              </text:list-item>
            </text:list>
            <text:list text:style-name="L6">
              <text:list-header>
                <text:p text:style-name="P9"><text:span text:style-name="T18">Shranjevanje internih bibliografskih podatkov</text:span></text:p>
                <text:p text:style-name="P9"><text:span text:style-name="T18"/></text:p>
              </text:list-header>
            </text:list>
          </draw:text-box>
        </draw:frame>
        <draw:frame presentation:style-name="pr7" draw:text-style-name="P2" draw:layer="layout" svg:width="10.905cm" svg:height="11.855cm" svg:x="12.893cm" svg:y="4.868cm" presentation:class="outline" presentation:user-transformed="true">
          <draw:text-box>
            <text:list text:style-name="L6">
              <text:list-header>
                <text:p text:style-name="P9"><text:span text:style-name="T18"/></text:p>
              </text:list-header>
            </text:list>
            <text:list text:style-name="L2">
              <text:list-item>
                <text:p text:style-name="P13"><text:span text:style-name="T18">UNIMARC/B</text:span></text:p>
              </text:list-item>
              <text:list-item>
                <text:p text:style-name="P13"><text:span text:style-name="T18">UNIMARC/A</text:span></text:p>
              </text:list-item>
              <text:list-item>
                <text:p text:style-name="P13"><text:span text:style-name="T18">UNIMARC/H</text:span></text:p>
              </text:list-item>
            </text:list>
            <text:list text:style-name="L6">
              <text:list-header>
                <text:p text:style-name="P9"><text:span text:style-name="T18">Mednarodna izmenjava bibliografskih podatkov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21" draw:text-style-name="P2" draw:layer="layout" svg:width="23.632cm" svg:height="3.137cm" svg:x="0.498cm" svg:y="0.385cm" presentation:class="title" presentation:user-transformed="true">
          <draw:text-box>
            <text:list text:style-name="L1">
              <text:list-header>
                <text:p text:style-name="P1"><text:span text:style-name="T45">COMARC - UNIMARC</text:span><text:span text:style-name="T45"><text:line-break/></text:span><text:span text:style-name="T45"/></text:p>
              </text:list-header>
            </text:list>
          </draw:text-box>
        </draw:frame>
        <draw:frame presentation:style-name="pr22" draw:text-style-name="P2" draw:layer="layout" svg:width="22.86cm" svg:height="12.401cm" svg:x="1.27cm" svg:y="3.925cm" presentation:class="outline" presentation:user-transformed="true">
          <draw:text-box>
            <text:list text:style-name="L5">
              <text:list-header>
                <text:p text:style-name="P19"><text:span text:style-name="T46"/></text:p>
              </text:list-header>
            </text:list>
            <text:list text:style-name="L3">
              <text:list-item>
                <text:p text:style-name="P11"><text:span text:style-name="T47">Struktura zapisa</text:span><text:span text:style-name="T46"> (ISO 2709, struktura COMARC ne sledi temu standardu)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48">Uvodnik zapisa, direktorij polj in podatk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7">Označevalci vsebine</text:span><text:span text:style-name="T46"> (kode in dogovori za prepoznavanje podatkovnih elementov – omogočajo upravljanje z zapisom)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48">Oznake polj, podpolj in indikatorj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7">Vsebinski podatki</text:span><text:span text:style-name="T46"> (pravila za katalogizacijo in vsebinski opis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21" draw:text-style-name="P2" draw:layer="layout" svg:width="23.632cm" svg:height="2.254cm" svg:x="0.498cm" svg:y="1.268cm" presentation:class="title" presentation:user-transformed="true">
          <draw:text-box>
            <text:list text:style-name="L1">
              <text:list-header>
                <text:p text:style-name="P1"><text:span text:style-name="T45">COMARC - bloki</text:span></text:p>
              </text:list-header>
            </text:list>
          </draw:text-box>
        </draw:frame>
        <draw:frame presentation:style-name="pr23" draw:text-style-name="P2" draw:layer="layout" svg:width="22.86cm" svg:height="12.812cm" svg:x="1.098cm" svg:y="4.524cm" presentation:class="outline" presentation:user-transformed="true">
          <draw:text-box>
            <text:list text:style-name="L6">
              <text:list-header>
                <text:p text:style-name="P14"><text:span text:style-name="T46">0--</text:span><text:span text:style-name="T46"><text:tab/></text:span><text:span text:style-name="T46">blok za identifikacijo</text:span></text:p>
                <text:p text:style-name="P14"><text:span text:style-name="T46">1--</text:span><text:span text:style-name="T46"><text:tab/></text:span><text:span text:style-name="T46">blok šifriranih podatkov</text:span></text:p>
                <text:p text:style-name="P14"><text:span text:style-name="T46">2--</text:span><text:span text:style-name="T46"><text:tab/></text:span><text:span text:style-name="T46">blok glavnega opisa</text:span></text:p>
                <text:p text:style-name="P14"><text:span text:style-name="T46">3--</text:span><text:span text:style-name="T46"><text:tab/></text:span><text:span text:style-name="T46">blok za opombe</text:span></text:p>
                <text:p text:style-name="P14"><text:span text:style-name="T46">4--</text:span><text:span text:style-name="T46"><text:tab/></text:span><text:span text:style-name="T46">blok za povezovanje</text:span></text:p>
                <text:p text:style-name="P14"><text:span text:style-name="T46">5--</text:span><text:span text:style-name="T46"><text:tab/></text:span><text:span text:style-name="T46">blok za sorodne naslove</text:span></text:p>
                <text:p text:style-name="P14"><text:span text:style-name="T46">6--</text:span><text:span text:style-name="T46"><text:tab/></text:span><text:span text:style-name="T46">blok za vsebinsko obdelavo</text:span></text:p>
                <text:p text:style-name="P14"><text:span text:style-name="T46">7--</text:span><text:span text:style-name="T46"><text:tab/></text:span><text:span text:style-name="T46">blok podatkov o odgovornosti</text:span></text:p>
                <text:p text:style-name="P21"><text:span text:style-name="T38">8--</text:span><text:span text:style-name="T38"><text:tab/></text:span><text:span text:style-name="T38">blok za mednarodno rabo (elektronska lokacija)</text:span></text:p>
                <text:p text:style-name="P21"><text:span text:style-name="T37">9--</text:span><text:span text:style-name="T37"><text:tab/></text:span><text:span text:style-name="T37">blok za nacionalno rabo (lokacijski podatki, </text:span><text:span text:style-name="T37"><text:tab/></text:span><text:span text:style-name="T37">kazalke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24" draw:text-style-name="P2" draw:layer="layout" svg:width="22.225cm" svg:height="2.4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5">COMARC – </text:span><text:span text:style-name="T30">polja</text:span><text:span text:style-name="T45"> in podpolja</text:span></text:p>
              </text:list-header>
            </text:list>
          </draw:text-box>
        </draw:frame>
        <draw:frame presentation:style-name="pr25" draw:text-style-name="P2" draw:layer="layout" svg:width="22.229cm" svg:height="13.688cm" svg:x="1.9cm" svg:y="4.325cm" presentation:class="outline" presentation:user-transformed="true">
          <draw:text-box>
            <text:list text:style-name="L6">
              <text:list-header>
                <text:p text:style-name="P22"><text:span text:style-name="T49">200</text:span><text:span text:style-name="T50">a</text:span><text:span text:style-name="T51"><text:tab/></text:span><text:span text:style-name="T51"><text:tab/></text:span><text:span text:style-name="T51">Glavni stvarni naslov</text:span></text:p>
                <text:p text:style-name="P22"><text:span text:style-name="T50"><text:s text:c="6"/></text:span><text:span text:style-name="T50">b</text:span><text:span text:style-name="T51"><text:tab/></text:span><text:span text:style-name="T51"><text:tab/></text:span><text:span text:style-name="T51">Splošna oznaka gradiva</text:span></text:p>
                <text:p text:style-name="P22"><text:span text:style-name="T50"><text:s text:c="6"/></text:span><text:span text:style-name="T50">d</text:span><text:span text:style-name="T51"><text:tab/></text:span><text:span text:style-name="T51"><text:tab/></text:span><text:span text:style-name="T51">Vzporedni naslov</text:span></text:p>
                <text:p text:style-name="P22"><text:span text:style-name="T50"><text:s text:c="6"/></text:span><text:span text:style-name="T50">e</text:span><text:span text:style-name="T50"><text:tab/></text:span><text:span text:style-name="T51"><text:tab/></text:span><text:span text:style-name="T51">Dodatek k naslovu</text:span></text:p>
                <text:p text:style-name="P22"><text:span text:style-name="T50"><text:s text:c="6"/></text:span><text:span text:style-name="T50">i</text:span><text:span text:style-name="T50"><text:tab/></text:span><text:span text:style-name="T51"><text:tab/></text:span><text:span text:style-name="T51"><text:tab/></text:span><text:span text:style-name="T51">Podrejeni naslov</text:span></text:p>
                <text:p text:style-name="P22"><text:span text:style-name="T50"><text:s text:c="6"/></text:span><text:span text:style-name="T50">f</text:span><text:span text:style-name="T50"><text:tab/></text:span><text:span text:style-name="T50"><text:tab/></text:span><text:span text:style-name="T50"><text:tab/></text:span><text:span text:style-name="T51">Prva navedba odgovornosti</text:span></text:p>
                <text:p text:style-name="P22"><text:span text:style-name="T50"><text:s text:c="5"/></text:span><text:span text:style-name="T50">g</text:span><text:span text:style-name="T50"><text:tab/></text:span><text:span text:style-name="T51"><text:tab/></text:span><text:span text:style-name="T51"><text:tab/></text:span><text:span text:style-name="T51">Naslednja navedba odgovornosti</text:span></text:p>
                <text:p text:style-name="P22"><text:span text:style-name="T52">205</text:span><text:span text:style-name="T50">a</text:span><text:span text:style-name="T51"><text:tab/></text:span><text:span text:style-name="T51"><text:tab/></text:span><text:span text:style-name="T51">Podatek o izdaji</text:span></text:p>
                <text:p text:style-name="P22"><text:span text:style-name="T49">210</text:span><text:span text:style-name="T50">a</text:span><text:span text:style-name="T51"><text:tab/></text:span><text:span text:style-name="T51"><text:tab/></text:span><text:span text:style-name="T51">Kraj izida</text:span></text:p>
                <text:p text:style-name="P22"><text:span text:style-name="T50"><text:s text:c="6"/></text:span><text:span text:style-name="T50">c</text:span><text:span text:style-name="T51"><text:tab/></text:span><text:span text:style-name="T51"><text:tab/></text:span><text:span text:style-name="T51">Založnik</text:span></text:p>
                <text:p text:style-name="P22"><text:span text:style-name="T50"><text:s text:c="6"/></text:span><text:span text:style-name="T50">d</text:span><text:span text:style-name="T51"><text:tab/></text:span><text:span text:style-name="T51"><text:tab/></text:span><text:span text:style-name="T51">Leto izida</text:span></text:p>
                <text:p text:style-name="P22"><text:span text:style-name="T49">225</text:span><text:span text:style-name="T50">a</text:span><text:span text:style-name="T50"><text:tab/></text:span><text:span text:style-name="T51"><text:tab/></text:span><text:span text:style-name="T51">Zbirka</text:span></text:p>
                <text:p text:style-name="P22"><text:span text:style-name="T51"><text:s text:c="7"/></text:span><text:span text:style-name="T50">y</text:span><text:span text:style-name="T51"><text:tab/></text:span><text:span text:style-name="T51"><text:tab/></text:span><text:span text:style-name="T51">Številčenje</text:span></text:p>
                <text:p text:style-name="P23"><text:span text:style-name="T51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INDIKATORJI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6"><text:span text:style-name="T10">Edinstveni za določeno polje z bibliografskimi podatki</text:span></text:p>
              </text:list-item>
              <text:list-item>
                <text:p text:style-name="P6"><text:span text:style-name="T10">1 ali 2 indikatorja</text:span></text:p>
              </text:list-item>
              <text:list-item>
                <text:p text:style-name="P6"><text:span text:style-name="T10">Namen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Razlikovanje vrste podatka znotraj polja</text:span></text:p>
                  </text:list-item>
                  <text:list-item>
                    <text:p text:style-name="P13"><text:span text:style-name="T10">Dodatni vpisi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KATALOGIZACIJA</text:span></text:p>
              </text:list-header>
            </text:list>
          </draw:text-box>
        </draw:frame>
        <draw:frame presentation:style-name="pr26" draw:text-style-name="P2" draw:layer="layout" svg:width="4.697cm" svg:height="11.215cm" svg:x="1.573cm" svg:y="5.508cm" presentation:class="outline" presentation:user-transformed="true">
          <draw:text-box>
            <text:list text:style-name="L2">
              <text:list-item>
                <text:p text:style-name="P13"><text:span text:style-name="T18">Bloki:</text:span></text:p>
              </text:list-item>
              <text:list-item>
                <text:p text:style-name="P13"><text:span text:style-name="T18">7--</text:span></text:p>
              </text:list-item>
              <text:list-item>
                <text:p text:style-name="P13"><text:span text:style-name="T18">2 --</text:span></text:p>
              </text:list-item>
              <text:list-item>
                <text:p text:style-name="P13"><text:span text:style-name="T18">3 -- <text:s/></text:span></text:p>
              </text:list-item>
              <text:list-item>
                <text:p text:style-name="P13"><text:span text:style-name="T18">0 --</text:span></text:p>
              </text:list-item>
              <text:list-item>
                <text:p text:style-name="P13"><text:span text:style-name="T18">4 --</text:span></text:p>
              </text:list-item>
            </text:list>
            <text:list text:style-name="L10">
              <text:list-item>
                <text:list>
                  <text:list-header>
                    <text:p text:style-name="P24"><text:span text:style-name="T22"/></text:p>
                  </text:list-header>
                </text:list>
              </text:list-item>
            </text:list>
          </draw:text-box>
        </draw:frame>
        <draw:frame presentation:style-name="pr27" draw:text-style-name="P2" draw:layer="layout" svg:width="14.225cm" svg:height="8.291cm" svg:x="9.573cm" svg:y="5.689cm" presentation:class="outline" presentation:user-transformed="true">
          <draw:text-box>
            <text:list text:style-name="L2">
              <text:list-header>
                <text:p text:style-name="P13"><text:span text:style-name="T18"/></text:p>
              </text:list-header>
            </text:list>
            <text:list text:style-name="L6">
              <text:list-header>
                <text:p text:style-name="P9"><text:span text:style-name="T18"><text:s text:c="2"/></text:span><text:span text:style-name="T18">700ab</text:span></text:p>
                <text:p text:style-name="P9"><text:span text:style-name="T18"><text:s text:c="9"/></text:span><text:span text:style-name="T18">200aef 205a 210acd</text:span></text:p>
                <text:p text:style-name="P9"><text:span text:style-name="T18"><text:s text:c="3"/></text:span><text:span text:style-name="T18">215acd 225av</text:span></text:p>
                <text:p text:style-name="P9"><text:span text:style-name="T18"><text:s text:c="3"/></text:span><text:span text:style-name="T18">300a</text:span></text:p>
                <text:p text:style-name="P9"><text:span text:style-name="T18"><text:s text:c="3"/></text:span><text:span text:style-name="T18">010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COMARC – osebna značnica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header>
                <text:p text:style-name="P25"><text:span text:style-name="T7">700 </text:span></text:p>
                <text:p text:style-name="P26"><text:span text:style-name="T10">1. indikator <text:s/></text:span><text:span text:style-name="T10"><text:tab/></text:span><text:span text:style-name="T53">0</text:span><text:span text:style-name="T10"> izpiše se v osebni bibl.</text:span></text:p>
                <text:p text:style-name="P26"><text:span text:style-name="T10"><text:tab/></text:span><text:span text:style-name="T10"><text:tab/></text:span><text:span text:style-name="T10"><text:tab/></text:span><text:span text:style-name="T10"><text:tab/></text:span><text:span text:style-name="T53">1</text:span><text:span text:style-name="T10"> izloči se iz osebne bil.</text:span></text:p>
                <text:p text:style-name="P25"><text:span text:style-name="T10"/></text:p>
                <text:p text:style-name="P26"><text:span text:style-name="T10">2. indikator</text:span><text:span text:style-name="T10"><text:tab/></text:span><text:span text:style-name="T53">0</text:span><text:span text:style-name="T10"> vnaša se samo ime in/ali </text:span><text:span text:style-name="T10"><text:tab/></text:span><text:span text:style-name="T10"><text:tab/></text:span><text:span text:style-name="T10"><text:tab/></text:span><text:span text:style-name="T10"> <text:s text:c="2"/>ime in priimek</text:span></text:p>
                <text:p text:style-name="P26"><text:span text:style-name="T10"><text:tab/></text:span><text:span text:style-name="T10"><text:tab/></text:span><text:span text:style-name="T10"><text:tab/></text:span><text:span text:style-name="T10"><text:tab/></text:span><text:span text:style-name="T53">1</text:span><text:span text:style-name="T10"> vnaša se priimek in ime</text:span><text:span text:style-name="T10"><text:tab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osebna značnica</text:span></text:p>
              </text:list-header>
            </text:list>
          </draw:text-box>
        </draw:frame>
        <draw:frame presentation:style-name="pr29" draw:text-style-name="P2" draw:layer="layout" svg:width="18.089cm" svg:height="15.961cm" svg:x="3.544cm" svg:y="5.508cm" presentation:class="outline" presentation:user-transformed="true">
          <draw:text-box>
            <text:list text:style-name="L6">
              <text:list-header>
                <text:p text:style-name="P25"><text:span text:style-name="T10">700 </text:span><text:span text:style-name="T25">1</text:span><text:span text:style-name="T10"> <text:s/>3 <text:s text:c="4"/>535395 <text:s text:c="6"/></text:span></text:p>
                <text:p text:style-name="P26"><text:span text:style-name="T10"><text:tab/></text:span><text:span text:style-name="T10"><text:tab/></text:span><text:span text:style-name="T10"> <text:s text:c="2"/></text:span><text:span text:style-name="T10">a <text:s text:c="4"/>Kosmač</text:span><text:span text:style-name="T10"><text:tab/></text:span></text:p>
                <text:p text:style-name="P25"><text:span text:style-name="T10"><text:s text:c="11"/></text:span><text:span text:style-name="T10">b <text:s text:c="4"/>Ciril </text:span></text:p>
                <text:p text:style-name="P25"><text:span text:style-name="T10"><text:s text:c="11"/></text:span><text:span text:style-name="T10">4 <text:s text:c="4"/>070</text:span></text:p>
                <text:p text:style-name="P27"><text:span text:style-name="T10"><text:s text:c="29"/></text:span><text:span text:style-name="T56">št. normativnega zapisa</text:span></text:p>
                <text:p text:style-name="P27"><text:span text:style-name="T56">indikator</text:span></text:p>
                <text:p text:style-name="P25"><text:span text:style-name="T10"/></text:p>
                <text:p text:style-name="P25"><text:span text:style-name="T7"/></text:p>
                <text:p text:style-name="P25"><text:span text:style-name="T24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draw:custom-shape draw:style-name="gr2" draw:text-style-name="P2" draw:layer="layout" svg:width="0.802cm" svg:height="1.596cm" svg:x="6.099cm" svg:y="5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402cm" svg:height="2.2cm" svg:x="7.298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8" draw:layer="layout" svg:x1="5.9cm" svg:y1="7.325cm" svg:x2="4.498cm" svg:y2="12.925cm">
          <text:p/>
        </draw:line>
        <draw:line draw:style-name="gr3" draw:text-style-name="P28" draw:layer="layout" svg:x1="8.498cm" svg:y1="6.725cm" svg:x2="17.101cm" svg:y2="12.127cm">
          <text:p/>
        </draw:lin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osebna značnica</text:span></text:p>
              </text:list-header>
            </text:list>
          </draw:text-box>
        </draw:frame>
        <draw:frame presentation:style-name="pr30" draw:text-style-name="P2" draw:layer="layout" svg:width="11.783cm" svg:height="11.261cm" svg:x="0.696cm" svg:y="5.688cm" presentation:class="outline" presentation:user-transformed="true">
          <draw:text-box>
            <text:list text:style-name="L6">
              <text:list-header>
                <text:p text:style-name="P29"><text:span text:style-name="T18"/></text:p>
                <text:p text:style-name="P29"><text:span text:style-name="T20">700</text:span><text:span text:style-name="T16"> </text:span><text:span text:style-name="T57">0</text:span><text:span text:style-name="T18"> 3 <text:s text:c="3"/>955235</text:span></text:p>
                <text:p text:style-name="P30"><text:span text:style-name="T58"><text:s text:c="13"/></text:span><text:span text:style-name="T59">a <text:s text:c="5"/></text:span><text:span text:style-name="T60">Prežihov Voranc</text:span></text:p>
                <text:p text:style-name="P31"><text:span text:style-name="T22"><text:s text:c="12"/></text:span><text:span text:style-name="T22">4 <text:s text:c="5"/>070</text:span></text:p>
                <text:p text:style-name="P31"><text:span text:style-name="T22"/></text:p>
                <text:p text:style-name="P29"><text:span text:style-name="T16"/></text:p>
                <text:p text:style-name="P29"><text:span text:style-name="T16"/></text:p>
                <text:p text:style-name="P29"><text:span text:style-name="T16"/></text:p>
                <text:p text:style-name="P29"><text:span text:style-name="T16"/></text:p>
              </text:list-header>
            </text:list>
          </draw:text-box>
        </draw:frame>
        <draw:frame presentation:style-name="pr30" draw:text-style-name="P2" draw:layer="layout" svg:width="10.905cm" svg:height="11.034cm" svg:x="12.893cm" svg:y="5.688cm" presentation:class="outline" presentation:user-transformed="true">
          <draw:text-box>
            <text:list text:style-name="L6">
              <text:list-header>
                <text:p text:style-name="P9"><text:span text:style-name="T61"/></text:p>
                <text:p text:style-name="P14"><text:span text:style-name="T20">900</text:span><text:span text:style-name="T18"> </text:span><text:span text:style-name="T57">1</text:span><text:span text:style-name="T18"> 3</text:span><text:span text:style-name="T18"><text:tab/></text:span><text:span text:style-name="T18">955235</text:span></text:p>
                <text:p text:style-name="P9"><text:span text:style-name="T18"><text:s text:c="10"/></text:span><text:span text:style-name="T18">a <text:s text:c="3"/>Kuhar</text:span></text:p>
                <text:p text:style-name="P14"><text:span text:style-name="T18"><text:tab/></text:span><text:span text:style-name="T18"><text:tab/></text:span><text:span text:style-name="T18"> <text:s/></text:span><text:span text:style-name="T18">b</text:span><text:span text:style-name="T18"><text:tab/></text:span><text:span text:style-name="T18">Lovro</text:span></text:p>
                <text:p text:style-name="P14"><text:span text:style-name="T18"><text:tab/></text:span><text:span text:style-name="T18"><text:tab/></text:span><text:span text:style-name="T18"> <text:s/></text:span><text:span text:style-name="T18">4</text:span><text:span text:style-name="T18"><text:tab/></text:span><text:span text:style-name="T18">070</text:span></text:p>
                <text:p text:style-name="P32"><text:span text:style-name="T18"><text:tab/></text:span><text:span text:style-name="T18"><text:tab/></text:span><text:span text:style-name="T18"> <text:s/></text:span><text:span text:style-name="T18">5</text:span><text:span text:style-name="T18"><text:tab/></text:span><text:span text:style-name="T18">f – </text:span><text:span text:style-name="T60">pravo ime</text:span><text:span text:style-name="T62"> <text:s text:c="5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osebna značnica</text:span></text:p>
              </text:list-header>
            </text:list>
          </draw:text-box>
        </draw:frame>
        <draw:frame presentation:style-name="pr30" draw:text-style-name="P2" draw:layer="layout" svg:width="11.982cm" svg:height="13.304cm" svg:x="0.498cm" svg:y="5.688cm" presentation:class="outline" presentation:user-transformed="true">
          <draw:text-box>
            <text:list text:style-name="L6">
              <text:list-header>
                <text:p text:style-name="P29"><text:span text:style-name="T18"/></text:p>
                <text:p text:style-name="P29"><text:span text:style-name="T20">700</text:span><text:span text:style-name="T16"> </text:span><text:span text:style-name="T63">1</text:span><text:span text:style-name="T18"> 3 <text:s text:c="3"/>2060899</text:span></text:p>
                <text:p text:style-name="P31"><text:span text:style-name="T22"><text:s text:c="12"/></text:span><text:span text:style-name="T22">a <text:s text:c="4"/>Kožuh-Novak</text:span></text:p>
                <text:p text:style-name="P31"><text:span text:style-name="T22"><text:s text:c="12"/></text:span><text:span text:style-name="T22">b <text:s text:c="4"/>Mateja</text:span></text:p>
                <text:p text:style-name="P31"><text:span text:style-name="T22"><text:s text:c="12"/></text:span><text:span text:style-name="T22">7 <text:s text:c="4"/>03354</text:span></text:p>
                <text:p text:style-name="P33"><text:span text:style-name="T22"><text:s text:c="12"/></text:span><text:span text:style-name="T22">4 <text:s text:c="4"/></text:span><text:span text:style-name="T64">460 - intervjuvanec</text:span></text:p>
                <text:p text:style-name="P34"><text:span text:style-name="T65"/></text:p>
                <text:p text:style-name="P29"><text:span text:style-name="T16"/></text:p>
                <text:p text:style-name="P29"><text:span text:style-name="T16"/></text:p>
                <text:p text:style-name="P29"><text:span text:style-name="T16"/></text:p>
                <text:p text:style-name="P29"><text:span text:style-name="T16"/></text:p>
              </text:list-header>
            </text:list>
          </draw:text-box>
        </draw:frame>
        <draw:frame presentation:style-name="pr30" draw:text-style-name="P2" draw:layer="layout" svg:width="11.809cm" svg:height="11.034cm" svg:x="12.893cm" svg:y="5.688cm" presentation:class="outline" presentation:user-transformed="true">
          <draw:text-box>
            <text:list text:style-name="L6">
              <text:list-header>
                <text:p text:style-name="P9"><text:span text:style-name="T61"/></text:p>
                <text:p text:style-name="P14"><text:span text:style-name="T20">900</text:span><text:span text:style-name="T18"> </text:span><text:span text:style-name="T63">1</text:span><text:span text:style-name="T18"> 3</text:span><text:span text:style-name="T18"><text:tab/></text:span><text:span text:style-name="T18">2060899</text:span></text:p>
                <text:p text:style-name="P9"><text:span text:style-name="T18"><text:s text:c="10"/></text:span><text:span text:style-name="T18">a <text:s text:c="3"/>Novak</text:span></text:p>
                <text:p text:style-name="P35"><text:span text:style-name="T18"><text:tab/></text:span><text:span text:style-name="T18"><text:tab/></text:span><text:span text:style-name="T18"> <text:s/></text:span><text:span text:style-name="T22">b</text:span><text:span text:style-name="T22"><text:tab/></text:span><text:span text:style-name="T22">Mateja Kožuh-</text:span></text:p>
                <text:p text:style-name="P35"><text:span text:style-name="T22"><text:tab/></text:span><text:span text:style-name="T22"><text:tab/></text:span><text:span text:style-name="T22"> <text:s/></text:span><text:span text:style-name="T22"><text:tab/></text:span><text:span text:style-name="T22"> <text:s text:c="5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osebna značnica</text:span></text:p>
              </text:list-header>
            </text:list>
          </draw:text-box>
        </draw:frame>
        <draw:frame presentation:style-name="pr30" draw:text-style-name="P2" draw:layer="layout" svg:width="10.906cm" svg:height="13.33cm" svg:x="1.574cm" svg:y="5.688cm" presentation:class="outline" presentation:user-transformed="true">
          <draw:text-box>
            <text:list text:style-name="L6">
              <text:list-header>
                <text:p text:style-name="P29"><text:span text:style-name="T18"/></text:p>
                <text:p text:style-name="P29"><text:span text:style-name="T20">700</text:span><text:span text:style-name="T16"> </text:span><text:span text:style-name="T63">1 </text:span><text:span text:style-name="T18">3 <text:s text:c="3"/>1026147</text:span></text:p>
                <text:p text:style-name="P31"><text:span text:style-name="T22"><text:s text:c="12"/></text:span><text:span text:style-name="T22">a <text:s text:c="4"/>Rozman</text:span></text:p>
                <text:p text:style-name="P31"><text:span text:style-name="T22"><text:s text:c="12"/></text:span><text:span text:style-name="T22">b <text:s text:c="4"/>Andrej</text:span></text:p>
                <text:p text:style-name="P31"><text:span text:style-name="T22"><text:s text:c="12"/></text:span><text:span text:style-name="T22">f <text:s text:c="5"/>1955-</text:span></text:p>
                <text:p text:style-name="P34"><text:span text:style-name="T22"><text:s text:c="12"/></text:span><text:span text:style-name="T22">4 <text:s text:c="4"/></text:span><text:span text:style-name="T65">070</text:span></text:p>
                <text:p text:style-name="P34"><text:span text:style-name="T65"/></text:p>
                <text:p text:style-name="P29"><text:span text:style-name="T16"/></text:p>
                <text:p text:style-name="P29"><text:span text:style-name="T16"/></text:p>
                <text:p text:style-name="P29"><text:span text:style-name="T16"/></text:p>
                <text:p text:style-name="P29"><text:span text:style-name="T16"/></text:p>
              </text:list-header>
            </text:list>
          </draw:text-box>
        </draw:frame>
        <draw:frame presentation:style-name="pr30" draw:text-style-name="P2" draw:layer="layout" svg:width="10.905cm" svg:height="11.034cm" svg:x="12.893cm" svg:y="5.688cm" presentation:class="outline" presentation:user-transformed="true">
          <draw:text-box>
            <text:list text:style-name="L6">
              <text:list-header>
                <text:p text:style-name="P9"><text:span text:style-name="T61"/></text:p>
                <text:p text:style-name="P14"><text:span text:style-name="T20">900</text:span><text:span text:style-name="T18"> </text:span><text:span text:style-name="T63">0</text:span><text:span text:style-name="T18"> 3</text:span><text:span text:style-name="T18"><text:tab/></text:span><text:span text:style-name="T18">1026147</text:span></text:p>
                <text:p text:style-name="P9"><text:span text:style-name="T18"><text:s text:c="10"/></text:span><text:span text:style-name="T18">a <text:s text:c="4"/>Roza</text:span></text:p>
                <text:p text:style-name="P35"><text:span text:style-name="T18"><text:tab/></text:span><text:span text:style-name="T18"><text:tab/></text:span><text:span text:style-name="T18"> <text:s/></text:span><text:span text:style-name="T58">5</text:span><text:span text:style-name="T58"><text:tab/></text:span><text:span text:style-name="T58">e - psevdonim</text:span><text:span text:style-name="T22"> <text:s text:c="5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66">COMARC</text:span><text:span text:style-name="T67"> –</text:span><text:span text:style-name="T68"> </text:span><text:span text:style-name="T67">osebna značnica</text:span></text:p>
              </text:list-header>
            </text:list>
          </draw:text-box>
        </draw:frame>
        <draw:frame presentation:style-name="pr31" draw:text-style-name="P2" draw:layer="layout" svg:width="19.43cm" svg:height="12.586cm" svg:x="4.299cm" svg:y="4.122cm" presentation:class="outline" presentation:user-transformed="true">
          <draw:text-box>
            <text:list text:style-name="L6">
              <text:list-header>
                <text:p text:style-name="P25"><text:span text:style-name="T10"/></text:p>
              </text:list-header>
            </text:list>
            <text:list text:style-name="L11">
              <text:list-item text:start-value="700">
                <text:p text:style-name="P6"><text:span text:style-name="T10"><text:s text:c="18"/></text:span><text:span text:style-name="T10">900</text:span></text:p>
              </text:list-item>
              <text:list-item>
                <text:p text:style-name="P6"><text:span text:style-name="T10"><text:s text:c="18"/></text:span><text:span text:style-name="T10">901</text:span></text:p>
              </text:list-item>
              <text:list-item>
                <text:p text:style-name="P6"><text:span text:style-name="T10"><text:s text:c="18"/></text:span><text:span text:style-name="T10">902</text:span></text:p>
              </text:list-item>
            </text:list>
          </draw:text-box>
        </draw:frame>
        <draw:custom-shape draw:style-name="gr4" draw:text-style-name="P2" draw:layer="layout" svg:width="3.202cm" svg:height="1.349cm" svg:x="7.699cm" svg:y="7.126cm">
          <text:list text:style-name="">
            <text:list-header>
              <text:p><text:span text:style-name="T10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korporativna značnica</text:span></text:p>
              </text:list-header>
            </text:list>
          </draw:text-box>
        </draw:frame>
        <draw:frame presentation:style-name="pr13" draw:text-style-name="P2" draw:layer="layout" svg:width="23.032cm" svg:height="15.18cm" svg:x="1.098cm" svg:y="3.725cm" presentation:class="outline" presentation:user-transformed="true">
          <draw:text-box>
            <text:list text:style-name="L6">
              <text:list-header>
                <text:p text:style-name="P25"><text:span text:style-name="T24"/></text:p>
                <text:p text:style-name="P25"><text:span text:style-name="T24">710 </text:span></text:p>
                <text:p text:style-name="P36"><text:span text:style-name="T69">1. indikator</text:span><text:span text:style-name="T69"><text:tab/></text:span><text:span text:style-name="T69"><text:tab/></text:span><text:span text:style-name="T12">0</text:span><text:span text:style-name="T69"> ime korporacije</text:span></text:p>
                <text:p text:style-name="P36"><text:span text:style-name="T69"><text:tab/></text:span><text:span text:style-name="T69"> <text:s text:c="18"/></text:span><text:span text:style-name="T69"><text:tab/></text:span><text:span text:style-name="T12">1</text:span><text:span text:style-name="T69"> sestanek</text:span></text:p>
                <text:p text:style-name="P37"><text:span text:style-name="T69"/></text:p>
                <text:p text:style-name="P36"><text:span text:style-name="T69">2. indikator </text:span><text:span text:style-name="T69"><text:tab/></text:span><text:span text:style-name="T69"><text:tab/></text:span><text:span text:style-name="T12">0</text:span><text:span text:style-name="T69"> invertirana oblika imena</text:span></text:p>
                <text:p text:style-name="P36"><text:span text:style-name="T69"><text:s text:c="10"/></text:span><text:span text:style-name="T69"><text:tab/></text:span><text:span text:style-name="T69"><text:tab/></text:span><text:span text:style-name="T69"><text:tab/></text:span><text:span text:style-name="T12">1</text:span><text:span text:style-name="T69"> geografsko ime, juriddikcija</text:span></text:p>
                <text:p text:style-name="P36"><text:span text:style-name="T69"><text:tab/></text:span><text:span text:style-name="T69"><text:tab/></text:span><text:span text:style-name="T69"><text:tab/></text:span><text:span text:style-name="T69"><text:tab/></text:span><text:span text:style-name="T12">2</text:span><text:span text:style-name="T69"> ime v pravilnem vrstnem redu</text:span></text:p>
                <text:p text:style-name="P37"><text:span text:style-name="T37"/></text:p>
                <text:p text:style-name="P25"><text:span text:style-name="T70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korporativna značnica</text:span></text:p>
              </text:list-header>
            </text:list>
          </draw:text-box>
        </draw:frame>
        <draw:frame presentation:style-name="pr13" draw:text-style-name="P2" draw:layer="layout" svg:width="23.032cm" svg:height="15.795cm" svg:x="1.098cm" svg:y="3.725cm" presentation:class="outline" presentation:user-transformed="true">
          <draw:text-box>
            <text:list text:style-name="L6">
              <text:list-header>
                <text:p text:style-name="P25"><text:span text:style-name="T24"/></text:p>
                <text:p text:style-name="P36"><text:span text:style-name="T12">710 </text:span><text:span text:style-name="T71">02 </text:span><text:span text:style-name="T69">a</text:span><text:span text:style-name="T69"><text:tab/></text:span><text:span text:style-name="T37">Univerzitetna knjižnica</text:span></text:p>
                <text:p text:style-name="P37"><text:span text:style-name="T69"><text:s text:c="12"/></text:span><text:span text:style-name="T69">c</text:span><text:span text:style-name="T12"> <text:s text:c="6"/></text:span><text:span text:style-name="T37">Maribor</text:span></text:p>
                <text:p text:style-name="P37"><text:span text:style-name="T37"/></text:p>
                <text:p text:style-name="P37"><text:span text:style-name="T37">710 02 a <text:s/>Filozofska fakulteta</text:span></text:p>
                <text:p text:style-name="P37"><text:span text:style-name="T37"><text:s text:c="12"/></text:span><text:span text:style-name="T37">c <text:s text:c="2"/>Ljubljana</text:span></text:p>
                <text:p text:style-name="P37"><text:span text:style-name="T37"><text:s text:c="12"/></text:span><text:span text:style-name="T37">b <text:s/>Oddelek za bibliotekarstvo, informacijsko znanost</text:span></text:p>
                <text:p text:style-name="P37"><text:span text:style-name="T37"><text:s text:c="15"/></text:span><text:span text:style-name="T37">in knjigarstvo</text:span></text:p>
                <text:p text:style-name="P37"><text:span text:style-name="T37"><text:s text:c="13"/></text:span></text:p>
                <text:p text:style-name="P37"><text:span text:style-name="T37"/></text:p>
                <text:p text:style-name="P25"><text:span text:style-name="T70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korporativna značnica</text:span></text:p>
              </text:list-header>
            </text:list>
          </draw:text-box>
        </draw:frame>
        <draw:frame presentation:style-name="pr32" draw:text-style-name="P2" draw:layer="layout" svg:width="23.032cm" svg:height="15.327cm" svg:x="1.098cm" svg:y="3.726cm" presentation:class="outline" presentation:user-transformed="true">
          <draw:text-box>
            <text:list text:style-name="L6">
              <text:list-header>
                <text:p text:style-name="P25"><text:span text:style-name="T24"/></text:p>
                <text:p text:style-name="P26"><text:span text:style-name="T24">710 </text:span><text:span text:style-name="T70">12</text:span><text:span text:style-name="T24"> </text:span><text:span text:style-name="T7">a</text:span><text:span text:style-name="T24"><text:tab/></text:span><text:span text:style-name="T10"> Borštnikovo srečanje</text:span></text:p>
                <text:p text:style-name="P25"><text:span text:style-name="T10"><text:s text:c="12"/></text:span><text:span text:style-name="T10">d <text:s text:c="7"/>43</text:span></text:p>
                <text:p text:style-name="P25"><text:span text:style-name="T10"><text:s text:c="12"/></text:span><text:span text:style-name="T10">f <text:s text:c="8"/>2008</text:span></text:p>
                <text:p text:style-name="P25"><text:span text:style-name="T24"><text:s text:c="11"/></text:span><text:span text:style-name="T7"><text:s/></text:span><text:span text:style-name="T7">e <text:s text:c="7"/></text:span><text:span text:style-name="T10">Maribor</text:span></text:p>
                <text:p text:style-name="P25"><text:span text:style-name="T10"/></text:p>
                <text:p text:style-name="P25"><text:span text:style-name="T70"/></text:p>
                <text:p text:style-name="P25"><text:span text:style-name="T70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korporativna značnica</text:span></text:p>
              </text:list-header>
            </text:list>
          </draw:text-box>
        </draw:frame>
        <draw:frame presentation:style-name="pr32" draw:text-style-name="P2" draw:layer="layout" svg:width="23.032cm" svg:height="16.044cm" svg:x="1.098cm" svg:y="3.726cm" presentation:class="outline" presentation:user-transformed="true">
          <draw:text-box>
            <text:list text:style-name="L6">
              <text:list-header>
                <text:p text:style-name="P25"><text:span text:style-name="T24"/></text:p>
                <text:p text:style-name="P38"><text:span text:style-name="T72">710 </text:span><text:span text:style-name="T73">12</text:span><text:span text:style-name="T72"> </text:span><text:span text:style-name="T74">a</text:span><text:span text:style-name="T72"><text:tab/></text:span><text:span text:style-name="T75"> Zveza bibliotekarskih društev</text:span></text:p>
                <text:p text:style-name="P39"><text:span text:style-name="T75"><text:s text:c="17"/></text:span><text:span text:style-name="T75">Slovenije</text:span></text:p>
                <text:p text:style-name="P39"><text:span text:style-name="T75"><text:s text:c="12"/></text:span><text:span text:style-name="T75">b <text:s text:c="8"/>Strokovno posvetovanje</text:span></text:p>
                <text:p text:style-name="P38"><text:span text:style-name="T75"><text:s text:c="12"/></text:span><text:span text:style-name="T75">f <text:s text:c="4"/></text:span><text:span text:style-name="T75"><text:tab/></text:span><text:span text:style-name="T75"> 2007</text:span></text:p>
                <text:p text:style-name="P38"><text:span text:style-name="T72"><text:s text:c="11"/></text:span><text:span text:style-name="T74"><text:s/></text:span><text:span text:style-name="T74">e <text:s text:c="3"/></text:span><text:span text:style-name="T74"><text:tab/></text:span><text:span text:style-name="T74"> </text:span><text:span text:style-name="T75">Bled</text:span></text:p>
                <text:p text:style-name="P39"><text:span text:style-name="T75"/></text:p>
                <text:p text:style-name="P39"><text:span text:style-name="T73"/></text:p>
                <text:p text:style-name="P39"><text:span text:style-name="T73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korporativna značnica</text:span></text:p>
              </text:list-header>
            </text:list>
          </draw:text-box>
        </draw:frame>
        <draw:frame presentation:style-name="pr32" draw:text-style-name="P2" draw:layer="layout" svg:width="23.032cm" svg:height="19.241cm" svg:x="1.098cm" svg:y="3.726cm" presentation:class="outline" presentation:user-transformed="true">
          <draw:text-box>
            <text:list text:style-name="L6">
              <text:list-header>
                <text:p text:style-name="P25"><text:span text:style-name="T24"/></text:p>
                <text:p text:style-name="P36"><text:span text:style-name="T24">503</text:span><text:span text:style-name="T76"> a</text:span><text:span text:style-name="T37"> </text:span><text:span text:style-name="T37"><text:tab/></text:span><text:span text:style-name="T37">Formalna podznačnica</text:span></text:p>
                <text:p text:style-name="P36"><text:span text:style-name="T37">En indikator </text:span><text:span text:style-name="T37"><text:tab/></text:span><text:span text:style-name="T37"><text:tab/></text:span><text:span text:style-name="T76">0</text:span><text:span text:style-name="T37"> formalna značnica ni pomembna</text:span></text:p>
                <text:p text:style-name="P36"><text:span text:style-name="T37"><text:s text:c="22"/></text:span><text:span text:style-name="T37"><text:tab/></text:span><text:span text:style-name="T76">1</text:span><text:span text:style-name="T37"> formalna značnica je pomembna</text:span></text:p>
                <text:p text:style-name="P37"><text:span text:style-name="T12"/></text:p>
                <text:p text:style-name="P37"><text:span text:style-name="T12"/></text:p>
                <text:p text:style-name="P36"><text:span text:style-name="T12"><text:tab/></text:span><text:span text:style-name="T12"><text:tab/></text:span><text:span text:style-name="T12">710 </text:span><text:span text:style-name="T71">01</text:span><text:span text:style-name="T12"> </text:span><text:span text:style-name="T69">a</text:span><text:span text:style-name="T12"> <text:s/></text:span><text:span text:style-name="T37">Slovenija</text:span></text:p>
                <text:p text:style-name="P37"><text:span text:style-name="T37"/></text:p>
                <text:p text:style-name="P36"><text:span text:style-name="T77"><text:tab/></text:span><text:span text:style-name="T77"><text:tab/></text:span><text:span text:style-name="T12">503</text:span><text:span text:style-name="T37"> </text:span><text:span text:style-name="T71">1</text:span><text:span text:style-name="T37"> a <text:s text:c="3"/>Zakoni itd.</text:span></text:p>
                <text:p text:style-name="P37"><text:span text:style-name="T37"/></text:p>
                <text:p text:style-name="P25"><text:span text:style-name="T10"/></text:p>
                <text:p text:style-name="P25"><text:span text:style-name="T70"/></text:p>
                <text:p text:style-name="P25"><text:span text:style-name="T70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draw:custom-shape draw:style-name="gr5" draw:text-style-name="P2" draw:layer="layout" svg:width="10.901cm" svg:height="6.602cm" svg:x="2.5cm" svg:y="9.723cm">
          <text:list text:style-name="">
            <text:list-header>
              <text:p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66">COMARC</text:span><text:span text:style-name="T67"> –</text:span><text:span text:style-name="T68"> </text:span><text:span text:style-name="T67">korporativna značnica</text:span></text:p>
              </text:list-header>
            </text:list>
          </draw:text-box>
        </draw:frame>
        <draw:frame presentation:style-name="pr31" draw:text-style-name="P2" draw:layer="layout" svg:width="19.43cm" svg:height="12.586cm" svg:x="4.299cm" svg:y="4.122cm" presentation:class="outline" presentation:user-transformed="true">
          <draw:text-box>
            <text:list text:style-name="L6">
              <text:list-header>
                <text:p text:style-name="P25"><text:span text:style-name="T10"/></text:p>
                <text:p text:style-name="P26"><text:span text:style-name="T10">710</text:span><text:span text:style-name="T10"><text:tab/></text:span><text:span text:style-name="T10"><text:tab/></text:span><text:span text:style-name="T10"><text:tab/></text:span><text:span text:style-name="T10">910</text:span></text:p>
                <text:p text:style-name="P26"><text:span text:style-name="T10">711</text:span><text:span text:style-name="T10"><text:tab/></text:span><text:span text:style-name="T10"><text:tab/></text:span><text:span text:style-name="T10"><text:tab/></text:span><text:span text:style-name="T10">911</text:span></text:p>
                <text:p text:style-name="P26"><text:span text:style-name="T10">712</text:span><text:span text:style-name="T10"><text:tab/></text:span><text:span text:style-name="T10"><text:tab/></text:span><text:span text:style-name="T10"><text:tab/></text:span><text:span text:style-name="T10">912</text:span></text:p>
              </text:list-header>
            </text:list>
          </draw:text-box>
        </draw:frame>
        <draw:custom-shape draw:style-name="gr4" draw:text-style-name="P2" draw:layer="layout" svg:width="3.202cm" svg:height="1.349cm" svg:x="7.699cm" svg:y="7.126cm">
          <text:list text:style-name="">
            <text:list-header>
              <text:p><text:span text:style-name="T10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stvarna značnica</text:span></text:p>
              </text:list-header>
            </text:list>
          </draw:text-box>
        </draw:frame>
        <draw:frame presentation:style-name="pr32" draw:text-style-name="P2" draw:layer="layout" svg:width="23.702cm" svg:height="16.792cm" svg:x="1.698cm" svg:y="3.726cm" presentation:class="outline" presentation:user-transformed="true">
          <draw:text-box>
            <text:list text:style-name="L6">
              <text:list-header>
                <text:p text:style-name="P37"><text:span text:style-name="T69"/></text:p>
                <text:p text:style-name="P40"><text:span text:style-name="T78">200 a</text:span><text:span text:style-name="T78"><text:tab/></text:span><text:span text:style-name="T78"><text:tab/></text:span><text:span text:style-name="T78">Glavni stvarni naslov</text:span></text:p>
                <text:p text:style-name="P40"><text:span text:style-name="T79">Indikator</text:span><text:span text:style-name="T80"><text:tab/></text:span><text:span text:style-name="T80"><text:tab/></text:span><text:span text:style-name="T81">0</text:span><text:span text:style-name="T81"><text:tab/></text:span><text:span text:style-name="T78">naslov ni pomemben</text:span></text:p>
                <text:p text:style-name="P40"><text:span text:style-name="T80"><text:tab/></text:span><text:span text:style-name="T80"><text:tab/></text:span><text:span text:style-name="T80"><text:tab/></text:span><text:span text:style-name="T80"><text:tab/></text:span><text:span text:style-name="T82">1</text:span><text:span text:style-name="T82"><text:tab/></text:span><text:span text:style-name="T82">naslov je pomemben</text:span><text:span text:style-name="T80"> </text:span></text:p>
                <text:p text:style-name="P41"><text:span text:style-name="T80"/></text:p>
                <text:p text:style-name="P41"><text:span text:style-name="T80"/></text:p>
                <text:p text:style-name="P41"><text:span text:style-name="T83">200 1</text:span><text:span text:style-name="T78"> <text:s/>a Osnove knjižničarstva</text:span></text:p>
                <text:p text:style-name="P41"><text:span text:style-name="T78"/></text:p>
                <text:p text:style-name="P41"><text:span text:style-name="T78">200 </text:span><text:span text:style-name="T83">1 </text:span><text:span text:style-name="T78"><text:s/>a <text:s/>Enciklopedija Slovenije</text:span></text:p>
                <text:p text:style-name="P41"><text:span text:style-name="T78"/></text:p>
                <text:p text:style-name="P25"><text:span text:style-name="T7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stvarna značnica</text:span></text:p>
              </text:list-header>
            </text:list>
          </draw:text-box>
        </draw:frame>
        <draw:frame presentation:style-name="pr33" draw:text-style-name="P2" draw:layer="layout" svg:width="21.405cm" svg:height="17.84cm" svg:x="2.296cm" svg:y="5.124cm" presentation:class="outline" presentation:user-transformed="true">
          <draw:text-box>
            <text:list text:style-name="L6">
              <text:list-header>
                <text:p text:style-name="P41"><text:span text:style-name="T79">Začetek naslova je številka</text:span></text:p>
                <text:p text:style-name="P41"><text:span text:style-name="T79"/></text:p>
                <text:p text:style-name="P41"><text:span text:style-name="T80"/></text:p>
                <text:p text:style-name="P40"><text:span text:style-name="T83">200 1</text:span><text:span text:style-name="T78"> <text:s/>a <text:s text:c="2"/></text:span><text:span text:style-name="T78"><text:tab/></text:span><text:span text:style-name="T84">500 vprašanj mladih staršev</text:span></text:p>
                <text:p text:style-name="P41"><text:span text:style-name="T84"/></text:p>
                <text:p text:style-name="P40"><text:span text:style-name="T85">532 11</text:span><text:span text:style-name="T84"> a</text:span><text:span text:style-name="T84"><text:tab/></text:span><text:span text:style-name="T84">Petsto</text:span></text:p>
                <text:p text:style-name="P41"><text:span text:style-name="T84"/></text:p>
                <text:p text:style-name="P41"><text:span text:style-name="T84">540 <text:s/>a <text:s text:c="6"/>Petsto vprašanj mladih staršev</text:span></text:p>
                <text:p text:style-name="P41"><text:span text:style-name="T84"/></text:p>
                <text:p text:style-name="P37"><text:span text:style-name="T37"/></text:p>
                <text:p text:style-name="P37"><text:span text:style-name="T37"/></text:p>
                <text:p text:style-name="P25"><text:span text:style-name="T7"/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draw:frame presentation:style-name="pr28" draw:text-style-name="P2" draw:layer="layout" svg:width="22.225cm" svg:height="1.99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54">COMARC</text:span><text:span text:style-name="T55"> –</text:span><text:span text:style-name="T10"> </text:span><text:span text:style-name="T55">stvarna značnica</text:span></text:p>
              </text:list-header>
            </text:list>
          </draw:text-box>
        </draw:frame>
        <draw:frame presentation:style-name="pr34" draw:text-style-name="P2" draw:layer="layout" svg:width="24.302cm" svg:height="15.18cm" svg:x="1.098cm" svg:y="3.726cm" presentation:class="outline" presentation:user-transformed="true">
          <draw:text-box>
            <text:list text:style-name="L6">
              <text:list-header>
                <text:p text:style-name="P25"><text:span text:style-name="T10"/></text:p>
                <text:p text:style-name="P26"><text:span text:style-name="T86">532</text:span><text:span text:style-name="T87"> </text:span><text:span text:style-name="T7">a</text:span><text:span text:style-name="T7"><text:tab/></text:span><text:span text:style-name="T7"> </text:span><text:span text:style-name="T10">Razširjeni/izpisani naslov</text:span></text:p>
                <text:p text:style-name="P36"><text:span text:style-name="T88">Dva indikatorja:</text:span><text:span text:style-name="T69"><text:tab/></text:span></text:p>
                <text:p text:style-name="P36"><text:span text:style-name="T69"><text:tab/></text:span><text:span text:style-name="T69">1. indikator</text:span><text:span text:style-name="T69"><text:tab/></text:span><text:span text:style-name="T69"><text:tab/></text:span><text:span text:style-name="T12">0</text:span><text:span text:style-name="T69"><text:tab/></text:span><text:span text:style-name="T69">naslov ni pomemben</text:span></text:p>
                <text:p text:style-name="P36"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12">1</text:span><text:span text:style-name="T12"><text:tab/></text:span><text:span text:style-name="T69">naslov je pomemben</text:span></text:p>
                <text:p text:style-name="P37"><text:span text:style-name="T69"/></text:p>
                <text:p text:style-name="P36"><text:span text:style-name="T69"><text:tab/></text:span><text:span text:style-name="T69">2. indikator</text:span><text:span text:style-name="T69"><text:tab/></text:span><text:span text:style-name="T69"><text:tab/></text:span><text:span text:style-name="T12">0</text:span><text:span text:style-name="T12"><text:tab/></text:span><text:span text:style-name="T69">začetnice</text:span></text:p>
                <text:p text:style-name="P36"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12">1</text:span><text:span text:style-name="T69"><text:tab/></text:span><text:span text:style-name="T69">številka</text:span></text:p>
                <text:p text:style-name="P36"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12">2</text:span><text:span text:style-name="T12"><text:tab/></text:span><text:span text:style-name="T69">kratica</text:span></text:p>
                <text:p text:style-name="P26"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12">3</text:span><text:span text:style-name="T12"><text:tab/></text:span><text:span text:style-name="T69">ostalo</text:span><text:span text:style-name="T7"><text:tab/></text:span></text:p>
                <text:p text:style-name="P25"><text:span text:style-name="T7"/></text:p>
                <text:p text:style-name="P2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draw:frame presentation:style-name="pr6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89">Določni/nedoločni člen na začetku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6"><text:span text:style-name="T10">Znak za non-sort levo in desno od člena</text:span></text:p>
                <text:p text:style-name="P6"><text:span text:style-name="T10"/></text:p>
              </text:list-item>
            </text:list>
            <text:list text:style-name="L6">
              <text:list-header>
                <text:p text:style-name="P7"><text:span text:style-name="T86">#</text:span><text:span text:style-name="T10">The </text:span><text:span text:style-name="T86">#</text:span><text:span text:style-name="T10">museum</text:span></text:p>
                <text:p text:style-name="P7"><text:span text:style-name="T10"/></text:p>
                <text:p text:style-name="P42"><text:span text:style-name="T10"><text:s text:c="12"/></text:span><text:span text:style-name="T90">presledek</text:span></text:p>
              </text:list-header>
            </text:list>
          </draw:text-box>
        </draw:frame>
        <draw:line draw:style-name="gr3" draw:text-style-name="P28" draw:layer="layout" svg:x1="5.098cm" svg:y1="10.526cm" svg:x2="6.5cm" svg:y2="12.934cm">
          <text:p/>
        </draw:lin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draw:fill="solid" draw:fill-color="#cc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font-family="Verdana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5cm" svg:y="6.6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BLIOTEKONOMIJA  2. letnik</dc:title>
    <meta:initial-creator>petekm</meta:initial-creator>
    <meta:creation-date>2005-03-08T09:41:38</meta:creation-date>
    <dc:creator>Marija Petek</dc:creator>
    <dc:date>2014-03-28T12:29:37</dc:date>
    <meta:editing-cycles>446</meta:editing-cycles>
    <meta:editing-duration>P1DT15H54M51S</meta:editing-duration>
    <meta:document-statistic meta:object-count="197"/>
    <meta:generator>LibreOffice/3.5$Linux_X86_64 LibreOffice_project/350m1$Build-2</meta:generator>
    <meta:user-defined meta:name="Version" meta:value-type="float">7</meta:user-defined>
  </office:meta>
</office:document-meta>
</file>