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7.339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143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538cm" fo:min-width="0cm" fo:padding-top="0.13cm" fo:padding-bottom="0.13cm" fo:padding-left="0.25cm" fo:padding-right="0.25cm" fo:wrap-option="wrap" draw:shadow-color="#dddddd"/>
    </style:style>
    <style:style style:name="pr10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-color="#dddddd"/>
    </style:style>
    <style:style style:name="pr11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22cm" fo:min-width="0cm" fo:padding-top="0.13cm" fo:padding-bottom="0.13cm" fo:padding-left="0.25cm" fo:padding-right="0.25cm" fo:wrap-option="wrap" draw:shadow-color="#dddddd"/>
    </style:style>
    <style:style style:name="pr12" style:family="presentation" style:parent-style-name="Default-title">
      <style:graphic-properties draw:stroke="none" draw:fill="none" draw:fill-color="#a3b2c1" fo:min-height="3.38cm" draw:shadow-color="#dddddd"/>
    </style:style>
    <style:style style:name="pr13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199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185cm" fo:margin-bottom="0cm" fo:line-height="90%" fo:text-indent="0cm"/>
    </style:style>
    <style:style style:name="P5" style:family="paragraph">
      <style:paragraph-properties fo:margin-left="0cm" fo:margin-right="0cm" fo:margin-top="0.194cm" fo:margin-bottom="0cm" fo:line-height="90%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2.522cm" fo:margin-right="0cm" fo:margin-top="0.176cm" fo:margin-bottom="0cm" fo:line-height="90%" fo:text-indent="-1.213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fo:margin-left="0cm" fo:margin-right="0cm" fo:margin-top="0.194cm" fo:margin-bottom="0cm" fo:text-indent="0cm"/>
    </style:style>
    <style:style style:name="P11" style:family="paragraph">
      <style:paragraph-properties fo:margin-left="1.305cm" fo:margin-right="0cm" fo:margin-top="0.264cm" fo:margin-bottom="0cm" fo:text-indent="-1.305cm"/>
    </style:style>
    <style:style style:name="P12" style:family="paragraph">
      <style:paragraph-properties fo:margin-left="0cm" fo:margin-right="0cm" fo:margin-top="0.229cm" fo:margin-bottom="0cm" fo:line-height="90%" fo:text-indent="0cm"/>
    </style:style>
    <style:style style:name="P13" style:family="paragraph">
      <style:paragraph-properties fo:margin-left="1.305cm" fo:margin-right="0cm" fo:margin-top="0.185cm" fo:margin-bottom="0cm" fo:line-height="80%" fo:text-indent="-1.305cm"/>
    </style:style>
    <style:style style:name="P14" style:family="paragraph">
      <style:paragraph-properties fo:margin-left="0cm" fo:margin-right="0cm" fo:margin-top="0.176cm" fo:margin-bottom="0cm" fo:line-height="80%" fo:text-indent="0cm"/>
    </style:style>
    <style:style style:name="P15" style:family="paragraph">
      <style:paragraph-properties fo:margin-left="0cm" fo:margin-right="0cm" fo:margin-top="0.185cm" fo:margin-bottom="0cm" fo:line-height="80%" fo:text-indent="0cm"/>
    </style:style>
    <style:style style:name="P16" style:family="paragraph">
      <style:paragraph-properties fo:margin-left="0cm" fo:margin-right="0cm" fo:margin-top="0.264cm" fo:margin-bottom="0cm" fo:line-height="90%" fo:text-indent="0cm"/>
    </style:style>
    <style:style style:name="P17" style:family="paragraph">
      <style:paragraph-properties fo:margin-left="1.305cm" fo:margin-right="0cm" fo:margin-top="0.264cm" fo:margin-bottom="0cm" fo:line-height="90%" fo:text-indent="-1.305cm"/>
    </style:style>
    <style:style style:name="P18" style:family="paragraph">
      <style:paragraph-properties fo:margin-left="1.305cm" fo:margin-right="0cm" fo:margin-top="0.229cm" fo:margin-bottom="0cm" fo:line-height="90%" fo:text-indent="-1.305cm"/>
    </style:style>
    <style:style style:name="P19" style:family="paragraph">
      <style:paragraph-properties fo:margin-left="1.305cm" fo:margin-right="0cm" fo:margin-top="0.229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0" style:family="paragraph">
      <style:paragraph-properties fo:margin-left="0cm" fo:margin-right="0cm" fo:margin-top="0.202cm" fo:margin-bottom="0cm" fo:line-height="90%" fo:text-indent="0cm"/>
    </style:style>
    <style:style style:name="P21" style:family="paragraph">
      <style:paragraph-properties fo:margin-left="0cm" fo:margin-right="0cm" fo:margin-top="0.149cm" fo:margin-bottom="0cm" fo:line-height="80%" fo:text-indent="0cm"/>
    </style:style>
    <style:style style:name="P22" style:family="paragraph">
      <style:paragraph-properties fo:margin-left="1.305cm" fo:margin-right="0cm" fo:margin-top="0.149cm" fo:margin-bottom="0cm" fo:line-height="80%" fo:text-indent="-1.305cm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c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5pt" style:font-size-asian="25pt" style:font-size-complex="25pt"/>
    </style:style>
    <style:style style:name="T12" style:family="text">
      <style:text-properties fo:language="sl" fo:country="SI"/>
    </style:style>
    <style:style style:name="T13" style:family="text">
      <style:text-properties fo:font-size="21pt" fo:language="sl" fo:country="SI" style:font-size-asian="21pt" style:font-size-complex="21pt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font-size="26pt" fo:language="sl" fo:country="SI" style:font-size-asian="26pt" style:font-size-complex="2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336699"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ize="22pt" fo:language="sl" fo:country="SI" style:font-size-asian="22pt" style:font-size-complex="22pt"/>
    </style:style>
    <style:style style:name="T20" style:family="text">
      <style:text-properties fo:font-family="Wingdings" style:font-pitch="variable" style:font-charset="x-symbol" fo:font-size="26pt" style:font-size-asian="26pt" style:font-size-complex="26pt"/>
    </style:style>
    <style:style style:name="T21" style:family="text">
      <style:text-properties fo:font-size="17pt" fo:language="sl" fo:country="SI" style:font-size-asian="17pt" style:font-size-complex="17pt"/>
    </style:style>
    <style:style style:name="T22" style:family="text">
      <style:text-properties fo:font-size="17pt" fo:language="sl" fo:country="SI" fo:font-weight="bold" style:font-size-asian="17pt" style:font-weight-asian="bold" style:font-size-complex="17pt" style:font-weight-complex="bold"/>
    </style:style>
    <style:style style:name="T23" style:family="text">
      <style:text-properties fo:font-size="17pt" fo:language="sl" fo:country="SI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24" style:family="text">
      <style:text-properties fo:color="#336699" fo:font-size="17pt" fo:language="sl" fo:country="SI" style:font-size-asian="17pt" style:font-size-complex="1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bullet text:level="1" text:bullet-char="-">
        <style:list-level-properties text:min-label-width="1.305cm"/>
        <style:text-properties fo:font-family="Verdana" style:font-family-generic="swiss" style:font-pitch="variable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presentation:footer-decl presentation:name="ftr1">cop. dr. M. Petek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LICENCA COBISS</text:span></text:p>
              </text:list-header>
            </text:list>
          </draw:text-box>
        </draw:frame>
        <draw:frame presentation:style-name="pr2" draw:text-style-name="P2" draw:layer="layout" svg:width="15.077cm" svg:height="7.599cm" svg:x="9.899cm" svg:y="9.124cm" presentation:class="subtitle" presentation:user-transformed="true">
          <draw:text-box>
            <text:list text:style-name="L2">
              <text:list-header>
                <text:p text:style-name="P3"><text:span text:style-name="T2"><text:s text:c="16"/></text:span><text:span text:style-name="T2">Predavanje pri predmetu</text:span></text:p>
                <text:p text:style-name="P3"><text:span text:style-name="T2"><text:s text:c="16"/></text:span><text:span text:style-name="T2">Katalogizacija</text:span></text:p>
                <text:p text:style-name="P3"><text:span text:style-name="T2"/></text:p>
                <text:p text:style-name="P3"><text:span text:style-name="T2"/></text:p>
                <text:p text:style-name="P3"><text:span text:style-name="T2"><text:s text:c="11"/></text:span><text:span text:style-name="T2">Pripravila doc. dr. Marija Petek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3">Izobraževanje knjižničarjev</text:span></text:p>
              </text:list-header>
            </text:list>
          </draw:text-box>
        </draw:frame>
        <draw:frame presentation:style-name="pr5" draw:text-style-name="P2" draw:layer="layout" svg:width="22.088cm" svg:height="13.403cm" svg:x="3.1cm" svg:y="4.524cm" presentation:class="outline" presentation:user-transformed="true">
          <draw:text-box>
            <text:list text:style-name="L3">
              <text:list-item>
                <text:p text:style-name="P4"><text:span text:style-name="T4">Brez formalnega izobraževanja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gimnazijska matura (strokovno delo)</text:span></text:p>
                  </text:list-item>
                  <text:list-item>
                    <text:p text:style-name="P5"><text:span text:style-name="T5">fakultetna diploma (vodenje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Knjižničarski tečaj: 5-mesečni (1947 in 1949)</text:span></text:p>
              </text:list-item>
              <text:list-item>
                <text:p text:style-name="P4"><text:span text:style-name="T4">Knjižničarska šola: 1-letna (1957/58 in 1963/64)</text:span></text:p>
              </text:list-item>
              <text:list-item>
                <text:p text:style-name="P4"><text:span text:style-name="T4">Redni študij knjižničarstva na Pedagoški akademiji v Ljubljani, 2-letni in 2-predmetni (1964/65)</text:span></text:p>
              </text:list-item>
              <text:list-item>
                <text:p text:style-name="P4"><text:span text:style-name="T4">Redni študij bibliotekarstva na Oddelku za bibliotekarstvo FF, 4-letni, 2-predmetni (1988/89), kasneje tudi 1-predmetni, magistrski in doktorski, danes bolonjski študij 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2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2"><text:s/>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7" draw:text-style-name="P2" draw:layer="layout" svg:width="22.666cm" svg:height="3.176cm" svg:x="2.099cm" svg:y="0.633cm" presentation:class="title" presentation:user-transformed="true">
          <draw:text-box>
            <text:list text:style-name="L1">
              <text:list-header>
                <text:p text:style-name="P1"><text:span text:style-name="T3">Strokovni (bibliotekarski) izpit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Zakon o knjižničarstvu, 2001: strokovni delavci v knjižnicah, ki izvajajo javno službo na področju knjižničarstva, morajo opraviti strokovni izpit</text:p>
              </text:list-item>
              <text:list-item>
                <text:p text:style-name="P8">Komisija za priznavanje kvalifikacij bibliotekarske stroke – NUK</text:p>
              </text:list-item>
              <text:list-item>
                <text:p text:style-name="P8">Od 1950 naprej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7" draw:text-style-name="P2" draw:layer="layout" svg:width="22.666cm" svg:height="3.176cm" svg:x="2.099cm" svg:y="0.633cm" presentation:class="title" presentation:user-transformed="true">
          <draw:text-box>
            <text:list text:style-name="L1">
              <text:list-header>
                <text:p text:style-name="P1"><text:span text:style-name="T3">Strokovni (bibliotekarski) izpit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6">Splošni del</text:span></text:p>
              </text:list-item>
              <text:list-item>
                <text:p text:style-name="P9"><text:span text:style-name="T6">Strokovni del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Zgodovina knjige in knjižnic</text:span></text:p>
                  </text:list-item>
                  <text:list-item>
                    <text:p text:style-name="P10"><text:span text:style-name="T5">Splošna organizacija knjižnic in knjižničarstva</text:span></text:p>
                  </text:list-item>
                  <text:list-item>
                    <text:p text:style-name="P10"><text:span text:style-name="T5">Notranja organizacija in delo knjižnic: </text:span><text:span text:style-name="T7">katalogizacija</text:span></text:p>
                  </text:list-item>
                  <text:list-item>
                    <text:p text:style-name="P10"><text:span text:style-name="T5">Bibliografija</text:span></text:p>
                  </text:list-item>
                  <text:list-item>
                    <text:p text:style-name="P10"><text:span text:style-name="T5">Zaščita knjižničnega gradiva i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7" draw:text-style-name="P2" draw:layer="layout" svg:width="22.666cm" svg:height="3.176cm" svg:x="2.099cm" svg:y="0.633cm" presentation:class="title" presentation:user-transformed="true">
          <draw:text-box>
            <text:list text:style-name="L1">
              <text:list-header>
                <text:p text:style-name="P1"><text:span text:style-name="T3">Strokovni (bibliotekarski) izpit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<text:span text:style-name="T8">Ni del študijskega programa</text:span></text:p>
              </text:list-item>
              <text:list-item>
                <text:p text:style-name="P8">Zaključeno pripravništvo (6 mesecev)</text:p>
              </text:list-item>
              <text:list-item>
                <text:p text:style-name="P8">Predpisana doba strokovnega usposabljanja (če ob zaposlitvi v knjižnici nisi več pripravnik)</text:p>
              </text:list-item>
              <text:list-item>
                <text:p text:style-name="P8">Zaposleni v programu javnih de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7" draw:text-style-name="P2" draw:layer="layout" svg:width="22.666cm" svg:height="3.176cm" svg:x="2.099cm" svg:y="0.633cm" presentation:class="title" presentation:user-transformed="true">
          <draw:text-box>
            <text:list text:style-name="L1">
              <text:list-header>
                <text:p text:style-name="P1"><text:span text:style-name="T3">Strokovni (bibliotekarski) izpit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Pripravljalni tečaji v NUK-u</text:p>
              </text:list-item>
              <text:list-item>
                <text:p text:style-name="P8">Letno 70-100 kandidatov, največ iz splošnih knjižnic</text:p>
                <text:p text:style-name="P8"><text:span text:style-name="T9"/></text:p>
              </text:list-item>
              <text:list-item>
                <text:p text:style-name="P8"><text:span text:style-name="T9">Pogoj za pridobitev licence COBISS</text:span></text:p>
              </text:list-item>
            </text:list>
            <text:list text:style-name="L6">
              <text:list-header>
                <text:p text:style-name="P11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3">Šolski knjižničarji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6">Drugačen sistem strokovnih izpitov in pridobivanja nazivov</text:span></text:p>
              </text:list-item>
              <text:list-item>
                <text:p text:style-name="P9"><text:span text:style-name="T6">Izpit iz vzgoje in izobraževanja - Ministrstvo za šolstvo in špor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Licenca COBISS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2"><text:span text:style-name="T10">Dovoljenje za vzajemno katalogizacijo</text:span></text:p>
              </text:list-item>
              <text:list-item>
                <text:p text:style-name="P12"><text:span text:style-name="T6">1988: 5-dnevni tečaj, ki ga je izvajal IZUM</text:span></text:p>
              </text:list-item>
              <text:list-item>
                <text:p text:style-name="P12"><text:span text:style-name="T6">1993: tečaji, testni zapisi, NUK + IZUM</text:span></text:p>
              </text:list-item>
              <text:list-item>
                <text:p text:style-name="P12"><text:span text:style-name="T6">2001: Zakon o knjižničarstvu (bibliotekarski izpit, tečaji, preizkus znanja)</text:span></text:p>
              </text:list-item>
              <text:list-item>
                <text:p text:style-name="P12"><text:span text:style-name="T6">2004: Pravilnik o izdaji dovoljenja za vzajemno katalogizacijo </text:span></text:p>
              </text:list-item>
              <text:list-item>
                <text:p text:style-name="P12"><text:span text:style-name="T6">2008: nov </text:span><text:span text:style-name="T10">Pravilnik o izdaji dovoljenja za vzajemno katalogizacij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Izdal minister za visoko šolstvo, znanost in tehnologijo v soglasju z ministrom za kulturo na podlagi 42. čl. Zakona o knjižničarstvu (UL RS št. 87/01 in 96/02)</text:p>
              </text:list-item>
              <text:list-item>
                <text:p text:style-name="P8">Določa pogoje in postopke za pridobitev in odvzem licence ter način vodenja evidenc o izdanih in odvzetih licencah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<text:span text:style-name="T12">Licenca dokazuje usposobljenost za kreiranje bibliografskih zapisov vključno z vsebinsko obdelavo in s pripadajočimi normativnimi zapisi v sistemu COBISS</text:span></text:p>
              </text:list-item>
              <text:list-item>
                <text:p text:style-name="P8"><text:span text:style-name="T12">Licenco izda ali odvzame IZUM v soglasju z NUK-om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9" draw:text-style-name="P2" draw:layer="layout" svg:width="21.59cm" svg:height="12.798cm" svg:x="3.598cm" svg:y="3.924cm" presentation:class="outline" presentation:user-transformed="true">
          <draw:text-box>
            <text:list text:style-name="L6">
              <text:list-header>
                <text:p text:style-name="P13"><text:span text:style-name="T13"/></text:p>
                <text:p text:style-name="P13"><text:span text:style-name="T13">1. Bibliotekarski izpit</text:span></text:p>
                <text:p text:style-name="P13"><text:span text:style-name="T13">2. Usposabljanje za vzajemno katalogizacijo:</text:span></text:p>
              </text:list-header>
            </text:list>
            <text:list text:style-name="L4">
              <text:list-item>
                <text:list>
                  <text:list-item>
                    <text:p text:style-name="P14"><text:span text:style-name="T14">Uporaba programske opreme COBISS2/Katalogizacija – kreiranje zapisov (IZUM)</text:span></text:p>
                  </text:list-item>
                  <text:list-item>
                    <text:p text:style-name="P14"><text:span text:style-name="T14">Katalogizacija monografskih publikacij: tečaj za aktivne udeležence sistema COBISS.SI (NUK) </text:span></text:p>
                  </text:list-item>
                </text:list>
              </text:list-item>
            </text:list>
            <text:list text:style-name="L6">
              <text:list-header>
                <text:p text:style-name="P13"><text:span text:style-name="T13">3. Kreirati 30 bibliografskih zapisov za monografske publikacije s pripadajočimi normativnimi zapisi v testnem okolju COBISS</text:span></text:p>
                <text:p text:style-name="P13"><text:span text:style-name="T13">4. Preizkus znanja pred komisijo (kreirati 4 zapise, ustni zagovor po potrebi): “opravil/ni opravil”</text:span></text:p>
              </text:list-header>
            </text:list>
            <text:list text:style-name="L3">
              <text:list-item>
                <text:p text:style-name="P15"><text:span text:style-name="T13">Preizkus znanja se lahko ponavlja 3x, nato ponovna udeležba na tečajih in kreiranje novih 30 zapisov</text:span></text:p>
                <text:p text:style-name="P15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10" draw:text-style-name="P2" draw:layer="layout" svg:width="21.59cm" svg:height="25.53cm" svg:x="3.598cm" svg:y="4.722cm" presentation:class="outline" presentation:user-transformed="true">
          <draw:text-box>
            <text:list text:style-name="L7">
              <text:list-item>
                <text:p text:style-name="P8">IZUM preveri zapise, ali so kreirani v skladu s formatom MARC</text:p>
              </text:list-item>
              <text:list-item>
                <text:p text:style-name="P8">NUK preveri zapise, ali so kreirani v skladu z veljavnimi katalogizacijskimi pravili</text:p>
              </text:list-item>
            </text:list>
            <text:list text:style-name="L6">
              <text:list-header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</text:list-header>
            </text:list>
            <text:list text:style-name="L3">
              <text:list-header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Uspešen preizkus znanja: licenca, uporabniško ime in geslo za kreiranje bibliografskih zapisov za monografske publikacije </text:p>
              </text:list-item>
              <text:list-item>
                <text:p text:style-name="P8">Pogoj za kreiranje zapisov za druge vrste gradiva: tečaji (NUK, IZUM)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15">Potrebno stalno strokovno izobraževanje katalogizatorjev</text:span></text:p>
              </text:list-item>
              <text:list-item>
                <text:p text:style-name="P9"><text:span text:style-name="T15">Redaktorji zadolženi za spremljanje kakovosti bibliografskih in normativnih zapisov: 2x letno preverjanje 50 naključno izbranih bibliografskih <text:s/>in pripadajočih normativnih zapisov – o napakah se obvesti kreatorja in organizacijo, v kateri je zaposlen</text:span></text:p>
                <text:p text:style-name="P9"><text:span text:style-name="T15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Imetnik licence mora v 3 letih s kreiranjem (3 kreditne točke) in dopolnjevanjem zapisov (1 točka) zbrati najmanj 200 točk, sicer licenca preneha</text:p>
                <text:p text:style-name="P8"/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Odvzem licence:</text:p>
              </text:list-item>
            </text:list>
            <text:list text:style-name="L4">
              <text:list-item>
                <text:list>
                  <text:list-item>
                    <text:p text:style-name="P9">Licenca preneha, če njen imetnik več kot 3 leta ne kreira novih bibliografskih zapisov</text:p>
                  </text:list-item>
                  <text:list-item>
                    <text:p text:style-name="P9">Če se ugotovijo napake tudi po tretjem opozorilu, se predlaga odvzem licence</text:p>
                  </text:list-item>
                  <text:list-item>
                    <text:p text:style-name="P9">Če imetnik licence svoje uporabniško ime in geslo s pooblastili razkrije drugi osebi, se lahko licenca odvzame za dobo 3 let</text:p>
                  </text:list-item>
                </text:list>
              </text:list-item>
            </text:list>
            <text:list text:style-name="L3">
              <text:list-header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Pravilnik o izdaji dovoljenja za vzajemno katalogizacijo</text:span>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2"><text:span text:style-name="T6">Odvzem licenc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Odvzem uporabniškega imena in gesla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Oseba, ki ji je bila licenca odvzeta, mora za ponovno pridobitev licence ponoviti ves postopek</text:span></text:p>
              </text:list-item>
              <text:list-item>
                <text:p text:style-name="P12"><text:span text:style-name="T6">Oseba, ki ji je licenca prenehala, mora za ponovno pridobitev opraviti preizkus znanja najkasneje v 2 letih od prenehanja, sicer mora ponoviti ves postopek</text:span></text:p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11" draw:text-style-name="P2" draw:layer="layout" svg:width="22.225cm" svg:height="3.4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16"> </text:span> 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6"><text:span text:style-name="T12"> </text:span><text:span text:style-name="T17"><text:a xlink:href="http://home.izum.si/IZUM/program_izobrazevanja/COBISS3_Katalogizacija/Ugotavljanje_usposobljenosti_za_VK.pdf">Ugotavljanje usposobljenosti za vzajemno katalogizacijo v sistemu </text:a></text:span><text:span text:style-name="T17"><text:a xlink:href="http://home.izum.si/IZUM/program_izobrazevanja/COBISS3_Katalogizacija/Ugotavljanje_usposobljenosti_za_VK.pdf">COBISS.SI</text:a></text:span><text:span text:style-name="T17"><text:a xlink:href="http://home.izum.si/IZUM/program_izobrazevanja/COBISS3_Katalogizacija/Ugotavljanje_usposobljenosti_za_VK.pdf"> (IZUM/NUK, 21. 6. 2012)</text:a></text:span><text:span text:style-name="T18"> </text:span><text:span text:style-name="T12">http://izobrazevanje.izum.si/EntryFormDesktopDefault.aspx?tabid=21&amp;file=licence&amp;type=licence</text:span></text:p>
              </text:list-item>
            </text:list>
            <text:list text:style-name="L6">
              <text:list-header>
                <text:p text:style-name="P17"><text:span text:style-name="T12"/></text:p>
                <text:p text:style-name="P17"><text:span text:style-name="T12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12" draw:layer="layout" svg:width="22.225cm" svg:height="3.64cm" svg:x="1.595cm" svg:y="0.836cm" presentation:class="title" presentation:placeholder="true" presentation:user-transformed="true">
          <draw:text-box/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<text:span text:style-name="T8">Prehod na COBISS3/Katalogizacijo</text:span></text:p>
              </text:list-item>
            </text:list>
            <text:list text:style-name="L6">
              <text:list-header>
                <text:p text:style-name="P11">http://home.izum.si/IZUM/program_izobrazevanja/COBISS3_Katalogizacija/PrehodNaCOBISS3KatalogizacijoV10.pdf</text:p>
                <text:p text:style-name="P11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Dovoljenja/pooblastila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15">A - monografske publikacij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9">A1 – brez pooblastila za prevzemanje zapisov iz WorldCat</text:span></text:p>
                  </text:list-item>
                  <text:list-item>
                    <text:p text:style-name="P10"><text:span text:style-name="T19">A2 – s pooblastilom za prevzemanje zapisov iz WorldCa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5">B - sestavni deli in kontinuirani viri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9">B 1 – sestavni deli</text:span></text:p>
                  </text:list-item>
                  <text:list-item>
                    <text:p text:style-name="P10"><text:span text:style-name="T19">B2 – kontinuirani viri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5">C – neknjžno gradivo</text:span></text:p>
              </text:list-item>
              <text:list-item>
                <text:p text:style-name="P9"><text:span text:style-name="T15">D – antikvarno gradiv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Zakaj licenca COBISS?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2"><text:span text:style-name="T6">Podatki za leto 2003 (Seljak, 2004):</text:span></text:p>
              </text:list-item>
            </text:list>
            <text:list text:style-name="L6">
              <text:list-header>
                <text:p text:style-name="P18"><text:span text:style-name="T6">188.342 bibliografskih zapisov v COBIB-u pod 642 različnimi uporabniškimi imeni iz 210 knjižnic ….</text:span></text:p>
                <text:p text:style-name="P19"><text:span text:style-name="T6"><text:tab/></text:span><text:span text:style-name="T20"></text:span><text:span text:style-name="T6"> </text:span><text:span text:style-name="T6">Vsaka knjižnica ima 3 knjižničarje z licenco</text:span></text:p>
                <text:p text:style-name="P18"><text:span text:style-name="T6"/></text:p>
              </text:list-header>
            </text:list>
            <text:list text:style-name="L3">
              <text:list-item>
                <text:p text:style-name="P12"><text:span text:style-name="T6">Od 2004-2006 podeljenih 110 novih licenc (Seljak, 2006)</text:span></text:p>
              </text:list-item>
            </text:list>
            <text:list text:style-name="L6">
              <text:list-header>
                <text:p text:style-name="P18"><text:span text:style-name="T6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Zakaj licenca COBISS?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<text:span text:style-name="T12">Ali mora vsak bibliotekar imeti licenco?</text:span></text:p>
              </text:list-item>
              <text:list-item>
                <text:p text:style-name="P8"><text:span text:style-name="T12">Ali naj ima licenco samo katalogizator?</text:span></text:p>
              </text:list-item>
            </text:list>
            <text:list text:style-name="L6">
              <text:list-header>
                <text:p text:style-name="P11"><text:span text:style-name="T12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Zakaj licenca COBISS?</text:p>
              </text:list-header>
            </text:list>
          </draw:text-box>
        </draw:frame>
        <draw:frame presentation:style-name="pr8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6">Kakovost bibliografskih in normativnih zapisov (Seljak, 2006)</text:p>
              </text:list-item>
            </text:list>
            <text:list text:style-name="L4">
              <text:list-item>
                <text:list>
                  <text:list-item>
                    <text:p text:style-name="P12">Neskladnost med zapisi v COBIB-u in lokalnih bazah</text:p>
                  </text:list-item>
                  <text:list-item>
                    <text:p text:style-name="P12">Naključno preverjanje zapisov:</text:p>
                    <text:list>
                      <text:list-item>
                        <text:p text:style-name="P20">77% napake (53% večje in 24% manjše)</text:p>
                      </text:list-item>
                      <text:list-item>
                        <text:p text:style-name="P20">18% ustrezna kakovost</text:p>
                      </text:list-item>
                      <text:list-item>
                        <text:p text:style-name="P20">5% neocenjeno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7"><text:s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Literatura</text:p>
              </text:list-header>
            </text:list>
          </draw:text-box>
        </draw:frame>
        <draw:frame presentation:style-name="pr13" draw:text-style-name="P2" draw:layer="layout" svg:width="22.225cm" svg:height="12.459cm" svg:x="1.573cm" svg:y="4.868cm" presentation:class="outline" presentation:user-transformed="true">
          <draw:text-box>
            <text:list text:style-name="L3">
              <text:list-item>
                <text:p text:style-name="P21"><text:span text:style-name="T21">Pravilnik o izdaji dovoljenja za vzajemno katalogizacijo. V: Uradni list Republike Slovenije, št. 107/2008</text:span></text:p>
              </text:list-item>
              <text:list-item>
                <text:p text:style-name="P21"><text:span text:style-name="T22">Ugotavljanje usposobljenosti za vzajemno katalogizacijo v sistemu COBISS.SI (IZUM/NUK, 21. 6. 2012)</text:span><text:span text:style-name="T23"> </text:span><text:span text:style-name="T21">http://izobrazevanje.izum.si/EntryFormDesktopDefault.aspx?tabid=21&amp;file=licence&amp;type=licence</text:span></text:p>
              </text:list-item>
              <text:list-item>
                <text:p text:style-name="P21"><text:span text:style-name="T21">Prehod na COBISS3/Katalogizacijo</text:span></text:p>
              </text:list-item>
            </text:list>
            <text:list text:style-name="L6">
              <text:list-header>
                <text:p text:style-name="P22"><text:span text:style-name="T21"><text:s/></text:span><text:span text:style-name="T21">http://home.izum.si/IZUM/program_izobrazevanja/COBISS3_Katalogizacija/PrehodNaCOBISS3KatalogizacijoV10.pdf</text:span></text:p>
              </text:list-header>
            </text:list>
            <text:list text:style-name="L3">
              <text:list-item>
                <text:p text:style-name="P21"><text:span text:style-name="T21">Seljak, M.:Usposabljanje knjižničarjev za delo v sistemu COBISS (2004)</text:span></text:p>
              </text:list-item>
            </text:list>
            <text:list text:style-name="L6">
              <text:list-header>
                <text:p text:style-name="P22"><text:span text:style-name="T21"><text:s text:c="6"/></text:span><text:span text:style-name="T24"><text:a xlink:href="http://home.izum.si/COBISS/OZ/2006%204/html/clanek%2017.html">http://</text:a></text:span><text:span text:style-name="T24"><text:a xlink:href="http://home.izum.si/COBISS/OZ/2006%204/html/clanek%2017.html">home.izum.si/COBISS/OZ/2004</text:a></text:span><text:span text:style-name="T24"><text:a xlink:href="http://home.izum.si/COBISS/OZ/2006%204/html/clanek%2017.html"> 3/html/</text:a></text:span><text:span text:style-name="T24"><text:a xlink:href="http://home.izum.si/COBISS/OZ/2006%204/html/clanek%2017.html">clanek</text:a></text:span><text:span text:style-name="T24"><text:a xlink:href="http://home.izum.si/COBISS/OZ/2006%204/html/clanek%2017.html"> </text:a></text:span><text:span text:style-name="T24"><text:a xlink:href="http://home.izum.si/COBISS/OZ/2006%204/html/clanek%2017.html">07.html</text:a></text:span></text:p>
                <text:p text:style-name="P22"><text:span text:style-name="T21"/></text:p>
              </text:list-header>
            </text:list>
            <text:list text:style-name="L3">
              <text:list-item>
                <text:p text:style-name="P21"><text:span text:style-name="T21">Seljak, M.: Izvajanje določil Pravilnika o izdaji dovoljenja za vzajemno katalogizacijo v sistemu COBISS (2006)</text:span></text:p>
              </text:list-item>
            </text:list>
            <text:list text:style-name="L6">
              <text:list-header>
                <text:p text:style-name="P22"><text:span text:style-name="T21"><text:s text:c="7"/></text:span><text:span text:style-name="T21">http://home.izum.si/COBISS/OZ/2006 4/html/clanek 17.html</text:span></text:p>
                <text:p text:style-name="P22"><text:span text:style-name="T21"/></text:p>
                <text:p text:style-name="P22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5cm" svg:y="6.6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ICENCA ZA COBISS</dc:title>
    <meta:initial-creator>Uporabnik</meta:initial-creator>
    <meta:creation-date>2009-03-20T19:04:30</meta:creation-date>
    <dc:creator>Marija Petek</dc:creator>
    <dc:date>2014-04-28T19:11:27</dc:date>
    <meta:editing-cycles>33</meta:editing-cycles>
    <meta:editing-duration>PT4H5M6S</meta:editing-duration>
    <meta:document-statistic meta:object-count="133"/>
    <meta:generator>LibreOffice/3.5$Linux_X86_64 LibreOffice_project/350m1$Build-2</meta:generator>
  </office:meta>
</office:document-meta>
</file>