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5D0000025829E7B024.png" manifest:media-type="image/png"/>
  <manifest:file-entry manifest:full-path="Pictures/10000000000000800000008097A793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8c735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e9964" draw:textarea-horizontal-align="justify" draw:textarea-vertical-align="top" draw:auto-grow-height="true" fo:padding-top="0.13cm" fo:padding-bottom="0.13cm" fo:padding-left="0.25cm" fo:padding-right="0.25cm" fo:wrap-option="wrap" draw:shadow-color="#a08366"/>
    </style:style>
    <style:style style:name="pr1" style:family="presentation" style:parent-style-name="Title1-title">
      <style:graphic-properties draw:stroke="none" draw:fill="none" draw:fill-color="#ce9964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a08366"/>
    </style:style>
    <style:style style:name="pr2" style:family="presentation" style:parent-style-name="Title1-subtitle">
      <style:graphic-properties draw:stroke="none" draw:fill="none" draw:fill-color="#ce9964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2.411cm"/>
    </style:style>
    <style:style style:name="pr4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offset-x="0.035cm" draw:shadow-color="#a08366"/>
    </style:style>
    <style:style style:name="pr5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0.091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2.411cm"/>
    </style:style>
    <style:style style:name="pr7" style:family="presentation" style:parent-style-name="Default-outline1">
      <style:graphic-properties draw:stroke="none" draw:fill="solid" draw:fill-color="#ce9964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solid" draw:fill-color="#ce9964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/>
    </style:style>
    <style:style style:name="pr9" style:family="presentation" style:parent-style-name="Title1-title">
      <style:graphic-properties draw:stroke="none" draw:fill="none" draw:fill-color="#ce9964" draw:textarea-horizontal-align="justify" draw:textarea-vertical-align="middle" draw:auto-grow-height="true" draw:auto-grow-width="false" fo:min-height="6.739cm" fo:min-width="0cm" fo:padding-top="0.13cm" fo:padding-bottom="0.13cm" fo:padding-left="0.25cm" fo:padding-right="0.25cm" fo:wrap-option="wrap" draw:shadow-color="#a08366"/>
    </style:style>
    <style:style style:name="pr10" style:family="presentation" style:parent-style-name="Title1-subtitle">
      <style:graphic-properties draw:stroke="none" draw:fill="none" draw:fill-color="#ce9964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 fo:wrap-option="wrap"/>
    </style:style>
    <style:style style:name="pr11" style:family="presentation" style:parent-style-name="Title1-title">
      <style:graphic-properties draw:stroke="none" draw:fill="solid" draw:fill-color="#ce9964" draw:textarea-horizontal-align="justify" draw:textarea-vertical-align="middle" draw:auto-grow-height="true" draw:auto-grow-width="false" fo:min-height="16.741cm" fo:min-width="0cm" fo:padding-top="0.13cm" fo:padding-bottom="0.13cm" fo:padding-left="0.25cm" fo:padding-right="0.25cm" fo:wrap-option="wrap" draw:shadow-color="#a08366"/>
    </style:style>
    <style:style style:name="pr12" style:family="presentation" style:parent-style-name="Title1-title">
      <style:graphic-properties draw:stroke="none" draw:fill="none" draw:fill-color="#ce9964" draw:textarea-horizontal-align="justify" draw:textarea-vertical-align="middle" draw:auto-grow-height="true" draw:auto-grow-width="false" fo:min-height="14.342cm" fo:min-width="0cm" fo:padding-top="0.13cm" fo:padding-bottom="0.13cm" fo:padding-left="0.25cm" fo:padding-right="0.25cm" fo:wrap-option="wrap" draw:shadow-color="#a08366"/>
    </style:style>
    <style:style style:name="pr13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4" style:family="presentation" style:parent-style-name="Title1-title">
      <style:graphic-properties draw:stroke="none" draw:fill="solid" draw:fill-color="#eca07a" draw:opacity="100%" draw:textarea-horizontal-align="justify" draw:textarea-vertical-align="middle" draw:auto-grow-height="true" draw:auto-grow-width="false" fo:min-height="15.545cm" fo:min-width="0cm" fo:padding-top="0.13cm" fo:padding-bottom="0.13cm" fo:padding-left="0.25cm" fo:padding-right="0.25cm" fo:wrap-option="wrap" draw:shadow-color="#a08366"/>
    </style:style>
    <style:style style:name="pr15" style:family="presentation" style:parent-style-name="Title1-title">
      <style:graphic-properties draw:stroke="none" draw:fill="solid" draw:fill-color="#ce9964" draw:textarea-horizontal-align="justify" draw:textarea-vertical-align="middle" draw:auto-grow-height="true" draw:auto-grow-width="false" fo:min-height="15.342cm" fo:min-width="0cm" fo:padding-top="0.13cm" fo:padding-bottom="0.13cm" fo:padding-left="0.25cm" fo:padding-right="0.25cm" fo:wrap-option="wrap" draw:shadow-color="#a08366"/>
    </style:style>
    <style:style style:name="pr16" style:family="presentation" style:parent-style-name="Title1-subtitle">
      <style:graphic-properties draw:stroke="none" draw:fill="none" draw:fill-color="#ce9964" draw:textarea-horizontal-align="justify" draw:textarea-vertical-align="top" draw:auto-grow-height="true" draw:auto-grow-width="false" fo:min-height="7.282cm" fo:min-width="0cm" fo:padding-top="0.13cm" fo:padding-bottom="0.13cm" fo:padding-left="0.25cm" fo:padding-right="0.25cm" fo:wrap-option="wrap"/>
    </style:style>
    <style:style style:name="pr17" style:family="presentation" style:parent-style-name="Title1-title">
      <style:graphic-properties draw:stroke="solid" svg:stroke-width="0.026cm" svg:stroke-color="#eca07a" draw:stroke-linejoin="miter" draw:fill="solid" draw:fill-color="#ce9964" draw:textarea-horizontal-align="justify" draw:textarea-vertical-align="middle" draw:auto-grow-height="true" draw:auto-grow-width="false" fo:min-height="15.744cm" fo:min-width="0cm" fo:padding-top="0.13cm" fo:padding-bottom="0.13cm" fo:padding-left="0.25cm" fo:padding-right="0.25cm" fo:wrap-option="wrap" draw:shadow-color="#a08366"/>
    </style:style>
    <style:style style:name="pr18" style:family="presentation" style:parent-style-name="Default-title">
      <style:graphic-properties draw:stroke="none" draw:fill="solid" draw:fill-color="#ce9964" draw:textarea-horizontal-align="justify" draw:textarea-vertical-align="middle" draw:auto-grow-height="true" draw:auto-grow-width="false" fo:min-height="11.943cm" fo:min-width="0cm" fo:padding-top="0.13cm" fo:padding-bottom="0.13cm" fo:padding-left="0.25cm" fo:padding-right="0.25cm" fo:wrap-option="wrap" draw:shadow-offset-x="0.035cm" draw:shadow-color="#a08366"/>
    </style:style>
    <style:style style:name="pr19" style:family="presentation" style:parent-style-name="Default-outline1">
      <style:graphic-properties draw:stroke="solid" svg:stroke-width="0.026cm" svg:stroke-color="#fbfae2" draw:stroke-linejoin="miter" draw:fill="none" draw:fill-color="#0a1bbc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wrap"/>
    </style:style>
    <style:style style:name="pr20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/>
    </style:style>
    <style:style style:name="pr21" style:family="presentation" style:parent-style-name="Title1-title">
      <style:graphic-properties draw:stroke="solid" svg:stroke-width="0.026cm" svg:stroke-color="#a08366" draw:stroke-linejoin="miter" draw:fill="solid" draw:fill-color="#ce9964" draw:textarea-horizontal-align="justify" draw:textarea-vertical-align="middle" draw:auto-grow-height="true" draw:auto-grow-width="false" fo:min-height="16.339cm" fo:min-width="0cm" fo:padding-top="0.13cm" fo:padding-bottom="0.13cm" fo:padding-left="0.25cm" fo:padding-right="0.25cm" fo:wrap-option="wrap" draw:shadow-color="#a08366"/>
    </style:style>
    <style:style style:name="pr22" style:family="presentation" style:parent-style-name="Title1-subtitle">
      <style:graphic-properties draw:stroke="none" draw:fill="none" draw:fill-color="#ce9964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/>
    </style:style>
    <style:style style:name="pr23" style:family="presentation" style:parent-style-name="Title1-title">
      <style:graphic-properties draw:stroke="none" draw:fill="solid" draw:fill-color="#ce9964" draw:textarea-horizontal-align="justify" draw:textarea-vertical-align="middle" draw:auto-grow-height="true" draw:auto-grow-width="false" fo:min-height="15.541cm" fo:min-width="0cm" fo:padding-top="0.13cm" fo:padding-bottom="0.13cm" fo:padding-left="0.25cm" fo:padding-right="0.25cm" fo:wrap-option="wrap" draw:shadow-color="#a08366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35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352cm" fo:margin-bottom="0cm" fo:text-indent="-0.952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82cm" fo:margin-bottom="0cm" fo:text-align="center" fo:text-indent="-0.952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211cm" fo:margin-bottom="0cm" fo:line-height="90%" fo:text-align="center" fo:text-indent="-0.952cm"/>
    </style:style>
    <style:style style:name="P10" style:family="paragraph">
      <style:paragraph-properties fo:margin-left="0.952cm" fo:margin-right="0cm" fo:margin-top="0.352cm" fo:margin-bottom="0cm" fo:line-height="90%" fo:text-align="center" fo:text-indent="-0.952cm"/>
    </style:style>
    <style:style style:name="P11" style:family="paragraph">
      <style:paragraph-properties fo:margin-left="0.952cm" fo:margin-right="0cm" fo:margin-top="0.158cm" fo:margin-bottom="0cm" fo:line-height="90%" fo:text-align="center" fo:text-indent="-0.952cm"/>
    </style:style>
    <style:style style:name="P12" style:family="paragraph">
      <style:paragraph-properties fo:margin-left="0.952cm" fo:margin-right="0cm" fo:margin-top="0.282cm" fo:margin-bottom="0cm" fo:line-height="90%" fo:text-align="center" fo:text-indent="-0.952cm"/>
    </style:style>
    <style:style style:name="P13" style:family="paragraph">
      <style:paragraph-properties fo:margin-left="0.952cm" fo:margin-right="0cm" fo:margin-top="0.317cm" fo:margin-bottom="0cm" fo:line-height="90%" fo:text-align="center" fo:text-indent="-0.952cm"/>
    </style:style>
    <style:style style:name="P14" style:family="paragraph">
      <style:paragraph-properties fo:margin-left="0cm" fo:margin-right="0cm" fo:margin-top="0.317cm" fo:margin-bottom="0cm" fo:text-align="start" fo:text-indent="0cm"/>
    </style:style>
    <style:style style:name="P15" style:family="paragraph">
      <style:paragraph-properties fo:margin-left="0.952cm" fo:margin-right="0cm" fo:margin-top="0.352cm" fo:margin-bottom="0cm" fo:line-height="100%" fo:text-indent="-0.952cm"/>
    </style:style>
    <style:style style:name="P16" style:family="paragraph">
      <style:paragraph-properties fo:margin-left="0.952cm" fo:margin-right="0cm" fo:margin-top="0.317cm" fo:margin-bottom="0cm" fo:text-indent="-0.952cm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.952cm" fo:margin-right="0cm" fo:margin-top="0.282cm" fo:margin-bottom="0cm" fo:line-height="90%" fo:text-indent="-0.952cm"/>
    </style:style>
    <style:style style:name="P20" style:family="paragraph">
      <style:paragraph-properties fo:margin-left="0cm" fo:margin-right="0cm" fo:margin-top="0.317cm" fo:margin-bottom="0cm" fo:line-height="90%" fo:text-indent="0cm"/>
    </style:style>
    <style:style style:name="P21" style:family="paragraph">
      <style:paragraph-properties fo:margin-left="0.952cm" fo:margin-right="0cm" fo:margin-top="0.317cm" fo:margin-bottom="0cm" fo:line-height="90%" fo:text-indent="-0.952cm"/>
    </style:style>
    <style:style style:name="P22" style:family="paragraph">
      <style:paragraph-properties fo:margin-left="1.693cm" fo:margin-right="0cm" fo:margin-top="0.246cm" fo:margin-bottom="0cm" fo:text-indent="-1.693cm"/>
    </style:style>
    <style:style style:name="P23" style:family="paragraph">
      <style:paragraph-properties fo:margin-left="1.693cm" fo:margin-right="0cm" fo:margin-top="0.282cm" fo:margin-bottom="0cm" fo:text-indent="-1.693cm"/>
    </style:style>
    <style:style style:name="P2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2cm" fo:margin-right="0cm" fo:margin-top="0.246cm" fo:margin-bottom="0cm" fo:line-height="90%" fo:text-indent="-0.952cm"/>
    </style:style>
    <style:style style:name="P26" style:family="paragraph">
      <style:paragraph-properties fo:margin-left="1.693cm" fo:margin-right="0cm" fo:margin-top="0.317cm" fo:margin-bottom="0cm" fo:text-align="start" fo:text-indent="-1.693cm"/>
    </style:style>
    <style:style style:name="P27" style:family="paragraph">
      <style:paragraph-properties fo:margin-left="2.257cm" fo:margin-right="0cm" fo:margin-top="0.282cm" fo:margin-bottom="0cm" fo:text-indent="-2.257cm"/>
    </style:style>
    <style:style style:name="P28" style:family="paragraph">
      <style:paragraph-properties fo:margin-left="2.257cm" fo:margin-right="0cm" fo:margin-top="0.317cm" fo:margin-bottom="0cm" fo:text-align="start" fo:text-indent="-2.257cm"/>
    </style:style>
    <style:style style:name="P29" style:family="paragraph">
      <style:paragraph-properties fo:margin-left="0.952cm" fo:margin-right="0cm" fo:margin-top="0.352cm" fo:margin-bottom="0cm" fo:line-height="90%" fo:text-indent="-0.952cm"/>
    </style:style>
    <style:style style:name="T1" style:family="text">
      <style:text-properties fo:color="#0a1bbc" fo:font-size="54pt" fo:language="sl" fo:country="SI" fo:font-weight="bold" style:font-size-asian="54pt" style:font-weight-asian="bold" style:font-size-complex="54pt" style:font-weight-complex="bold"/>
    </style:style>
    <style:style style:name="T2" style:family="text">
      <style:text-properties fo:color="#0a1bbc" fo:language="sl" fo:country="SI" fo:font-weight="bold" style:font-weight-asian="bold" style:font-weight-complex="bold"/>
    </style:style>
    <style:style style:name="T3" style:family="text">
      <style:text-properties fo:color="#0a1bbc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5" style:family="text">
      <style:text-properties fo:font-size="40pt" fo:language="sl" fo:country="SI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a42828" fo:font-size="40pt" fo:language="sl" fo:country="SI" fo:font-weight="bold" style:font-size-asian="40pt" style:font-weight-asian="bold" style:font-size-complex="40pt" style:font-weight-complex="bold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color="#a42828" fo:font-size="40pt" fo:language="sl" fo:country="SI" style:font-size-asian="40pt" style:font-size-complex="40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language="sl" fo:country="SI" fo:font-style="italic" style:font-style-asian="italic" style:font-style-complex="italic"/>
    </style:style>
    <style:style style:name="T12" style:family="text">
      <style:text-properties fo:color="#0a1bbc" fo:font-size="36pt" fo:language="sl" fo:country="SI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language="sl" fo:country="SI"/>
    </style:style>
    <style:style style:name="T14" style:family="text">
      <style:text-properties fo:color="#996633" fo:language="sl" fo:country="SI" fo:font-weight="bold" style:font-weight-asian="bold" style:font-weight-complex="bold"/>
    </style:style>
    <style:style style:name="T15" style:family="text">
      <style:text-properties fo:color="#003c00" fo:font-size="36pt" fo:language="sl" fo:country="SI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color="#a42828" fo:font-size="36pt" fo:language="sl" fo:country="SI" fo:font-weight="bold" style:font-size-asian="36pt" style:font-weight-asian="bold" style:font-size-complex="36pt" style:font-weight-complex="bold"/>
    </style:style>
    <style:style style:name="T17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8" style:family="text">
      <style:text-properties fo:color="#a42828" fo:language="sl" fo:country="SI" fo:font-weight="bold" style:font-weight-asian="bold" style:font-weight-complex="bold"/>
    </style:style>
    <style:style style:name="T19" style:family="text">
      <style:text-properties fo:color="#003c00" fo:language="sl" fo:country="SI" fo:font-weight="bold" style:font-weight-asian="bold" style:font-weight-complex="bold"/>
    </style:style>
    <style:style style:name="T20" style:family="text">
      <style:text-properties fo:color="#402000" fo:font-size="36pt" fo:language="sl" fo:country="SI" fo:font-weight="bold" style:font-size-asian="36pt" style:font-weight-asian="bold" style:font-size-complex="36pt" style:font-weight-complex="bold"/>
    </style:style>
    <style:style style:name="T21" style:family="text">
      <style:text-properties fo:color="#402000"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2" style:family="text">
      <style:text-properties fo:color="#402000"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3" style:family="text">
      <style:text-properties fo:color="#000000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language="sl" fo:country="SI" fo:font-weight="bold" style:font-weight-asian="bold" style:font-weight-complex="bold"/>
    </style:style>
    <style:style style:name="T25" style:family="text">
      <style:text-properties fo:color="#003c00" fo:font-size="40pt" fo:language="sl" fo:country="SI" fo:font-weight="bold" style:font-size-asian="40pt" style:font-weight-asian="bold" style:font-size-complex="40pt" style:font-weight-complex="bold"/>
    </style:style>
    <style:style style:name="T26" style:family="text">
      <style:text-properties fo:color="#003c00" fo:font-size="48pt" fo:language="sl" fo:country="SI" fo:font-weight="bold" style:font-size-asian="48pt" style:font-weight-asian="bold" style:font-size-complex="48pt" style:font-weight-complex="bold"/>
    </style:style>
    <style:style style:name="T27" style:family="text">
      <style:text-properties fo:color="#996633" fo:font-size="48pt" fo:language="sl" fo:country="SI" fo:font-weight="bold" style:font-size-asian="48pt" style:font-weight-asian="bold" style:font-size-complex="48pt" style:font-weight-complex="bold"/>
    </style:style>
    <style:style style:name="T28" style:family="text">
      <style:text-properties fo:font-family="Wingdings" style:font-pitch="variable" style:font-charset="x-symbol" fo:language="sl" fo:country="SI"/>
    </style:style>
    <style:style style:name="T29" style:family="text">
      <style:text-properties fo:font-size="36pt" fo:language="sl" fo:country="SI" style:font-size-asian="36pt" style:font-size-complex="36pt"/>
    </style:style>
    <style:style style:name="T30" style:family="text">
      <style:text-properties fo:font-family="Wingdings" style:font-pitch="variable" style:font-charset="x-symbol" fo:font-size="40pt" fo:language="sl" fo:country="SI" style:font-size-asian="40pt" style:font-size-complex="40pt"/>
    </style:style>
    <style:style style:name="T31" style:family="text">
      <style:text-properties fo:font-size="40pt" fo:language="sl" fo:country="SI" style:font-size-asian="40pt" style:font-size-complex="40pt"/>
    </style:style>
    <style:style style:name="T32" style:family="text">
      <style:text-properties fo:color="#cd3333" fo:font-size="40pt" fo:language="sl" fo:country="SI" fo:font-weight="bold" style:font-size-asian="40pt" style:font-weight-asian="bold" style:font-size-complex="40pt" style:font-weight-complex="bold"/>
    </style:style>
    <style:style style:name="T33" style:family="text">
      <style:text-properties fo:color="#6a1a1a" fo:font-size="40pt" fo:language="sl" fo:country="SI" fo:font-weight="bold" style:font-size-asian="40pt" style:font-weight-asian="bold" style:font-size-complex="40pt" style:font-weight-complex="bold"/>
    </style:style>
    <style:style style:name="T34" style:family="text">
      <style:text-properties fo:color="#996633" fo:font-size="40pt" fo:language="sl" fo:country="SI" fo:font-weight="bold" style:font-size-asian="40pt" style:font-weight-asian="bold" style:font-size-complex="40pt" style:font-weight-complex="bold"/>
    </style:style>
    <style:style style:name="T35" style:family="text">
      <style:text-properties fo:color="#996633" fo:font-size="36pt" fo:language="sl" fo:country="SI" fo:font-weight="bold" style:font-size-asian="36pt" style:font-weight-asian="bold" style:font-size-complex="36pt" style:font-weight-complex="bold"/>
    </style:style>
    <style:style style:name="T36" style:family="text">
      <style:text-properties fo:color="#0a1bbc" fo:language="sl" fo:country="SI"/>
    </style:style>
    <style:style style:name="T37" style:family="text">
      <style:text-properties fo:color="#0a1bbc" fo:font-family="'Comic Sans MS'" style:font-family-generic="script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38" style:family="text">
      <style:text-properties fo:color="#0a1bbc" fo:font-family="'Bookman Old Style'" style:font-family-generic="roman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39" style:family="text">
      <style:text-properties fo:color="#0a1bbc" fo:font-size="28pt" fo:language="sl" fo:country="SI" fo:font-weight="bold" style:font-size-asian="28pt" style:font-weight-asian="bold" style:font-size-complex="28pt" style:font-weight-complex="bold"/>
    </style:style>
    <style:style style:name="T40" style:family="text">
      <style:text-properties fo:color="#402000" fo:font-family="Arial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41" style:family="text">
      <style:text-properties fo:color="#000000" fo:font-size="36pt" fo:language="sl" fo:country="SI" fo:font-weight="bold" style:font-size-asian="36pt" style:font-weight-asian="bold" style:font-size-complex="36pt" style:font-weight-complex="bold"/>
    </style:style>
    <style:style style:name="T42" style:family="text">
      <style:text-properties fo:color="#000000" fo:font-size="36pt" fo:language="sl" fo:country="SI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4" style:family="text">
      <style:text-properties fo:font-size="28pt" fo:language="sl" fo:country="SI" style:font-size-asian="28pt" style:font-size-complex="28pt"/>
    </style:style>
    <style:style style:name="T45" style:family="text">
      <style:text-properties fo:color="#cd3333" fo:font-size="28pt" fo:language="sl" fo:country="SI" fo:font-weight="bold" style:font-size-asian="28pt" style:font-weight-asian="bold" style:font-size-complex="28pt" style:font-weight-complex="bold"/>
    </style:style>
    <style:style style:name="T46" style:family="text">
      <style:text-properties fo:font-size="28pt" fo:language="sl" fo:country="SI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7" style:family="text">
      <style:text-properties fo:font-family="Wingdings" style:font-pitch="variable" style:font-charset="x-symbol" fo:font-size="28pt" fo:language="sl" fo:country="SI" fo:font-weight="bold" style:font-size-asian="28pt" style:font-weight-asian="bold" style:font-size-complex="28pt" style:font-weight-complex="bold"/>
    </style:style>
    <style:style style:name="T48" style:family="text">
      <style:text-properties fo:color="#a42828" fo:font-size="48pt" fo:language="sl" fo:country="SI" fo:font-weight="bold" style:font-size-asian="48pt" style:font-weight-asian="bold" style:font-size-complex="48pt" style:font-weight-complex="bold"/>
    </style:style>
    <style:style style:name="T49" style:family="text">
      <style:text-properties fo:color="#402000" fo:font-size="48pt" fo:language="sl" fo:country="SI" fo:font-weight="bold" style:font-size-asian="48pt" style:font-weight-asian="bold" style:font-size-complex="48pt" style:font-weight-complex="bold"/>
    </style:style>
    <style:style style:name="T50" style:family="text">
      <style:text-properties fo:color="#0a1bbc" fo:font-size="48pt" fo:language="sl" fo:country="SI" fo:font-weight="bold" style:font-size-asian="48pt" style:font-weight-asian="bold" style:font-size-complex="48pt" style:font-weight-complex="bold"/>
    </style:style>
    <style:style style:name="T51" style:family="text">
      <style:text-properties fo:color="#00ac00" fo:font-size="40pt" fo:language="sl" fo:country="SI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2" style:family="text">
      <style:text-properties fo:font-family="Wingdings" style:font-pitch="variable" style:font-charset="x-symbol" fo:language="sl" fo:country="SI" fo:font-weight="bold" style:font-weight-asian="bold" style:font-weight-complex="bold"/>
    </style:style>
    <style:style style:name="T53" style:family="text">
      <style:text-properties fo:font-size="36pt" fo:language="en" fo:country="US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54" style:family="text">
      <style:text-properties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0a1bbc" fo:font-size="100%"/>
      </text:list-level-style-number>
    </text:list-style>
    <text:list-style style:name="L2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</text:list-style>
    <text:list-style style:name="L3">
      <text:list-level-style-number text:level="1" style:num-format="">
        <style:list-level-properties/>
        <style:text-properties fo:color="#996633" fo:font-size="100%"/>
      </text:list-level-style-number>
    </text:list-style>
    <text:list-style style:name="L4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5">
      <text:list-level-style-number text:level="1" style:num-format="">
        <style:list-level-properties/>
        <style:text-properties fo:color="#a42828" fo:font-size="100%"/>
      </text:list-level-style-number>
    </text:list-style>
    <text:list-style style:name="L6">
      <text:list-level-style-number text:level="1" style:num-format="">
        <style:list-level-properties/>
        <style:text-properties fo:color="#402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3c00" fo:font-size="100%"/>
      </text:list-level-style-number>
    </text:list-style>
    <text:list-style style:name="L8">
      <text:list-level-style-number text:level="1" style:num-format="">
        <style:list-level-properties/>
        <style:text-properties fo:color="#0a1bbc" fo:font-size="100%"/>
      </text:list-level-style-number>
    </text:list-style>
    <text:list-style style:name="L9">
      <text:list-level-style-number text:level="1" style:num-format="">
        <style:list-level-properties/>
        <style:text-properties fo:color="#402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L10">
      <text:list-level-style-bullet text:level="1" text:bullet-char="">
        <style:list-level-properties text:min-label-width="0.952cm"/>
        <style:text-properties fo:font-family="Wingdings" style:font-pitch="variable" style:font-charset="x-symbol" fo:color="#ce9964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11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</office:automatic-styles>
  <office:body>
    <office:presentation>
      <presentation:footer-decl presentation:name="ftr1">cop. M. Petek</presentation:footer-decl>
      <draw:page draw:name="page1" draw:style-name="dp1" draw:master-page-name="Title1" presentation:presentation-page-layout-name="AL1T0" presentation:use-footer-name="ftr1">
        <draw:frame presentation:style-name="pr1" draw:text-style-name="P2" draw:layer="layout" svg:width="21.59cm" svg:height="7.119cm" svg:x="2.672cm" svg:y="3.377cm" presentation:class="title" presentation:user-transformed="true">
          <draw:text-box>
            <text:list text:style-name="L1">
              <text:list-header>
                <text:p text:style-name="P1"><text:span text:style-name="T1">PUBLIKACIJE Z VSEBINSKO SAMOSTOJNIMI DELI</text:span></text:p>
              </text:list-header>
            </text:list>
          </draw:text-box>
        </draw:frame>
        <draw:frame presentation:style-name="pr2" draw:text-style-name="P2" draw:layer="layout" svg:width="17.78cm" svg:height="4.869cm" svg:x="4.577cm" svg:y="11.126cm" presentation:class="subtitle" presentation:user-transformed="true">
          <draw:text-box>
            <text:list text:style-name="L2">
              <text:list-header>
                <text:p text:style-name="P3"><text:span text:style-name="T2">Predavanje pri predmetu Katalogizacija</text:span></text:p>
                <text:p text:style-name="P3"><text:span text:style-name="T2">Pripravila doc. dr. Marija Petek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footer-name="ftr1">
        <draw:frame presentation:style-name="pr1" draw:text-style-name="P2" draw:layer="layout" svg:width="21.59cm" svg:height="7.119cm" svg:x="2.672cm" svg:y="3.377cm" presentation:class="title" presentation:user-transformed="true">
          <draw:text-box>
            <text:list text:style-name="L1">
              <text:list-header>
                <text:p text:style-name="P1"><text:span text:style-name="T1">PUBLIKACIJE Z VSEBINSKO SAMOSTOJNIMI DELI</text:span></text:p>
              </text:list-header>
            </text:list>
          </draw:text-box>
        </draw:frame>
        <draw:frame presentation:style-name="pr2" draw:text-style-name="P2" draw:layer="layout" svg:width="17.78cm" svg:height="4.887cm" svg:x="4.577cm" svg:y="10.385cm" presentation:class="subtitle" presentation:user-transformed="true">
          <draw:text-box>
            <text:list text:style-name="L2">
              <text:list-header>
                <text:p text:style-name="P3"><text:span text:style-name="T2">Publikacije obsegajo več del:</text:span></text:p>
                <text:p text:style-name="P3"><text:span text:style-name="T3">v enem zvezku</text:span><text:span text:style-name="T2"> </text:span></text:p>
                <text:p text:style-name="P3"><text:span text:style-name="T2"><text:s text:c="3"/></text:span><text:span text:style-name="T3">v več zvezkih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4" draw:text-style-name="P2" draw:layer="layout" svg:width="21.59cm" svg:height="3.647cm" svg:x="2.752cm" svg:y="1.034cm" presentation:class="title" presentation:user-transformed="true">
          <draw:text-box>
            <text:list text:style-name="L3">
              <text:list-header>
                <text:p text:style-name="P1"><text:span text:style-name="T4">VEČ DEL ENEGA AVTORJA</text:span><text:span text:style-name="T4"><text:line-break/></text:span><text:span text:style-name="T4">PPIAK čl. 49</text:span></text:p>
              </text:list-header>
            </text:list>
          </draw:text-box>
        </draw:frame>
        <draw:frame presentation:style-name="pr5" draw:text-style-name="P2" draw:layer="layout" svg:width="21.59cm" svg:height="13.406cm" svg:x="2.752cm" svg:y="5.525cm" presentation:class="outline" presentation:user-transformed="true">
          <draw:text-box>
            <text:list text:style-name="L4">
              <text:list-header>
                <text:p text:style-name="P4"><text:span text:style-name="T4"><text:tab/></text:span><text:span text:style-name="T4"><text:tab/></text:span><text:span text:style-name="T4">- </text:span><text:span text:style-name="T5">Zbirni naslov</text:span></text:p>
                <text:p text:style-name="P4"><text:span text:style-name="T4"><text:tab/></text:span><text:span text:style-name="T4"><text:tab/></text:span><text:span text:style-name="T4">- </text:span><text:span text:style-name="T5">Brez zbirnega naslova</text:span></text:p>
                <text:p text:style-name="P5"><text:span text:style-name="T6"/></text:p>
                <text:p text:style-name="P5"><text:span text:style-name="T6">Glavni vpis na avtorja</text:span></text:p>
                <text:p text:style-name="P5"><text:span text:style-name="T4">Analitični dodatni vpisi</text:span></text:p>
                <text:p text:style-name="P6"><text:span text:style-name="T7"/></text:p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3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4" draw:text-style-name="P2" draw:layer="layout" svg:width="21.59cm" svg:height="3.647cm" svg:x="2.752cm" svg:y="1.034cm" presentation:class="title" presentation:user-transformed="true">
          <draw:text-box>
            <text:list text:style-name="L3">
              <text:list-header>
                <text:p text:style-name="P8"><text:span text:style-name="T4">VEČ DEL ENEGA AVTORJA</text:span><text:span text:style-name="T4"><text:line-break/></text:span><text:span text:style-name="T8">Zbirni naslov</text:span></text:p>
              </text:list-header>
            </text:list>
          </draw:text-box>
        </draw:frame>
        <draw:frame presentation:style-name="pr7" draw:text-style-name="P2" draw:layer="layout" svg:width="21.59cm" svg:height="12.803cm" svg:x="2.752cm" svg:y="5.124cm" presentation:class="outline" presentation:user-transformed="true">
          <draw:text-box>
            <text:list text:style-name="L4">
              <text:list-header>
                <text:p text:style-name="P9"><text:span text:style-name="T9"/></text:p>
                <text:p text:style-name="P9"><text:span text:style-name="T9">Avgust Strindberg</text:span></text:p>
                <text:p text:style-name="P9"><text:span text:style-name="T9"/></text:p>
                <text:p text:style-name="P10"><text:span text:style-name="T6">TRI DRAME</text:span></text:p>
                <text:p text:style-name="P10"><text:span text:style-name="T4"/></text:p>
                <text:p text:style-name="P9"><text:span text:style-name="T9">Gospodična Julija</text:span></text:p>
                <text:p text:style-name="P9"><text:span text:style-name="T9">Sanjska knjiga</text:span></text:p>
                <text:p text:style-name="P9"><text:span text:style-name="T9">Sonata strahov</text:span></text:p>
                <text:p text:style-name="P9"><text:span text:style-name="T9"/></text:p>
                <text:p text:style-name="P11"><text:span text:style-name="T10">1977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2" draw:layer="layout" svg:width="21.59cm" svg:height="3.647cm" svg:x="2.752cm" svg:y="1.034cm" presentation:class="title" presentation:user-transformed="true">
          <draw:text-box>
            <text:list text:style-name="L3">
              <text:list-header>
                <text:p text:style-name="P8"><text:span text:style-name="T4">VEČ DEL ENEGA AVTORJA</text:span><text:span text:style-name="T4"><text:line-break/></text:span><text:span text:style-name="T8">Brez zbirnega naslova</text:span></text:p>
              </text:list-header>
            </text:list>
          </draw:text-box>
        </draw:frame>
        <draw:frame presentation:style-name="pr8" draw:text-style-name="P2" draw:layer="layout" svg:width="21.59cm" svg:height="13.045cm" svg:x="2.752cm" svg:y="5.08cm" presentation:class="outline" presentation:user-transformed="true">
          <draw:text-box>
            <text:list text:style-name="L4">
              <text:list-header>
                <text:p text:style-name="P12"><text:span text:style-name="T11"/></text:p>
                <text:p text:style-name="P13"><text:span text:style-name="T12">Za narodov blagor </text:span></text:p>
                <text:p text:style-name="P13"><text:span text:style-name="T12">Hlapci </text:span></text:p>
                <text:p text:style-name="P13"><text:span text:style-name="T12">Kralj na Betajnovi</text:span></text:p>
                <text:p text:style-name="P12"><text:span text:style-name="T12"><text:s/></text:span><text:span text:style-name="T12">Pohujšanje v dolini šentflorjanski</text:span><text:span text:style-name="T11"> </text:span></text:p>
                <text:p text:style-name="P12"><text:span text:style-name="T13">Ivan</text:span><text:span text:style-name="T11"> Cankar</text:span></text:p>
                <text:p text:style-name="P12"><text:span text:style-name="T11"/></text:p>
                <text:p text:style-name="P12"><text:span text:style-name="T11">1974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5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 presentation:use-footer-name="ftr1">
        <draw:frame presentation:style-name="pr9" draw:text-style-name="P2" draw:layer="layout" svg:width="21.59cm" svg:height="11.433cm" svg:x="2.672cm" svg:y="-0.691cm" presentation:class="title" presentation:user-transformed="true">
          <draw:text-box>
            <text:list text:style-name="L3">
              <text:list-header>
                <text:p text:style-name="P1"><text:span text:style-name="T14"><text:line-break/></text:span><text:span text:style-name="T14">VEČ DEL RAZLIČNIH AVTORJEV, VEČ ANONIMNIH DEL</text:span><text:span text:style-name="T14"><text:line-break/></text:span><text:span text:style-name="T14">PPIAK čl. 50</text:span><text:span text:style-name="T14"><text:line-break/></text:span><text:span text:style-name="T14"/></text:p>
              </text:list-header>
            </text:list>
          </draw:text-box>
        </draw:frame>
        <draw:frame presentation:style-name="pr10" draw:text-style-name="P2" draw:layer="layout" svg:width="19.602cm" svg:height="9.149cm" svg:x="3.298cm" svg:y="8.524cm" presentation:class="subtitle" presentation:user-transformed="true">
          <draw:text-box>
            <text:list text:style-name="L2">
              <text:list-header>
                <text:p text:style-name="P14"><text:span text:style-name="T15"/></text:p>
                <text:p text:style-name="P14"><text:span text:style-name="T15">Zbirni naslov</text:span></text:p>
                <text:p text:style-name="P14"><text:span text:style-name="T16">Glavni vpis na zbirni naslov</text:span></text:p>
                <text:p text:style-name="P14"><text:span text:style-name="T17">Analitični dodatni vpisi</text:span></text:p>
                <text:p text:style-name="P14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6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 presentation:use-footer-name="ftr1">
        <draw:frame presentation:style-name="pr11" draw:text-style-name="P2" draw:layer="layout" svg:width="21.59cm" svg:height="17.001cm" svg:x="2.672cm" svg:y="1.124cm" presentation:class="title" presentation:user-transformed="true">
          <draw:text-box>
            <text:list text:style-name="L5">
              <text:list-header>
                <text:p text:style-name="P1"><text:span text:style-name="T18">KOLUMBA vesolja</text:span><text:span text:style-name="T14"><text:line-break/></text:span><text:span text:style-name="T14"><text:line-break/></text:span><text:span text:style-name="T19">jurij gagarin</text:span><text:span text:style-name="T19"><text:line-break/></text:span><text:span text:style-name="T19">pot v vesolje</text:span><text:span text:style-name="T19"><text:line-break/></text:span><text:span text:style-name="T19"><text:line-break/></text:span><text:span text:style-name="T19">german titov</text:span><text:span text:style-name="T19"><text:line-break/></text:span><text:span text:style-name="T19">700000 kilometrov v vesolju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7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 presentation:use-footer-name="ftr1">
        <draw:frame presentation:style-name="pr12" draw:text-style-name="P2" draw:layer="layout" svg:width="20.964cm" svg:height="17.025cm" svg:x="2.5cm" svg:y="0.913cm" presentation:class="title" presentation:user-transformed="true">
          <draw:text-box>
            <text:list text:style-name="L6">
              <text:list-header>
                <text:p text:style-name="P8"><text:span text:style-name="T20"><text:s text:c="7"/></text:span><text:span text:style-name="T20">KOLUMBA vesolja / </text:span><text:span text:style-name="T21">[</text:span><text:span text:style-name="T22">prevedel </text:span><text:span text:style-name="T22"><text:line-break/></text:span><text:span text:style-name="T22">Dušan Željeznov</text:span><text:span text:style-name="T21">]</text:span><text:span text:style-name="T22">. – Ljubljana : Mladinska knjiga, 1963 …….</text:span><text:span text:style-name="T22"><text:line-break/></text:span><text:span text:style-name="T22"><text:line-break/></text:span><text:span text:style-name="T22">Vsebina z nasl. str.: Pot v vesolje / Jurij Gagarin. 700000 kilometrov v vesolju / German Titov</text:span><text:span text:style-name="T22"><text:line-break/></text:span><text:span text:style-name="T22"><text:line-break/></text:span><text:span text:style-name="T22">1. Gagarin, Jurij: Pot v vesolje</text:span><text:span text:style-name="T22"><text:line-break/></text:span><text:span text:style-name="T22">2. Titov, German: 700000 kilometrov</text:span><text:span text:style-name="T22"><text:line-break/></text:span><text:span text:style-name="T22">v vesolju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8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2" draw:layer="layout" svg:width="21.59cm" svg:height="3.176cm" svg:x="2.752cm" svg:y="1.269cm" presentation:class="title" presentation:user-transformed="true">
          <draw:text-box>
            <text:list text:style-name="L3">
              <text:list-header>
                <text:p text:style-name="P8"><text:span text:style-name="T13">Zbirni naslov</text:span></text:p>
              </text:list-header>
            </text:list>
          </draw:text-box>
        </draw:frame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6"><text:span text:style-name="T23">Zbirni naslov + avtorji posameznih del na naslovni strani</text:span></text:p>
                <text:p text:style-name="P6"><text:span text:style-name="T24">- Naslovi posameznih del niso na nasl. str.</text:span></text:p>
                <text:p text:style-name="P6"><text:span text:style-name="T24">- Posamezna dela so napisana za skupno objavo ali objavljena prvič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9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 presentation:use-footer-name="ftr1">
        <draw:frame presentation:style-name="pr14" draw:text-style-name="P2" draw:layer="layout" svg:width="21.59cm" svg:height="15.805cm" svg:x="2.672cm" svg:y="1.923cm" presentation:class="title" presentation:user-transformed="true">
          <draw:text-box>
            <text:list text:style-name="L7">
              <text:list-header>
                <text:p text:style-name="P1"><text:span text:style-name="T25">Momćilo Popadić, Jakša Fiamengo</text:span><text:span text:style-name="T25"><text:line-break/></text:span><text:span text:style-name="T26"><text:line-break/></text:span><text:span text:style-name="T26">STEPENIŠTE</text:span><text:span text:style-name="T27"><text:line-break/></text:span><text:span text:style-name="T27"><text:line-break/></text:span><text:span text:style-name="T27"><text:line-break/></text:span><text:span text:style-name="T27">1966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0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6"><text:span text:style-name="T13">Fiamengo J.: Pred obećanom zemljom</text:span></text:p>
                <text:p text:style-name="P6"><text:span text:style-name="T13">Popadić M.: Glasno doba godine</text:span></text:p>
                <text:p text:style-name="P6"><text:span text:style-name="T13"/></text:p>
                <text:p text:style-name="P15"><text:span text:style-name="T28"></text:span><text:span text:style-name="T13"> </text:span><text:span text:style-name="T6">kot delo dveh avtorjev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1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2" draw:layer="layout" svg:width="21.59cm" svg:height="3.176cm" svg:x="2.752cm" svg:y="1.269cm" presentation:class="title" presentation:user-transformed="true">
          <draw:text-box>
            <text:list text:style-name="L3">
              <text:list-header>
                <text:p text:style-name="P8"><text:span text:style-name="T13">Zbirni naslov</text:span></text:p>
              </text:list-header>
            </text:list>
          </draw:text-box>
        </draw:frame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6"><text:span text:style-name="T23">Zbirni naslov + avtorji posameznih del na naslovni strani</text:span></text:p>
                <text:p text:style-name="P6"><text:span text:style-name="T24">- Naslovi posameznih del niso na nasl. str.</text:span></text:p>
                <text:p text:style-name="P6"><text:span text:style-name="T24">- Posamezna dela so bila že prej objavljena 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2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 presentation:use-footer-name="ftr1">
        <draw:frame presentation:style-name="pr15" draw:text-style-name="P2" draw:layer="layout" svg:width="21.59cm" svg:height="15.602cm" svg:x="2.672cm" svg:y="1.922cm" presentation:class="title" presentation:user-transformed="true">
          <draw:text-box>
            <text:list text:style-name="L7">
              <text:list-header>
                <text:p text:style-name="P1"><text:span text:style-name="T26">Viktor Igo – Žorž Sand</text:span><text:span text:style-name="T26"><text:line-break/></text:span><text:span text:style-name="T26"><text:line-break/></text:span><text:span text:style-name="T26">BABINI I DEDOVI PRIKAZNI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3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2" draw:layer="layout" svg:width="21.59cm" svg:height="3.176cm" svg:x="2.752cm" svg:y="1.269cm" presentation:class="title" presentation:user-transformed="true">
          <draw:text-box>
            <text:list text:style-name="L3">
              <text:list-header>
                <text:p text:style-name="P8"><text:span text:style-name="T13">Zbirni naslov</text:span></text:p>
              </text:list-header>
            </text:list>
          </draw:text-box>
        </draw:frame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16"><text:span text:style-name="T29">Vsebuje po dve deli vsakega avtorja (antologija)</text:span></text:p>
                <text:p text:style-name="P16"><text:span text:style-name="T29"/></text:p>
                <text:p text:style-name="P15"><text:span text:style-name="T30"></text:span><text:span text:style-name="T31"> </text:span><text:span text:style-name="T32">kot anonimno delo</text:span><text:span text:style-name="T33"> (na zbirni naslov)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4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 presentation:use-footer-name="ftr1">
        <draw:frame presentation:style-name="pr1" draw:text-style-name="P2" draw:layer="layout" svg:width="21.59cm" svg:height="6.864cm" svg:x="2.672cm" svg:y="3.504cm" presentation:class="title" presentation:user-transformed="true">
          <draw:text-box>
            <text:list text:style-name="L3">
              <text:list-header>
                <text:p text:style-name="P1"><text:span text:style-name="T34">VEČ DEL RAZLIČNIH AVTORJEV, VEČ ANONIMNIH DEL</text:span><text:span text:style-name="T34"><text:line-break/></text:span><text:span text:style-name="T35">PPIAK čl. 51</text:span></text:p>
              </text:list-header>
            </text:list>
          </draw:text-box>
        </draw:frame>
        <draw:frame presentation:style-name="pr16" draw:text-style-name="P2" draw:layer="layout" svg:width="19.059cm" svg:height="7.542cm" svg:x="3.297cm" svg:y="10.384cm" presentation:class="subtitle" presentation:user-transformed="true">
          <draw:text-box>
            <text:list text:style-name="L2">
              <text:list-header>
                <text:p text:style-name="P14"><text:span text:style-name="T15">Brez zbirnega naslova</text:span></text:p>
                <text:p text:style-name="P14"><text:span text:style-name="T16">Glavni vpis glede na podatke o prvem delu</text:span></text:p>
                <text:p text:style-name="P14"><text:span text:style-name="T17">Analitični dodatni vpisi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5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0" presentation:use-footer-name="ftr1">
        <draw:frame presentation:style-name="pr17" draw:text-style-name="P2" draw:layer="layout" svg:width="21.828cm" svg:height="16.004cm" svg:x="2.672cm" svg:y="1.322cm" presentation:class="title" presentation:user-transformed="true">
          <draw:text-box>
            <text:list text:style-name="L1">
              <text:list-header>
                <text:p text:style-name="P8"><text:span text:style-name="T36"><text:line-break/></text:span><text:span text:style-name="T2">Slavko Pregl</text:span><text:span text:style-name="T2"><text:line-break/></text:span><text:span text:style-name="T2">RAZKOŠJE V GLAVI</text:span><text:span text:style-name="T2"><text:line-break/></text:span><text:span text:style-name="T2"><text:line-break/></text:span><text:span text:style-name="T2">Mate Dolenc</text:span><text:span text:style-name="T2"><text:line-break/></text:span><text:span text:style-name="T2">NENAVADNA SLOVENIJ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6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0" presentation:use-footer-name="ftr1">
        <draw:frame presentation:style-name="pr1" draw:text-style-name="P2" draw:layer="layout" svg:width="21.59cm" svg:height="17.191cm" svg:x="2.672cm" svg:y="-1.659cm" presentation:class="title" presentation:user-transformed="true">
          <draw:text-box>
            <text:list text:style-name="L3">
              <text:list-header>
                <text:p text:style-name="P8"><text:span text:style-name="T34"><text:line-break/></text:span><text:span text:style-name="T34"><text:line-break/></text:span><text:span text:style-name="T34"><text:line-break/></text:span><text:span text:style-name="T34">PREGL, Slavko</text:span><text:span text:style-name="T34"><text:line-break/></text:span><text:span text:style-name="T34"> <text:s text:c="8"/>Razkošje v glavi / Slavko Pregl. Nenavadna Slovenija / Mate Dolenc ……</text:span><text:span text:style-name="T34"><text:line-break/></text:span><text:span text:style-name="T34"><text:line-break/></text:span><text:span text:style-name="T34">1. Dolenc, Mate: Nenavadna Slovenij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7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>
        <draw:frame presentation:style-name="pr18" draw:text-style-name="P2" draw:layer="layout" svg:width="21.59cm" svg:height="12.203cm" svg:x="2.752cm" svg:y="5.124cm" presentation:class="title" presentation:user-transformed="true">
          <draw:text-box>
            <text:list text:style-name="L8">
              <text:list-header>
                <text:p text:style-name="P17"><text:span text:style-name="T37">ZLATA PTICA</text:span><text:span text:style-name="T37"><text:line-break/></text:span><text:span text:style-name="T38"><text:line-break/></text:span><text:span text:style-name="T37">PRIPOVEDKA O POVODNEM MOŽU</text:span><text:span text:style-name="T37"><text:line-break/></text:span><text:span text:style-name="T37"><text:line-break/></text:span><text:span text:style-name="T39">ILUSTRIRALA ANČKA GOŠNIK- GODEC</text:span></text:p>
              </text:list-header>
            </text:list>
          </draw:text-box>
        </draw:frame>
        <draw:custom-shape draw:style-name="gr2" draw:text-style-name="P2" draw:layer="layout" svg:width="21.59cm" svg:height="1.954cm" svg:x="2.752cm" svg:y="1.323cm">
          <text:list text:style-name="L9">
            <text:list-header>
              <text:p text:style-name="P18"><text:span text:style-name="T40">Dve anonimni del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94cm" svg:height="10.342cm" svg:x="2.544cm" svg:y="2.067cm" draw:page-number="18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4" draw:text-style-name="P2" draw:layer="layout" svg:width="21.59cm" svg:height="3.647cm" svg:x="2.752cm" svg:y="1.034cm" presentation:class="title" presentation:user-transformed="true">
          <draw:text-box>
            <text:list text:style-name="L3">
              <text:list-header>
                <text:p text:style-name="P8"><text:span text:style-name="T4">Antologija iz del dveh ali več avtorjev</text:span></text:p>
              </text:list-header>
            </text:list>
          </draw:text-box>
        </draw:frame>
        <draw:frame presentation:style-name="pr19" draw:text-style-name="P2" draw:layer="layout" svg:width="21.59cm" svg:height="12.833cm" svg:x="2.752cm" svg:y="5.323cm" presentation:class="outline" presentation:user-transformed="true">
          <draw:text-box>
            <text:list text:style-name="L4">
              <text:list-header>
                <text:p text:style-name="P19"><text:span text:style-name="T2">Zbirni naslov je tak, da velja za delo vsakega avtorja (enaki stvarni naslovi)</text:span></text:p>
              </text:list-header>
            </text:list>
            <text:list text:style-name="L10">
              <text:list-item>
                <text:p text:style-name="P20"><text:span text:style-name="T16">brez zbirnega naslova</text:span></text:p>
              </text:list-item>
            </text:list>
            <text:list text:style-name="L11">
              <text:list-header>
                <text:p text:style-name="P21"><text:span text:style-name="T16"/></text:p>
                <text:p text:style-name="P13"><text:span text:style-name="T41">-----------------------------------</text:span></text:p>
                <text:p text:style-name="P13"><text:span text:style-name="T42">Dante, Petrarca, Boccaccio</text:span></text:p>
                <text:p text:style-name="P13"><text:span text:style-name="T42">IZBOR IZ DJELA</text:span></text:p>
                <text:p text:style-name="P13"><text:span text:style-name="T41">------------------------------------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9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22"><text:span text:style-name="T43"/></text:p>
                <text:p text:style-name="P23"><text:span text:style-name="T7">ALIGHIERI, Dante</text:span></text:p>
                <text:p text:style-name="P23"><text:span text:style-name="T7"><text:s text:c="8"/></text:span><text:span text:style-name="T7">Izbor iz djela / Dante, Petrarca, </text:span></text:p>
                <text:p text:style-name="P23"><text:span text:style-name="T7">Boccaccio ……..</text:span></text:p>
                <text:p text:style-name="P23"><text:span text:style-name="T7"/></text:p>
                <text:p text:style-name="P23"><text:span text:style-name="T7">1. Petrarca, Francesco: Izbor iz djela</text:span></text:p>
                <text:p text:style-name="P23"><text:span text:style-name="T7">2. Boccaccio, Giovanni: Izbor iz djel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0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2" draw:layer="layout" svg:width="21.59cm" svg:height="3.647cm" svg:x="2.752cm" svg:y="1.034cm" presentation:class="title" presentation:user-transformed="true">
          <draw:text-box>
            <text:list text:style-name="L3">
              <text:list-header>
                <text:p text:style-name="P24"><text:span text:style-name="T4">ZBRANA DELA ENEGA AVTORJA</text:span><text:span text:style-name="T31"> </text:span><text:span text:style-name="T31"><text:tab/></text:span><text:span text:style-name="T31"><text:tab/></text:span><text:span text:style-name="T44">PPIAK čl. 53</text:span></text:p>
              </text:list-header>
            </text:list>
          </draw:text-box>
        </draw:frame>
        <draw:frame presentation:style-name="pr20" draw:text-style-name="P2" draw:layer="layout" svg:width="21.59cm" svg:height="13.045cm" svg:x="2.752cm" svg:y="5.08cm" presentation:class="outline" presentation:user-transformed="true">
          <draw:text-box>
            <text:list text:style-name="L4">
              <text:list-header>
                <text:p text:style-name="P25"><text:span text:style-name="T43">Publikacije v enem zvezku ali v več zvezkih</text:span></text:p>
                <text:p text:style-name="P25"><text:span text:style-name="T45">Glavni vpis na ime avtorja</text:span></text:p>
                <text:p text:style-name="P25"><text:span text:style-name="T43">Bibliografski opis odvisen od tega, kje je zbirni naslov naveden</text:span></text:p>
                <text:p text:style-name="P25"><text:span text:style-name="T46">Zbirni naslov na nasl. str.</text:span><text:span text:style-name="T43"> </text:span><text:span text:style-name="T47"></text:span><text:span text:style-name="T43"> stvarni naslov je zbirni naslov</text:span></text:p>
                <text:p text:style-name="P25"><text:span text:style-name="T46">Zbirni naslov ni na nasl. str.</text:span><text:span text:style-name="T43"> </text:span><text:span text:style-name="T47"></text:span><text:span text:style-name="T43"> stvarni naslov je naslov posameznega dela, zbirni naslov v 6. območje</text:span></text:p>
                <text:p text:style-name="P25"><text:span text:style-name="T46">Brez zbirnega naslov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1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0" presentation:use-footer-name="ftr1">
        <draw:frame presentation:style-name="pr21" draw:text-style-name="P2" draw:layer="layout" svg:width="21.59cm" svg:height="16.599cm" svg:x="2.672cm" svg:y="0.926cm" presentation:class="title" presentation:user-transformed="true">
          <draw:text-box>
            <text:list text:style-name="L5">
              <text:list-header>
                <text:p text:style-name="P1"><text:span text:style-name="T48">Josip Jurčič</text:span><text:span text:style-name="T48"><text:line-break/></text:span><text:span text:style-name="T48"><text:line-break/></text:span><text:span text:style-name="T48">IZBRANO DELO</text:span><text:span text:style-name="T48"><text:line-break/></text:span><text:span text:style-name="T48">II</text:span><text:span text:style-name="T48"><text:line-break/></text:span><text:span text:style-name="T6"><text:line-break/></text:span><text:span text:style-name="T6"><text:line-break/></text:span><text:span text:style-name="T6"><text:line-break/></text:span><text:span text:style-name="T8">Mladinska knjiga 1969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2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 presentation:use-footer-name="ftr1">
        <draw:frame presentation:style-name="pr1" draw:text-style-name="P2" draw:layer="layout" svg:width="21.59cm" svg:height="8.726cm" svg:x="2.672cm" svg:y="2.573cm" presentation:class="title" presentation:user-transformed="true">
          <draw:text-box>
            <text:list text:style-name="L3">
              <text:list-header>
                <text:p text:style-name="P8"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/></text:p>
              </text:list-header>
            </text:list>
          </draw:text-box>
        </draw:frame>
        <draw:frame presentation:style-name="pr22" draw:text-style-name="P2" draw:layer="layout" svg:width="19.685cm" svg:height="16.405cm" svg:x="2.671cm" svg:y="1.323cm" presentation:class="subtitle" presentation:user-transformed="true">
          <draw:text-box>
            <text:list text:style-name="L2">
              <text:list-header>
                <text:p text:style-name="P23"><text:span text:style-name="T7"/></text:p>
                <text:p text:style-name="P26"><text:span text:style-name="T17">JURČIČ, Josip</text:span></text:p>
                <text:p text:style-name="P26"><text:span text:style-name="T17"><text:s text:c="9"/></text:span><text:span text:style-name="T17">Izbrano delo. 2 / Josip Jurčič. </text:span></text:p>
                <text:p text:style-name="P26"><text:span text:style-name="T17">– </text:span><text:span text:style-name="T17">Ljubljana : Mladinska knjiga, </text:span></text:p>
                <text:p text:style-name="P26"><text:span text:style-name="T17">1969 ……..</text:span></text:p>
                <text:p text:style-name="P26"><text:span text:style-name="T17"/></text:p>
                <text:p text:style-name="P26"><text:span text:style-name="T17">Vsebina: Sosedov sin ; Deseti brat</text:span></text:p>
                <text:p text:style-name="P26"><text:span text:style-name="T17">1. Jurčič, Josip: Sosedov sin</text:span></text:p>
                <text:p text:style-name="P26"><text:span text:style-name="T17">2. Jurčič, Josip: Deseti brat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3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 presentation:use-footer-name="ftr1">
        <draw:frame presentation:style-name="pr23" draw:text-style-name="P2" draw:layer="layout" svg:width="21.59cm" svg:height="15.801cm" svg:x="2.672cm" svg:y="1.526cm" presentation:class="title" presentation:user-transformed="true">
          <draw:text-box>
            <text:list text:style-name="L6">
              <text:list-header>
                <text:p text:style-name="P1"><text:span text:style-name="T49">Prežihov Voranc</text:span><text:span text:style-name="T27"><text:line-break/></text:span><text:span text:style-name="T50">IZBRANO DELO</text:span><text:span text:style-name="T27"><text:line-break/></text:span><text:span text:style-name="T27"><text:line-break/></text:span><text:span text:style-name="T49">2. knjiga</text:span><text:span text:style-name="T27"><text:line-break/></text:span><text:span text:style-name="T50">Samorastniki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4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0" presentation:use-footer-name="ftr1">
        <draw:frame presentation:style-name="pr1" draw:text-style-name="P2" draw:layer="layout" svg:width="21.59cm" svg:height="8.726cm" svg:x="2.672cm" svg:y="2.573cm" presentation:class="title" presentation:user-transformed="true">
          <draw:text-box>
            <text:list text:style-name="L3">
              <text:list-header>
                <text:p text:style-name="P8"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/></text:p>
              </text:list-header>
            </text:list>
          </draw:text-box>
        </draw:frame>
        <draw:frame presentation:style-name="pr22" draw:text-style-name="P2" draw:layer="layout" svg:width="19.685cm" svg:height="16.405cm" svg:x="2.671cm" svg:y="1.323cm" presentation:class="subtitle" presentation:user-transformed="true">
          <draw:text-box>
            <text:list text:style-name="L2">
              <text:list-header>
                <text:p text:style-name="P27"><text:span text:style-name="T7"/></text:p>
                <text:p text:style-name="P28"><text:span text:style-name="T17">PREŽIHOV Voranc</text:span></text:p>
                <text:p text:style-name="P28"><text:span text:style-name="T17"><text:s text:c="9"/></text:span><text:span text:style-name="T17">Izbrano delo. Knj. 2, </text:span></text:p>
                <text:p text:style-name="P28"><text:span text:style-name="T17">Samorastniki / Prežihov Voranc. – </text:span></text:p>
                <text:p text:style-name="P28"><text:span text:style-name="T17">Ljubljana : Mladinska knjiga …..</text:span></text:p>
                <text:p text:style-name="P28"><text:span text:style-name="T17"/></text:p>
                <text:p text:style-name="P28"><text:span text:style-name="T17">Pravo avtorjevo ime Lovro Kuhar</text:span></text:p>
                <text:p text:style-name="P28"><text:span text:style-name="T17">I. Kuhar, Lovro glej Prežihov</text:span></text:p>
                <text:p text:style-name="P28"><text:span text:style-name="T17">Voranc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5" presentation:class="page"/>
          <draw:frame presentation:style-name="pr3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4" draw:text-style-name="P2" draw:layer="layout" svg:width="21.59cm" svg:height="3.176cm" svg:x="2.752cm" svg:y="1.269cm" presentation:class="title" presentation:user-transformed="true">
          <draw:text-box>
            <text:list text:style-name="L5">
              <text:list-header>
                <text:p text:style-name="P8"><text:span text:style-name="T18">Zbirni naslov ni na nasl. str.</text:span></text:p>
              </text:list-header>
            </text:list>
          </draw:text-box>
        </draw:frame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29"><text:span text:style-name="T4">MIHELIČ, Mira</text:span></text:p>
                <text:p text:style-name="P29"><text:span text:style-name="T4"><text:s text:c="8"/></text:span><text:span text:style-name="T4">Mavrica nad mestom / Mira</text:span></text:p>
                <text:p text:style-name="P29"><text:span text:style-name="T4">Mihelič ……. . – (Dela / Mira </text:span></text:p>
                <text:p text:style-name="P29"><text:span text:style-name="T4">Mihelič ; knj. 3)</text:span></text:p>
                <text:p text:style-name="P29"><text:span text:style-name="T4"/></text:p>
                <text:p text:style-name="P29"><text:span text:style-name="T51">Zaključena zbirka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6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4" draw:text-style-name="P2" draw:layer="layout" svg:width="21.59cm" svg:height="3.478cm" svg:x="2.752cm" svg:y="1.118cm" presentation:class="title" presentation:user-transformed="true">
          <draw:text-box>
            <text:list text:style-name="L3">
              <text:list-header>
                <text:p text:style-name="P24"><text:span text:style-name="T17">ZBRANA DELA VEČ AVTORJEV, VEČ ANONIMNIH DEL</text:span><text:span text:style-name="T31"> </text:span><text:span text:style-name="T31"><text:tab/></text:span><text:span text:style-name="T43">PPIAK čl. 54</text:span></text:p>
              </text:list-header>
            </text:list>
          </draw:text-box>
        </draw:frame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19"><text:span text:style-name="T18">Glavni vpis na stvarno značnico</text:span></text:p>
                <text:p text:style-name="P19"><text:span text:style-name="T7">Dodatni vpis na sestavljalca, če je naveden na naslovni strani</text:span></text:p>
                <text:p text:style-name="P19"><text:span text:style-name="T7">Več sestavljalcev </text:span><text:span text:style-name="T52"></text:span><text:span text:style-name="T7"> dodatni vpis na prvega</text:span></text:p>
                <text:p text:style-name="P19"><text:span text:style-name="T7">4 avtorji in več navedeni na naslovni strani </text:span><text:span text:style-name="T52"></text:span><text:span text:style-name="T7"> dodatni vpis na prvega avtorja samo, če sestavljalec ni naveden na naslovni strani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7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13" draw:text-style-name="P2" draw:layer="layout" svg:width="21.59cm" svg:height="11.431cm" svg:x="2.752cm" svg:y="5.08cm" presentation:class="outline" presentation:user-transformed="true">
          <draw:text-box>
            <text:list text:style-name="L4">
              <text:list-header>
                <text:p text:style-name="P16"><text:span text:style-name="T13"><text:s text:c="6"/></text:span><text:span text:style-name="T17">POZDRAVLJENO, zeleno drevo :</text:span></text:p>
                <text:p text:style-name="P16"><text:span text:style-name="T17">slovensko berilo za peti razred </text:span></text:p>
                <text:p text:style-name="P16"><text:span text:style-name="T17">osnovne šole / <text:s/></text:span><text:span text:style-name="T53">[</text:span><text:span text:style-name="T54">berilo sta sestavila</text:span><text:span text:style-name="T53">]</text:span></text:p>
                <text:p text:style-name="P16"><text:span text:style-name="T54">Gregor Kocijan, Stanko Šimenc ……</text:span></text:p>
                <text:p text:style-name="P16"><text:span text:style-name="T54"/></text:p>
                <text:p text:style-name="P16"><text:span text:style-name="T54">1. Kocijan, Gregor</text:span></text:p>
              </text:list-header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28" presentation:class="page"/>
          <draw:frame presentation:style-name="pr6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97A7930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2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2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2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2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c735a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8c735a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c735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bfae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09cm" svg:stroke-color="#a08366" draw:stroke-linejoin="miter" draw:fill="none" draw:fill-color="#ce996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ce9964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ce9964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ce9964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ce9964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indent="0cm"/>
    </style:style>
    <style:style style:name="MP11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12" style:family="paragraph">
      <style:paragraph-properties fo:margin-left="0cm" fo:margin-right="0cm" fo:margin-top="0.308cm" fo:margin-bottom="0cm" fo:text-align="center" fo:text-indent="0cm"/>
    </style:style>
    <style:style style:name="MP13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.308cm" fo:margin-bottom="0cm" fo:text-align="end" fo:text-indent="0cm"/>
    </style:style>
    <style:style style:name="MP15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a08366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402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a08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2.955cm" svg:height="19.05cm" svg:x="0cm" svg:y="0cm">
          <draw:image xlink:href="Pictures/100002000000005D0000025829E7B024.png" xlink:type="simple" xlink:show="embed" xlink:actuate="onLoad">
            <text:p/>
          </draw:image>
        </draw:frame>
        <draw:line draw:style-name="Mgr5" draw:text-style-name="MP4" draw:layer="backgroundobjects" svg:x1="2.822cm" svg:y1="4.445cm" svg:x2="24.342cm" svg:y2="4.445cm">
          <text:p/>
        </draw:line>
      </draw:g>
      <draw:frame presentation:style-name="Default-title" draw:layer="backgroundobjects" svg:width="21.59cm" svg:height="3.176cm" svg:x="2.752cm" svg:y="1.269cm" presentation:class="title" presentation:placeholder="true">
        <draw:text-box/>
      </draw:frame>
      <draw:frame presentation:style-name="Default-outline1" draw:layer="backgroundobjects" svg:width="21.59cm" svg:height="11.431cm" svg:x="2.752cm" svg:y="5.08cm" presentation:class="outline" presentation:placeholder="true">
        <draw:text-box/>
      </draw:frame>
      <draw:frame presentation:style-name="Mpr1" draw:layer="backgroundobjects" svg:width="5.291cm" svg:height="1.277cm" svg:x="2.751cm" svg:y="16.93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7cm" svg:x="9.524cm" svg:y="16.93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9.05cm" svg:y="16.93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88cm" svg:height="27.57cm" svg:x="0cm" svg:y="0cm">
          <text:p/>
        </draw:rect>
        <draw:frame draw:style-name="Mgr7" draw:text-style-name="MP7" draw:layer="backgroundobjects" svg:width="8.184cm" svg:height="1.381cm" svg:x="0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page-thumbnail presentation:style-name="Default-title" draw:layer="backgroundobjects" svg:width="13.794cm" svg:height="10.342cm" svg:x="2.544cm" svg:y="2.067cm" presentation:class="page"/>
        <draw:frame presentation:style-name="Default-notes" draw:layer="backgroundobjects" svg:width="13.846cm" svg:height="12.41cm" svg:x="2.518cm" svg:y="13.096cm" presentation:class="notes" presentation:placeholder="true">
          <draw:text-box/>
        </draw:frame>
        <draw:frame draw:style-name="Mgr7" draw:text-style-name="MP9" draw:layer="backgroundobjects" svg:width="8.184cm" svg:height="1.381cm" svg:x="10.698cm" svg:y="0cm" presentation:class="date-time">
          <draw:text-box>
            <text:list text:style-name="ML3">
              <text:list-header>
                <text:p text:style-name="MP8"><text:span text:style-name="MT1"><text:date style:data-style-name="D3" text:date-value="2014-11-05">11/05/14</text:date></text:span></text:p>
              </text:list-header>
            </text:list>
          </draw:text-box>
        </draw:frame>
        <draw:frame draw:style-name="Mgr8" draw:text-style-name="MP7" draw:layer="backgroundobjects" svg:width="8.184cm" svg:height="1.381cm" svg:x="0cm" svg:y="26.193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8" draw:text-style-name="MP9" draw:layer="backgroundobjects" svg:width="8.184cm" svg:height="1.381cm" svg:x="10.698cm" svg:y="26.193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9" draw:text-style-name="MP3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2.955cm" svg:height="19.05cm" svg:x="0cm" svg:y="0cm">
          <draw:image xlink:href="Pictures/100002000000005D0000025829E7B024.png" xlink:type="simple" xlink:show="embed" xlink:actuate="onLoad">
            <text:p/>
          </draw:image>
        </draw:frame>
      </draw:g>
      <draw:frame presentation:style-name="Title1-title" draw:layer="backgroundobjects" svg:width="21.59cm" svg:height="3.176cm" svg:x="2.672cm" svg:y="5.348cm" presentation:class="title" presentation:placeholder="true">
        <draw:text-box/>
      </draw:frame>
      <draw:frame presentation:style-name="Mpr2" draw:text-style-name="MP11" draw:layer="backgroundobjects" svg:width="5.292cm" svg:height="1.271cm" svg:x="2.672cm" svg:y="16.947cm" presentation:class="date-time">
        <draw:text-box>
          <text:list text:style-name="ML4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3cm" svg:height="1.271cm" svg:x="9.445cm" svg:y="16.947cm" presentation:class="footer">
        <draw:text-box>
          <text:list text:style-name="ML4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1cm" svg:height="1.271cm" svg:x="18.97cm" svg:y="16.947cm" presentation:class="page-number">
        <draw:text-box>
          <text:list text:style-name="ML4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88cm" svg:height="27.57cm" svg:x="0cm" svg:y="0cm">
          <text:p/>
        </draw:rect>
        <draw:frame presentation:style-name="Mpr5" draw:text-style-name="MP7" draw:layer="backgroundobjects" svg:width="8.184cm" svg:height="1.381cm" svg:x="0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page-thumbnail presentation:style-name="Title1-title" draw:layer="backgroundobjects" svg:width="13.794cm" svg:height="10.342cm" svg:x="2.544cm" svg:y="2.067cm" presentation:class="page"/>
        <draw:frame presentation:style-name="Title1-notes" draw:layer="backgroundobjects" svg:width="13.846cm" svg:height="12.41cm" svg:x="2.518cm" svg:y="13.096cm" presentation:class="notes" presentation:placeholder="true">
          <draw:text-box/>
        </draw:frame>
        <draw:frame presentation:style-name="Mpr5" draw:text-style-name="MP9" draw:layer="backgroundobjects" svg:width="8.184cm" svg:height="1.381cm" svg:x="10.698cm" svg:y="0cm" presentation:class="date-time">
          <draw:text-box>
            <text:list text:style-name="ML3">
              <text:list-header>
                <text:p text:style-name="MP8"><text:span text:style-name="MT1"><text:date style:data-style-name="D3" text:date-value="2014-11-05">11/05/14</text:date></text:span></text:p>
              </text:list-header>
            </text:list>
          </draw:text-box>
        </draw:frame>
        <draw:frame presentation:style-name="Mpr6" draw:text-style-name="MP7" draw:layer="backgroundobjects" svg:width="8.184cm" svg:height="1.381cm" svg:x="0cm" svg:y="26.193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184cm" svg:height="1.381cm" svg:x="10.698cm" svg:y="26.193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BLIOTEKONOMIJA III - predavanja</dc:title>
    <meta:initial-creator>Marija Petek</meta:initial-creator>
    <meta:creation-date>2000-04-20T12:31:48</meta:creation-date>
    <dc:creator>petekm</dc:creator>
    <dc:date>2009-02-19T10:48:38</dc:date>
    <meta:print-date>2001-10-11T19:05:30</meta:print-date>
    <meta:editing-cycles>956</meta:editing-cycles>
    <meta:editing-duration>P5DT8H9M55S</meta:editing-duration>
    <meta:document-statistic meta:object-count="142"/>
    <meta:generator>LibreOffice/3.5$Linux_X86_64 LibreOffice_project/350m1$Build-2</meta:generator>
  </office:meta>
</office:document-meta>
</file>