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F0000000F96178A77.png" manifest:media-type="image/png"/>
  <manifest:file-entry manifest:full-path="Pictures/100002000000000C0000000C88B6903D.png" manifest:media-type="image/png"/>
  <manifest:file-entry manifest:full-path="Pictures/100002000000000C0000000C0C64E13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000099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99" draw:fill-gradient-name="Gradient_20_7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bottom" draw:auto-grow-height="true" draw:auto-grow-width="false" fo:min-height="5.345cm" fo:min-width="0cm" fo:padding-top="0.128cm" fo:padding-bottom="0.128cm" fo:padding-left="0.256cm" fo:padding-right="0.256cm" fo:wrap-option="wrap" draw:shadow-color="#000080"/>
    </style:style>
    <style:style style:name="pr2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6.245cm" fo:min-width="0cm" fo:padding-top="0.13cm" fo:padding-bottom="0.13cm" fo:padding-left="0.25cm" fo:padding-right="0.25cm" fo:wrap-option="wrap" draw:shadow-color="#000080"/>
    </style:style>
    <style:style style:name="pr3" style:family="presentation" style:parent-style-name="Default-notes">
      <style:graphic-properties draw:fill-color="#ffffff" fo:min-height="12.411cm"/>
    </style:style>
    <style:style style:name="pr4" style:family="presentation" style:parent-style-name="Default-title">
      <style:graphic-properties draw:stroke="none" draw:fill="none" draw:fill-color="#3366ff" draw:textarea-horizontal-align="justify" draw:textarea-vertical-align="bottom" draw:auto-grow-height="true" draw:auto-grow-width="false" fo:min-height="3.145cm" fo:min-width="0cm" fo:padding-top="0.128cm" fo:padding-bottom="0.128cm" fo:padding-left="0.256cm" fo:padding-right="0.256cm" fo:wrap-option="wrap" draw:shadow-color="#000080"/>
    </style:style>
    <style:style style:name="pr5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7.846cm" fo:min-width="0cm" fo:padding-top="0.13cm" fo:padding-bottom="0.13cm" fo:padding-left="0.25cm" fo:padding-right="0.25cm" fo:wrap-option="wrap" draw:shadow-color="#000080"/>
    </style:style>
    <style:style style:name="pr6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082cm" fo:min-width="0cm" fo:padding-top="0.128cm" fo:padding-bottom="0.128cm" fo:padding-left="0.256cm" fo:padding-right="0.256cm" fo:wrap-option="wrap" draw:shadow-color="#000080"/>
    </style:style>
    <style:style style:name="pr7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2.145cm" fo:min-width="0cm" fo:padding-top="0.128cm" fo:padding-bottom="0.128cm" fo:padding-left="0.256cm" fo:padding-right="0.256cm" fo:wrap-option="wrap" draw:shadow-color="#000080"/>
    </style:style>
    <style:style style:name="pr8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1.42cm" fo:min-width="0cm" fo:padding-top="0.128cm" fo:padding-bottom="0.128cm" fo:padding-left="0.256cm" fo:padding-right="0.256cm" fo:wrap-option="wrap" draw:shadow-color="#000080"/>
    </style:style>
    <style:style style:name="pr9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 draw:shadow-color="#000080"/>
    </style:style>
    <style:style style:name="pr10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3.291cm" fo:min-width="0cm" fo:padding-top="0.128cm" fo:padding-bottom="0.128cm" fo:padding-left="0.256cm" fo:padding-right="0.256cm" fo:wrap-option="wrap" draw:shadow-color="#000080"/>
    </style:style>
    <style:style style:name="pr11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3.587cm" fo:min-width="0cm" fo:padding-top="0.128cm" fo:padding-bottom="0.128cm" fo:padding-left="0.256cm" fo:padding-right="0.256cm" fo:wrap-option="wrap" draw:shadow-color="#000080"/>
    </style:style>
    <style:style style:name="pr12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3.824cm" fo:min-width="0cm" fo:padding-top="0.128cm" fo:padding-bottom="0.128cm" fo:padding-left="0.256cm" fo:padding-right="0.256cm" fo:wrap-option="wrap" draw:shadow-color="#000080"/>
    </style:style>
    <style:style style:name="pr13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0.646cm" fo:min-width="0cm" fo:padding-top="0.13cm" fo:padding-bottom="0.13cm" fo:padding-left="0.25cm" fo:padding-right="0.25cm" fo:wrap-option="wrap" draw:shadow-color="#000080"/>
    </style:style>
    <style:style style:name="pr14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2.387cm" fo:min-width="0cm" fo:padding-top="0.128cm" fo:padding-bottom="0.128cm" fo:padding-left="0.256cm" fo:padding-right="0.256cm" fo:wrap-option="wrap" draw:shadow-color="#000080"/>
    </style:style>
    <style:style style:name="pr15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3.021cm" fo:min-width="0cm" fo:padding-top="0.128cm" fo:padding-bottom="0.128cm" fo:padding-left="0.256cm" fo:padding-right="0.256cm" fo:wrap-option="wrap" draw:shadow-color="#000080"/>
    </style:style>
    <style:style style:name="pr16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3.79cm" fo:min-width="0cm" fo:padding-top="0.128cm" fo:padding-bottom="0.128cm" fo:padding-left="0.256cm" fo:padding-right="0.256cm" fo:wrap-option="wrap" draw:shadow-color="#000080"/>
    </style:style>
    <style:style style:name="pr17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421cm" fo:min-width="0cm" fo:padding-top="0.128cm" fo:padding-bottom="0.128cm" fo:padding-left="0.256cm" fo:padding-right="0.256cm" fo:wrap-option="wrap" draw:shadow-color="#000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align="center" fo:text-indent="-0.952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P6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176cm" fo:margin-bottom="0cm" fo:line-height="90%" fo:text-indent="0cm"/>
    </style:style>
    <style:style style:name="P8" style:family="paragraph">
      <style:paragraph-properties fo:margin-left="0cm" fo:margin-right="0cm" fo:margin-top="0.141cm" fo:margin-bottom="0cm" fo:line-height="90%" fo:text-indent="0cm"/>
    </style:style>
    <style:style style:name="P9" style:family="paragraph">
      <style:paragraph-properties fo:margin-left="0.952cm" fo:margin-right="0cm" fo:margin-top="0.282cm" fo:margin-bottom="0cm" fo:line-height="90%" fo:text-indent="-0.952cm"/>
    </style:style>
    <style:style style:name="P10" style:family="paragraph">
      <style:paragraph-properties fo:margin-left="2.063cm" fo:margin-right="0cm" fo:margin-top="0.246cm" fo:margin-bottom="0cm" fo:line-height="90%" fo:text-indent="-0.793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margin-top="0.246cm" fo:margin-bottom="0cm" fo:line-height="80%" fo:text-indent="0cm"/>
    </style:style>
    <style:style style:name="P15" style:family="paragraph">
      <style:paragraph-properties fo:margin-left="0.952cm" fo:margin-right="0cm" fo:margin-top="0.246cm" fo:margin-bottom="0cm" fo:line-height="80%" fo:text-indent="-0.952cm"/>
    </style:style>
    <style:style style:name="P16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352cm" fo:margin-bottom="0cm" fo:line-height="80%" fo:text-indent="0cm"/>
    </style:style>
    <style:style style:name="P18" style:family="paragraph">
      <style:paragraph-properties fo:margin-left="0cm" fo:margin-right="0cm" fo:margin-top="0.282cm" fo:margin-bottom="0cm" fo:line-height="80%" fo:text-indent="0cm"/>
    </style:style>
    <style:style style:name="P19" style:family="paragraph">
      <style:paragraph-properties fo:margin-left="2.063cm" fo:margin-right="0cm" fo:margin-top="0.176cm" fo:margin-bottom="0cm" fo:text-indent="-0.793cm"/>
    </style:style>
    <style:style style:name="P20" style:family="paragraph">
      <style:paragraph-properties fo:margin-left="0.952cm" fo:margin-right="0cm" fo:margin-top="0.211cm" fo:margin-bottom="0cm" fo:text-indent="-0.952cm"/>
    </style:style>
    <style:style style:name="P21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317cm" fo:margin-bottom="0cm" fo:text-indent="0cm"/>
    </style:style>
    <style:style style:name="P23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282cm" fo:margin-bottom="0cm" fo:text-indent="0cm"/>
    </style:style>
    <style:style style:name="P25" style:family="paragraph">
      <style:paragraph-properties fo:margin-left="2.063cm" fo:margin-right="0cm" fo:margin-top="0.317cm" fo:margin-bottom="0cm" fo:text-indent="-0.793cm"/>
    </style:style>
    <style:style style:name="P26" style:family="paragraph">
      <style:paragraph-properties fo:margin-left="0cm" fo:margin-right="0cm" fo:margin-top="0.246cm" fo:margin-bottom="0cm" fo:text-indent="0cm"/>
    </style:style>
    <style:style style:name="P27" style:family="paragraph">
      <style:paragraph-properties fo:margin-left="0cm" fo:margin-right="0cm" fo:margin-top="0.388cm" fo:margin-bottom="0cm" fo:text-indent="0cm"/>
    </style:style>
    <style:style style:name="P28" style:family="paragraph">
      <style:paragraph-properties fo:margin-left="2.063cm" fo:margin-right="0cm" fo:margin-top="0.282cm" fo:margin-bottom="0cm" fo:text-indent="-0.793cm"/>
    </style:style>
    <style:style style:name="P29" style:family="paragraph">
      <style:paragraph-properties fo:margin-left="0.952cm" fo:margin-right="0cm" fo:margin-top="0.246cm" fo:margin-bottom="0cm" fo:text-indent="-0.952cm"/>
    </style:style>
    <style:style style:name="P30" style:family="paragraph">
      <style:paragraph-properties fo:margin-left="0cm" fo:margin-right="0cm" fo:margin-top="0.352cm" fo:margin-bottom="0cm" fo:text-indent="0cm"/>
    </style:style>
    <style:style style:name="P31" style:family="paragraph">
      <style:paragraph-properties fo:margin-left="0cm" fo:margin-right="0cm" fo:margin-top="0.317cm" fo:margin-bottom="0cm" fo:line-height="90%" fo:text-indent="0cm"/>
    </style:style>
    <style:style style:name="P32" style:family="paragraph">
      <style:paragraph-properties fo:margin-left="0.952cm" fo:margin-right="0cm" fo:margin-top="0.317cm" fo:margin-bottom="0cm" fo:line-height="90%" fo:text-indent="-0.952cm"/>
    </style:style>
    <style:style style:name="P33" style:family="paragraph">
      <style:paragraph-properties fo:margin-left="0.952cm" fo:margin-right="0cm" fo:margin-top="0.246cm" fo:margin-bottom="0cm" fo:line-height="90%" fo:text-indent="-0.952cm"/>
    </style:style>
    <style:style style:name="P34" style:family="paragraph">
      <style:paragraph-properties fo:margin-left="0cm" fo:margin-right="0cm" fo:margin-top="0.246cm" fo:margin-bottom="0cm" fo:line-height="90%" fo:text-indent="0cm"/>
    </style:style>
    <style:style style:name="P35" style:family="paragraph">
      <style:paragraph-properties fo:margin-left="0cm" fo:margin-right="0cm" fo:margin-top="0.352cm" fo:margin-bottom="0cm" fo:line-height="90%" fo:text-indent="0cm"/>
    </style:style>
    <style:style style:name="T1" style:family="text">
      <style:text-properties fo:color="#ffffff" fo:language="sl" fo:country="SI" fo:font-weight="bold" style:font-weight-asian="bold" style:font-weight-complex="bold"/>
    </style:style>
    <style:style style:name="T2" style:family="text">
      <style:text-properties fo:color="#cc6600" fo:font-size="80pt" fo:language="sl" fo:country="SI" fo:font-weight="bold" style:font-size-asian="80pt" style:font-weight-asian="bold" style:font-size-complex="80pt" style:font-weight-complex="bold"/>
    </style:style>
    <style:style style:name="T3" style:family="text">
      <style:text-properties fo:color="#86d1ec" fo:language="sl" fo:country="SI" fo:font-weight="bold" style:font-weight-asian="bold" style:font-weight-complex="bold"/>
    </style:style>
    <style:style style:name="T4" style:family="text">
      <style:text-properties fo:color="#ffffff" fo:font-size="36pt" fo:language="sl" fo:country="SI" fo:font-weight="bold" style:font-size-asian="36pt" style:font-weight-asian="bold" style:font-size-complex="36pt" style:font-weight-complex="bold"/>
    </style:style>
    <style:style style:name="T5" style:family="text">
      <style:text-properties fo:color="#86d1ec" fo:font-size="40pt" fo:language="sl" fo:country="SI" fo:font-weight="bold" style:font-size-asian="40pt" style:font-weight-asian="bold" style:font-size-complex="40pt" style:font-weight-complex="bold"/>
    </style:style>
    <style:style style:name="T6" style:family="text">
      <style:text-properties fo:color="#ffffff" fo:font-size="54pt" fo:language="sl" fo:country="SI" style:font-size-asian="54pt" style:font-size-complex="54pt"/>
    </style:style>
    <style:style style:name="T7" style:family="text">
      <style:text-properties fo:color="#0000cc" fo:font-size="54pt" fo:language="sl" fo:country="SI" style:font-size-asian="54pt" style:font-size-complex="54pt"/>
    </style:style>
    <style:style style:name="T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28pt" fo:language="sl" fo:country="SI" style:font-size-asian="28pt" style:font-size-complex="28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size="16pt" fo:language="sl" fo:country="SI" style:font-size-asian="16pt" style:font-size-complex="16pt"/>
    </style:style>
    <style:style style:name="T13" style:family="text">
      <style:text-properties fo:language="en" fo:country="US" style:text-underline-style="solid" style:text-underline-width="auto" style:text-underline-color="font-color"/>
    </style:style>
    <style:style style:name="T14" style:family="text">
      <style:text-properties fo:language="sl" fo:country="SI"/>
    </style:style>
    <style:style style:name="T15" style:family="text">
      <style:text-properties fo:font-size="36pt" fo:language="en" fo:country="US" style:text-underline-style="solid" style:text-underline-width="auto" style:text-underline-color="font-color" style:font-size-asian="36pt" style:font-size-complex="36pt"/>
    </style:style>
    <style:style style:name="T16" style:family="text">
      <style:text-properties fo:font-size="36pt" fo:language="sl" fo:country="SI" style:text-underline-style="solid" style:text-underline-width="auto" style:text-underline-color="font-color" style:font-size-asian="36pt" style:font-size-complex="36pt"/>
    </style:style>
    <style:style style:name="T17" style:family="text">
      <style:text-properties fo:font-size="24pt" fo:language="sl" fo:country="SI" style:font-size-asian="24pt" style:font-size-complex="24pt"/>
    </style:style>
    <style:style style:name="T18" style:family="text">
      <style:text-properties fo:font-size="20pt" fo:language="sl" fo:country="SI" style:font-size-asian="20pt" style:font-size-complex="20pt"/>
    </style:style>
    <style:style style:name="T19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20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1" style:family="text">
      <style:text-properties fo:language="en" fo:country="US"/>
    </style:style>
    <style:style style:name="T22" style:family="text">
      <style:text-properties fo:font-size="28pt" fo:language="en" fo:country="US" style:font-size-asian="28pt" style:font-size-complex="28pt"/>
    </style:style>
    <style:style style:name="T23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24" style:family="text">
      <style:text-properties fo:color="#0000ff" fo:font-size="40pt" fo:language="en" fo:country="US" style:text-underline-style="solid" style:text-underline-width="auto" style:text-underline-color="font-color" style:font-size-asian="40pt" style:font-size-complex="40pt"/>
    </style:style>
    <style:style style:name="T25" style:family="text">
      <style:text-properties fo:color="#0000ff" fo:language="en" fo:country="US" style:text-underline-style="solid" style:text-underline-width="auto" style:text-underline-color="font-color"/>
    </style:style>
    <style:style style:name="T26" style:family="text">
      <style:text-properties fo:color="#003300" fo:font-size="20pt" fo:language="en" fo:country="US" style:font-size-asian="20pt" style:font-size-complex="20pt"/>
    </style:style>
    <style:style style:name="T27" style:family="text">
      <style:text-properties fo:font-size="24pt" fo:language="en" fo:country="US" style:font-size-asian="24pt" style:font-size-complex="24pt"/>
    </style:style>
    <style:style style:name="T28" style:family="text">
      <style:text-properties fo:color="#003300" fo:font-size="24pt" fo:language="en" fo:country="US" style:text-underline-style="solid" style:text-underline-width="auto" style:text-underline-color="font-color" style:font-size-asian="24pt" style:font-size-complex="24pt"/>
    </style:style>
    <style:style style:name="T29" style:family="text">
      <style:text-properties fo:color="#0000ff" fo:font-size="36pt" fo:language="en" fo:country="US" style:text-underline-style="solid" style:text-underline-width="auto" style:text-underline-color="font-color" style:font-size-asian="36pt" style:font-size-complex="36pt"/>
    </style:style>
    <style:style style:name="T30" style:family="text">
      <style:text-properties fo:color="#0000ff" fo:font-size="24pt" fo:language="en" fo:country="US" style:text-underline-style="solid" style:text-underline-width="auto" style:text-underline-color="font-color" style:font-size-asian="24pt" style:font-size-complex="24pt"/>
    </style:style>
    <style:style style:name="T31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32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3" style:family="text">
      <style:text-properties fo:color="#d60093" fo:font-size="24pt" fo:language="en" fo:country="US" style:font-size-asian="24pt" style:font-size-complex="24pt"/>
    </style:style>
    <style:style style:name="T34" style:family="text">
      <style:text-properties fo:color="#003300" fo:font-size="24pt" fo:language="en" fo:country="US" style:font-size-asian="24pt" style:font-size-complex="24pt"/>
    </style:style>
    <style:style style:name="T3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6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39" style:family="text">
      <style:text-properties fo:font-size="36pt" fo:language="en" fo:country="US" style:font-size-asian="36pt" style:font-size-complex="36pt"/>
    </style:style>
    <style:style style:name="T40" style:family="text">
      <style:text-properties fo:color="#003300" fo:font-size="36pt" fo:language="en" fo:country="US" style:font-size-asian="36pt" style:font-size-complex="36pt"/>
    </style:style>
    <style:style style:name="T41" style:family="text">
      <style:text-properties fo:color="#003300" fo:language="en" fo:country="US"/>
    </style:style>
    <style:style style:name="T42" style:family="text">
      <style:text-properties fo:color="#003300" fo:language="en" fo:country="US" style:text-underline-style="solid" style:text-underline-width="auto" style:text-underline-color="font-color"/>
    </style:style>
    <style:style style:name="T43" style:family="text">
      <style:text-properties fo:color="#0000ff" fo:font-size="44pt" fo:language="en" fo:country="US" style:text-underline-style="solid" style:text-underline-width="auto" style:text-underline-color="font-color" style:font-size-asian="44pt" style:font-size-complex="44pt"/>
    </style:style>
    <style:style style:name="T44" style:family="text">
      <style:text-properties fo:color="#0000ff" fo:font-size="32pt" fo:language="en" fo:country="US" style:text-underline-style="solid" style:text-underline-width="auto" style:text-underline-color="font-color" style:font-size-asian="32pt" style:font-size-complex="32pt"/>
    </style:style>
    <style:style style:name="T45" style:family="text">
      <style:text-properties fo:color="#0000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6" style:family="text">
      <style:text-properties fo:font-size="32pt" fo:language="en" fo:country="US" style:font-size-asian="32pt" style:font-size-complex="32pt"/>
    </style:style>
    <style:style style:name="T47" style:family="text">
      <style:text-properties fo:color="#003300" fo:font-size="32pt" fo:language="en" fo:country="US" style:font-size-asian="32pt" style:font-size-complex="32pt"/>
    </style:style>
    <style:style style:name="T48" style:family="text">
      <style:text-properties fo:color="#003300" fo:font-size="28pt" fo:language="en" fo:country="US" style:font-size-asian="28pt" style:font-size-complex="28pt"/>
    </style:style>
    <style:style style:name="T49" style:family="text">
      <style:text-properties fo:color="#003300" fo:font-size="28pt" fo:language="en" fo:country="US" style:text-underline-style="solid" style:text-underline-width="auto" style:text-underline-color="font-color" style:font-size-asian="28pt" style:font-size-complex="2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3">
      <text:list-level-style-bullet text:level="1" text:bullet-char="-">
        <style:list-level-properties text:min-label-width="0.952cm"/>
        <style:text-properties fo:font-family="Arial" style:font-family-generic="swiss" style:font-pitch="variable" fo:color="#86d1ec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4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5">
      <text:list-level-style-image text:level="1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6">
      <text:list-level-style-image text:level="1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number text:level="2" style:num-format="">
        <style:list-level-properties/>
        <style:text-properties fo:color="#ffffff" fo:font-size="100%"/>
      </text:list-level-style-number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7">
      <text:list-level-style-image text:level="1" xlink:href="Pictures/100002000000000C0000000C0C64E132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8">
      <text:list-level-style-number text:level="1" style:num-format="">
        <style:list-level-properties/>
        <style:text-properties fo:color="#0000cc" fo:font-size="100%"/>
      </text:list-level-style-number>
    </text:list-style>
    <text:list-style style:name="L9">
      <text:list-level-style-image text:level="1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10">
      <text:list-level-style-image text:level="1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number text:level="2" style:num-format="">
        <style:list-level-properties/>
        <style:text-properties fo:color="#003300" fo:font-size="100%"/>
      </text:list-level-style-number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11">
      <text:list-level-style-image text:level="1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00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12">
      <text:list-level-style-number text:level="1" style:num-format="">
        <style:list-level-properties/>
        <style:text-properties fo:color="#0000ff" fo:font-size="100%"/>
      </text:list-level-style-number>
    </text:list-style>
  </office:automatic-styles>
  <office:body>
    <office:presentation>
      <presentation:footer-decl presentation:name="ftr1">cop. M. Petek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2.86cm" svg:height="5.601cm" svg:x="1.27cm" svg:y="3.324cm" presentation:class="title" presentation:user-transformed="true">
          <draw:text-box>
            <text:list text:style-name="L1">
              <text:list-header>
                <text:p text:style-name="P1"><text:span text:style-name="T1">Monografske publikacije v več zvezkih/kosih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22.402cm" svg:height="6.505cm" svg:x="2.5cm" svg:y="11.924cm" presentation:class="outline" presentation:user-transformed="true">
          <draw:text-box>
            <text:list text:style-name="L2">
              <text:list-header>
                <text:p text:style-name="P3"><text:span text:style-name="T3">Predavanje pri predmetu Katalogizacija</text:span></text:p>
                <text:p text:style-name="P3"><text:span text:style-name="T3">Doc. dr. Marija Petek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draw:frame presentation:style-name="pr4" draw:text-style-name="P2" draw:layer="layout" svg:width="22.86cm" svg:height="5.167cm" svg:x="1.27cm" svg:y="1.558cm" presentation:class="title" presentation:user-transformed="true">
          <draw:text-box>
            <text:list text:style-name="L1">
              <text:list-header>
                <text:p text:style-name="P1"><text:span text:style-name="T4">Monografske publikacije v več zvezkih/kosih</text:span><text:span text:style-name="T2"> </text:span></text:p>
              </text:list-header>
            </text:list>
          </draw:text-box>
        </draw:frame>
        <draw:frame presentation:style-name="pr5" draw:text-style-name="P2" draw:layer="layout" svg:width="22.86cm" svg:height="8.106cm" svg:x="1.27cm" svg:y="8.924cm" presentation:class="outline" presentation:user-transformed="true">
          <draw:text-box>
            <text:list text:style-name="L2">
              <text:list-header>
                <text:p text:style-name="P4"><text:span text:style-name="T5">- </text:span><text:span text:style-name="T3">Skupni naslov</text:span></text:p>
                <text:p text:style-name="P4"><text:span text:style-name="T3">- Oznaka zaporedja (številčenja)</text:span></text:p>
                <text:p text:style-name="P4"><text:span text:style-name="T3">- Naslov posameznega zvezka/kosa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draw:frame presentation:style-name="pr6" draw:text-style-name="P2" draw:layer="layout" svg:width="21.003cm" svg:height="2.543cm" svg:x="1.697cm" svg:y="0.744cm" presentation:class="title" presentation:user-transformed="true">
          <draw:text-box>
            <text:list text:style-name="L1">
              <text:list-header>
                <text:p text:style-name="P1"><text:span text:style-name="T6">Katalogizacija</text:span><text:span text:style-name="T7"> </text:span></text:p>
              </text:list-header>
            </text:list>
          </draw:text-box>
        </draw:frame>
        <draw:frame presentation:style-name="pr7" draw:text-style-name="P2" draw:layer="layout" svg:width="22.185cm" svg:height="12.538cm" svg:x="1.097cm" svg:y="5.124cm" presentation:class="outline" presentation:user-transformed="true">
          <draw:text-box>
            <text:list text:style-name="L3">
              <text:list-item>
                <text:p text:style-name="P5"><text:span text:style-name="T8">E</text:span><text:span text:style-name="T9">N </text:span><text:span text:style-name="T8">BIBLIOGRAFSKI ZAPIS</text:span></text:p>
              </text:list-item>
            </text:list>
            <text:list text:style-name="L4">
              <text:list-header>
                <text:p text:style-name="P6"><text:span text:style-name="T10"><text:tab/></text:span><text:span text:style-name="T10">(za vse zvezke/kose skupaj)</text:span></text:p>
              </text:list-header>
            </text:list>
            <text:list text:style-name="L5">
              <text:list-item>
                <text:list>
                  <text:list-item>
                    <text:p text:style-name="P7"><text:span text:style-name="T11">Enostopenjski opis</text:span></text:p>
                  </text:list-item>
                  <text:list-item>
                    <text:p text:style-name="P7"><text:span text:style-name="T11">Večstopenjski opis</text:span></text:p>
                    <text:list>
                      <text:list-item>
                        <text:p text:style-name="P8"><text:span text:style-name="T12">Zaključene / nezaključene monografske publikacij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9"><text:span text:style-name="T13"/></text:p>
              </text:list-header>
            </text:list>
            <text:list text:style-name="L3">
              <text:list-item>
                <text:p text:style-name="P5"><text:span text:style-name="T8">VEČ BIBLIOGRAFSKIH ZAPISOV</text:span></text:p>
              </text:list-item>
            </text:list>
            <text:list text:style-name="L6">
              <text:list-item>
                <text:list>
                  <text:list-header>
                    <text:p text:style-name="P10"><text:span text:style-name="T14">(za vsak zvezek/kos posebej)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11">Podrejeni naslov</text:span></text:p>
                  </text:list-item>
                  <text:list-item>
                    <text:p text:style-name="P7"><text:span text:style-name="T11">Knjižna zbirka</text:span></text:p>
                  </text:list-item>
                </text:list>
              </text:list-item>
            </text:list>
            <text:list text:style-name="L7">
              <text:list-header>
                <text:p text:style-name="P7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draw:frame presentation:style-name="pr6" draw:text-style-name="P2" draw:layer="layout" svg:width="21.003cm" svg:height="2.543cm" svg:x="1.697cm" svg:y="0.744cm" presentation:class="title" presentation:user-transformed="true">
          <draw:text-box>
            <text:list text:style-name="L8">
              <text:list-header>
                <text:p text:style-name="P1"><text:span text:style-name="T7"><text:s/></text:span><text:span text:style-name="T15">E</text:span><text:span text:style-name="T16">N </text:span><text:span text:style-name="T15">BIBLIOGRAFSKI ZAPIS</text:span></text:p>
              </text:list-header>
            </text:list>
          </draw:text-box>
        </draw:frame>
        <draw:frame presentation:style-name="pr7" draw:text-style-name="P2" draw:layer="layout" svg:width="22.185cm" svg:height="12.401cm" svg:x="1.097cm" svg:y="5.124cm" presentation:class="outline" presentation:user-transformed="true">
          <draw:text-box>
            <text:list text:style-name="L7">
              <text:list-item>
                <text:p text:style-name="P11"><text:span text:style-name="T17">Publikacije, ki se med seboj razlikujejo le po številčni oznaki in nimajo lastnega naslova</text:span></text:p>
              </text:list-item>
              <text:list-item>
                <text:p text:style-name="P11"><text:span text:style-name="T17">Publikacije, pri katerih je pomembno, da ohranimo pregled nad celoto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8">Leposlovje (npr. romani v več zvezkih)</text:span></text:p>
                  </text:list-item>
                  <text:list-item>
                    <text:p text:style-name="P12"><text:span text:style-name="T18">Zbrana/izbrana dela, kadar za stvarni naslov določimo generični izraz (npr. Zbrano delo)</text:span></text:p>
                  </text:list-item>
                  <text:list-item>
                    <text:p text:style-name="P12"><text:span text:style-name="T18">Naslov posameznega zvezka/kosa izraža neko zaporedje (abecedni ali časovni razpon, zgodovinska obdobja itd.), in se vsi zvezki/kosi uporabljajo kot celota</text:span></text:p>
                    <text:p text:style-name="P12"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4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draw:frame presentation:style-name="pr8" draw:text-style-name="P2" draw:layer="layout" svg:width="21.004cm" svg:height="1.676cm" svg:x="1.098cm" svg:y="0.846cm" presentation:class="title" presentation:user-transformed="true">
          <draw:text-box>
            <text:list text:style-name="L1">
              <text:list-header>
                <text:p text:style-name="P13"><text:span text:style-name="T19">En bibliografski zapis (e</text:span><text:span text:style-name="T20">nostopenjski</text:span><text:span text:style-name="T19">)</text:span></text:p>
              </text:list-header>
            </text:list>
          </draw:text-box>
        </draw:frame>
        <draw:frame presentation:style-name="pr9" draw:text-style-name="P2" draw:layer="layout" svg:width="23.204cm" svg:height="18.874cm" svg:x="1.098cm" svg:y="4.021cm" presentation:class="outline" presentation:user-transformed="true">
          <draw:text-box>
            <text:list text:style-name="L5">
              <text:list-item>
                <text:list>
                  <text:list-header>
                    <text:p text:style-name="P14"><text:span text:style-name="T21"/></text:p>
                  </text:list-header>
                </text:list>
              </text:list-item>
            </text:list>
            <text:list text:style-name="L2">
              <text:list-header>
                <text:p text:style-name="P15"><text:span text:style-name="T10"><text:s text:c="3"/></text:span><text:span text:style-name="T22">TOLSTOJ, Lev Nikolaevič</text:span></text:p>
                <text:p text:style-name="P15"><text:span text:style-name="T10"><text:s text:c="4"/></text:span><text:span text:style-name="T22"><text:s text:c="2"/></text:span><text:span text:style-name="T10"><text:s text:c="5"/></text:span><text:span text:style-name="T22">Ana <text:s/>Karenina / L. N. Tolstoj ; prevedla Gitica Jakopin ; [spremno besedo napisala Vanesa Matajc] . - <text:s/>Ljubljana : <text:s/>Mladinska knjiga, 1999 (Ljubljana : Delo). - 2 zv. (591; 551 str. ) ; 23 cm. - (Zbirka Veliki večni romani)</text:span></text:p>
                <text:p text:style-name="P16"><text:span text:style-name="T10"><text:tab/></text:span><text:span text:style-name="T22">Prevod dela: Anna Karenina. - Resničnost kot morala / Vanesa Matajc: str. 527-546</text:span></text:p>
                <text:p text:style-name="P16"><text:span text:style-name="T10"><text:tab/></text:span><text:span text:style-name="T22">ISBN 86-11-15584-X (zv. 1)</text:span></text:p>
                <text:p text:style-name="P16"><text:span text:style-name="T10"><text:tab/></text:span><text:span text:style-name="T22">ISBN 86-11-15585-8 (zv. 2)</text:span></text:p>
              </text:list-header>
            </text:list>
            <text:list text:style-name="L7">
              <text:list-header>
                <text:p text:style-name="P14"><text:span text:style-name="T23"/></text:p>
                <text:p text:style-name="P14"><text:span text:style-name="T22"/></text:p>
                <text:p text:style-name="P17"><text:span text:style-name="T24"/></text:p>
              </text:list-header>
            </text:list>
            <text:list text:style-name="L9">
              <text:list-item>
                <text:list>
                  <text:list-header>
                    <text:p text:style-name="P14"><text:span text:style-name="T25"/></text:p>
                  </text:list-header>
                </text:list>
              </text:list-item>
            </text:list>
            <text:list text:style-name="L7">
              <text:list-header>
                <text:p text:style-name="P18"><text:span text:style-name="T25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5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draw:frame presentation:style-name="pr8" draw:text-style-name="P2" draw:layer="layout" svg:width="21.982cm" svg:height="1.676cm" svg:x="1.301cm" svg:y="0.846cm" presentation:class="title" presentation:user-transformed="true">
          <draw:text-box>
            <text:list text:style-name="L1">
              <text:list-header>
                <text:p text:style-name="P13"><text:span text:style-name="T19">En bibliografski zapis (dvo</text:span><text:span text:style-name="T20">stopenjski</text:span><text:span text:style-name="T19">)</text:span></text:p>
              </text:list-header>
            </text:list>
          </draw:text-box>
        </draw:frame>
        <draw:frame presentation:style-name="pr10" draw:text-style-name="P2" draw:layer="layout" svg:width="23.402cm" svg:height="20.295cm" svg:x="0.697cm" svg:y="4.022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9"><text:span text:style-name="T26"><text:s text:c="9"/></text:span></text:p>
                  </text:list-header>
                </text:list>
              </text:list-item>
            </text:list>
            <text:list text:style-name="L2">
              <text:list-header>
                <text:p text:style-name="P20"><text:span text:style-name="T27"><text:s text:c="10"/></text:span><text:span text:style-name="T17"><text:s/></text:span><text:span text:style-name="T27">SPLOŠNI tehniški slovar / [pripravili člani Tehniške sekcije Terminološke komisije SAZU France Adamič … et al.] . - <text:s/>2. izd. - Ljubljana : <text:s/>Zveza inženirjev in tehnikov SR Slovenije, Komisija za založništvo : Tehniška sekcija Terminološke komisije SAZU, 1978-1981. - 2 zv. (1598 str.) ; 21 cm</text:span></text:p>
                <text:p text:style-name="P21"><text:span text:style-name="T17"><text:tab/></text:span><text:span text:style-name="T27">Vsebina:</text:span></text:p>
                <text:p text:style-name="P21"><text:span text:style-name="T17"><text:tab/></text:span><text:span text:style-name="T27">Del 1: A-O. - 1978</text:span></text:p>
                <text:p text:style-name="P21"><text:span text:style-name="T17"><text:tab/></text:span><text:span text:style-name="T27">Del 2: P-Ž. - 1981</text:span></text:p>
                <text:p text:style-name="P21"><text:span text:style-name="T17"><text:tab/></text:span><text:span text:style-name="T27">1. Adamič, France</text:span></text:p>
              </text:list-header>
            </text:list>
            <text:list text:style-name="L7">
              <text:list-header>
                <text:p text:style-name="P11"><text:span text:style-name="T27"/></text:p>
                <text:p text:style-name="P11"><text:span text:style-name="T28"/></text:p>
                <text:p text:style-name="P11"><text:span text:style-name="T27"/></text:p>
                <text:p text:style-name="P22"><text:span text:style-name="T29"/></text:p>
              </text:list-header>
            </text:list>
            <text:list text:style-name="L9">
              <text:list-item>
                <text:list>
                  <text:list-header>
                    <text:p text:style-name="P11"><text:span text:style-name="T30"/></text:p>
                  </text:list-header>
                </text:list>
              </text:list-item>
            </text:list>
            <text:list text:style-name="L7">
              <text:list-header>
                <text:p text:style-name="P11"><text:span text:style-name="T30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6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draw:frame presentation:style-name="pr8" draw:text-style-name="P2" draw:layer="layout" svg:width="22.803cm" svg:height="2.119cm" svg:x="1.097cm" svg:y="0.625cm" presentation:class="title" presentation:user-transformed="true">
          <draw:text-box>
            <text:list text:style-name="L1">
              <text:list-header>
                <text:p text:style-name="P13"><text:span text:style-name="T31">En bibliografski zapis (dvo</text:span><text:span text:style-name="T32">stopenjski</text:span><text:span text:style-name="T31"> - nezaključeno)</text:span><text:span text:style-name="T14"> </text:span></text:p>
              </text:list-header>
            </text:list>
          </draw:text-box>
        </draw:frame>
        <draw:frame presentation:style-name="pr11" draw:text-style-name="P2" draw:layer="layout" svg:width="23.402cm" svg:height="21.799cm" svg:x="1.098cm" svg:y="3.726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9"><text:span text:style-name="T26"><text:s text:c="8"/></text:span></text:p>
                  </text:list-header>
                </text:list>
              </text:list-item>
            </text:list>
            <text:list text:style-name="L2">
              <text:list-header>
                <text:p text:style-name="P21"><text:span text:style-name="T17"><text:tab/></text:span><text:span text:style-name="T27">BEZLAJ, France</text:span></text:p>
                <text:p text:style-name="P20"><text:span text:style-name="T27"><text:s text:c="9"/></text:span><text:span text:style-name="T17"><text:s text:c="3"/></text:span><text:span text:style-name="T27">Etimološki slovar slovenskega jezika / France Bezlaj ; izdala Slovenska akademija znanosti in umetnosti, Inštitut za slovenski jezik . <text:s/>- Ljubljana : <text:s/>Mladinska knjiga, 1976-</text:span><text:span text:style-name="T33">&lt;1995&gt;.</text:span><text:span text:style-name="T27"> - </text:span><text:span text:style-name="T33">Zv. &lt;1-3&gt;</text:span><text:span text:style-name="T27"> ; 25 cm</text:span></text:p>
                <text:p text:style-name="P21"><text:span text:style-name="T17"><text:tab/></text:span><text:span text:style-name="T33">Dosedanja vsebina:</text:span></text:p>
                <text:p text:style-name="P23"><text:span text:style-name="T18"><text:tab/></text:span><text:span text:style-name="T11">Knj. 1: A-J / [uredila Uroš Kraigher in Bogomil Gerlanc]. - 1976. - XXX, 235 str.</text:span></text:p>
                <text:p text:style-name="P23"><text:span text:style-name="T18"><text:tab/></text:span><text:span text:style-name="T11">Knj. 2: K-O / [uredil Bogomil Gerlanc]. - 1982. - 265 str.</text:span></text:p>
                <text:p text:style-name="P23"><text:span text:style-name="T18"><text:tab/></text:span><text:span text:style-name="T11">Knj. 3: P-S / dopolnila in uredila Marko Snoj in Metka Furlan.</text:span><text:span text:style-name="T18"> </text:span><text:span text:style-name="T11">- 1995. - XVI, 355 str.</text:span></text:p>
              </text:list-header>
            </text:list>
            <text:list text:style-name="L7">
              <text:list-header>
                <text:p text:style-name="P11"><text:span text:style-name="T27"/></text:p>
                <text:p text:style-name="P11"><text:span text:style-name="T34"/></text:p>
                <text:p text:style-name="P11"><text:span text:style-name="T28"/></text:p>
                <text:p text:style-name="P11"><text:span text:style-name="T27"/></text:p>
                <text:p text:style-name="P22"><text:span text:style-name="T29"/></text:p>
              </text:list-header>
            </text:list>
            <text:list text:style-name="L9">
              <text:list-item>
                <text:list>
                  <text:list-header>
                    <text:p text:style-name="P11"><text:span text:style-name="T30"/></text:p>
                  </text:list-header>
                </text:list>
              </text:list-item>
            </text:list>
            <text:list text:style-name="L7">
              <text:list-header>
                <text:p text:style-name="P11"><text:span text:style-name="T30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7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draw:frame presentation:style-name="pr12" draw:text-style-name="P2" draw:layer="layout" svg:width="25.4cm" svg:height="4.08cm" svg:x="0cm" svg:y="0.846cm" presentation:class="title" presentation:user-transformed="true">
          <draw:text-box>
            <text:list text:style-name="L1">
              <text:list-header>
                <text:p text:style-name="P1"><text:span text:style-name="T35">VEČ BIBLIOGRAFSKIH ZAPISOV</text:span><text:span text:style-name="T36"> </text:span></text:p>
              </text:list-header>
            </text:list>
          </draw:text-box>
        </draw:frame>
        <draw:frame presentation:style-name="pr13" draw:text-style-name="P2" draw:layer="layout" svg:width="22.86cm" svg:height="10.906cm" svg:x="1.27cm" svg:y="6.124cm" presentation:class="outline" presentation:user-transformed="true">
          <draw:text-box>
            <text:list text:style-name="L7">
              <text:list-item>
                <text:p text:style-name="P24"><text:span text:style-name="T14">Posamezni zvezki so zaključene tematske celote, ki jih lahko samostojno uporabljamo (strokovna literatura)</text:span></text:p>
              </text:list-item>
              <text:list-item>
                <text:p text:style-name="P24"><text:span text:style-name="T14">Če publikacija ni zaključena</text:span></text:p>
              </text:list-item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8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draw:frame presentation:style-name="pr12" draw:text-style-name="P2" draw:layer="layout" svg:width="25.4cm" svg:height="4.08cm" svg:x="0cm" svg:y="0.846cm" presentation:class="title" presentation:user-transformed="true">
          <draw:text-box>
            <text:list text:style-name="L1">
              <text:list-header>
                <text:p text:style-name="P1"><text:span text:style-name="T37">VEČ BIBLIOGRAFSKIH ZAPISOV</text:span><text:span text:style-name="T38"> </text:span></text:p>
              </text:list-header>
            </text:list>
          </draw:text-box>
        </draw:frame>
        <draw:frame presentation:style-name="pr14" draw:text-style-name="P2" draw:layer="layout" svg:width="24.302cm" svg:height="25.017cm" svg:x="1.098cm" svg:y="4.92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39">Podrejeni naslov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5"><text:span text:style-name="T40"/></text:p>
                  </text:list-header>
                </text:list>
              </text:list-item>
            </text:list>
            <text:list text:style-name="L2">
              <text:list-header>
                <text:p text:style-name="P4"><text:span text:style-name="T21">Matematične strukture. 1, Množice, relacije, funkcije</text:span></text:p>
                <text:p text:style-name="P4"><text:span text:style-name="T21">Matematične strukture. 2, Operacije</text:span></text:p>
                <text:p text:style-name="P4"><text:span text:style-name="T21">Matematične strukture. 3, Okolice</text:span></text:p>
              </text:list-header>
            </text:list>
            <text:list text:style-name="L7">
              <text:list-header>
                <text:p text:style-name="P24"><text:span text:style-name="T41"/></text:p>
              </text:list-header>
            </text:list>
            <text:list text:style-name="L2">
              <text:list-header>
                <text:p text:style-name="P4"><text:span text:style-name="T41"/></text:p>
              </text:list-header>
            </text:list>
            <text:list text:style-name="L11">
              <text:list-item>
                <text:list>
                  <text:list-header>
                    <text:p text:style-name="P26"><text:span text:style-name="T41"/></text:p>
                  </text:list-header>
                </text:list>
              </text:list-item>
            </text:list>
            <text:list text:style-name="L7">
              <text:list-header>
                <text:p text:style-name="P24"><text:span text:style-name="T41"/></text:p>
                <text:p text:style-name="P24"><text:span text:style-name="T42"/></text:p>
                <text:p text:style-name="P24"><text:span text:style-name="T21"/></text:p>
                <text:p text:style-name="P27"><text:span text:style-name="T43"/></text:p>
              </text:list-header>
            </text:list>
            <text:list text:style-name="L9">
              <text:list-item>
                <text:list>
                  <text:list-header>
                    <text:p text:style-name="P24"><text:span text:style-name="T44"/></text:p>
                  </text:list-header>
                </text:list>
              </text:list-item>
            </text:list>
            <text:list text:style-name="L7">
              <text:list-header>
                <text:p text:style-name="P24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9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draw:frame presentation:style-name="pr15" draw:text-style-name="P2" draw:layer="layout" svg:width="25.4cm" svg:height="3.474cm" svg:x="0cm" svg:y="0.749cm" presentation:class="title" presentation:user-transformed="true">
          <draw:text-box>
            <text:list text:style-name="L1">
              <text:list-header>
                <text:p text:style-name="P1"><text:span text:style-name="T35">VEČ BIBLIOGRAFSKIH ZAPISOV</text:span><text:span text:style-name="T36"> </text:span><text:span text:style-name="T45"><text:line-break/></text:span><text:span text:style-name="T45"/></text:p>
              </text:list-header>
            </text:list>
          </draw:text-box>
        </draw:frame>
        <draw:frame presentation:style-name="pr16" draw:text-style-name="P2" draw:layer="layout" svg:width="24.302cm" svg:height="26.266cm" svg:x="1.098cm" svg:y="3.52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4"><text:span text:style-name="T46">Podrejeni naslov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8"><text:span text:style-name="T47"/></text:p>
                  </text:list-header>
                </text:list>
              </text:list-item>
            </text:list>
            <text:list text:style-name="L2">
              <text:list-header>
                <text:p text:style-name="P29"><text:span text:style-name="T10">Strojni elementi. Del 1, Osnove, spoji in zveze, gredi, ležaji</text:span></text:p>
                <text:p text:style-name="P29"><text:span text:style-name="T10">Strojni elementi. Del 2, Sklopke, torna gonila, gonila s ploščatimi in klinastimi jermeni</text:span></text:p>
                <text:p text:style-name="P29"><text:span text:style-name="T10">Slovenski pravopis. 1, Pravila</text:span></text:p>
                <text:p text:style-name="P29"><text:span text:style-name="T10">Kuhinja za krizne čase. Sladke jedi</text:span></text:p>
                <text:p text:style-name="P29"><text:span text:style-name="T10">Kuhinja za krizne čase. Slane jedi</text:span></text:p>
                <text:p text:style-name="P29"><text:span text:style-name="T22"/></text:p>
                <text:p text:style-name="P29"><text:span text:style-name="T22"/></text:p>
              </text:list-header>
            </text:list>
            <text:list text:style-name="L11">
              <text:list-item>
                <text:list>
                  <text:list-header>
                    <text:p text:style-name="P11"><text:span text:style-name="T34"/></text:p>
                  </text:list-header>
                </text:list>
              </text:list-item>
            </text:list>
            <text:list text:style-name="L7">
              <text:list-header>
                <text:p text:style-name="P26"><text:span text:style-name="T48"/></text:p>
                <text:p text:style-name="P26"><text:span text:style-name="T49"/></text:p>
                <text:p text:style-name="P26"><text:span text:style-name="T22"/></text:p>
                <text:p text:style-name="P30"><text:span text:style-name="T24"/></text:p>
              </text:list-header>
            </text:list>
            <text:list text:style-name="L9">
              <text:list-item>
                <text:list>
                  <text:list-header>
                    <text:p text:style-name="P26"><text:span text:style-name="T25"/></text:p>
                  </text:list-header>
                </text:list>
              </text:list-item>
            </text:list>
            <text:list text:style-name="L7">
              <text:list-header>
                <text:p text:style-name="P24"><text:span text:style-name="T25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0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draw:frame presentation:style-name="pr17" draw:text-style-name="P2" draw:layer="layout" svg:width="24.099cm" svg:height="3.474cm" svg:x="-0.001cm" svg:y="0.449cm" presentation:class="title" presentation:user-transformed="true">
          <draw:text-box>
            <text:list text:style-name="L12">
              <text:list-header>
                <text:p text:style-name="P1"><text:span text:style-name="T45"><text:line-break/></text:span><text:span text:style-name="T35">VEČ BIBLIOGRAFSKIH ZAPISOV</text:span><text:span text:style-name="T36"> </text:span></text:p>
              </text:list-header>
            </text:list>
          </draw:text-box>
        </draw:frame>
        <draw:frame presentation:style-name="pr14" draw:text-style-name="P2" draw:layer="layout" svg:width="23.605cm" svg:height="20.666cm" svg:x="1.097cm" svg:y="4.926cm" presentation:class="outline" presentation:user-transformed="true">
          <draw:text-box>
            <text:list text:style-name="L3">
              <text:list-item>
                <text:p text:style-name="P31"><text:span text:style-name="T39">Knjižna zbirka</text:span></text:p>
              </text:list-item>
            </text:list>
            <text:list text:style-name="L4">
              <text:list-header>
                <text:p text:style-name="P32"><text:span text:style-name="T40"/></text:p>
              </text:list-header>
            </text:list>
            <text:list text:style-name="L2">
              <text:list-header>
                <text:p text:style-name="P33"><text:span text:style-name="T10">. – (Konstrukcije v lesarstvu / Vinko Rozman ; del 2)</text:span></text:p>
                <text:p text:style-name="P33"><text:span text:style-name="T19">Konstrukcije v lesarstvu. Del 2, Osnovne konstrukcije / Vinko Rozman</text:span></text:p>
                <text:p text:style-name="P33"><text:span text:style-name="T22"/></text:p>
                <text:p text:style-name="P33"><text:span text:style-name="T22">. - (The law of South Africa ; vol. 18)</text:span></text:p>
                <text:p text:style-name="P33"><text:span text:style-name="T20">The law of South Africa. Vol. 18, Mining and minerals</text:span></text:p>
              </text:list-header>
            </text:list>
            <text:list text:style-name="L7">
              <text:list-header>
                <text:p text:style-name="P34"><text:span text:style-name="T20"/></text:p>
                <text:p text:style-name="P34"><text:span text:style-name="T49"/></text:p>
                <text:p text:style-name="P34"><text:span text:style-name="T22"/></text:p>
                <text:p text:style-name="P35"><text:span text:style-name="T24"/></text:p>
              </text:list-header>
            </text:list>
            <text:list text:style-name="L9">
              <text:list-item>
                <text:list>
                  <text:list-header>
                    <text:p text:style-name="P34"><text:span text:style-name="T25"/></text:p>
                  </text:list-header>
                </text:list>
              </text:list-item>
            </text:list>
            <text:list text:style-name="L7">
              <text:list-header>
                <text:p text:style-name="P5"><text:span text:style-name="T25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1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0" draw:end-color="#000080" draw:start-intensity="100%" draw:end-intensity="100%" draw:angle="2700" draw:border="0%"/>
    <draw:gradient draw:name="Gradient_20_11" draw:display-name="Gradient 11" draw:style="linear" draw:start-color="#000080" draw:end-color="#000099" draw:start-intensity="100%" draw:end-intensity="100%" draw:angle="2700" draw:border="0%"/>
    <draw:gradient draw:name="Gradient_20_12" draw:display-name="Gradient 12" draw:style="linear" draw:start-color="#00007c" draw:end-color="#000099" draw:start-intensity="100%" draw:end-intensity="100%" draw:angle="2700" draw:border="0%"/>
    <draw:gradient draw:name="Gradient_20_13" draw:display-name="Gradient 13" draw:style="linear" draw:start-color="#00006e" draw:end-color="#000099" draw:start-intensity="100%" draw:end-intensity="100%" draw:angle="2700" draw:border="0%"/>
    <draw:gradient draw:name="Gradient_20_14" draw:display-name="Gradient 14" draw:style="linear" draw:start-color="#07079b" draw:end-color="#000099" draw:start-intensity="100%" draw:end-intensity="100%" draw:angle="2700" draw:border="0%"/>
    <draw:gradient draw:name="Gradient_20_15" draw:display-name="Gradient 15" draw:style="linear" draw:start-color="#000053" draw:end-color="#000099" draw:start-intensity="100%" draw:end-intensity="100%" draw:angle="2250" draw:border="0%"/>
    <draw:gradient draw:name="Gradient_20_16" draw:display-name="Gradient 16" draw:style="linear" draw:start-color="#000099" draw:end-color="#000080" draw:start-intensity="100%" draw:end-intensity="100%" draw:angle="2700" draw:border="0%"/>
    <draw:gradient draw:name="Gradient_20_17" draw:display-name="Gradient 17" draw:style="linear" draw:start-color="#000055" draw:end-color="#000080" draw:start-intensity="100%" draw:end-intensity="100%" draw:angle="2700" draw:border="0%"/>
    <draw:gradient draw:name="Gradient_20_18" draw:display-name="Gradient 18" draw:style="linear" draw:start-color="#00006a" draw:end-color="#000099" draw:start-intensity="100%" draw:end-intensity="100%" draw:angle="2250" draw:border="0%"/>
    <draw:gradient draw:name="Gradient_20_19" draw:display-name="Gradient 19" draw:style="linear" draw:start-color="#0e0e9e" draw:end-color="#000099" draw:start-intensity="100%" draw:end-intensity="100%" draw:angle="2250" draw:border="0%"/>
    <draw:gradient draw:name="Gradient_20_20" draw:display-name="Gradient 20" draw:style="linear" draw:start-color="#000046" draw:end-color="#000099" draw:start-intensity="100%" draw:end-intensity="100%" draw:angle="2250" draw:border="0%"/>
    <draw:gradient draw:name="Gradient_20_21" draw:display-name="Gradient 21" draw:style="linear" draw:start-color="#00004e" draw:end-color="#000099" draw:start-intensity="100%" draw:end-intensity="100%" draw:angle="2250" draw:border="0%"/>
    <draw:gradient draw:name="Gradient_20_22" draw:display-name="Gradient 22" draw:style="linear" draw:start-color="#000064" draw:end-color="#000080" draw:start-intensity="100%" draw:end-intensity="100%" draw:angle="0" draw:border="0%"/>
    <draw:gradient draw:name="Gradient_20_23" draw:display-name="Gradient 23" draw:style="linear" draw:start-color="#1616a1" draw:end-color="#000099" draw:start-intensity="100%" draw:end-intensity="100%" draw:angle="2250" draw:border="0%"/>
    <draw:gradient draw:name="Gradient_20_24" draw:display-name="Gradient 24" draw:style="linear" draw:start-color="#000055" draw:end-color="#000080" draw:start-intensity="100%" draw:end-intensity="100%" draw:angle="0" draw:border="0%"/>
    <draw:gradient draw:name="Gradient_20_25" draw:display-name="Gradient 25" draw:style="linear" draw:start-color="#000059" draw:end-color="#000080" draw:start-intensity="100%" draw:end-intensity="100%" draw:angle="0" draw:border="0%"/>
    <draw:gradient draw:name="Gradient_20_26" draw:display-name="Gradient 26" draw:style="linear" draw:start-color="#000060" draw:end-color="#000099" draw:start-intensity="100%" draw:end-intensity="100%" draw:angle="2250" draw:border="0%"/>
    <draw:gradient draw:name="Gradient_20_27" draw:display-name="Gradient 27" draw:style="linear" draw:start-color="#000081" draw:end-color="#000099" draw:start-intensity="100%" draw:end-intensity="100%" draw:angle="2700" draw:border="0%"/>
    <draw:gradient draw:name="Gradient_20_28" draw:display-name="Gradient 28" draw:style="linear" draw:start-color="#00004a" draw:end-color="#000099" draw:start-intensity="100%" draw:end-intensity="100%" draw:angle="2250" draw:border="0%"/>
    <draw:gradient draw:name="Gradient_20_29" draw:display-name="Gradient 29" draw:style="linear" draw:start-color="#000081" draw:end-color="#000099" draw:start-intensity="100%" draw:end-intensity="100%" draw:angle="2250" draw:border="0%"/>
    <draw:gradient draw:name="Gradient_20_30" draw:display-name="Gradient 30" draw:style="linear" draw:start-color="#00006e" draw:end-color="#000099" draw:start-intensity="100%" draw:end-intensity="100%" draw:angle="2250" draw:border="0%"/>
    <draw:gradient draw:name="Gradient_20_31" draw:display-name="Gradient 31" draw:style="linear" draw:start-color="#000078" draw:end-color="#000099" draw:start-intensity="100%" draw:end-intensity="100%" draw:angle="2250" draw:border="0%"/>
    <draw:gradient draw:name="Gradient_20_32" draw:display-name="Gradient 32" draw:style="linear" draw:start-color="#1616a1" draw:end-color="#000099" draw:start-intensity="100%" draw:end-intensity="100%" draw:angle="2700" draw:border="0%"/>
    <draw:gradient draw:name="Gradient_20_7" draw:display-name="Gradient 7" draw:style="linear" draw:start-color="#000057" draw:end-color="#000099" draw:start-intensity="100%" draw:end-intensity="100%" draw:angle="2250" draw:border="0%"/>
    <draw:gradient draw:name="Gradient_20_8" draw:display-name="Gradient 8" draw:style="linear" draw:start-color="#000051" draw:end-color="#000080" draw:start-intensity="100%" draw:end-intensity="100%" draw:angle="2700" draw:border="0%"/>
    <draw:gradient draw:name="Gradient_20_9" draw:display-name="Gradient 9" draw:style="linear" draw:start-color="#00005c" draw:end-color="#000099" draw:start-intensity="100%" draw:end-intensity="100%" draw:angle="22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99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0C64E132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88B6903D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88B6903D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0099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C0000000C0C64E132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88B6903D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88B6903D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gradient" draw:fill-color="#00008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8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8" style:family="graphic" style:parent-style-name="standard">
      <style:graphic-properties draw:stroke="none" draw:fill="solid" draw:fill-color="#0000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0099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80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0080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gradient" draw:fill-color="#000099" draw:fill-gradient-name="Gradient_20_1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gradient" draw:fill-color="#000099" draw:fill-gradient-name="Gradient_20_1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gradient" draw:fill-color="#000099" draw:fill-gradient-name="Gradient_20_2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f99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gradient" draw:fill-color="#000099" draw:fill-gradient-name="Gradient_20_2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20" style:family="graphic" style:parent-style-name="standard">
      <style:graphic-properties draw:stroke="none" draw:fill="gradient" draw:fill-color="#000099" draw:fill-gradient-name="Gradient_20_2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00008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gradient" draw:fill-color="#000080" draw:fill-gradient-name="Gradient_20_2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gradient" draw:fill-color="#000080" draw:fill-gradient-name="Gradient_20_2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gradient" draw:fill-color="#000099" draw:fill-gradient-name="Gradient_20_2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none" draw:fill="solid" draw:fill-color="#18ff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gradient" draw:fill-color="#000099" draw:fill-gradient-name="Gradient_20_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none" draw:fill="gradient" draw:fill-color="#000099" draw:fill-gradient-name="Gradient_20_2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8" style:family="graphic" style:parent-style-name="standard">
      <style:graphic-properties draw:stroke="none" draw:fill="gradient" draw:fill-color="#000099" draw:fill-gradient-name="Gradient_20_2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0" style:family="graphic" style:parent-style-name="standard">
      <style:graphic-properties draw:stroke="none" draw:fill="gradient" draw:fill-color="#000099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1" style:family="graphic" style:parent-style-name="standard">
      <style:graphic-properties draw:stroke="none" draw:fill="gradient" draw:fill-color="#000099" draw:fill-gradient-name="Gradient_20_3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2" style:family="graphic" style:parent-style-name="standard">
      <style:graphic-properties draw:stroke="none" draw:fill="gradient" draw:fill-color="#000099" draw:fill-gradient-name="Gradient_20_3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3" style:family="graphic" style:parent-style-name="standard">
      <style:graphic-properties draw:stroke="none" draw:fill="gradient" draw:fill-color="#000099" draw:fill-gradient-name="Gradient_20_3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35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36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66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3366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3366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3366f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sl" fo:country="SI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family="Arial" style:font-pitch="variable" fo:font-size="12pt" fo:language="en" fo:country="US" fo:text-shadow="1pt 1pt" style:font-size-asian="12pt" style:font-size-complex="12pt"/>
    </style:style>
    <style:style style:name="MT5" style:family="text">
      <style:text-properties fo:color="#ffffff" fo:font-family="Arial" style:font-pitch="variable" fo:font-size="12pt" fo:language="sl" fo:country="SI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5.391cm" svg:height="14.433cm" svg:x="0cm" svg:y="0.053cm">
          <text:p/>
          <draw:enhanced-geometry svg:viewBox="0 0 5740 3273" draw:type="non-primitive" draw:enhanced-path="M 3193 1816  L 0 0  L 0 522  L 3037 1978  L 5740 3273  L 5740 3267  L 3193 1816  L 3193 1816  Z N"/>
        </draw:custom-shape>
        <draw:custom-shape draw:style-name="Mgr4" draw:text-style-name="MP3" draw:layer="backgroundobjects" svg:width="24.734cm" svg:height="14.301cm" svg:x="0.657cm" svg:y="0cm">
          <text:p/>
          <draw:enhanced-geometry svg:viewBox="0 0 5591 3243" draw:type="non-primitive" draw:enhanced-path="M 3163 1714  L 431 0  L 0 0  L 3086 1786  L 5591 3243  L 5591 3237  L 3163 1714  L 3163 1714  Z N"/>
        </draw:custom-shape>
        <draw:custom-shape draw:style-name="Mgr5" draw:text-style-name="MP3" draw:layer="backgroundobjects" svg:width="17.806cm" svg:height="0.842cm" svg:x="0cm" svg:y="15.139cm">
          <text:p/>
          <draw:enhanced-geometry svg:viewBox="0 0 4042 192" draw:type="non-primitive" draw:enhanced-path="M 0 156  L 4042 192  L 4042 144  L 0 0  L 0 156  L 0 156  Z N"/>
        </draw:custom-shape>
        <draw:custom-shape draw:style-name="Mgr6" draw:text-style-name="MP3" draw:layer="backgroundobjects" svg:width="7.585cm" svg:height="0.286cm" svg:x="17.806cm" svg:y="15.774cm">
          <text:p/>
          <draw:enhanced-geometry svg:viewBox="0 0 1722 66" draw:type="non-primitive" draw:enhanced-path="M 1722 66  L 1722 60  L 0 0  L 0 48  L 1722 66  L 1722 66  Z N"/>
        </draw:custom-shape>
        <draw:custom-shape draw:style-name="Mgr7" draw:text-style-name="MP3" draw:layer="backgroundobjects" svg:width="21.096cm" svg:height="1.45cm" svg:x="0cm" svg:y="16.431cm">
          <text:p/>
          <draw:enhanced-geometry svg:viewBox="0 0 4789 329" draw:type="non-primitive" draw:enhanced-path="M 0 329  L 4789 77  L 4789 0  L 0 107  L 0 329  L 0 329  Z N"/>
        </draw:custom-shape>
        <draw:custom-shape draw:style-name="Mgr8" draw:text-style-name="MP3" draw:layer="backgroundobjects" svg:width="4.295cm" svg:height="0.445cm" svg:x="21.096cm" svg:y="16.325cm">
          <text:p/>
          <draw:enhanced-geometry svg:viewBox="0 0 975 101" draw:type="non-primitive" draw:enhanced-path="M 975 48  L 975 0  L 0 24  L 0 101  L 975 48  L 975 48  Z N"/>
        </draw:custom-shape>
        <draw:custom-shape draw:style-name="Mgr8" draw:text-style-name="MP3" draw:layer="backgroundobjects" svg:width="9.432cm" svg:height="0.873cm" svg:x="15.959cm" svg:y="16.823cm">
          <text:p/>
          <draw:enhanced-geometry svg:viewBox="0 0 2141 198" draw:type="non-primitive" draw:enhanced-path="M 2141 0  L 0 156  L 0 198  L 2141 0  L 2141 0  Z N"/>
        </draw:custom-shape>
        <draw:custom-shape draw:style-name="Mgr9" draw:text-style-name="MP3" draw:layer="backgroundobjects" svg:width="15.959cm" svg:height="1.535cm" svg:x="0cm" svg:y="17.511cm">
          <text:p/>
          <draw:enhanced-geometry svg:viewBox="0 0 3623 348" draw:type="non-primitive" draw:enhanced-path="M 0 348  L 311 348  L 3623 42  L 3623 0  L 0 264  L 0 348  L 0 348  Z N"/>
        </draw:custom-shape>
        <draw:custom-shape draw:style-name="Mgr8" draw:text-style-name="MP3" draw:layer="backgroundobjects" svg:width="11.086cm" svg:height="1.217cm" svg:x="9.247cm" svg:y="17.829cm">
          <text:p/>
          <draw:enhanced-geometry svg:viewBox="0 0 2517 276" draw:type="non-primitive" draw:enhanced-path="M 2182 276  L 2517 204  L 2260 0  L 0 276  L 2182 276  L 2182 276  Z N"/>
        </draw:custom-shape>
        <draw:custom-shape draw:style-name="Mgr10" draw:text-style-name="MP3" draw:layer="backgroundobjects" svg:width="6.191cm" svg:height="1.667cm" svg:x="19.2cm" svg:y="17.061cm">
          <text:p/>
          <draw:enhanced-geometry svg:viewBox="0 0 1405 378" draw:type="non-primitive" draw:enhanced-path="M 1405 126  L 1405 0  L 0 174  L 257 378  L 1405 126  L 1405 126  Z N"/>
        </draw:custom-shape>
        <draw:custom-shape draw:style-name="Mgr8" draw:text-style-name="MP3" draw:layer="backgroundobjects" svg:width="3.21cm" svg:height="1.058cm" svg:x="22.181cm" svg:y="13.895cm">
          <text:p/>
          <draw:enhanced-geometry svg:viewBox="0 0 729 240" draw:type="non-primitive" draw:enhanced-path="M 729 240  L 0 0  L 0 6  L 729 240  L 729 240  Z N"/>
        </draw:custom-shape>
        <draw:custom-shape draw:style-name="Mgr11" draw:text-style-name="MP3" draw:layer="backgroundobjects" svg:width="22.181cm" svg:height="7.368cm" svg:x="0cm" svg:y="6.553cm">
          <text:p/>
          <draw:enhanced-geometry svg:viewBox="0 0 5035 1672" draw:type="non-primitive" draw:enhanced-path="M 0 72  L 5035 1672  L 5035 1666  L 0 0  L 0 72  L 0 72  Z N"/>
        </draw:custom-shape>
        <draw:custom-shape draw:style-name="Mgr12" draw:text-style-name="MP3" draw:layer="backgroundobjects" svg:width="3.21cm" svg:height="1.403cm" svg:x="22.181cm" svg:y="13.445cm">
          <text:p/>
          <draw:enhanced-geometry svg:viewBox="0 0 729 318" draw:type="non-primitive" draw:enhanced-path="M 729 318  L 729 312  L 0 0  L 0 54  L 729 318  L 729 318  Z N"/>
        </draw:custom-shape>
        <draw:custom-shape draw:style-name="Mgr13" draw:text-style-name="MP3" draw:layer="backgroundobjects" svg:width="22.181cm" svg:height="9.644cm" svg:x="0cm" svg:y="4.039cm">
          <text:p/>
          <draw:enhanced-geometry svg:viewBox="0 0 5035 2188" draw:type="non-primitive" draw:enhanced-path="M 0 396  L 5035 2188  L 5035 2134  L 0 0  L 0 396  L 0 396  Z N"/>
        </draw:custom-shape>
        <draw:custom-shape draw:style-name="Mgr14" draw:text-style-name="MP3" draw:layer="backgroundobjects" svg:width="13.93cm" svg:height="12.016cm" svg:x="10.116cm" svg:y="0cm">
          <text:p/>
          <draw:enhanced-geometry svg:viewBox="0 0 3163 2727" draw:type="non-primitive" draw:enhanced-path="M 0 0  L 3145 2727  L 3163 2704  L 102 0  L 0 0  L 0 0  Z N"/>
        </draw:custom-shape>
        <draw:custom-shape draw:style-name="Mgr15" draw:text-style-name="MP3" draw:layer="backgroundobjects" svg:width="1.424cm" svg:height="1.319cm" svg:x="23.967cm" svg:y="11.915cm">
          <text:p/>
          <draw:enhanced-geometry svg:viewBox="0 0 323 299" draw:type="non-primitive" draw:enhanced-path="M 323 299  L 323 263  L 18 0  L 0 23  L 323 299  L 323 299  Z N"/>
        </draw:custom-shape>
        <draw:custom-shape draw:style-name="Mgr8" draw:text-style-name="MP3" draw:layer="backgroundobjects" svg:width="1.239cm" svg:height="1.478cm" svg:x="24.152cm" svg:y="11.412cm">
          <text:p/>
          <draw:enhanced-geometry svg:viewBox="0 0 281 335" draw:type="non-primitive" draw:enhanced-path="M 281 335  L 281 173  L 96 0  L 0 90  L 281 335  L 281 335  Z N"/>
        </draw:custom-shape>
        <draw:custom-shape draw:style-name="Mgr16" draw:text-style-name="MP3" draw:layer="backgroundobjects" svg:width="13.754cm" svg:height="11.809cm" svg:x="10.821cm" svg:y="0cm">
          <text:p/>
          <draw:enhanced-geometry svg:viewBox="0 0 3122 2680" draw:type="non-primitive" draw:enhanced-path="M 0 0  L 3026 2680  L 3122 2590  L 383 0  L 0 0  L 0 0  Z N"/>
        </draw:custom-shape>
        <draw:custom-shape draw:style-name="Mgr17" draw:text-style-name="MP3" draw:layer="backgroundobjects" svg:width="0.582cm" svg:height="0.582cm" svg:x="24.809cm" svg:y="11.174cm">
          <text:p/>
          <draw:enhanced-geometry svg:viewBox="0 0 132 132" draw:type="non-primitive" draw:enhanced-path="M 132 132  L 0 0  L 0 0  L 132 132  L 132 132  Z N"/>
        </draw:custom-shape>
        <draw:custom-shape draw:style-name="Mgr18" draw:text-style-name="MP3" draw:layer="backgroundobjects" svg:width="11.086cm" svg:height="11.174cm" svg:x="13.723cm" svg:y="0cm">
          <text:p/>
          <draw:enhanced-geometry svg:viewBox="0 0 2517 2536" draw:type="non-primitive" draw:enhanced-path="M 0 0  L 2517 2536  L 2517 2536  L 66 0  L 0 0  L 0 0  Z N"/>
        </draw:custom-shape>
        <draw:custom-shape draw:style-name="Mgr19" draw:text-style-name="MP3" draw:layer="backgroundobjects" svg:width="9.693cm" svg:height="10.936cm" svg:x="15.381cm" svg:y="0cm">
          <text:p/>
          <draw:enhanced-geometry svg:viewBox="0 0 2200 2482" draw:type="non-primitive" draw:enhanced-path="M 0 0  L 2188 2482  L 2200 2476  L 317 0  L 0 0  L 0 0  Z N"/>
        </draw:custom-shape>
        <draw:custom-shape draw:style-name="Mgr20" draw:text-style-name="MP3" draw:layer="backgroundobjects" svg:width="0.37cm" svg:height="0.423cm" svg:x="25.021cm" svg:y="10.91cm">
          <text:p/>
          <draw:enhanced-geometry svg:viewBox="0 0 84 96" draw:type="non-primitive" draw:enhanced-path="M 84 96  L 84 90  L 12 0  L 0 6  L 84 96  L 84 96  Z N"/>
        </draw:custom-shape>
        <draw:custom-shape draw:style-name="Mgr21" draw:text-style-name="MP3" draw:layer="backgroundobjects" svg:width="0.683cm" svg:height="2.276cm" svg:x="24.708cm" svg:y="3.748cm">
          <text:p/>
          <draw:enhanced-geometry svg:viewBox="0 0 155 516" draw:type="non-primitive" draw:enhanced-path="M 155 516  L 155 204  L 77 0  L 0 192  L 155 516  L 155 516  Z N"/>
        </draw:custom-shape>
        <draw:custom-shape draw:style-name="Mgr22" draw:text-style-name="MP3" draw:layer="backgroundobjects" svg:width="2.527cm" svg:height="4.595cm" svg:x="22.52cm" svg:y="0cm">
          <text:p/>
          <draw:enhanced-geometry svg:viewBox="0 0 574 1043" draw:type="non-primitive" draw:enhanced-path="M 0 0  L 497 1043  L 574 851  L 251 0  L 0 0  L 0 0  Z N"/>
        </draw:custom-shape>
        <draw:custom-shape draw:style-name="Mgr23" draw:text-style-name="MP3" draw:layer="backgroundobjects" svg:width="1.504cm" svg:height="3.51cm" svg:x="23.861cm" svg:y="0cm">
          <text:p/>
          <draw:enhanced-geometry svg:viewBox="0 0 341 797" draw:type="non-primitive" draw:enhanced-path="M 144 0  L 0 0  L 287 797  L 341 653  L 144 0  L 144 0  Z N"/>
        </draw:custom-shape>
        <draw:custom-shape draw:style-name="Mgr21" draw:text-style-name="MP3" draw:layer="backgroundobjects" svg:width="0.264cm" svg:height="1.371cm" svg:x="25.127cm" svg:y="2.88cm">
          <text:p/>
          <draw:enhanced-geometry svg:viewBox="0 0 60 312" draw:type="non-primitive" draw:enhanced-path="M 0 144  L 60 312  L 60 6  L 54 0  L 0 144  L 0 144  Z N"/>
        </draw:custom-shape>
        <draw:custom-shape draw:style-name="Mgr24" draw:text-style-name="MP3" draw:layer="backgroundobjects" svg:width="25.365cm" svg:height="8.22cm" svg:x="0.009cm" svg:y="7.06cm">
          <text:p/>
          <draw:enhanced-geometry svg:viewBox="0 0 5740 1864" draw:type="non-primitive" draw:enhanced-path="M 0 371  L 5740 1864  L 5740 1834  L 0 0  L 0 371  L 0 371  Z N"/>
        </draw:custom-shape>
        <draw:custom-shape draw:style-name="Mgr25" draw:text-style-name="MP3" draw:layer="backgroundobjects" svg:width="0.026cm" svg:height="0.027cm" svg:x="25.374cm" svg:y="15.359cm">
          <text:p/>
          <draw:enhanced-geometry svg:viewBox="0 0 6 6" draw:type="non-primitive" draw:enhanced-path="M 6 6  L 0 0  L 0 6  L 6 6  L 6 6  Z N"/>
        </draw:custom-shape>
        <draw:custom-shape draw:style-name="Mgr4" draw:text-style-name="MP3" draw:layer="backgroundobjects" svg:width="25.365cm" svg:height="5.896cm" svg:x="0.009cm" svg:y="9.49cm">
          <text:p/>
          <draw:enhanced-geometry svg:viewBox="0 0 5740 1337" draw:type="non-primitive" draw:enhanced-path="M 0 366  L 5740 1337  L 5740 1331  L 0 0  L 0 366  L 0 366  Z N"/>
        </draw:custom-shape>
        <draw:custom-shape draw:style-name="Mgr26" draw:text-style-name="MP3" draw:layer="backgroundobjects" svg:width="25.365cm" svg:height="1.825cm" svg:x="0.009cm" svg:y="14.01cm">
          <text:p/>
          <draw:enhanced-geometry svg:viewBox="0 0 5740 414" draw:type="non-primitive" draw:enhanced-path="M 0 48  L 5740 414  L 5740 402  L 0 0  L 0 48  L 0 48  Z N"/>
        </draw:custom-shape>
        <draw:custom-shape draw:style-name="Mgr27" draw:text-style-name="MP3" draw:layer="backgroundobjects" svg:width="19.655cm" svg:height="14.01cm" svg:x="5.719cm" svg:y="0cm">
          <text:p/>
          <draw:enhanced-geometry svg:viewBox="0 0 4448 3177" draw:type="non-primitive" draw:enhanced-path="M 0 0  L 4448 3177  L 4448 3153  L 125 0  L 0 0  L 0 0  Z N"/>
        </draw:custom-shape>
        <draw:custom-shape draw:style-name="Mgr28" draw:text-style-name="MP3" draw:layer="backgroundobjects" svg:width="10.729cm" svg:height="11.527cm" svg:x="14.645cm" svg:y="0cm">
          <text:p/>
          <draw:enhanced-geometry svg:viewBox="0 0 2428 2614" draw:type="non-primitive" draw:enhanced-path="M 0 0  L 2428 2614  L 2428 2608  L 66 0  L 0 0  L 0 0  Z N"/>
        </draw:custom-shape>
        <draw:custom-shape draw:style-name="Mgr29" draw:text-style-name="MP3" draw:layer="backgroundobjects" svg:width="7.956cm" svg:height="10.866cm" svg:x="17.418cm" svg:y="0cm">
          <text:p/>
          <draw:enhanced-geometry svg:viewBox="0 0 1800 2464" draw:type="non-primitive" draw:enhanced-path="M 485 0  L 0 0  L 1800 2464  L 1800 2248  L 1794 2248  L 485 0  L 485 0  Z N"/>
        </draw:custom-shape>
        <draw:custom-shape draw:style-name="Mgr30" draw:text-style-name="MP3" draw:layer="backgroundobjects" svg:width="5.446cm" svg:height="9.146cm" svg:x="19.928cm" svg:y="0cm">
          <text:p/>
          <draw:enhanced-geometry svg:viewBox="0 0 1232 2074" draw:type="non-primitive" draw:enhanced-path="M 0 0  L 1232 2074  L 1232 2038  L 42 0  L 0 0  L 0 0  Z N"/>
        </draw:custom-shape>
        <draw:custom-shape draw:style-name="Mgr31" draw:text-style-name="MP3" draw:layer="backgroundobjects" svg:width="4.675cm" svg:height="8.537cm" svg:x="20.699cm" svg:y="0cm">
          <text:p/>
          <draw:enhanced-geometry svg:viewBox="0 0 1058 1936" draw:type="non-primitive" draw:enhanced-path="M 0 0  L 1058 1936  L 1058 1930  L 54 0  L 0 0  L 0 0  Z N"/>
        </draw:custom-shape>
        <draw:custom-shape draw:style-name="Mgr32" draw:text-style-name="MP3" draw:layer="backgroundobjects" svg:width="3.409cm" svg:height="6.557cm" svg:x="21.965cm" svg:y="0cm">
          <text:p/>
          <draw:enhanced-geometry svg:viewBox="0 0 771 1487" draw:type="non-primitive" draw:enhanced-path="M 771 1433  L 42 0  L 0 0  L 771 1487  L 771 1433  L 771 1433  Z N"/>
        </draw:custom-shape>
        <draw:g>
          <draw:custom-shape draw:style-name="Mgr9" draw:text-style-name="MP3" draw:layer="backgroundobjects" svg:width="16.184cm" svg:height="5.79cm" svg:x="0cm" svg:y="7.197cm">
            <text:p/>
            <draw:enhanced-geometry svg:viewBox="0 0 3659 1313" draw:type="non-primitive" draw:enhanced-path="M 0 0  L 0 366  L 3635 1313  L 3647 1235  L 3659 1163  L 0 0  L 0 0  Z N"/>
          </draw:custom-shape>
          <draw:custom-shape draw:style-name="Mgr33" draw:text-style-name="MP3" draw:layer="backgroundobjects" svg:width="9.313cm" svg:height="3.065cm" svg:x="16.078cm" svg:y="12.325cm">
            <text:p/>
            <draw:enhanced-geometry svg:viewBox="0 0 2105 695" draw:type="non-primitive" draw:enhanced-path="M 2105 665  L 24 0  L 12 72  L 0 150  L 2105 695  L 2105 665  L 2105 665  Z N"/>
          </draw:custom-shape>
        </draw:g>
      </draw:g>
      <draw:frame presentation:style-name="Default-title" draw:layer="backgroundobjects" svg:width="22.86cm" svg:height="3.176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7cm" svg:x="1.269cm" svg:y="17.33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7cm" svg:x="18.202cm" svg:y="17.33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4" draw:text-style-name="MP4" draw:layer="backgroundobjects" svg:width="18.88cm" svg:height="27.57cm" svg:x="0cm" svg:y="0cm">
          <text:p/>
        </draw:rect>
        <draw:frame draw:style-name="Mgr35" draw:text-style-name="MP6" draw:layer="backgroundobjects" svg:width="8.184cm" svg:height="1.381cm" svg:x="0cm" svg:y="0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page-thumbnail presentation:style-name="Default-title" draw:layer="backgroundobjects" svg:width="13.794cm" svg:height="10.342cm" svg:x="2.544cm" svg:y="2.067cm" presentation:class="page"/>
        <draw:frame presentation:style-name="Default-notes" draw:layer="backgroundobjects" svg:width="13.846cm" svg:height="12.41cm" svg:x="2.518cm" svg:y="13.096cm" presentation:class="notes" presentation:placeholder="true">
          <draw:text-box/>
        </draw:frame>
        <draw:frame draw:style-name="Mgr35" draw:text-style-name="MP8" draw:layer="backgroundobjects" svg:width="8.184cm" svg:height="1.381cm" svg:x="10.698cm" svg:y="0cm" presentation:class="date-time">
          <draw:text-box>
            <text:list text:style-name="ML2">
              <text:list-header>
                <text:p text:style-name="MP7"><text:span text:style-name="MT3"><text:date style:data-style-name="D3" text:date-value="2014-11-05">11/05/14</text:date></text:span></text:p>
              </text:list-header>
            </text:list>
          </draw:text-box>
        </draw:frame>
        <draw:frame draw:style-name="Mgr36" draw:text-style-name="MP6" draw:layer="backgroundobjects" svg:width="8.184cm" svg:height="1.381cm" svg:x="0cm" svg:y="26.193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36" draw:text-style-name="MP8" draw:layer="backgroundobjects" svg:width="8.184cm" svg:height="1.381cm" svg:x="10.698cm" svg:y="26.193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25.391cm" svg:height="14.433cm" svg:x="0cm" svg:y="0.053cm">
          <text:p/>
          <draw:enhanced-geometry svg:viewBox="0 0 5740 3273" draw:type="non-primitive" draw:enhanced-path="M 3193 1816  L 0 0  L 0 522  L 3037 1978  L 5740 3273  L 5740 3267  L 3193 1816  L 3193 1816  Z N"/>
        </draw:custom-shape>
        <draw:custom-shape draw:style-name="Mgr4" draw:text-style-name="MP3" draw:layer="backgroundobjects" svg:width="24.734cm" svg:height="14.301cm" svg:x="0.657cm" svg:y="0cm">
          <text:p/>
          <draw:enhanced-geometry svg:viewBox="0 0 5591 3243" draw:type="non-primitive" draw:enhanced-path="M 3163 1714  L 431 0  L 0 0  L 3086 1786  L 5591 3243  L 5591 3237  L 3163 1714  L 3163 1714  Z N"/>
        </draw:custom-shape>
        <draw:custom-shape draw:style-name="Mgr5" draw:text-style-name="MP3" draw:layer="backgroundobjects" svg:width="17.806cm" svg:height="0.842cm" svg:x="0cm" svg:y="15.139cm">
          <text:p/>
          <draw:enhanced-geometry svg:viewBox="0 0 4042 192" draw:type="non-primitive" draw:enhanced-path="M 0 156  L 4042 192  L 4042 144  L 0 0  L 0 156  L 0 156  Z N"/>
        </draw:custom-shape>
        <draw:custom-shape draw:style-name="Mgr6" draw:text-style-name="MP3" draw:layer="backgroundobjects" svg:width="7.585cm" svg:height="0.286cm" svg:x="17.806cm" svg:y="15.774cm">
          <text:p/>
          <draw:enhanced-geometry svg:viewBox="0 0 1722 66" draw:type="non-primitive" draw:enhanced-path="M 1722 66  L 1722 60  L 0 0  L 0 48  L 1722 66  L 1722 66  Z N"/>
        </draw:custom-shape>
        <draw:custom-shape draw:style-name="Mgr7" draw:text-style-name="MP3" draw:layer="backgroundobjects" svg:width="21.096cm" svg:height="1.45cm" svg:x="0cm" svg:y="16.431cm">
          <text:p/>
          <draw:enhanced-geometry svg:viewBox="0 0 4789 329" draw:type="non-primitive" draw:enhanced-path="M 0 329  L 4789 77  L 4789 0  L 0 107  L 0 329  L 0 329  Z N"/>
        </draw:custom-shape>
        <draw:custom-shape draw:style-name="Mgr8" draw:text-style-name="MP3" draw:layer="backgroundobjects" svg:width="4.295cm" svg:height="0.445cm" svg:x="21.096cm" svg:y="16.325cm">
          <text:p/>
          <draw:enhanced-geometry svg:viewBox="0 0 975 101" draw:type="non-primitive" draw:enhanced-path="M 975 48  L 975 0  L 0 24  L 0 101  L 975 48  L 975 48  Z N"/>
        </draw:custom-shape>
        <draw:custom-shape draw:style-name="Mgr8" draw:text-style-name="MP3" draw:layer="backgroundobjects" svg:width="9.432cm" svg:height="0.873cm" svg:x="15.959cm" svg:y="16.823cm">
          <text:p/>
          <draw:enhanced-geometry svg:viewBox="0 0 2141 198" draw:type="non-primitive" draw:enhanced-path="M 2141 0  L 0 156  L 0 198  L 2141 0  L 2141 0  Z N"/>
        </draw:custom-shape>
        <draw:custom-shape draw:style-name="Mgr9" draw:text-style-name="MP3" draw:layer="backgroundobjects" svg:width="15.959cm" svg:height="1.535cm" svg:x="0cm" svg:y="17.511cm">
          <text:p/>
          <draw:enhanced-geometry svg:viewBox="0 0 3623 348" draw:type="non-primitive" draw:enhanced-path="M 0 348  L 311 348  L 3623 42  L 3623 0  L 0 264  L 0 348  L 0 348  Z N"/>
        </draw:custom-shape>
        <draw:custom-shape draw:style-name="Mgr8" draw:text-style-name="MP3" draw:layer="backgroundobjects" svg:width="11.086cm" svg:height="1.217cm" svg:x="9.247cm" svg:y="17.829cm">
          <text:p/>
          <draw:enhanced-geometry svg:viewBox="0 0 2517 276" draw:type="non-primitive" draw:enhanced-path="M 2182 276  L 2517 204  L 2260 0  L 0 276  L 2182 276  L 2182 276  Z N"/>
        </draw:custom-shape>
        <draw:custom-shape draw:style-name="Mgr10" draw:text-style-name="MP3" draw:layer="backgroundobjects" svg:width="6.191cm" svg:height="1.667cm" svg:x="19.2cm" svg:y="17.061cm">
          <text:p/>
          <draw:enhanced-geometry svg:viewBox="0 0 1405 378" draw:type="non-primitive" draw:enhanced-path="M 1405 126  L 1405 0  L 0 174  L 257 378  L 1405 126  L 1405 126  Z N"/>
        </draw:custom-shape>
        <draw:custom-shape draw:style-name="Mgr8" draw:text-style-name="MP3" draw:layer="backgroundobjects" svg:width="3.21cm" svg:height="1.058cm" svg:x="22.181cm" svg:y="13.895cm">
          <text:p/>
          <draw:enhanced-geometry svg:viewBox="0 0 729 240" draw:type="non-primitive" draw:enhanced-path="M 729 240  L 0 0  L 0 6  L 729 240  L 729 240  Z N"/>
        </draw:custom-shape>
        <draw:custom-shape draw:style-name="Mgr11" draw:text-style-name="MP3" draw:layer="backgroundobjects" svg:width="22.181cm" svg:height="7.368cm" svg:x="0cm" svg:y="6.553cm">
          <text:p/>
          <draw:enhanced-geometry svg:viewBox="0 0 5035 1672" draw:type="non-primitive" draw:enhanced-path="M 0 72  L 5035 1672  L 5035 1666  L 0 0  L 0 72  L 0 72  Z N"/>
        </draw:custom-shape>
        <draw:custom-shape draw:style-name="Mgr12" draw:text-style-name="MP3" draw:layer="backgroundobjects" svg:width="3.21cm" svg:height="1.403cm" svg:x="22.181cm" svg:y="13.445cm">
          <text:p/>
          <draw:enhanced-geometry svg:viewBox="0 0 729 318" draw:type="non-primitive" draw:enhanced-path="M 729 318  L 729 312  L 0 0  L 0 54  L 729 318  L 729 318  Z N"/>
        </draw:custom-shape>
        <draw:custom-shape draw:style-name="Mgr13" draw:text-style-name="MP3" draw:layer="backgroundobjects" svg:width="22.181cm" svg:height="9.644cm" svg:x="0cm" svg:y="4.039cm">
          <text:p/>
          <draw:enhanced-geometry svg:viewBox="0 0 5035 2188" draw:type="non-primitive" draw:enhanced-path="M 0 396  L 5035 2188  L 5035 2134  L 0 0  L 0 396  L 0 396  Z N"/>
        </draw:custom-shape>
        <draw:custom-shape draw:style-name="Mgr14" draw:text-style-name="MP3" draw:layer="backgroundobjects" svg:width="13.93cm" svg:height="12.016cm" svg:x="10.116cm" svg:y="0cm">
          <text:p/>
          <draw:enhanced-geometry svg:viewBox="0 0 3163 2727" draw:type="non-primitive" draw:enhanced-path="M 0 0  L 3145 2727  L 3163 2704  L 102 0  L 0 0  L 0 0  Z N"/>
        </draw:custom-shape>
        <draw:custom-shape draw:style-name="Mgr15" draw:text-style-name="MP3" draw:layer="backgroundobjects" svg:width="1.424cm" svg:height="1.319cm" svg:x="23.967cm" svg:y="11.915cm">
          <text:p/>
          <draw:enhanced-geometry svg:viewBox="0 0 323 299" draw:type="non-primitive" draw:enhanced-path="M 323 299  L 323 263  L 18 0  L 0 23  L 323 299  L 323 299  Z N"/>
        </draw:custom-shape>
        <draw:custom-shape draw:style-name="Mgr8" draw:text-style-name="MP3" draw:layer="backgroundobjects" svg:width="1.239cm" svg:height="1.478cm" svg:x="24.152cm" svg:y="11.412cm">
          <text:p/>
          <draw:enhanced-geometry svg:viewBox="0 0 281 335" draw:type="non-primitive" draw:enhanced-path="M 281 335  L 281 173  L 96 0  L 0 90  L 281 335  L 281 335  Z N"/>
        </draw:custom-shape>
        <draw:custom-shape draw:style-name="Mgr16" draw:text-style-name="MP3" draw:layer="backgroundobjects" svg:width="13.754cm" svg:height="11.809cm" svg:x="10.821cm" svg:y="0cm">
          <text:p/>
          <draw:enhanced-geometry svg:viewBox="0 0 3122 2680" draw:type="non-primitive" draw:enhanced-path="M 0 0  L 3026 2680  L 3122 2590  L 383 0  L 0 0  L 0 0  Z N"/>
        </draw:custom-shape>
        <draw:custom-shape draw:style-name="Mgr17" draw:text-style-name="MP3" draw:layer="backgroundobjects" svg:width="0.582cm" svg:height="0.582cm" svg:x="24.809cm" svg:y="11.174cm">
          <text:p/>
          <draw:enhanced-geometry svg:viewBox="0 0 132 132" draw:type="non-primitive" draw:enhanced-path="M 132 132  L 0 0  L 0 0  L 132 132  L 132 132  Z N"/>
        </draw:custom-shape>
        <draw:custom-shape draw:style-name="Mgr18" draw:text-style-name="MP3" draw:layer="backgroundobjects" svg:width="11.086cm" svg:height="11.174cm" svg:x="13.723cm" svg:y="0cm">
          <text:p/>
          <draw:enhanced-geometry svg:viewBox="0 0 2517 2536" draw:type="non-primitive" draw:enhanced-path="M 0 0  L 2517 2536  L 2517 2536  L 66 0  L 0 0  L 0 0  Z N"/>
        </draw:custom-shape>
        <draw:custom-shape draw:style-name="Mgr19" draw:text-style-name="MP3" draw:layer="backgroundobjects" svg:width="9.693cm" svg:height="10.936cm" svg:x="15.381cm" svg:y="0cm">
          <text:p/>
          <draw:enhanced-geometry svg:viewBox="0 0 2200 2482" draw:type="non-primitive" draw:enhanced-path="M 0 0  L 2188 2482  L 2200 2476  L 317 0  L 0 0  L 0 0  Z N"/>
        </draw:custom-shape>
        <draw:custom-shape draw:style-name="Mgr20" draw:text-style-name="MP3" draw:layer="backgroundobjects" svg:width="0.37cm" svg:height="0.423cm" svg:x="25.021cm" svg:y="10.91cm">
          <text:p/>
          <draw:enhanced-geometry svg:viewBox="0 0 84 96" draw:type="non-primitive" draw:enhanced-path="M 84 96  L 84 90  L 12 0  L 0 6  L 84 96  L 84 96  Z N"/>
        </draw:custom-shape>
        <draw:custom-shape draw:style-name="Mgr21" draw:text-style-name="MP3" draw:layer="backgroundobjects" svg:width="0.683cm" svg:height="2.276cm" svg:x="24.708cm" svg:y="3.748cm">
          <text:p/>
          <draw:enhanced-geometry svg:viewBox="0 0 155 516" draw:type="non-primitive" draw:enhanced-path="M 155 516  L 155 204  L 77 0  L 0 192  L 155 516  L 155 516  Z N"/>
        </draw:custom-shape>
        <draw:custom-shape draw:style-name="Mgr22" draw:text-style-name="MP3" draw:layer="backgroundobjects" svg:width="2.527cm" svg:height="4.595cm" svg:x="22.52cm" svg:y="0cm">
          <text:p/>
          <draw:enhanced-geometry svg:viewBox="0 0 574 1043" draw:type="non-primitive" draw:enhanced-path="M 0 0  L 497 1043  L 574 851  L 251 0  L 0 0  L 0 0  Z N"/>
        </draw:custom-shape>
        <draw:custom-shape draw:style-name="Mgr23" draw:text-style-name="MP3" draw:layer="backgroundobjects" svg:width="1.504cm" svg:height="3.51cm" svg:x="23.861cm" svg:y="0cm">
          <text:p/>
          <draw:enhanced-geometry svg:viewBox="0 0 341 797" draw:type="non-primitive" draw:enhanced-path="M 144 0  L 0 0  L 287 797  L 341 653  L 144 0  L 144 0  Z N"/>
        </draw:custom-shape>
        <draw:custom-shape draw:style-name="Mgr21" draw:text-style-name="MP3" draw:layer="backgroundobjects" svg:width="0.264cm" svg:height="1.371cm" svg:x="25.127cm" svg:y="2.88cm">
          <text:p/>
          <draw:enhanced-geometry svg:viewBox="0 0 60 312" draw:type="non-primitive" draw:enhanced-path="M 0 144  L 60 312  L 60 6  L 54 0  L 0 144  L 0 144  Z N"/>
        </draw:custom-shape>
        <draw:custom-shape draw:style-name="Mgr24" draw:text-style-name="MP3" draw:layer="backgroundobjects" svg:width="25.365cm" svg:height="8.22cm" svg:x="0.009cm" svg:y="7.06cm">
          <text:p/>
          <draw:enhanced-geometry svg:viewBox="0 0 5740 1864" draw:type="non-primitive" draw:enhanced-path="M 0 371  L 5740 1864  L 5740 1834  L 0 0  L 0 371  L 0 371  Z N"/>
        </draw:custom-shape>
        <draw:custom-shape draw:style-name="Mgr25" draw:text-style-name="MP3" draw:layer="backgroundobjects" svg:width="0.026cm" svg:height="0.027cm" svg:x="25.374cm" svg:y="15.359cm">
          <text:p/>
          <draw:enhanced-geometry svg:viewBox="0 0 6 6" draw:type="non-primitive" draw:enhanced-path="M 6 6  L 0 0  L 0 6  L 6 6  L 6 6  Z N"/>
        </draw:custom-shape>
        <draw:custom-shape draw:style-name="Mgr4" draw:text-style-name="MP3" draw:layer="backgroundobjects" svg:width="25.365cm" svg:height="5.896cm" svg:x="0.009cm" svg:y="9.49cm">
          <text:p/>
          <draw:enhanced-geometry svg:viewBox="0 0 5740 1337" draw:type="non-primitive" draw:enhanced-path="M 0 366  L 5740 1337  L 5740 1331  L 0 0  L 0 366  L 0 366  Z N"/>
        </draw:custom-shape>
        <draw:custom-shape draw:style-name="Mgr26" draw:text-style-name="MP3" draw:layer="backgroundobjects" svg:width="25.365cm" svg:height="1.825cm" svg:x="0.009cm" svg:y="14.01cm">
          <text:p/>
          <draw:enhanced-geometry svg:viewBox="0 0 5740 414" draw:type="non-primitive" draw:enhanced-path="M 0 48  L 5740 414  L 5740 402  L 0 0  L 0 48  L 0 48  Z N"/>
        </draw:custom-shape>
        <draw:custom-shape draw:style-name="Mgr27" draw:text-style-name="MP3" draw:layer="backgroundobjects" svg:width="19.655cm" svg:height="14.01cm" svg:x="5.719cm" svg:y="0cm">
          <text:p/>
          <draw:enhanced-geometry svg:viewBox="0 0 4448 3177" draw:type="non-primitive" draw:enhanced-path="M 0 0  L 4448 3177  L 4448 3153  L 125 0  L 0 0  L 0 0  Z N"/>
        </draw:custom-shape>
        <draw:custom-shape draw:style-name="Mgr28" draw:text-style-name="MP3" draw:layer="backgroundobjects" svg:width="10.729cm" svg:height="11.527cm" svg:x="14.645cm" svg:y="0cm">
          <text:p/>
          <draw:enhanced-geometry svg:viewBox="0 0 2428 2614" draw:type="non-primitive" draw:enhanced-path="M 0 0  L 2428 2614  L 2428 2608  L 66 0  L 0 0  L 0 0  Z N"/>
        </draw:custom-shape>
        <draw:custom-shape draw:style-name="Mgr29" draw:text-style-name="MP3" draw:layer="backgroundobjects" svg:width="7.956cm" svg:height="10.866cm" svg:x="17.418cm" svg:y="0cm">
          <text:p/>
          <draw:enhanced-geometry svg:viewBox="0 0 1800 2464" draw:type="non-primitive" draw:enhanced-path="M 485 0  L 0 0  L 1800 2464  L 1800 2248  L 1794 2248  L 485 0  L 485 0  Z N"/>
        </draw:custom-shape>
        <draw:custom-shape draw:style-name="Mgr30" draw:text-style-name="MP3" draw:layer="backgroundobjects" svg:width="5.446cm" svg:height="9.146cm" svg:x="19.928cm" svg:y="0cm">
          <text:p/>
          <draw:enhanced-geometry svg:viewBox="0 0 1232 2074" draw:type="non-primitive" draw:enhanced-path="M 0 0  L 1232 2074  L 1232 2038  L 42 0  L 0 0  L 0 0  Z N"/>
        </draw:custom-shape>
        <draw:custom-shape draw:style-name="Mgr31" draw:text-style-name="MP3" draw:layer="backgroundobjects" svg:width="4.675cm" svg:height="8.537cm" svg:x="20.699cm" svg:y="0cm">
          <text:p/>
          <draw:enhanced-geometry svg:viewBox="0 0 1058 1936" draw:type="non-primitive" draw:enhanced-path="M 0 0  L 1058 1936  L 1058 1930  L 54 0  L 0 0  L 0 0  Z N"/>
        </draw:custom-shape>
        <draw:custom-shape draw:style-name="Mgr32" draw:text-style-name="MP3" draw:layer="backgroundobjects" svg:width="3.409cm" svg:height="6.557cm" svg:x="21.965cm" svg:y="0cm">
          <text:p/>
          <draw:enhanced-geometry svg:viewBox="0 0 771 1487" draw:type="non-primitive" draw:enhanced-path="M 771 1433  L 42 0  L 0 0  L 771 1487  L 771 1433  L 771 1433  Z N"/>
        </draw:custom-shape>
        <draw:g>
          <draw:custom-shape draw:style-name="Mgr9" draw:text-style-name="MP3" draw:layer="backgroundobjects" svg:width="16.184cm" svg:height="5.79cm" svg:x="0cm" svg:y="7.197cm">
            <text:p/>
            <draw:enhanced-geometry svg:viewBox="0 0 3659 1313" draw:type="non-primitive" draw:enhanced-path="M 0 0  L 0 366  L 3635 1313  L 3647 1235  L 3659 1163  L 0 0  L 0 0  Z N"/>
          </draw:custom-shape>
          <draw:custom-shape draw:style-name="Mgr33" draw:text-style-name="MP3" draw:layer="backgroundobjects" svg:width="9.313cm" svg:height="3.065cm" svg:x="16.078cm" svg:y="12.325cm">
            <text:p/>
            <draw:enhanced-geometry svg:viewBox="0 0 2105 695" draw:type="non-primitive" draw:enhanced-path="M 2105 665  L 24 0  L 12 72  L 0 150  L 2105 695  L 2105 665  L 2105 665  Z N"/>
          </draw:custom-shape>
        </draw:g>
      </draw:g>
      <draw:frame presentation:style-name="Title1-title" draw:layer="backgroundobjects" svg:width="22.86cm" svg:height="5.081cm" svg:x="1.27cm" svg:y="4.445cm" presentation:class="title" presentation:placeholder="true">
        <draw:text-box/>
      </draw:frame>
      <draw:frame presentation:style-name="Mpr2" draw:text-style-name="MP10" draw:layer="backgroundobjects" svg:width="5.927cm" svg:height="1.271cm" svg:x="1.269cm" svg:y="17.342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6cm" presentation:class="footer">
        <draw:text-box>
          <text:list text:style-name="ML3">
            <text:list-header>
              <text:p text:style-name="MP11"><text:span text:style-name="MT5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4" draw:text-style-name="MP4" draw:layer="backgroundobjects" svg:width="18.88cm" svg:height="27.57cm" svg:x="0cm" svg:y="0cm">
          <text:p/>
        </draw:rect>
        <draw:frame presentation:style-name="Mpr5" draw:text-style-name="MP6" draw:layer="backgroundobjects" svg:width="8.184cm" svg:height="1.381cm" svg:x="0cm" svg:y="0cm" presentation:class="header">
          <draw:text-box>
            <text:list text:style-name="ML4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page-thumbnail presentation:style-name="Title1-title" draw:layer="backgroundobjects" svg:width="13.794cm" svg:height="10.342cm" svg:x="2.544cm" svg:y="2.067cm" presentation:class="page"/>
        <draw:frame presentation:style-name="Title1-notes" draw:layer="backgroundobjects" svg:width="13.846cm" svg:height="12.41cm" svg:x="2.518cm" svg:y="13.096cm" presentation:class="notes" presentation:placeholder="true">
          <draw:text-box/>
        </draw:frame>
        <draw:frame presentation:style-name="Mpr5" draw:text-style-name="MP8" draw:layer="backgroundobjects" svg:width="8.184cm" svg:height="1.381cm" svg:x="10.698cm" svg:y="0cm" presentation:class="date-time">
          <draw:text-box>
            <text:list text:style-name="ML4">
              <text:list-header>
                <text:p text:style-name="MP7"><text:span text:style-name="MT3"><text:date style:data-style-name="D3" text:date-value="2014-11-05">11/05/14</text:date></text:span></text:p>
              </text:list-header>
            </text:list>
          </draw:text-box>
        </draw:frame>
        <draw:frame presentation:style-name="Mpr6" draw:text-style-name="MP6" draw:layer="backgroundobjects" svg:width="8.184cm" svg:height="1.381cm" svg:x="0cm" svg:y="26.193cm" presentation:class="footer">
          <draw:text-box>
            <text:list text:style-name="ML4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6" draw:text-style-name="MP8" draw:layer="backgroundobjects" svg:width="8.184cm" svg:height="1.381cm" svg:x="10.698cm" svg:y="26.193cm" presentation:class="page-number">
          <draw:text-box>
            <text:list text:style-name="ML4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SBD(M) + UVOD, 1. in 2. letnik</dc:title>
    <meta:initial-creator>Petek M.</meta:initial-creator>
    <meta:creation-date>2000-04-20T12:31:48</meta:creation-date>
    <dc:creator>petekm</dc:creator>
    <dc:date>2009-10-24T09:16:54</dc:date>
    <meta:print-date>2000-09-22T08:03:03</meta:print-date>
    <meta:editing-cycles>694</meta:editing-cycles>
    <meta:editing-duration>P3DT4H52M18S</meta:editing-duration>
    <meta:document-statistic meta:object-count="157"/>
    <meta:generator>LibreOffice/3.5$Linux_X86_64 LibreOffice_project/350m1$Build-2</meta:generator>
  </office:meta>
</office:document-meta>
</file>