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5D0000025829E7B024.png" manifest:media-type="image/png"/>
  <manifest:file-entry manifest:full-path="Pictures/10000000000000800000008097A793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8c735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8c735a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e9964" draw:textarea-horizontal-align="justify" draw:textarea-vertical-align="top" draw:auto-grow-height="true" fo:padding-top="0.13cm" fo:padding-bottom="0.13cm" fo:padding-left="0.25cm" fo:padding-right="0.25cm" fo:wrap-option="wrap" draw:shadow-color="#a08366"/>
    </style:style>
    <style:style style:name="gr2" style:family="graphic" style:parent-style-name="standard">
      <style:graphic-properties draw:stroke="solid" svg:stroke-width="0.026cm" svg:stroke-color="#402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a08366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02000" draw:stroke-linejoin="miter" draw:fill="none" draw:fill-color="#ce9964" draw:textarea-horizontal-align="left" draw:textarea-vertical-align="middle" draw:auto-grow-height="false" fo:padding-top="0.13cm" fo:padding-bottom="0.13cm" fo:padding-left="0.25cm" fo:padding-right="0.25cm" fo:wrap-option="no-wrap" draw:shadow-color="#a08366"/>
    </style:style>
    <style:style style:name="gr5" style:family="graphic" style:parent-style-name="standard">
      <style:graphic-properties draw:stroke="solid" svg:stroke-width="0.026cm" svg:stroke-color="#402000" draw:stroke-linejoin="miter" draw:fill="none" draw:fill-color="#ce9964" draw:textarea-horizontal-align="justify" draw:textarea-vertical-align="middle" draw:auto-grow-height="false" fo:padding-top="0.13cm" fo:padding-bottom="0.13cm" fo:padding-left="0.25cm" fo:padding-right="0.25cm" fo:wrap-option="no-wrap" draw:shadow-color="#a08366"/>
    </style:style>
    <style:style style:name="gr6" style:family="graphic" style:parent-style-name="standard">
      <style:graphic-properties draw:stroke="solid" svg:stroke-width="0.026cm" svg:stroke-color="#cd3333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-color="#a08366"/>
    </style:style>
    <style:style style:name="pr1" style:family="presentation" style:parent-style-name="Default-subtitle">
      <style:graphic-properties draw:stroke="none" draw:fill="none" draw:fill-color="#ce9964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00cc99" fo:min-height="12.416cm"/>
    </style:style>
    <style:style style:name="pr3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offset-x="0.035cm" draw:shadow-color="#a08366"/>
    </style:style>
    <style:style style:name="pr4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2.587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2.17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9.526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0" style:family="presentation" style:parent-style-name="Default-notes">
      <style:graphic-properties draw:fill-color="#ffffff" fo:min-height="12.416cm"/>
    </style:style>
    <style:style style:name="pr11" style:family="presentation" style:parent-style-name="Default-outline1">
      <style:graphic-properties draw:stroke="none" draw:fill="none" draw:fill-color="#eca07a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eca07a" draw:textarea-horizontal-align="justify" draw:textarea-vertical-align="top" draw:auto-grow-height="true" draw:auto-grow-width="false" fo:min-height="10.54cm" fo:min-width="0cm" fo:padding-top="0.13cm" fo:padding-bottom="0.13cm" fo:padding-left="0.25cm" fo:padding-right="0.25cm" fo:wrap-option="wrap"/>
    </style:style>
    <style:style style:name="pr13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4.795cm" fo:min-width="0cm" fo:padding-top="0.13cm" fo:padding-bottom="0.13cm" fo:padding-left="0.25cm" fo:padding-right="0.25cm" fo:wrap-option="wrap" draw:shadow-offset-x="0.035cm" draw:shadow-color="#a08366"/>
    </style:style>
    <style:style style:name="pr14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9.125cm" fo:min-width="0cm" fo:padding-top="0.13cm" fo:padding-bottom="0.13cm" fo:padding-left="0.25cm" fo:padding-right="0.25cm" fo:wrap-option="wrap"/>
    </style:style>
    <style:style style:name="pr15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wrap" draw:shadow-offset-x="0.035cm" draw:shadow-color="#a08366"/>
    </style:style>
    <style:style style:name="pr16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0.54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2.066cm" fo:min-width="0cm" fo:padding-top="0.13cm" fo:padding-bottom="0.13cm" fo:padding-left="0.25cm" fo:padding-right="0.25cm" fo:wrap-option="wrap"/>
    </style:style>
    <style:style style:name="pr18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/>
    </style:style>
    <style:style style:name="pr19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3.979cm" fo:min-width="0cm" fo:padding-top="0.128cm" fo:padding-bottom="0.128cm" fo:padding-left="0.256cm" fo:padding-right="0.256cm" fo:wrap-option="wrap" draw:shadow-offset-x="0.035cm" draw:shadow-color="#a08366"/>
    </style:style>
    <style:style style:name="pr20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21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color="#a08366"/>
    </style:style>
    <style:style style:name="pr22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0.95cm" fo:min-width="0cm" fo:padding-top="0.128cm" fo:padding-bottom="0.128cm" fo:padding-left="0.256cm" fo:padding-right="0.256cm" fo:wrap-option="wrap"/>
    </style:style>
    <style:style style:name="pr23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offset-x="0.035cm" draw:shadow-color="#a08366"/>
    </style:style>
    <style:style style:name="pr24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1.925cm" fo:min-width="0cm" fo:padding-top="0.13cm" fo:padding-bottom="0.13cm" fo:padding-left="0.25cm" fo:padding-right="0.25cm" fo:wrap-option="wrap"/>
    </style:style>
    <style:style style:name="pr25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/>
    </style:style>
    <style:style style:name="pr26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0.126cm" fo:min-width="0cm" fo:padding-top="0.13cm" fo:padding-bottom="0.13cm" fo:padding-left="0.25cm" fo:padding-right="0.25cm" fo:wrap-option="wrap"/>
    </style:style>
    <style:style style:name="pr27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/>
    </style:style>
    <style:style style:name="pr28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0.726cm" fo:min-width="0cm" fo:padding-top="0.13cm" fo:padding-bottom="0.13cm" fo:padding-left="0.25cm" fo:padding-right="0.25cm" fo:wrap-option="wrap"/>
    </style:style>
    <style:style style:name="pr29" style:family="presentation" style:parent-style-name="Default-title">
      <style:graphic-properties draw:stroke="none" draw:fill="none" draw:fill-color="#ce9964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offset-x="0.035cm" draw:shadow-color="#a08366"/>
    </style:style>
    <style:style style:name="pr30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.476cm" fo:margin-bottom="0cm" fo:line-height="90%" fo:text-indent="0cm"/>
    </style:style>
    <style:style style:name="P2" style:family="paragraph">
      <style:paragraph-properties fo:margin-left="0cm" fo:margin-right="0cm" fo:margin-top="0.211cm" fo:margin-bottom="0cm" fo:line-height="9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line-height="100%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52cm" fo:margin-right="0cm" fo:margin-top="0.352cm" fo:margin-bottom="0cm" fo:line-height="90%" fo:text-indent="-0.952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2.063cm" fo:margin-right="0cm" fo:margin-top="0.282cm" fo:margin-bottom="0cm" fo:line-height="90%" fo:text-indent="-0.793cm"/>
    </style:style>
    <style:style style:name="P16" style:family="paragraph">
      <style:paragraph-properties fo:margin-left="2.063cm" fo:margin-right="0cm" fo:margin-top="0.246cm" fo:margin-bottom="0cm" fo:text-indent="-0.793cm"/>
    </style:style>
    <style:style style:name="P17" style:family="paragraph">
      <style:paragraph-properties fo:margin-left="2.063cm" fo:margin-right="0cm" fo:margin-top="0.388cm" fo:margin-bottom="0cm" fo:text-indent="-0.793cm"/>
    </style:style>
    <style:style style:name="P18" style:family="paragraph">
      <style:paragraph-properties fo:margin-left="2.063cm" fo:margin-right="0cm" fo:margin-top="0.352cm" fo:margin-bottom="0cm" fo:text-indent="-0.793cm"/>
    </style:style>
    <style:style style:name="P19" style:family="paragraph">
      <style:paragraph-properties fo:margin-left="2.063cm" fo:margin-right="0cm" fo:margin-top="0.282cm" fo:margin-bottom="0cm" fo:text-indent="-0.793cm"/>
    </style:style>
    <style:style style:name="P20" style:family="paragraph">
      <style:paragraph-properties fo:margin-left="0.952cm" fo:margin-right="0cm" fo:margin-top="0.211cm" fo:margin-bottom="0cm" fo:line-height="90%" fo:text-indent="-0.952cm"/>
    </style:style>
    <style:style style:name="P2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317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2.063cm" fo:margin-right="0cm" fo:margin-top="0.246cm" fo:margin-bottom="0cm" fo:line-height="90%" fo:text-indent="-0.793cm"/>
    </style:style>
    <style:style style:name="P24" style:family="paragraph">
      <style:paragraph-properties fo:margin-left="2.063cm" fo:margin-right="0cm" fo:margin-top="0.17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2.063cm" fo:margin-right="0cm" fo:margin-top="0.317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2.063cm" fo:margin-right="0cm" fo:margin-top="0.176cm" fo:margin-bottom="0cm" fo:line-height="90%" fo:text-indent="-0.793cm"/>
    </style:style>
    <style:style style:name="P27" style:family="paragraph">
      <style:paragraph-properties fo:margin-left="0.952cm" fo:margin-right="0cm" fo:margin-top="0.229cm" fo:margin-bottom="0cm" fo:line-height="90%" fo:text-indent="-0.952cm"/>
    </style:style>
    <style:style style:name="P28" style:family="paragraph">
      <style:paragraph-properties fo:margin-left="0.952cm" fo:margin-right="0cm" fo:margin-top="0.229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3.175cm" fo:margin-right="0cm" fo:margin-top="0.246cm" fo:margin-bottom="0cm" fo:text-indent="-0.635cm"/>
    </style:style>
    <style:style style:name="P30" style:family="paragraph">
      <style:paragraph-properties fo:margin-left="0cm" fo:margin-right="0cm" fo:margin-top="0.211cm" fo:margin-bottom="0cm" fo:line-height="80%" fo:text-indent="0cm"/>
    </style:style>
    <style:style style:name="P31" style:family="paragraph">
      <style:paragraph-properties fo:margin-left="0.952cm" fo:margin-right="0cm" fo:margin-top="0.282cm" fo:margin-bottom="0cm" fo:line-height="80%" fo:text-indent="-0.952cm"/>
    </style:style>
    <style:style style:name="P32" style:family="paragraph">
      <style:paragraph-properties fo:margin-left="0.952cm" fo:margin-right="0cm" fo:margin-top="0.211cm" fo:margin-bottom="0cm" fo:line-height="80%" fo:text-indent="-0.952cm"/>
    </style:style>
    <style:style style:name="P33" style:family="paragraph">
      <style:paragraph-properties fo:margin-left="0cm" fo:margin-right="0cm" fo:margin-top="0.176cm" fo:margin-bottom="0cm" fo:line-height="80%" fo:text-indent="0cm"/>
    </style:style>
    <style:style style:name="P34" style:family="paragraph">
      <style:paragraph-properties fo:margin-left="0.952cm" fo:margin-right="0cm" fo:margin-top="0.317cm" fo:margin-bottom="0cm" fo:line-height="90%" fo:text-indent="-0.952cm"/>
    </style:style>
    <style:style style:name="P35" style:family="paragraph">
      <style:paragraph-properties fo:margin-left="0.952cm" fo:margin-right="0cm" fo:margin-top="0.246cm" fo:margin-bottom="0cm" fo:line-height="90%" fo:text-indent="-0.952cm"/>
    </style:style>
    <style:style style:name="P3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82cm" fo:margin-bottom="0cm" fo:line-height="90%" fo:text-indent="-0.952cm"/>
    </style:style>
    <style:style style:name="P38" style:family="paragraph">
      <style:paragraph-properties fo:margin-left="1.693cm" fo:margin-right="0cm" fo:margin-top="0.282cm" fo:margin-bottom="0cm" fo:text-indent="-1.693cm"/>
    </style:style>
    <style:style style:name="P39" style:family="paragraph">
      <style:paragraph-properties fo:margin-left="1.693cm" fo:margin-right="0cm" fo:margin-top="0.246cm" fo:margin-bottom="0cm" fo:line-height="90%" fo:text-indent="-1.693cm"/>
    </style:style>
    <style:style style:name="P40" style:family="paragraph">
      <style:paragraph-properties fo:margin-left="0cm" fo:margin-right="0cm" fo:margin-top="0.246cm" fo:margin-bottom="0cm" fo:line-height="90%" fo:text-indent="0cm"/>
    </style:style>
    <style:style style:name="P41" style:family="paragraph">
      <style:paragraph-properties fo:margin-left="1.693cm" fo:margin-right="0cm" fo:margin-top="0.317cm" fo:margin-bottom="0cm" fo:text-indent="-1.693cm"/>
    </style:style>
    <style:style style:name="P42" style:family="paragraph">
      <style:paragraph-properties fo:margin-left="0cm" fo:margin-right="0cm" fo:margin-top="0.317cm" fo:margin-bottom="0cm" fo:text-indent="0cm"/>
    </style:style>
    <style:style style:name="P43" style:family="paragraph">
      <style:paragraph-properties fo:margin-left="1.693cm" fo:margin-right="0cm" fo:margin-top="0.282cm" fo:margin-bottom="0cm" fo:line-height="80%" fo:text-indent="-1.693cm"/>
    </style:style>
    <style:style style:name="P44" style:family="paragraph">
      <style:paragraph-properties fo:margin-left="1.693cm" fo:margin-right="0cm" fo:margin-top="0.246cm" fo:margin-bottom="0cm" fo:line-height="80%" fo:text-indent="-1.693cm"/>
    </style:style>
    <style:style style:name="P45" style:family="paragraph">
      <style:paragraph-properties fo:margin-left="0cm" fo:margin-right="0cm" fo:margin-top="0.282cm" fo:margin-bottom="0cm" fo:line-height="80%" fo:text-indent="0cm"/>
    </style:style>
    <style:style style:name="P46" style:family="paragraph">
      <style:paragraph-properties fo:margin-left="0.952cm" fo:margin-right="0cm" fo:margin-top="0.246cm" fo:margin-bottom="0cm" fo:line-height="80%" fo:text-align="center" fo:text-indent="-0.952cm"/>
    </style:style>
    <style:style style:name="P47" style:family="paragraph">
      <style:paragraph-properties fo:margin-left="0.952cm" fo:margin-right="0cm" fo:margin-top="0.246cm" fo:margin-bottom="0cm" fo:line-height="80%" fo:text-indent="-0.952cm"/>
    </style:style>
    <style:style style:name="P48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246cm" fo:margin-bottom="0cm" fo:text-align="center" fo:text-indent="-0.952cm"/>
    </style:style>
    <style:style style:name="P50" style:family="paragraph">
      <style:paragraph-properties fo:margin-left="0.952cm" fo:margin-right="0cm" fo:margin-top="0.317cm" fo:margin-bottom="0cm" fo:line-height="80%" fo:text-indent="-0.952cm"/>
    </style:style>
    <style:style style:name="T1" style:family="text">
      <style:text-properties fo:color="#663300" fo:font-size="54pt" fo:language="sl" fo:country="SI" fo:font-weight="bold" style:font-size-asian="54pt" style:font-weight-asian="bold" style:font-size-complex="54pt" style:font-weight-complex="bold"/>
    </style:style>
    <style:style style:name="T2" style:family="text">
      <style:text-properties fo:font-size="54pt" fo:language="sl" fo:country="SI" fo:font-weight="bold" style:font-size-asian="54pt" style:font-weight-asian="bold" style:font-size-complex="54pt" style:font-weight-complex="bold"/>
    </style:style>
    <style:style style:name="T3" style:family="text">
      <style:text-properties fo:color="#663300"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a1bbc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cd3333"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800080" fo:font-size="24pt" fo:language="sl" fo:country="SI" fo:font-weight="bold" style:font-size-asian="24pt" style:font-weight-asian="bold" style:font-size-complex="24pt" style:font-weight-complex="bold"/>
    </style:style>
    <style:style style:name="T8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9" style:family="text">
      <style:text-properties fo:font-family="Wingdings" style:font-pitch="variable" style:font-charset="x-symbol" fo:font-size="28pt" fo:language="sl" fo:country="SI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language="sl" fo:country="SI" fo:font-weight="bold" style:font-weight-asian="bold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color="#cd3333" fo:language="sl" fo:country="SI" fo:font-weight="bold" style:font-weight-asian="bold" style:font-weight-complex="bold"/>
    </style:style>
    <style:style style:name="T14" style:family="text">
      <style:text-properties fo:color="#cd3333" fo:language="en" fo:country="US" fo:font-weight="bold" style:font-weight-asian="bold" style:font-weight-complex="bold"/>
    </style:style>
    <style:style style:name="T15" style:family="text">
      <style:text-properties fo:language="sl" fo:country="SI"/>
    </style:style>
    <style:style style:name="T16" style:family="text">
      <style:text-properties fo:color="#cd3333" fo:font-size="32pt" fo:language="sl" fo:country="SI" fo:font-weight="bold" style:font-size-asian="32pt" style:font-weight-asian="bold" style:font-size-complex="32pt" style:font-weight-complex="bold"/>
    </style:style>
    <style:style style:name="T17" style:family="text">
      <style:text-properties fo:color="#00ac00" fo:font-size="32pt" fo:language="sl" fo:country="S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402000" fo:font-size="32pt" fo:language="sl" fo:country="SI" fo:font-weight="bold" style:font-size-asian="32pt" style:font-weight-asian="bold" style:font-size-complex="32pt" style:font-weight-complex="bold"/>
    </style:style>
    <style:style style:name="T19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0" style:family="text">
      <style:text-properties fo:font-size="32pt" fo:language="en" fo:country="US" style:font-size-asian="32pt" style:font-size-complex="32pt"/>
    </style:style>
    <style:style style:name="T21" style:family="text">
      <style:text-properties fo:font-size="32pt" fo:language="sl" fo:country="SI" style:font-size-asian="32pt" style:font-size-complex="32pt"/>
    </style:style>
    <style:style style:name="T22" style:family="text">
      <style:text-properties fo:color="#402000" fo:font-size="32pt" fo:language="sl" fo:country="S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24" style:family="text">
      <style:text-properties fo:color="#cd3333" fo:font-size="28pt" fo:language="sl" fo:country="SI" fo:font-weight="bold" style:font-size-asian="28pt" style:font-weight-asian="bold" style:font-size-complex="28pt" style:font-weight-complex="bold"/>
    </style:style>
    <style:style style:name="T25" style:family="text">
      <style:text-properties fo:color="#402000" fo:font-size="44pt" fo:language="sl" fo:country="SI" style:font-size-asian="44pt" style:font-size-complex="44pt"/>
    </style:style>
    <style:style style:name="T26" style:family="text">
      <style:text-properties fo:color="#402000" fo:font-size="40pt" fo:language="sl" fo:country="SI" style:font-size-asian="40pt" style:font-size-complex="40pt"/>
    </style:style>
    <style:style style:name="T27" style:family="text">
      <style:text-properties fo:color="#402000" fo:font-size="32pt" fo:language="en" fo:country="US" style:font-size-asian="32pt" style:font-size-complex="32pt"/>
    </style:style>
    <style:style style:name="T28" style:family="text">
      <style:text-properties fo:color="#402000" fo:font-size="32pt" fo:language="sl" fo:country="SI" style:font-size-asian="32pt" style:font-size-complex="32pt"/>
    </style:style>
    <style:style style:name="T29" style:family="text">
      <style:text-properties fo:color="#402000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color="#cd3333" fo:font-size="20pt" fo:language="sl" fo:country="SI" fo:font-weight="bold" style:font-size-asian="20pt" style:font-weight-asian="bold" style:font-size-complex="20pt" style:font-weight-complex="bold"/>
    </style:style>
    <style:style style:name="T3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3" style:family="text">
      <style:text-properties fo:color="#402000" fo:font-size="24pt" fo:language="sl" fo:country="SI" style:font-size-asian="24pt" style:font-size-complex="24pt"/>
    </style:style>
    <style:style style:name="T34" style:family="text">
      <style:text-properties fo:color="#402000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5" style:family="text">
      <style:text-properties fo:color="#402000" fo:font-size="24pt" fo:language="en" fo:country="US" style:font-size-asian="24pt" style:font-size-complex="24pt"/>
    </style:style>
    <style:style style:name="T36" style:family="text">
      <style:text-properties fo:color="#402000"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7" style:family="text">
      <style:text-properties fo:color="#402000" fo:language="sl" fo:country="SI" fo:font-weight="bold" style:font-weight-asian="bold" style:font-weight-complex="bold"/>
    </style:style>
    <style:style style:name="T38" style:family="text">
      <style:text-properties fo:color="#402000" fo:font-size="20pt" fo:language="sl" fo:country="SI" style:font-size-asian="20pt" style:font-size-complex="20pt"/>
    </style:style>
    <style:style style:name="T39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40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41" style:family="text">
      <style:text-properties fo:color="#081698" fo:language="sl" fo:country="SI" fo:font-weight="bold" style:font-weight-asian="bold" style:font-weight-complex="bold"/>
    </style:style>
    <style:style style:name="T42" style:family="text">
      <style:text-properties fo:color="#0a1bbc" fo:language="sl" fo:country="SI" fo:font-weight="bold" style:font-weight-asian="bold" style:font-weight-complex="bold"/>
    </style:style>
    <style:style style:name="T43" style:family="text">
      <style:text-properties fo:font-size="28pt" fo:language="sl" fo:country="SI" style:font-size-asian="28pt" style:font-size-complex="28pt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color="#07127b" fo:font-size="48pt" fo:language="sl" fo:country="SI" fo:font-weight="bold" style:font-size-asian="48pt" style:font-weight-asian="bold" style:font-size-complex="48pt" style:font-weight-complex="bold"/>
    </style:style>
    <style:style style:name="T46" style:family="text">
      <style:text-properties fo:color="#cd3333" fo:font-size="36pt" fo:language="sl" fo:country="SI" fo:text-shadow="1pt 1pt" fo:font-weight="bold" style:font-size-asian="36pt" style:font-weight-asian="bold" style:font-size-complex="36pt" style:font-weight-complex="bold"/>
    </style:style>
    <style:style style:name="T47" style:family="text">
      <style:text-properties fo:color="#07127b" fo:language="sl" fo:country="SI" fo:font-weight="bold" style:font-weight-asian="bold" style:font-weight-complex="bold"/>
    </style:style>
    <style:style style:name="T48" style:family="text">
      <style:text-properties fo:color="#07127b" fo:font-size="20pt" fo:language="sl" fo:country="SI" style:font-size-asian="20pt" style:font-size-complex="20pt"/>
    </style:style>
    <style:style style:name="T49" style:family="text">
      <style:text-properties fo:color="#cd3333" fo:font-size="36pt" fo:language="sl" fo:country="SI" fo:font-weight="bold" style:font-size-asian="36pt" style:font-weight-asian="bold" style:font-size-complex="36pt" style:font-weight-complex="bold"/>
    </style:style>
    <style:style style:name="T50" style:family="text">
      <style:text-properties fo:color="#cd3333" fo:font-family="Wingdings" style:font-pitch="variable" style:font-charset="x-symbol" fo:font-size="36pt" fo:language="sl" fo:country="SI" fo:font-weight="bold" style:font-size-asian="36pt" style:font-weight-asian="bold" style:font-size-complex="36pt" style:font-weight-complex="bold"/>
    </style:style>
    <style:style style:name="T5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52" style:family="text">
      <style:text-properties fo:color="#0a1bbc" fo:font-size="26pt" fo:language="sl" fo:country="SI" fo:font-weight="bold" style:font-size-asian="26pt" style:font-weight-asian="bold" style:font-size-complex="26pt" style:font-weight-complex="bold"/>
    </style:style>
    <style:style style:name="T53" style:family="text">
      <style:text-properties fo:font-size="26pt" fo:language="sl" fo:country="SI" style:font-size-asian="26pt" style:font-size-complex="26pt"/>
    </style:style>
    <style:style style:name="T54" style:family="text">
      <style:text-properties fo:color="#0a1bbc" fo:font-size="26pt" fo:language="sl" fo:country="SI" style:font-size-asian="26pt" style:font-size-complex="26pt"/>
    </style:style>
    <style:style style:name="T55" style:family="text">
      <style:text-properties fo:color="#ce9964" fo:font-size="28pt" fo:language="sl" fo:country="SI" fo:font-weight="bold" style:font-size-asian="28pt" style:font-weight-asian="bold" style:font-size-complex="28pt" style:font-weight-complex="bold"/>
    </style:style>
    <style:style style:name="T56" style:family="text">
      <style:text-properties fo:color="#003300" fo:font-size="36pt" style:font-size-asian="36pt" style:font-size-complex="36pt"/>
    </style:style>
    <style:style style:name="T57" style:family="text">
      <style:text-properties fo:color="#402000" fo:font-size="40pt" fo:language="sl" fo:country="SI" fo:font-weight="bold" style:font-size-asian="40pt" style:font-weight-asian="bold" style:font-size-complex="40pt" style:font-weight-complex="bold"/>
    </style:style>
    <style:style style:name="T58" style:family="text">
      <style:text-properties fo:font-size="24pt" fo:language="sl" fo:country="SI" style:font-size-asian="24pt" style:font-size-complex="24pt"/>
    </style:style>
    <style:style style:name="T59" style:family="text">
      <style:text-properties fo:color="#990033" fo:font-size="28pt" fo:language="sl" fo:country="SI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0" style:family="text">
      <style:text-properties fo:color="#990033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1" style:family="text">
      <style:text-properties fo:color="#990033" fo:language="en" fo:country="US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990033" fo:font-size="24pt" fo:language="en" fo:country="US" fo:font-weight="bold" style:font-size-asian="24pt" style:font-weight-asian="bold" style:font-size-complex="24pt" style:font-weight-complex="bold"/>
    </style:style>
    <style:style style:name="T63" style:family="text">
      <style:text-properties fo:color="#0a1bbc" fo:font-size="24pt" fo:language="sl" fo:country="SI" fo:font-weight="bold" style:font-size-asian="24pt" style:font-weight-asian="bold" style:font-size-complex="24pt" style:font-weight-complex="bold"/>
    </style:style>
    <style:style style:name="T64" style:family="text">
      <style:text-properties fo:color="#0a1bbc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fo:color="#005000" fo:font-size="20pt" fo:language="en" fo:country="US" fo:font-weight="bold" style:font-size-asian="20pt" style:font-weight-asian="bold" style:font-size-complex="20pt" style:font-weight-complex="bold"/>
    </style:style>
    <style:style style:name="T66" style:family="text">
      <style:text-properties fo:color="#402000" fo:font-size="40pt" fo:language="en" fo:country="US" fo:font-weight="bold" style:font-size-asian="40pt" style:font-weight-asian="bold" style:font-size-complex="40pt" style:font-weight-complex="bold"/>
    </style:style>
    <style:style style:name="T67" style:family="text">
      <style:text-properties fo:color="#990033" fo:font-size="36pt" fo:language="sl" fo:country="SI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8" style:family="text">
      <style:text-properties fo:color="#990033" fo:font-size="36pt" fo:language="en" fo:country="US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9" style:family="text">
      <style:text-properties fo:color="#990033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0" style:family="text">
      <style:text-properties fo:color="#990033" fo:font-size="36pt" fo:language="sl" fo:country="SI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1" style:family="text">
      <style:text-properties fo:color="#990033" fo:font-size="28pt" fo:language="en" fo:country="US" fo:font-weight="bold" style:font-size-asian="28pt" style:font-weight-asian="bold" style:font-size-complex="28pt" style:font-weight-complex="bold"/>
    </style:style>
    <style:style style:name="T72" style:family="text">
      <style:text-properties fo:color="#0a1bbc" fo:font-size="28pt" fo:language="sl" fo:country="SI" fo:font-weight="bold" style:font-size-asian="28pt" style:font-weight-asian="bold" style:font-size-complex="28pt" style:font-weight-complex="bold"/>
    </style:style>
    <style:style style:name="T73" style:family="text">
      <style:text-properties fo:color="#0a1bbc" fo:font-size="28pt" fo:language="en" fo:country="US" fo:font-weight="bold" style:font-size-asian="28pt" style:font-weight-asian="bold" style:font-size-complex="28pt" style:font-weight-complex="bold"/>
    </style:style>
    <style:style style:name="T74" style:family="text">
      <style:text-properties fo:color="#005000" fo:font-size="24pt" fo:language="en" fo:country="US" fo:font-weight="bold" style:font-size-asian="24pt" style:font-weight-asian="bold" style:font-size-complex="24pt" style:font-weight-complex="bold"/>
    </style:style>
    <style:style style:name="T75" style:family="text">
      <style:text-properties fo:color="#005000" fo:font-size="24pt" fo:language="sl" fo:country="SI" fo:font-weight="bold" style:font-size-asian="24pt" style:font-weight-asian="bold" style:font-size-complex="24pt" style:font-weight-complex="bold"/>
    </style:style>
    <style:style style:name="T76" style:family="text">
      <style:text-properties fo:font-size="36pt" fo:language="sl" fo:country="SI" style:font-size-asian="36pt" style:font-size-complex="36pt"/>
    </style:style>
    <style:style style:name="T77" style:family="text">
      <style:text-properties fo:color="#cd3333" fo:font-size="28pt" fo:language="sl" fo:country="SI" style:font-size-asian="28pt" style:font-size-complex="28pt"/>
    </style:style>
    <style:style style:name="T78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79" style:family="text">
      <style:text-properties fo:font-size="40pt" fo:language="sl" fo:country="SI" style:font-size-asian="40pt" style:font-size-complex="40pt"/>
    </style:style>
    <style:style style:name="T80" style:family="text">
      <style:text-properties fo:color="#9a7f32" fo:language="sl" fo:country="SI"/>
    </style:style>
    <style:style style:name="T81" style:family="text">
      <style:text-properties fo:font-size="28pt" fo:font-weight="bold" style:font-size-asian="28pt" style:font-weight-asian="bold" style:font-size-complex="28pt" style:font-weight-complex="bold"/>
    </style:style>
    <style:style style:name="T82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83" style:family="text">
      <style:text-properties fo:font-size="26pt" fo:language="sl" fo:country="SI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ce9964" fo:font-size="100%"/>
      </text:list-level-style-bullet>
    </text:list-style>
    <text:list-style style:name="L2">
      <text:list-level-style-number text:level="1" style:num-format="">
        <style:list-level-properties/>
        <style:text-properties fo:color="#996633" fo:font-size="100%"/>
      </text:list-level-style-number>
    </text:list-style>
    <text:list-style style:name="L3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ce9964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5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7">
      <text:list-level-style-number text:level="1" style:num-format="">
        <style:list-level-properties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8">
      <text:list-level-style-bullet text:level="1" text:bullet-char="">
        <style:list-level-properties text:min-label-width="0.952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9">
      <text:list-level-style-number text:level="1" style:num-format="">
        <style:list-level-properties/>
        <style:text-properties fo:color="#402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number text:level="2" style:num-format="">
        <style:list-level-properties/>
        <style:text-properties fo:color="#ce9964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11">
      <text:list-level-style-number text:level="1" style:num-format="">
        <style:list-level-properties/>
        <style:text-properties fo:color="#cd33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7127b" fo:font-size="100%"/>
      </text:list-level-style-number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number text:level="3" style:num-format="">
        <style:list-level-properties/>
        <style:text-properties fo:color="#ce9964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15">
      <text:list-level-style-number text:level="1" style:num-suffix="." style:num-format="1">
        <style:list-level-properties text:min-label-width="1.693cm"/>
        <style:text-properties fo:color="#ce9964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  <text:list-style style:name="L16">
      <text:list-level-style-bullet text:level="1" text:bullet-char="-">
        <style:list-level-properties text:min-label-width="1.693cm"/>
        <style:text-properties fo:font-family="'Times New Roman'" style:font-family-generic="roman" style:font-pitch="variable" fo:color="#ce9964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ce9964" fo:font-size="100%"/>
      </text:list-level-style-bullet>
    </text:list-style>
  </office:automatic-styles>
  <office:body>
    <office:presentation>
      <presentation:header-decl presentation:name="hdr1">Petek M.: Avtorstvo, značnica in normativna kontrola</presentation:header-decl>
      <presentation:footer-decl presentation:name="ftr1">cop. M. Petek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1.599cm" svg:height="9.601cm" svg:x="2.499cm" svg:y="5.525cm" presentation:class="subtitle" presentation:user-transformed="true">
          <draw:text-box>
            <text:list text:style-name="L1">
              <text:list-header>
                <text:p text:style-name="P1"><text:span text:style-name="T1">Smernice za normativne in napotilne vpise</text:span></text:p>
                <text:p text:style-name="P1"><text:span text:style-name="T2"/></text:p>
                <text:p text:style-name="P2"><text:span text:style-name="T3">Predavanje pri predmetu Katalogizacija</text:span></text:p>
                <text:p text:style-name="P2"><text:span text:style-name="T3">Pripravila doc. dr. Marija Petek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1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4" draw:text-style-name="P3" draw:layer="layout" svg:width="21.59cm" svg:height="13.482cm" svg:x="2.752cm" svg:y="4.444cm" presentation:class="outline" presentation:user-transformed="true">
          <draw:text-box>
            <text:list text:style-name="L3">
              <text:list-header>
                <text:p text:style-name="P5"><text:span text:style-name="T5">IFLA</text:span><text:span text:style-name="T6"> - UNIVERZALNA BIBLIOGRAFSKA <text:s/></text:span></text:p>
                <text:p text:style-name="P5"><text:span text:style-name="T6"><text:s text:c="12"/></text:span><text:span text:style-name="T6">KONTROLA (UBC)</text:span></text:p>
                <text:p text:style-name="P6"><text:span text:style-name="T7"/></text:p>
              </text:list-header>
            </text:list>
            <text:list text:style-name="L4">
              <text:list-item>
                <text:p text:style-name="P7"><text:span text:style-name="T8">Medvladna konferenca UNESCO 1974:</text:span></text:p>
              </text:list-item>
            </text:list>
            <text:list text:style-name="L3">
              <text:list-header>
                <text:p text:style-name="P5"><text:span text:style-name="T8"><text:s text:c="3"/></text:span><text:span text:style-name="T8">nacionalne bibliografske ustanove so odgovorne za pripravo enotnih/normativnih oblik imen za osebne in korporativne avtorje</text:span></text:p>
              </text:list-header>
            </text:list>
            <text:list text:style-name="L5">
              <text:list-header>
                <text:p text:style-name="P8"><text:span text:style-name="T9"></text:span><text:span text:style-name="T8"> </text:span><text:span text:style-name="T8">Dejavnosti na nacionalni in mednarodni ravni</text:span></text:p>
              </text:list-header>
            </text:list>
            <text:list text:style-name="L3">
              <text:list-header>
                <text:p text:style-name="P5"><text:span text:style-name="T10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5" draw:text-style-name="P3" draw:layer="layout" svg:width="21.59cm" svg:height="13.001cm" svg:x="2.752cm" svg:y="4.926cm" presentation:class="outline" presentation:user-transformed="true">
          <draw:text-box>
            <text:list text:style-name="L3">
              <text:list-header>
                <text:p text:style-name="P9"><text:span text:style-name="T11">- </text:span><text:span text:style-name="T12">določanje enotnih</text:span><text:span text:style-name="T11">/normativnih</text:span><text:span text:style-name="T12"> značnic</text:span></text:p>
              </text:list-header>
            </text:list>
            <text:list text:style-name="L6">
              <text:list-item>
                <text:list>
                  <text:list-item>
                    <text:p text:style-name="P7"><text:span text:style-name="T11">imena o</text:span><text:span text:style-name="T12">seb</text:span></text:p>
                  </text:list-item>
                  <text:list-item>
                    <text:p text:style-name="P7"><text:span text:style-name="T11">imena k</text:span><text:span text:style-name="T12">orporacij</text:span></text:p>
                  </text:list-item>
                  <text:list-item>
                    <text:p text:style-name="P7"><text:span text:style-name="T11">zemljepisna imena</text:span></text:p>
                  </text:list-item>
                  <text:list-item>
                    <text:p text:style-name="P7"><text:span text:style-name="T11">n</text:span><text:span text:style-name="T12">aslovi</text:span><text:span text:style-name="T11"> del in zbirk</text:span></text:p>
                  </text:list-item>
                  <text:list-item>
                    <text:p text:style-name="P7"><text:span text:style-name="T12">predmetne oznake</text:span></text:p>
                  </text:list-item>
                </text:list>
              </text:list-item>
            </text:list>
            <text:list text:style-name="L7">
              <text:list-header>
                <text:p text:style-name="P9"><text:span text:style-name="T11">- </text:span><text:span text:style-name="T12">povezovanje variantnih oblik</text:span></text:p>
              </text:list-header>
            </text:list>
            <text:list text:style-name="L3">
              <text:list-header>
                <text:p text:style-name="P9"><text:span text:style-name="T12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3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6" draw:text-style-name="P3" draw:layer="layout" svg:width="21.59cm" svg:height="14.703cm" svg:x="2.752cm" svg:y="5.08cm" presentation:class="outline" presentation:user-transformed="true">
          <draw:text-box>
            <text:list text:style-name="L4">
              <text:list-item>
                <text:p text:style-name="P10"><text:span text:style-name="T13">N</text:span><text:span text:style-name="T14">ormativn</text:span><text:span text:style-name="T13">a podatkovna</text:span><text:span text:style-name="T14"> z</text:span><text:span text:style-name="T13">birka:</text:span></text:p>
              </text:list-item>
            </text:list>
            <text:list text:style-name="L3">
              <text:list-header>
                <text:p text:style-name="P9"><text:span text:style-name="T11">seznami imen, naslovov, predmetnih oznak</text:span></text:p>
                <text:p text:style-name="P9"><text:span text:style-name="T11"/></text:p>
              </text:list-header>
            </text:list>
            <text:list text:style-name="L4">
              <text:list-item>
                <text:p text:style-name="P10"><text:span text:style-name="T11">kvalitetnejša katalogizacija</text:span></text:p>
              </text:list-item>
              <text:list-item>
                <text:p text:style-name="P10"><text:span text:style-name="T11">enostavnejše iskanje</text:span></text:p>
              </text:list-item>
            </text:list>
            <text:list text:style-name="L3">
              <text:list-header>
                <text:p text:style-name="P9"><text:span text:style-name="T11"/></text:p>
                <text:p text:style-name="P9"><text:span text:style-name="T11"/></text:p>
              </text:list-header>
            </text:list>
            <text:list text:style-name="L4">
              <text:list-header>
                <text:p text:style-name="P10"><text:span text:style-name="T15"/></text:p>
              </text:list-header>
            </text:list>
            <text:list text:style-name="L3">
              <text:list-header>
                <text:p text:style-name="P9"><text:span text:style-name="T15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4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7" draw:text-style-name="P3" draw:layer="layout" svg:width="9.75cm" svg:height="12.432cm" svg:x="2.752cm" svg:y="6.724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6"><text:s text:c="6"/></text:span><text:span text:style-name="T16">Kazalke</text:span></text:p>
                <text:p text:style-name="P9"><text:span text:style-name="T16"/></text:p>
                <text:p text:style-name="P9"><text:span text:style-name="T17"><text:s text:c="6"/></text:span><text:span text:style-name="T17">GLEJ</text:span></text:p>
                <text:p text:style-name="P9"><text:span text:style-name="T17"/></text:p>
              </text:list-header>
            </text:list>
          </draw:text-box>
        </draw:frame>
        <draw:frame presentation:style-name="pr8" draw:text-style-name="P3" draw:layer="layout" svg:width="10.584cm" svg:height="11.431cm" svg:x="13.758cm" svg:y="6.724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6">Vodilke</text:span></text:p>
                <text:p text:style-name="P9"><text:span text:style-name="T16"/></text:p>
                <text:p text:style-name="P9"><text:span text:style-name="T17">GLEJ TUDI</text:span></text:p>
                <text:p text:style-name="P9"><text:span text:style-name="T17">PREJ GLEJ</text:span></text:p>
                <text:p text:style-name="P9"><text:span text:style-name="T17">DALJE GLEJ</text:span></text:p>
              </text:list-header>
            </text:list>
            <text:list text:style-name="L8">
              <text:list-header>
                <text:p text:style-name="P10"><text:span text:style-name="T17"/></text:p>
              </text:list-header>
            </text:list>
          </draw:text-box>
        </draw:frame>
        <draw:custom-shape draw:style-name="gr1" draw:text-style-name="P3" draw:layer="layout" svg:width="20.95cm" svg:height="1.615cm" svg:x="2.752cm" svg:y="4.445cm">
          <text:list text:style-name="L9">
            <text:list-header>
              <text:p text:style-name="P11"><text:span text:style-name="T18">Listkovni katalo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12" draw:layer="layout" svg:x1="11.902cm" svg:y1="8.123cm" svg:x2="11.902cm" svg:y2="16.51cm">
          <text:p/>
        </draw:line>
        <presentation:notes draw:style-name="dp2" presentation:use-header-name="hdr1" presentation:use-date-time-name="dtd1">
          <draw:page-thumbnail draw:layer="layout" svg:width="13.79cm" svg:height="10.34cm" svg:x="2.5cm" svg:y="2.073cm" draw:page-number="5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9" draw:text-style-name="P3" draw:layer="layout" svg:width="21.59cm" svg:height="12.284cm" svg:x="2.752cm" svg:y="5.08cm" presentation:class="outline" presentation:user-transformed="true">
          <draw:text-box>
            <text:list text:style-name="L7">
              <text:list-header>
                <text:p text:style-name="P13"><text:span text:style-name="T19">BEVK, France</text:span></text:p>
              </text:list-header>
            </text:list>
            <text:list text:style-name="L6">
              <text:list-item>
                <text:list>
                  <text:list-item>
                    <text:p text:style-name="P14"><text:span text:style-name="T20">Jože Jeram: Zastava v vetru</text:span></text:p>
                  </text:list-item>
                  <text:list-item>
                    <text:p text:style-name="P14"><text:span text:style-name="T20">Tone Čemažar: Burkež gospoda Viterga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5"><text:span text:style-name="T20"><text:s text:c="18"/></text:span><text:span text:style-name="T20">Bridka ljubezen in drugi spisi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0">Franc Seljak: Kamnarjev Jurij</text:span></text:p>
                  </text:list-item>
                  <text:list-item>
                    <text:p text:style-name="P14"><text:span text:style-name="T20">Pavle Sedmak: Kaplan Martin Čedermac</text:span></text:p>
                  </text:list-item>
                  <text:list-item>
                    <text:p text:style-name="P14"><text:span text:style-name="T20">Vano Esar: Veseli god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5"><text:span text:style-name="T21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6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11" draw:text-style-name="P3" draw:layer="layout" svg:width="20.002cm" svg:height="9.601cm" svg:x="3.7cm" svg:y="7.924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8"><text:s text:c="7"/></text:span><text:span text:style-name="T18">SEDMAK, Pavle</text:span></text:p>
                <text:p text:style-name="P9"><text:span text:style-name="T18"/></text:p>
                <text:p text:style-name="P9"><text:span text:style-name="T18"><text:s text:c="7"/></text:span><text:span text:style-name="T18">: <text:s/>BEVK, France</text:span></text:p>
                <text:p text:style-name="P9"><text:span text:style-name="T18"/></text:p>
              </text:list-header>
            </text:list>
          </draw:text-box>
        </draw:frame>
        <draw:custom-shape draw:style-name="gr1" draw:text-style-name="P3" draw:layer="layout" svg:width="20.95cm" svg:height="2.631cm" svg:x="2.752cm" svg:y="4.445cm">
          <text:list text:style-name="L9">
            <text:list-header>
              <text:p text:style-name="P11"><text:span text:style-name="T18">Listkovni katalog - </text:span><text:span text:style-name="T13">Kazalka</text:span></text:p>
            </text:list-header>
          </text:list>
          <text:list text:style-name="L11">
            <text:list-header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403cm" svg:height="5.402cm" svg:x="5.098cm" svg:y="9.525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layer="layout" svg:width="13.79cm" svg:height="10.34cm" svg:x="2.5cm" svg:y="2.073cm" draw:page-number="7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11" draw:text-style-name="P3" draw:layer="layout" svg:width="20.002cm" svg:height="9.601cm" svg:x="3.7cm" svg:y="7.924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8"><text:s text:c="7"/></text:span><text:span text:style-name="T18">SELJAK, Franc</text:span></text:p>
                <text:p text:style-name="P9"><text:span text:style-name="T18"/></text:p>
                <text:p text:style-name="P9"><text:span text:style-name="T18"><text:s text:c="7"/></text:span><text:span text:style-name="T18">: <text:s/>BEVK, France</text:span></text:p>
                <text:p text:style-name="P9"><text:span text:style-name="T18"/></text:p>
              </text:list-header>
            </text:list>
          </draw:text-box>
        </draw:frame>
        <draw:custom-shape draw:style-name="gr1" draw:text-style-name="P3" draw:layer="layout" svg:width="20.95cm" svg:height="2.631cm" svg:x="2.752cm" svg:y="4.445cm">
          <text:list text:style-name="L9">
            <text:list-header>
              <text:p text:style-name="P11"><text:span text:style-name="T18">Listkovni katalog - </text:span><text:span text:style-name="T13">Kazalka</text:span></text:p>
            </text:list-header>
          </text:list>
          <text:list text:style-name="L11">
            <text:list-header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404cm" svg:height="6.398cm" svg:x="4.498cm" svg:y="8.727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layer="layout" svg:width="13.79cm" svg:height="10.34cm" svg:x="2.5cm" svg:y="2.073cm" draw:page-number="8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11" draw:text-style-name="P3" draw:layer="layout" svg:width="20.002cm" svg:height="9.601cm" svg:x="3.7cm" svg:y="7.924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8"><text:s text:c="7"/></text:span><text:span text:style-name="T18">JERAM, Jože</text:span></text:p>
                <text:p text:style-name="P9"><text:span text:style-name="T18"/></text:p>
                <text:p text:style-name="P9"><text:span text:style-name="T18"><text:s text:c="7"/></text:span><text:span text:style-name="T18">: <text:s/>BEVK, France</text:span></text:p>
                <text:p text:style-name="P9"><text:span text:style-name="T18"/></text:p>
              </text:list-header>
            </text:list>
          </draw:text-box>
        </draw:frame>
        <draw:custom-shape draw:style-name="gr1" draw:text-style-name="P3" draw:layer="layout" svg:width="20.95cm" svg:height="2.631cm" svg:x="2.752cm" svg:y="4.445cm">
          <text:list text:style-name="L9">
            <text:list-header>
              <text:p text:style-name="P11"><text:span text:style-name="T18">Listkovni katalog - </text:span><text:span text:style-name="T13">Kazalka</text:span></text:p>
            </text:list-header>
          </text:list>
          <text:list text:style-name="L11">
            <text:list-header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801cm" svg:height="5.397cm" svg:x="4.899cm" svg:y="9.327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layer="layout" svg:width="13.79cm" svg:height="10.34cm" svg:x="2.5cm" svg:y="2.073cm" draw:page-number="9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">NORMATIVNA KONTROLA</text:span></text:p>
              </text:list-header>
            </text:list>
          </draw:text-box>
        </draw:frame>
        <draw:frame presentation:style-name="pr12" draw:text-style-name="P3" draw:layer="layout" svg:width="21.59cm" svg:height="10.8cm" svg:x="2.752cm" svg:y="6.724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8"><text:s text:c="3"/></text:span><text:span text:style-name="T18">DRUŠTVO bibliotekarjev Slovenije</text:span></text:p>
                <text:p text:style-name="P9"><text:span text:style-name="T18"/></text:p>
                <text:p text:style-name="P9"><text:span text:style-name="T22"><text:s text:c="3"/></text:span><text:span text:style-name="T22">glej tudi</text:span><text:span text:style-name="T18"> ZVEZA bibliotekarskih društev</text:span></text:p>
                <text:p text:style-name="P9"><text:span text:style-name="T18"><text:s text:c="3"/></text:span><text:span text:style-name="T18">Slovenije</text:span></text:p>
                <text:p text:style-name="P9"><text:span text:style-name="T18"/></text:p>
              </text:list-header>
            </text:list>
          </draw:text-box>
        </draw:frame>
        <draw:custom-shape draw:style-name="gr1" draw:text-style-name="P3" draw:layer="layout" svg:width="20.95cm" svg:height="2.631cm" svg:x="2.752cm" svg:y="4.445cm">
          <text:list text:style-name="L9">
            <text:list-header>
              <text:p text:style-name="P11"><text:span text:style-name="T18">Listkovni katalog - </text:span><text:span text:style-name="T13">Vodilka</text:span></text:p>
            </text:list-header>
          </text:list>
          <text:list text:style-name="L11">
            <text:list-header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205cm" svg:height="8.859cm" svg:x="3.497cm" svg:y="7.408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layer="layout" svg:width="13.79cm" svg:height="10.34cm" svg:x="2.5cm" svg:y="2.073cm" draw:page-number="10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 presentation:use-footer-name="ftr1">
        <draw:frame presentation:style-name="pr13" draw:text-style-name="P3" draw:layer="layout" svg:width="21.59cm" svg:height="5.055cm" svg:x="2.752cm" svg:y="1.27cm" presentation:class="title" presentation:user-transformed="true">
          <draw:text-box>
            <text:list text:style-name="L2">
              <text:list-header>
                <text:p text:style-name="P11"><text:span text:style-name="T19">NORMATIVNA KONTROLA</text:span><text:span text:style-name="T23"><text:line-break/></text:span><text:span text:style-name="T23"><text:line-break/></text:span><text:span text:style-name="T18">Računalniški katalog</text:span></text:p>
              </text:list-header>
            </text:list>
          </draw:text-box>
        </draw:frame>
        <draw:frame presentation:style-name="pr14" draw:text-style-name="P3" draw:layer="layout" svg:width="10.583cm" svg:height="12.285cm" svg:x="2.751cm" svg:y="7.126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6"><text:span text:style-name="T24"/></text:p>
                    <text:p text:style-name="P17"><text:span text:style-name="T25"/></text:p>
                    <text:p text:style-name="P18"><text:span text:style-name="T26"/></text:p>
                    <text:p text:style-name="P19"><text:span text:style-name="T27">bibliografski zapisi</text:span></text:p>
                    <text:p text:style-name="P19"><text:span text:style-name="T28">(COMARC/B)</text:span></text:p>
                  </text:list-header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29"/></text:p>
                    <text:p text:style-name="P10"><text:span text:style-name="T29"/></text:p>
                  </text:list-header>
                </text:list>
              </text:list-item>
            </text:list>
          </draw:text-box>
        </draw:frame>
        <draw:frame presentation:style-name="pr14" draw:text-style-name="P3" draw:layer="layout" svg:width="10.584cm" svg:height="9.385cm" svg:x="13.758cm" svg:y="7.126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6"><text:span text:style-name="T24"/></text:p>
                    <text:p text:style-name="P17"><text:span text:style-name="T25"/></text:p>
                    <text:p text:style-name="P18"><text:span text:style-name="T26"/></text:p>
                    <text:p text:style-name="P19"><text:span text:style-name="T27">normativni zapisi</text:span></text:p>
                  </text:list-header>
                </text:list>
              </text:list-item>
            </text:list>
            <text:list text:style-name="L7">
              <text:list-header>
                <text:p text:style-name="P9"><text:span text:style-name="T28"><text:s text:c="4"/></text:span><text:span text:style-name="T28">(COMARC/A)</text:span></text:p>
              </text:list-header>
            </text:list>
          </draw:text-box>
        </draw:frame>
        <draw:line draw:style-name="gr2" draw:text-style-name="P12" draw:layer="layout" svg:x1="13.758cm" svg:y1="7.126cm" svg:x2="13.758cm" svg:y2="16.51cm">
          <text:p/>
        </draw:line>
        <draw:custom-shape draw:style-name="gr5" draw:text-style-name="P3" draw:layer="layout" svg:width="10.583cm" svg:height="3.801cm" svg:x="1.901cm" svg:y="7.126cm">
          <text:list text:style-name="L11">
            <text:list-header>
              <text:p text:style-name="P11"><text:span text:style-name="T13">B</text:span><text:span text:style-name="T14">ibliografska</text:span></text:p>
              <text:p text:style-name="P11"><text:span text:style-name="T14"><text:s/></text:span><text:span text:style-name="T13">podatkovna zbirka</text:span></text:p>
              <text:p text:style-name="P11"><text:span text:style-name="T30">(COBIB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0.583cm" svg:height="3.801cm" svg:x="14.817cm" svg:y="7.126cm">
          <text:list text:style-name="L11">
            <text:list-header>
              <text:p text:style-name="P11"><text:span text:style-name="T14">Normativna</text:span><text:span text:style-name="T13"> </text:span></text:p>
              <text:p text:style-name="P11"><text:span text:style-name="T13">podatkovna zbirk</text:span><text:span text:style-name="T14">a</text:span></text:p>
              <text:p text:style-name="P11"><text:span text:style-name="T30">(CONOR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439cm" svg:height="1.001cm" svg:x="12.484cm" svg:y="8.62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page-thumbnail draw:style-name="gr3" draw:layer="layout" svg:width="13.79cm" svg:height="10.341cm" svg:x="2.5cm" svg:y="2.073cm" draw:page-number="11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 presentation:use-footer-name="ftr1">
        <draw:frame presentation:style-name="pr15" draw:text-style-name="P3" draw:layer="layout" svg:width="22.648cm" svg:height="5.403cm" svg:x="2.752cm" svg:y="0.525cm" presentation:class="title" presentation:user-transformed="true">
          <draw:text-box>
            <text:list text:style-name="L2">
              <text:list-header>
                <text:p text:style-name="P4"><text:span text:style-name="T31">NORMATI</text:span><text:span text:style-name="T32">VNI ZAPIS CONOR</text:span><text:span text:style-name="T32"><text:line-break/></text:span><text:span text:style-name="T32"><text:line-break/></text:span><text:span text:style-name="T32"/></text:p>
              </text:list-header>
            </text:list>
          </draw:text-box>
        </draw:frame>
        <draw:frame presentation:style-name="pr16" draw:text-style-name="P3" draw:layer="layout" svg:width="10.583cm" svg:height="10.8cm" svg:x="2.751cm" svg:y="6.724cm" presentation:class="outline" presentation:user-transformed="true">
          <draw:text-box>
            <text:list text:style-name="L7">
              <text:list-header>
                <text:p text:style-name="P20"><text:span text:style-name="T33">&lt; Bevk, Franc</text:span><text:span text:style-name="T34">é</text:span></text:p>
                <text:p text:style-name="P20"><text:span text:style-name="T33">&lt; Bevk, Francesco</text:span></text:p>
                <text:p text:style-name="P20"><text:span text:style-name="T33">&lt; </text:span><text:span text:style-name="T35">Sedmak</text:span><text:span text:style-name="T33">, Pavle (psevdonim)</text:span></text:p>
                <text:p text:style-name="P20"><text:span text:style-name="T33">&lt; Bevk, France</text:span></text:p>
                <text:p text:style-name="P20"><text:span text:style-name="T33">&lt; </text:span><text:span text:style-name="T35">Seljak</text:span><text:span text:style-name="T33">,</text:span><text:span text:style-name="T35"> Franc</text:span><text:span text:style-name="T33"> (psevdonim)</text:span></text:p>
                <text:p text:style-name="P20"><text:span text:style-name="T33">&lt; J</text:span><text:span text:style-name="T35">eram</text:span><text:span text:style-name="T33">, Jože (psevdonim)</text:span></text:p>
                <text:p text:style-name="P20"><text:span text:style-name="T33">&lt; Bevk, F.</text:span></text:p>
              </text:list-header>
            </text:list>
          </draw:text-box>
        </draw:frame>
        <draw:frame presentation:style-name="pr17" draw:text-style-name="P3" draw:layer="layout" svg:width="10.742cm" svg:height="12.326cm" svg:x="13.758cm" svg:y="6.724cm" presentation:class="outline" presentation:user-transformed="true">
          <draw:text-box>
            <text:list text:style-name="L7">
              <text:list-header>
                <text:p text:style-name="P20"><text:span text:style-name="T33">&lt; B</text:span><text:span text:style-name="T34">é</text:span><text:span text:style-name="T36">uk, Francesco</text:span></text:p>
                <text:p text:style-name="P20"><text:span text:style-name="T33">&lt; Jermol, Jerko <text:s/>(psevdonim)</text:span></text:p>
                <text:p text:style-name="P20"><text:span text:style-name="T33">&lt; Bežnik, Ivan (psevdonim)</text:span></text:p>
                <text:p text:style-name="P20"><text:span text:style-name="T33">&lt; </text:span><text:span text:style-name="T35">Čemažar</text:span><text:span text:style-name="T33">,</text:span><text:span text:style-name="T35"> </text:span><text:span text:style-name="T33">Tone (psevdonim)</text:span></text:p>
                <text:p text:style-name="P20"><text:span text:style-name="T33">&lt; E</text:span><text:span text:style-name="T35">sar</text:span><text:span text:style-name="T33">, Vano (psevdonim)</text:span></text:p>
                <text:p text:style-name="P20"><text:span text:style-name="T33">&lt; Lesjak, Ivan, 1890-1970 (psevdonim)</text:span></text:p>
                <text:p text:style-name="P20"><text:span text:style-name="T33"/></text:p>
              </text:list-header>
            </text:list>
            <text:list text:style-name="L8">
              <text:list-header>
                <text:p text:style-name="P2"><text:span text:style-name="T33"/></text:p>
              </text:list-header>
            </text:list>
          </draw:text-box>
        </draw:frame>
        <draw:custom-shape draw:style-name="gr1" draw:text-style-name="P3" draw:layer="layout" svg:width="21.722cm" svg:height="2.971cm" svg:x="2.778cm" svg:y="3.325cm">
          <text:list text:style-name="L9">
            <text:list-header>
              <text:p text:style-name="P4"><text:span text:style-name="T37">BEVK, France</text:span><text:span text:style-name="T37"><text:line-break/></text:span><text:span text:style-name="T38">Psevdonim Esar Vano sta France Bevk in Narte Velikonja uporabljala izmenič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date-time-name="dtd1">
          <draw:page-thumbnail draw:layer="layout" svg:width="13.79cm" svg:height="10.34cm" svg:x="2.5cm" svg:y="2.073cm" draw:page-number="12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3" draw:text-style-name="P3" draw:layer="layout" svg:width="21.59cm" svg:height="5.847cm" svg:x="2.752cm" svg:y="-0.066cm" presentation:class="title" presentation:user-transformed="true">
          <draw:text-box>
            <text:list text:style-name="L2">
              <text:list-header>
                <text:p text:style-name="P4"><text:span text:style-name="T39"><text:line-break/></text:span><text:span text:style-name="T40">Kako določimo enotno/normativno značnico?</text:span><text:span text:style-name="T40"><text:line-break/></text:span><text:span text:style-name="T40"/></text:p>
              </text:list-header>
            </text:list>
          </draw:text-box>
        </draw:frame>
        <draw:frame presentation:style-name="pr18" draw:text-style-name="P3" draw:layer="layout" svg:width="21.59cm" svg:height="14.606cm" svg:x="2.752cm" svg:y="4.444cm" presentation:class="outline" presentation:user-transformed="true">
          <draw:text-box>
            <text:list text:style-name="L7">
              <text:list-header>
                <text:p text:style-name="P9"><text:span text:style-name="T11">- Nacionalna bibliografska ustanova</text:span></text:p>
              </text:list-header>
            </text:list>
            <text:list text:style-name="L3">
              <text:list-header>
                <text:p text:style-name="P9"><text:span text:style-name="T11">- Katalogizacijski pravilnik, Iflina priporočila in priročniki</text:span></text:p>
              </text:list-header>
            </text:list>
            <text:list text:style-name="L7">
              <text:list-header>
                <text:p text:style-name="P9"><text:span text:style-name="T41">OSEBE </text:span><text:span text:style-name="T42"><text:s text:c="6"/></text:span><text:span text:style-name="T15">Names of persons, 1996</text:span></text:p>
              </text:list-header>
            </text:list>
            <text:list text:style-name="L3">
              <text:list-header>
                <text:p text:style-name="P9"><text:span text:style-name="T41">KORPORACIJE</text:span></text:p>
                <text:p text:style-name="P21"><text:span text:style-name="T15"><text:tab/></text:span><text:span text:style-name="T43">Oblika in struktura korporativnih značnic, 1998 (Form and structure of </text:span><text:span text:style-name="T43"><text:tab/></text:span><text:span text:style-name="T43">corporate headings, 1980)</text:span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13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40">Kako določimo enotno/normativno značnico?</text:span></text:p>
              </text:list-header>
            </text:list>
          </draw:text-box>
        </draw:frame>
        <draw:frame presentation:style-name="pr4" draw:text-style-name="P3" draw:layer="layout" svg:width="21.59cm" svg:height="13.679cm" svg:x="2.752cm" svg:y="4.444cm" presentation:class="outline" presentation:user-transformed="true">
          <draw:text-box>
            <text:list text:style-name="L7">
              <text:list-header>
                <text:p text:style-name="P9"><text:span text:style-name="T41">NASLOVI DEL</text:span></text:p>
              </text:list-header>
            </text:list>
            <text:list text:style-name="L3">
              <text:list-header>
                <text:p text:style-name="P21"><text:span text:style-name="T15"><text:tab/></text:span><text:span text:style-name="T15">- </text:span><text:span text:style-name="T44">Anonymous classics </text:span><text:span text:style-name="T43">:</text:span><text:span text:style-name="T44"> a list of uniform </text:span><text:span text:style-name="T43"><text:s/></text:span><text:span text:style-name="T43"><text:tab/></text:span><text:span text:style-name="T44">headings for European literatures, 1978</text:span></text:p>
                <text:p text:style-name="P21"><text:span text:style-name="T43"><text:tab/></text:span><text:span text:style-name="T43">- List of uniform headings for higher </text:span><text:span text:style-name="T43"><text:tab/></text:span><text:span text:style-name="T43">legislative and ministerial bodies in </text:span><text:span text:style-name="T43"><text:tab/></text:span><text:span text:style-name="T43">European countries. 1979</text:span></text:p>
                <text:p text:style-name="P21"><text:span text:style-name="T43"><text:tab/></text:span><text:span text:style-name="T43">- List of uniform titles for liturgical works </text:span><text:span text:style-name="T43"><text:tab/></text:span><text:span text:style-name="T43">of the Latin rites of the Catholic Church, 1981</text:span></text:p>
                <text:p text:style-name="P21"><text:span text:style-name="T43"><text:tab/></text:span><text:span text:style-name="T43">- Norme per il catalogo degli stampati, 1949</text:span></text:p>
                <text:p text:style-name="P5"><text:span text:style-name="T43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14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>
        <draw:frame presentation:style-name="pr19" draw:text-style-name="P3" draw:layer="layout" svg:width="21.59cm" svg:height="4.235cm" svg:x="3.175cm" svg:y="1.058cm" presentation:class="title" presentation:user-transformed="true">
          <draw:text-box>
            <text:list text:style-name="L12">
              <text:list-header>
                <text:p text:style-name="P4"><text:span text:style-name="T45">Standardizacija značnice</text:span></text:p>
              </text:list-header>
            </text:list>
          </draw:text-box>
        </draw:frame>
        <draw:frame presentation:style-name="pr20" draw:text-style-name="P3" draw:layer="layout" svg:width="21.59cm" svg:height="12.701cm" svg:x="2.328cm" svg:y="4.657cm" presentation:class="outline" presentation:user-transformed="true">
          <draw:text-box>
            <text:list text:style-name="L7">
              <text:list-header>
                <text:p text:style-name="P22"><text:span text:style-name="T46"><text:tab/></text:span><text:span text:style-name="T46">IFLA, Pariz, 1961</text:span></text:p>
              </text:list-header>
            </text:list>
            <text:list text:style-name="L10">
              <text:list-item>
                <text:list>
                  <text:list-header>
                    <text:p text:style-name="P23"><text:span text:style-name="T47">Pariška načela</text:span></text:p>
                    <text:p text:style-name="P24"><text:span text:style-name="T47"><text:tab/></text:span><text:span text:style-name="T48">- enotna osebna značnic, enotni naslov itd.</text:span></text:p>
                    <text:p text:style-name="P25"><text:span text:style-name="T49"><text:tab/></text:span><text:span text:style-name="T49"><text:tab/></text:span><text:span text:style-name="T49"><text:tab/></text:span><text:span text:style-name="T50"></text:span><text:span text:style-name="T49"> </text:span><text:span text:style-name="T49">Nova načela</text:span></text:p>
                    <text:p text:style-name="P26"><text:span text:style-name="T51">Pričetek priprav FRANKFURT, 2003</text:span></text:p>
                  </text:list-header>
                </text:list>
              </text:list-item>
            </text:list>
            <text:list text:style-name="L7">
              <text:list-header>
                <text:p text:style-name="P27"><text:span text:style-name="T52"><text:s text:c="4"/></text:span><text:span text:style-name="T52">IFLA Cataloguing Principles: The statement of <text:s text:c="2"/>International Cataloguing Principles (ICP) and its Glossary, 2009</text:span></text:p>
                <text:p text:style-name="P28"><text:span text:style-name="T53"><text:s/></text:span><text:span text:style-name="T53"><text:tab/></text:span><text:span text:style-name="T53"><text:tab/></text:span><text:span text:style-name="T54">- značnice + bibliografski opis</text:span></text:p>
                <text:p text:style-name="P28"><text:span text:style-name="T54"><text:s/></text:span><text:span text:style-name="T54"><text:tab/></text:span><text:span text:style-name="T54"><text:tab/></text:span><text:span text:style-name="T54">- osnova FZBZ, FRAD, FRSAD</text:span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15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>
        <draw:frame presentation:style-name="pr21" draw:text-style-name="P3" draw:layer="layout" svg:width="22.648cm" svg:height="3.176cm" svg:x="2.752cm" svg:y="1.481cm" presentation:class="title" presentation:user-transformed="true">
          <draw:text-box>
            <text:list text:style-name="L2">
              <text:list-header>
                <text:p text:style-name="P4"><text:span text:style-name="T23">Enotna osebna značnica</text:span></text:p>
              </text:list-header>
            </text:list>
          </draw:text-box>
        </draw:frame>
        <draw:frame presentation:style-name="pr22" draw:text-style-name="P3" draw:layer="layout" svg:width="20.32cm" svg:height="11.206cm" svg:x="2.752cm" svg:y="5.322cm" presentation:class="outline" presentation:user-transformed="true">
          <draw:text-box>
            <text:list text:style-name="L4">
              <text:list-item>
                <text:p text:style-name="P7"><text:span text:style-name="T8">Najbolj pogosto rabljeno avtorjevo ime </text:span></text:p>
              </text:list-item>
              <text:list-item>
                <text:p text:style-name="P7"><text:span text:style-name="T8">vsa </text:span><text:span text:style-name="T10">avtorj</text:span><text:span text:style-name="T8">eva </text:span><text:span text:style-name="T10">dela</text:span><text:span text:style-name="T8"> zbra</text:span><text:span text:style-name="T10">na</text:span><text:span text:style-name="T8"> na</text:span><text:span text:style-name="T10"> enem</text:span><text:span text:style-name="T39"> </text:span><text:span text:style-name="T10">mestu v katalogu 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9"><text:span text:style-name="T8"/></text:p>
                        <text:p text:style-name="P29"><text:span text:style-name="T8"/></text:p>
                        <text:p text:style-name="P29"><text:span text:style-name="T10">BOR, Matej <text:s text:c="11"/></text:span></text:p>
                        <text:p text:style-name="P29"><text:span text:style-name="T55">kaz.</text:span><text:span text:style-name="T8"> <text:s/></text:span><text:span text:style-name="T10">PAVŠIČ, Vladimir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16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23" draw:text-style-name="P3" draw:layer="layout" svg:width="21.59cm" svg:height="3.309cm" svg:x="3.81cm" svg:y="-1.972cm" presentation:class="title" presentation:user-transformed="true">
          <draw:text-box>
            <text:list text:style-name="L14">
              <text:list-header>
                <text:p text:style-name="P4"><text:span text:style-name="T56"><text:line-break/></text:span><text:span text:style-name="T56"/></text:p>
              </text:list-header>
            </text:list>
          </draw:text-box>
        </draw:frame>
        <draw:custom-shape draw:style-name="gr1" draw:text-style-name="P3" draw:layer="layout" svg:width="21.59cm" svg:height="1.954cm" svg:x="2.752cm" svg:y="1.124cm">
          <text:list text:style-name="L9">
            <text:list-header>
              <text:p text:style-name="P4"><text:span text:style-name="T57">Enotni nasl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4" draw:text-style-name="P3" draw:layer="layout" svg:width="21.59cm" svg:height="12.531cm" svg:x="2.752cm" svg:y="4.326cm" presentation:class="outline" presentation:user-transformed="true">
          <draw:text-box>
            <text:list text:style-name="L4">
              <text:list-item>
                <text:p text:style-name="P30"><text:span text:style-name="T32">naslov izbran za identifikacijo dela</text:span></text:p>
                <text:p text:style-name="P30"><text:span text:style-name="T58"/></text:p>
              </text:list-item>
            </text:list>
            <text:list text:style-name="L3">
              <text:list-header>
                <text:p text:style-name="P31"><text:span text:style-name="T58">- <text:s/></text:span><text:span text:style-name="T59">Naslov, pod katerim je</text:span><text:span text:style-name="T60"> del</text:span><text:span text:style-name="T59">o prvič objavljeno</text:span><text:span text:style-name="T61"> </text:span></text:p>
              </text:list-header>
            </text:list>
            <text:list text:style-name="L7">
              <text:list-header>
                <text:p text:style-name="P32"><text:span text:style-name="T62">(dela, ki so izšla v novem veku):</text:span></text:p>
                <text:p text:style-name="P32"><text:span text:style-name="T63"/></text:p>
                <text:p text:style-name="P32"><text:span text:style-name="T64">Hlapec Jernej in njegova pravica</text:span></text:p>
              </text:list-header>
            </text:list>
            <text:list text:style-name="L6">
              <text:list-item>
                <text:list>
                  <text:list-item>
                    <text:p text:style-name="P33"><text:span text:style-name="T65">Hlapec Jernej in njegova pravica</text:span></text:p>
                  </text:list-item>
                  <text:list-item>
                    <text:p text:style-name="P33"><text:span text:style-name="T65">Hlapec Jernej</text:span></text:p>
                  </text:list-item>
                  <text:list-item>
                    <text:p text:style-name="P33"><text:span text:style-name="T65">Sluga Jernej i njegovo pravo </text:span></text:p>
                  </text:list-item>
                  <text:list-item>
                    <text:p text:style-name="P33"><text:span text:style-name="T65">The bailiff Yerney and his rights</text:span></text:p>
                  </text:list-item>
                  <text:list-item>
                    <text:p text:style-name="P33"><text:span text:style-name="T65">Der Knecht Jernej</text:span></text:p>
                  </text:list-item>
                  <text:list-item>
                    <text:p text:style-name="P33"><text:span text:style-name="T65">itd.</text:span></text:p>
                  </text:list-item>
                </text:list>
              </text:list-item>
            </text:list>
            <text:list text:style-name="L8">
              <text:list-header>
                <text:p text:style-name="P33"><text:span text:style-name="T65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17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23" draw:text-style-name="P3" draw:layer="layout" svg:width="21.59cm" svg:height="3.309cm" svg:x="3.81cm" svg:y="-1.972cm" presentation:class="title" presentation:user-transformed="true">
          <draw:text-box>
            <text:list text:style-name="L14">
              <text:list-header>
                <text:p text:style-name="P4"><text:span text:style-name="T56"><text:line-break/></text:span><text:span text:style-name="T56"/></text:p>
              </text:list-header>
            </text:list>
          </draw:text-box>
        </draw:frame>
        <draw:custom-shape draw:style-name="gr1" draw:text-style-name="P3" draw:layer="layout" svg:width="21.59cm" svg:height="1.954cm" svg:x="2.752cm" svg:y="2.011cm">
          <text:list text:style-name="L9">
            <text:list-header>
              <text:p text:style-name="P4"><text:span text:style-name="T66">E</text:span><text:span text:style-name="T57">notni nasl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5" draw:text-style-name="P3" draw:layer="layout" svg:width="21.59cm" svg:height="14.509cm" svg:x="2.752cm" svg:y="5.08cm" presentation:class="outline" presentation:user-transformed="true">
          <draw:text-box>
            <text:list text:style-name="L7">
              <text:list-header>
                <text:p text:style-name="P34"><text:span text:style-name="T67">- </text:span><text:span text:style-name="T68">Konvencionalni naslov</text:span><text:span text:style-name="T69"> </text:span><text:span text:style-name="T70"><text:s/></text:span></text:p>
                <text:p text:style-name="P35"><text:span text:style-name="T71">(dela iz starega in srednjega veka - predvsem klasična anonimna dela):</text:span></text:p>
                <text:p text:style-name="P35"><text:span text:style-name="T72"/></text:p>
                <text:p text:style-name="P36"><text:span text:style-name="T73">Nibelungenlied</text:span><text:span text:style-name="T72"><text:tab/></text:span><text:span text:style-name="T72"><text:tab/></text:span><text:span text:style-name="T72"><text:tab/></text:span></text:p>
              </text:list-header>
            </text:list>
            <text:list text:style-name="L6">
              <text:list-item>
                <text:list>
                  <text:list-item>
                    <text:p text:style-name="P2"><text:span text:style-name="T74">Der Nibelungen Lied</text:span></text:p>
                  </text:list-item>
                  <text:list-item>
                    <text:p text:style-name="P2"><text:span text:style-name="T74">Das Lied von Nibelungen</text:span></text:p>
                  </text:list-item>
                  <text:list-item>
                    <text:p text:style-name="P2"><text:span text:style-name="T74">Nibelungen</text:span></text:p>
                  </text:list-item>
                  <text:list-item>
                    <text:p text:style-name="P2"><text:span text:style-name="T75">Canto dei Nibelongi</text:span></text:p>
                  </text:list-item>
                  <text:list-item>
                    <text:p text:style-name="P2"><text:span text:style-name="T75">itd.</text:span></text:p>
                  </text:list-item>
                </text:list>
              </text:list-item>
            </text:list>
            <text:list text:style-name="L8">
              <text:list-header>
                <text:p text:style-name="P2"><text:span text:style-name="T74"/></text:p>
              </text:list-header>
            </text:list>
            <text:list text:style-name="L7">
              <text:list-header>
                <text:p text:style-name="P20"><text:span text:style-name="T74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18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, <text:s/></text:span><text:span text:style-name="T21">slov. prevod 1998</text:span></text:p>
              </text:list-header>
            </text:list>
          </draw:text-box>
        </draw:frame>
        <draw:frame presentation:style-name="pr9" draw:text-style-name="P3" draw:layer="layout" svg:width="21.59cm" svg:height="12.221cm" svg:x="2.752cm" svg:y="5.08cm" presentation:class="outline" presentation:user-transformed="true">
          <draw:text-box>
            <text:list text:style-name="L7">
              <text:list-header>
                <text:p text:style-name="P9"><text:span text:style-name="T15">Guidelines for authority and reference entries - </text:span><text:span text:style-name="T11">GARE</text:span><text:span text:style-name="T15">, 1984</text:span></text:p>
              </text:list-header>
            </text:list>
            <text:list text:style-name="L4">
              <text:list-item>
                <text:p text:style-name="P10"><text:span text:style-name="T15">mednarodni sistem normativne kontrole</text:span></text:p>
              </text:list-item>
              <text:list-item>
                <text:p text:style-name="P10"><text:span text:style-name="T15">mednarodna izmenjava podatkov</text:span></text:p>
              </text:list-item>
              <text:list-item>
                <text:p text:style-name="P10"><text:span text:style-name="T15">nacionalne bibliografske ustanove pripravijo normativne značnice za svoje avtorje</text:span></text:p>
              </text:list-item>
            </text:list>
            <text:list text:style-name="L7">
              <text:list-header>
                <text:p text:style-name="P9"><text:span text:style-name="T15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19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- pričetek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7">
              <text:list-header>
                <text:p text:style-name="P9"><text:span text:style-name="T15">Mednarodni kongres IFLA, Bruselj 1977: potrjen projekt za oblikovanje načel za vzpostavitev normativnih datotek in opredelitev postopkov za mednarodno izmenjavo normativnih podatkov</text:span></text:p>
                <text:p text:style-name="P9"><text:span text:style-name="T15">- Projekt sta potrdila Stalna odbora Sekcije za katalogizacijo in Sekcije za informacijsko tehnologijo (prej Sekcija za mehanizacijo)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0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- pričetek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7">
              <text:list-header>
                <text:p text:style-name="P20"><text:span text:style-name="T58"/></text:p>
                <text:p text:style-name="P20"><text:span text:style-name="T58">Generalna skupščina IFLA, Štrbsko Pleso 1978: </text:span><text:span text:style-name="T32">Delovna skupina za mednarodni sistem normativne kontrole pri IFLA</text:span><text:span text:style-name="T58"> – naloge:</text:span></text:p>
              </text:list-header>
            </text:list>
            <text:list text:style-name="L4">
              <text:list-item>
                <text:p text:style-name="P2"><text:span text:style-name="T58">Preučiti in oblikovati specifikacije za sistem normativne kontrole, ki ustreza bibliografskim potrebam knjižnic</text:span></text:p>
              </text:list-item>
              <text:list-item>
                <text:p text:style-name="P2"><text:span text:style-name="T58">Oblikovati format UNIMARC za normativne podatke</text:span></text:p>
              </text:list-item>
              <text:list-item>
                <text:p text:style-name="P2"><text:span text:style-name="T58">Razviti metode za uspešno izmenjavo normativnih podatkov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1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- pričetek</text:span></text:p>
              </text:list-header>
            </text:list>
          </draw:text-box>
        </draw:frame>
        <draw:frame presentation:style-name="pr26" draw:text-style-name="P3" draw:layer="layout" svg:width="21.59cm" svg:height="11.133cm" svg:x="2.752cm" svg:y="6.124cm" presentation:class="outline" presentation:user-transformed="true">
          <draw:text-box>
            <text:list text:style-name="L7">
              <text:list-header>
                <text:p text:style-name="P37"><text:span text:style-name="T15">1979: prvi sestanek delovne skupine, Kopenhagen: pričetek priprave Smernic …</text:span></text:p>
                <text:p text:style-name="P37"><text:span text:style-name="T15">1983: pripravljen osnutek </text:span></text:p>
                <text:p text:style-name="P37"><text:span text:style-name="T15">1984: Guidelies for authority and reference entries (GARE), slovenski prevod 1998</text:span></text:p>
                <text:p text:style-name="P37"><text:span text:style-name="T15">2001: Guidelines for authority records and references, 2nd ed., slovenski prevod 2004</text:span></text:p>
                <text:p text:style-name="P37"><text:span text:style-name="T15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2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</text:span></text:p>
              </text:list-header>
            </text:list>
          </draw:text-box>
        </draw:frame>
        <draw:frame presentation:style-name="pr26" draw:text-style-name="P3" draw:layer="layout" svg:width="21.59cm" svg:height="10.386cm" svg:x="2.752cm" svg:y="6.124cm" presentation:class="outline" presentation:user-transformed="true">
          <draw:text-box>
            <text:list text:style-name="L7">
              <text:list-header>
                <text:p text:style-name="P38"><text:span text:style-name="T15">Cilji smernic:</text:span></text:p>
              </text:list-header>
            </text:list>
            <text:list text:style-name="L15">
              <text:list-item>
                <text:p text:style-name="P10"><text:span text:style-name="T15">Določiti elemente za normativne in napotilne vpise</text:span></text:p>
              </text:list-item>
              <text:list-item>
                <text:p text:style-name="P10"><text:span text:style-name="T15">Vzpostaviti strukturo teh vpisov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3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</text:span></text:p>
              </text:list-header>
            </text:list>
          </draw:text-box>
        </draw:frame>
        <draw:frame presentation:style-name="pr26" draw:text-style-name="P3" draw:layer="layout" svg:width="21.59cm" svg:height="10.839cm" svg:x="2.752cm" svg:y="6.124cm" presentation:class="outline" presentation:user-transformed="true">
          <draw:text-box>
            <text:list text:style-name="L7">
              <text:list-header>
                <text:p text:style-name="P39"><text:span text:style-name="T43">V začetni fazi je delovna skupina izločila normativne vpise za: </text:span></text:p>
              </text:list-header>
            </text:list>
            <text:list text:style-name="L16">
              <text:list-item>
                <text:p text:style-name="P40"><text:span text:style-name="T43">predmetne značnice (zaradi lingvističnih in konceptualnih problemov)</text:span></text:p>
              </text:list-item>
              <text:list-item>
                <text:p text:style-name="P40"><text:span text:style-name="T43">zbirke</text:span></text:p>
              </text:list-item>
              <text:list-item>
                <text:p text:style-name="P40"><text:span text:style-name="T43">za pravna in religiozna dela, skladbe, dela individualnih avtorjev objavljena pod več kot enim naslovom </text:span></text:p>
                <text:p text:style-name="P40"><text:span text:style-name="T43"/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4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</text:span></text:p>
              </text:list-header>
            </text:list>
          </draw:text-box>
        </draw:frame>
        <draw:frame presentation:style-name="pr26" draw:text-style-name="P3" draw:layer="layout" svg:width="21.59cm" svg:height="10.386cm" svg:x="2.752cm" svg:y="6.124cm" presentation:class="outline" presentation:user-transformed="true">
          <draw:text-box>
            <text:list text:style-name="L3">
              <text:list-header>
                <text:p text:style-name="P38"><text:span text:style-name="T15">Delovna skupina je zajela tri vrste normativnih vpisov:</text:span></text:p>
                <text:p text:style-name="P38"><text:span text:style-name="T15">1. značnice za osebna imena</text:span></text:p>
                <text:p text:style-name="P38"><text:span text:style-name="T15">2. značnice za korporacije vključno s sestanki in PTE</text:span></text:p>
                <text:p text:style-name="P38"><text:span text:style-name="T15">3. značnice za anonimna klasična dela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5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</text:span></text:p>
              </text:list-header>
            </text:list>
          </draw:text-box>
        </draw:frame>
        <draw:frame presentation:style-name="pr26" draw:text-style-name="P3" draw:layer="layout" svg:width="21.59cm" svg:height="10.386cm" svg:x="2.752cm" svg:y="6.124cm" presentation:class="outline" presentation:user-transformed="true">
          <draw:text-box>
            <text:list text:style-name="L3">
              <text:list-header>
                <text:p text:style-name="P38"><text:span text:style-name="T15">Namen delovne skupine:</text:span></text:p>
                <text:p text:style-name="P38"><text:span text:style-name="T15"/></text:p>
              </text:list-header>
            </text:list>
            <text:list text:style-name="L16">
              <text:list-item>
                <text:p text:style-name="P10"><text:span text:style-name="T15">izdelava splošne sheme oz. strukture normativnega vpisa</text:span></text:p>
              </text:list-item>
              <text:list-item>
                <text:p text:style-name="P10"><text:span text:style-name="T15">določitev zaporedja elementov in ločil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6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 </text:span></text:p>
              </text:list-header>
            </text:list>
          </draw:text-box>
        </draw:frame>
        <draw:frame presentation:style-name="pr26" draw:text-style-name="P3" draw:layer="layout" svg:width="21.59cm" svg:height="10.386cm" svg:x="2.752cm" svg:y="6.124cm" presentation:class="outline" presentation:user-transformed="true">
          <draw:text-box>
            <text:list text:style-name="L3">
              <text:list-header>
                <text:p text:style-name="P38"><text:span text:style-name="T15">NE PREDPISUJEJO dejanske oblike značnic, napotil, opomb</text:span></text:p>
                <text:p text:style-name="P38"><text:span text:style-name="T15"/></text:p>
                <text:p text:style-name="P38"><text:span text:style-name="T15">NE PREDPISUJEJO ločil znotraj posameznih elementov (odločitev prepuščena nacionalni bibliografski ustanovi)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7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in napotilne vpise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7">
              <text:list-header>
                <text:p text:style-name="P9"><text:span text:style-name="T11"/></text:p>
              </text:list-header>
            </text:list>
            <text:list text:style-name="L4">
              <text:list-item>
                <text:p text:style-name="P10"><text:span text:style-name="T15">Normativni vpis</text:span></text:p>
              </text:list-item>
              <text:list-item>
                <text:p text:style-name="P10"><text:span text:style-name="T15">Napotilni vpis</text:span></text:p>
              </text:list-item>
              <text:list-item>
                <text:p text:style-name="P10"><text:span text:style-name="T15">Splošni pojasnjevalni vpis</text:span></text:p>
                <text:p text:style-name="P10"><text:span text:style-name="T15"/></text:p>
              </text:list-item>
            </text:list>
            <text:list text:style-name="L3">
              <text:list-header>
                <text:p text:style-name="P9"><text:span text:style-name="T15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8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23">NORMATIVNI VPIS</text:span></text:p>
              </text:list-header>
            </text:list>
          </draw:text-box>
        </draw:frame>
        <draw:frame presentation:style-name="pr9" draw:text-style-name="P3" draw:layer="layout" svg:width="21.59cm" svg:height="12.197cm" svg:x="2.752cm" svg:y="5.08cm" presentation:class="outline" presentation:user-transformed="true">
          <draw:text-box>
            <text:list text:style-name="L7">
              <text:list-header>
                <text:p text:style-name="P41"><text:span text:style-name="T76">= ključni vpis vsakega normativnega seznama</text:span></text:p>
              </text:list-header>
            </text:list>
            <text:list text:style-name="L16">
              <text:list-item>
                <text:p text:style-name="P42"><text:span text:style-name="T76">enotna/normativna značnica (nacionalna bibliografska ustanova)</text:span></text:p>
              </text:list-item>
              <text:list-item>
                <text:p text:style-name="P42"><text:span text:style-name="T76">pojasnila, opombe</text:span></text:p>
                <text:p text:style-name="P42"><text:span text:style-name="T76"/></text:p>
              </text:list-item>
            </text:list>
            <text:list text:style-name="L3">
              <text:list-header>
                <text:p text:style-name="P41"><text:span text:style-name="T76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29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23">NORMATIVNI VPIS</text:span></text:p>
              </text:list-header>
            </text:list>
          </draw:text-box>
        </draw:frame>
        <draw:frame presentation:style-name="pr9" draw:text-style-name="P3" draw:layer="layout" svg:width="21.59cm" svg:height="14.788cm" svg:x="2.752cm" svg:y="5.08cm" presentation:class="outline" presentation:user-transformed="true">
          <draw:text-box>
            <text:list text:style-name="L7">
              <text:list-header>
                <text:p text:style-name="P43"><text:span text:style-name="T11"><text:s/></text:span></text:p>
                <text:p text:style-name="P44"><text:span text:style-name="T43">1. območje normativne značnice</text:span></text:p>
                <text:p text:style-name="P44"><text:span text:style-name="T43">2. območje opomb</text:span></text:p>
                <text:p text:style-name="P44"><text:span text:style-name="T43">3. območje sledišča kazalk</text:span></text:p>
                <text:p text:style-name="P44"><text:span text:style-name="T43">4. območje sledišča vodilk</text:span></text:p>
                <text:p text:style-name="P44"><text:span text:style-name="T43">5. območje katalogizatorjeve opombe</text:span></text:p>
                <text:p text:style-name="P44"><text:span text:style-name="T43">6. območje vira</text:span></text:p>
                <text:p text:style-name="P44"><text:span text:style-name="T43">7. območje mednarodne standardne številke normativnih podatkov (ISADN)</text:span></text:p>
              </text:list-header>
            </text:list>
            <text:list text:style-name="L3">
              <text:list-header>
                <text:p text:style-name="P43"><text:span text:style-name="T15"/></text:p>
              </text:list-header>
            </text:list>
            <text:list text:style-name="L16">
              <text:list-header>
                <text:p text:style-name="P45"><text:span text:style-name="T15"/></text:p>
              </text:list-header>
            </text:list>
            <text:list text:style-name="L3">
              <text:list-header>
                <text:p text:style-name="P43"><text:span text:style-name="T15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30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15">Normativni vpis (1)</text:span></text:p>
              </text:list-header>
            </text:list>
          </draw:text-box>
        </draw:frame>
        <draw:frame presentation:style-name="pr27" draw:text-style-name="P3" draw:layer="layout" svg:width="21.59cm" svg:height="13.283cm" svg:x="2.752cm" svg:y="4.445cm" presentation:class="outline" presentation:user-transformed="true">
          <draw:text-box>
            <text:list text:style-name="L7">
              <text:list-header>
                <text:p text:style-name="P46"><text:span text:style-name="T43"/></text:p>
                <text:p text:style-name="P47"><text:span text:style-name="T43"/></text:p>
              </text:list-header>
            </text:list>
            <text:list text:style-name="L3">
              <text:list-header>
                <text:p text:style-name="P48"><text:span text:style-name="T43">Mrhar, Peter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77">1</text:span></text:p>
                <text:p text:style-name="P48"><text:span text:style-name="T43"><text:tab/></text:span><text:span text:style-name="T43">Avtor uporablja svoje pravo ime kot ilustrator. Za dela z drugih področij uporablja psevdonime: Peter Hribar (računalništvo), Peter Mesec (astrologija) in Samo Voranc (numerologija).</text:span><text:span text:style-name="T43"><text:tab/></text:span><text:span text:style-name="T77">2</text:span></text:p>
                <text:p text:style-name="P48"><text:span text:style-name="T43"><text:tab/></text:span><text:span text:style-name="T43">&lt; Hribar, Peter</text:span></text:p>
                <text:p text:style-name="P48"><text:span text:style-name="T43"><text:tab/></text:span><text:span text:style-name="T43">&lt; Mesec, Peter</text:span></text:p>
                <text:p text:style-name="P48"><text:span text:style-name="T43"><text:tab/></text:span><text:span text:style-name="T43">&lt; Voranc, Samo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77">3</text:span></text:p>
                <text:p text:style-name="P48"><text:span text:style-name="T43"><text:tab/>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31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15">Normativni vpis (2)</text:span></text:p>
              </text:list-header>
            </text:list>
          </draw:text-box>
        </draw:frame>
        <draw:frame presentation:style-name="pr27" draw:text-style-name="P3" draw:layer="layout" svg:width="21.59cm" svg:height="13.283cm" svg:x="2.752cm" svg:y="4.445cm" presentation:class="outline" presentation:user-transformed="true">
          <draw:text-box>
            <text:list text:style-name="L7">
              <text:list-header>
                <text:p text:style-name="P49"><text:span text:style-name="T43"/></text:p>
                <text:p text:style-name="P49"><text:span text:style-name="T43"/></text:p>
                <text:p text:style-name="P5"><text:span text:style-name="T43">Iz: Čarovniški priročnik / Peter Mrhar. – Nova Gorica, 1994</text:span></text:p>
                <text:p text:style-name="P5"><text:span text:style-name="T43">Iz: Internet / Peter Hribar. – Nova Gorica, 1996</text:span></text:p>
                <text:p text:style-name="P5"><text:span text:style-name="T43">Iz: Ji jing in numerologija cvetoče slive / Samo Voranc. – Nova Gorica, 1995</text:span></text:p>
                <text:p text:style-name="P21"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77">5</text:span></text:p>
              </text:list-header>
            </text:list>
            <text:list text:style-name="L3">
              <text:list-header>
                <text:p text:style-name="P21"><text:span text:style-name="T43">NUK ; PPIAK, 2000-09-09</text:span><text:span text:style-name="T43"><text:tab/></text:span><text:span text:style-name="T43"><text:tab/></text:span><text:span text:style-name="T43"><text:tab/></text:span><text:span text:style-name="T43"><text:tab/></text:span><text:span text:style-name="T77">6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32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23">NAPOTILNI VPIS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4">
              <text:list-item>
                <text:p text:style-name="P7"><text:span text:style-name="T43">usmerja uporabnika od variantne do normativne značnice</text:span></text:p>
              </text:list-item>
              <text:list-item>
                <text:p text:style-name="P7"><text:span text:style-name="T43">usmerja uporabnika od ene normativne značnice na druge, ki so z njo povezane</text:span></text:p>
              </text:list-item>
              <text:list-item>
                <text:p text:style-name="P7"><text:span text:style-name="T43">normativni seznami, bibliografije, katalogi, kazala itd.</text:span></text:p>
              </text:list-item>
            </text:list>
            <text:list text:style-name="L7">
              <text:list-header>
                <text:p text:style-name="P5"><text:span text:style-name="T43"/></text:p>
                <text:p text:style-name="P5"><text:span text:style-name="T43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33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23">NAPOTILNI VPIS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7">
              <text:list-header>
                <text:p text:style-name="P5"><text:span text:style-name="T78"/></text:p>
                <text:p text:style-name="P5"><text:span text:style-name="T43">1. območje napotilne značnice</text:span></text:p>
                <text:p text:style-name="P5"><text:span text:style-name="T43">2. območje opomb</text:span></text:p>
                <text:p text:style-name="P5"><text:span text:style-name="T43">3. Območje normativne značnice</text:span></text:p>
                <text:p text:style-name="P5"><text:span text:style-name="T43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34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79">Napotilni vpisi</text:span><text:span text:style-name="T79"><text:line-break/></text:span><text:span text:style-name="T79"/></text:p>
              </text:list-header>
            </text:list>
          </draw:text-box>
        </draw:frame>
        <draw:frame presentation:style-name="pr27" draw:text-style-name="P3" draw:layer="layout" svg:width="21.59cm" svg:height="13.283cm" svg:x="2.752cm" svg:y="4.445cm" presentation:class="outline" presentation:user-transformed="true">
          <draw:text-box>
            <text:list text:style-name="L3">
              <text:list-header>
                <text:p text:style-name="P5"><text:span text:style-name="T43">Hribar, Peter</text:span></text:p>
              </text:list-header>
            </text:list>
            <text:list text:style-name="L7">
              <text:list-header>
                <text:p text:style-name="P21"><text:span text:style-name="T43"><text:tab/></text:span><text:span text:style-name="T43">&gt; Mrhar, Peter</text:span></text:p>
              </text:list-header>
            </text:list>
            <text:list text:style-name="L3">
              <text:list-header>
                <text:p text:style-name="P5"><text:span text:style-name="T43">-------------------------</text:span></text:p>
                <text:p text:style-name="P5"><text:span text:style-name="T43">Mesec, Peter</text:span></text:p>
              </text:list-header>
            </text:list>
            <text:list text:style-name="L7">
              <text:list-header>
                <text:p text:style-name="P21"><text:span text:style-name="T43"><text:tab/></text:span><text:span text:style-name="T43">&gt; Mrhar, Peter</text:span></text:p>
                <text:p text:style-name="P5"><text:span text:style-name="T43">-------------------------</text:span></text:p>
              </text:list-header>
            </text:list>
            <text:list text:style-name="L3">
              <text:list-header>
                <text:p text:style-name="P21"><text:span text:style-name="T43"><text:s/></text:span><text:span text:style-name="T43">Voranc, Samo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77">1</text:span></text:p>
                <text:p text:style-name="P21"><text:span text:style-name="T43"><text:tab/></text:span><text:span text:style-name="T43">&gt; Mrhar, Peter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77">3</text:span></text:p>
                <text:p text:style-name="P21"><text:span text:style-name="T43"><text:tab/></text:span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35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39">SPLOŠNI POJASNJEVALNI VPIS</text:span></text:p>
              </text:list-header>
            </text:list>
          </draw:text-box>
        </draw:frame>
        <draw:frame presentation:style-name="pr28" draw:text-style-name="P3" draw:layer="layout" svg:width="21.59cm" svg:height="10.986cm" svg:x="2.752cm" svg:y="5.524cm" presentation:class="outline" presentation:user-transformed="true">
          <draw:text-box>
            <text:list text:style-name="L7">
              <text:list-header>
                <text:p text:style-name="P9"><text:span text:style-name="T15">- vrsta napotilnega vpisa</text:span></text:p>
                <text:p text:style-name="P9"><text:span text:style-name="T15"/></text:p>
                <text:p text:style-name="P9"><text:span text:style-name="T15">- usmerja uporabnika na celo skupino ali vrsto značnic</text:span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36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draw:frame presentation:style-name="pr3" draw:text-style-name="P3" draw:layer="layout" svg:width="21.59cm" svg:height="3.176cm" svg:x="2.752cm" svg:y="1.269cm" presentation:class="title" presentation:user-transformed="true">
          <draw:text-box>
            <text:list text:style-name="L2">
              <text:list-header>
                <text:p text:style-name="P4"><text:span text:style-name="T11">VIAF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8">
              <text:list-item>
                <text:p text:style-name="P10"><text:span text:style-name="T15">Virtual International Authority File</text:span></text:p>
              </text:list-item>
            </text:list>
            <text:list text:style-name="L7">
              <text:list-header>
                <text:p text:style-name="P9"><text:span text:style-name="T15"/></text:p>
                <text:p text:style-name="P9"><text:span text:style-name="T80"><text:a xlink:href="http://viaf.org/">http://viaf.org/</text:a></text:span></text:p>
                <text:p text:style-name="P9"><text:span text:style-name="T15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37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draw:frame presentation:style-name="pr3" draw:text-style-name="P3" draw:layer="layout" svg:width="21.59cm" svg:height="4.323cm" svg:x="2.752cm" svg:y="0.696cm" presentation:class="title" presentation:user-transformed="true">
          <draw:text-box>
            <text:list text:style-name="L2">
              <text:list-header>
                <text:p text:style-name="P4"><text:span text:style-name="T40">Smernice za predmetne normativne in napotilne vpise</text:span><text:span text:style-name="T21">, slovenski prevod 2000</text:span><text:span text:style-name="T21"><text:line-break/></text:span><text:span text:style-name="T21"/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7">
              <text:list-header>
                <text:p text:style-name="P9"><text:span text:style-name="T15">Guidelines for subject authority and reference entries - </text:span><text:span text:style-name="T11">GSARE</text:span><text:span text:style-name="T15">, 1993</text:span></text:p>
                <text:p text:style-name="P9"><text:span text:style-name="T15"/></text:p>
              </text:list-header>
            </text:list>
            <text:list text:style-name="L4">
              <text:list-item>
                <text:p text:style-name="P10"><text:span text:style-name="T15">Sekcija za klasifikacijo pri IFLA</text:span></text:p>
              </text:list-item>
              <text:list-item>
                <text:p text:style-name="P10"><text:span text:style-name="T15">Struktura vpisov (enaka kot pri GARE)</text:span></text:p>
              </text:list-item>
              <text:list-item>
                <text:p text:style-name="P10"><text:span text:style-name="T15">Ne predpisujejo dejanske oblike (nacionalna bibliografska ustanova)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38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normativne zapise in napotila</text:span><text:span text:style-name="T79">, 2. izd. (2004)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8">
              <text:list-item>
                <text:p text:style-name="P10"><text:span text:style-name="T13">NOVOST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1">Ohraniti jezikovne in kulturne razlike med oblikami imen</text:span></text:p>
                  </text:list-item>
                  <text:list-item>
                    <text:p text:style-name="P7"><text:span text:style-name="T11">Povezovanje normativnih datotek</text:span></text:p>
                  </text:list-item>
                </text:list>
              </text:list-item>
            </text:list>
            <text:list text:style-name="L7">
              <text:list-header>
                <text:p text:style-name="P9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3.79cm" svg:height="10.341cm" svg:x="2.5cm" svg:y="2.073cm" draw:page-number="39" presentation:class="page"/>
          <draw:frame presentation:style-name="pr10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draw:frame presentation:style-name="pr3" draw:text-style-name="P3" draw:layer="layout" svg:width="21.59cm" svg:height="3.647cm" svg:x="2.752cm" svg:y="1.034cm" presentation:class="title" presentation:user-transformed="true">
          <draw:text-box>
            <text:list text:style-name="L2">
              <text:list-header>
                <text:p text:style-name="P4"><text:span text:style-name="T23">Smernice za predmetne normativne in napotilne vpise</text:span></text:p>
              </text:list-header>
            </text:list>
          </draw:text-box>
        </draw:frame>
        <draw:frame presentation:style-name="pr9" draw:text-style-name="P3" draw:layer="layout" svg:width="21.59cm" svg:height="11.431cm" svg:x="2.752cm" svg:y="5.08cm" presentation:class="outline" presentation:user-transformed="true">
          <draw:text-box>
            <text:list text:style-name="L7">
              <text:list-header>
                <text:p text:style-name="P9"><text:span text:style-name="T15"/></text:p>
                <text:p text:style-name="P9"><text:span text:style-name="T15"/></text:p>
              </text:list-header>
            </text:list>
            <text:list text:style-name="L4">
              <text:list-item>
                <text:p text:style-name="P10"><text:span text:style-name="T15">Normativni vpis</text:span></text:p>
              </text:list-item>
              <text:list-item>
                <text:p text:style-name="P10"><text:span text:style-name="T15">Napotilni vpis</text:span></text:p>
              </text:list-item>
              <text:list-item>
                <text:p text:style-name="P10"><text:span text:style-name="T15">Splošni pojasnjevalni vpis</text:span></text:p>
              </text:list-item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40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draw:frame presentation:style-name="pr29" draw:text-style-name="P3" draw:layer="layout" svg:width="21.59cm" svg:height="2.118cm" svg:x="2.752cm" svg:y="1.269cm" presentation:class="title" presentation:user-transformed="true">
          <draw:text-box>
            <text:list text:style-name="L2">
              <text:list-header>
                <text:p text:style-name="P4"><text:span text:style-name="T81">LITERATURA</text:span></text:p>
              </text:list-header>
            </text:list>
          </draw:text-box>
        </draw:frame>
        <draw:frame presentation:style-name="pr30" draw:text-style-name="P3" draw:layer="layout" svg:width="21.59cm" svg:height="17.767cm" svg:x="2.752cm" svg:y="3.387cm" presentation:class="outline" presentation:user-transformed="true">
          <draw:text-box>
            <text:list text:style-name="L7">
              <text:list-header>
                <text:p text:style-name="P47"><text:span text:style-name="T43">Smernice za normativne in napotilne vpise (1998).</text:span></text:p>
                <text:p text:style-name="P47"><text:span text:style-name="T43">Smernice za normativne zapise in napotila, 2. izd. (2004).</text:span></text:p>
                <text:p text:style-name="P47"><text:span text:style-name="T43">Smernice za predmetne normativne in napotilne vpise (2000).</text:span></text:p>
                <text:p text:style-name="P47"><text:span text:style-name="T43">Dimec, Z. (1998).Normativna kontrola iz preteklosti v prihodnost. Zbornik razprav : 10 let Oddelka za bibliotekarstvo, str. 201-213.</text:span></text:p>
                <text:p text:style-name="P47"><text:span text:style-name="T43">Petek, M. (2001). Enotni naslov kot sredstvo za povezovanje v knjižničnem katalogu. </text:span><text:span text:style-name="T82">Knjižnica</text:span><text:span text:style-name="T43">, 45, 1-2, str. 71-80.</text:span></text:p>
                <text:p text:style-name="P47"><text:span text:style-name="T53">Petek, M. (2012). Enotni naslov v teoriji in slovensko-hrvaški katalogizacijski praksi. </text:span><text:span text:style-name="T83">Knjižnica</text:span><text:span text:style-name="T53">,</text:span><text:span text:style-name="T43"> letn. 56, št. 1/2, str. 127-148.</text:span></text:p>
                <text:p text:style-name="P50"><text:span text:style-name="T76"/></text:p>
                <text:p text:style-name="P50"><text:span text:style-name="T76"/></text:p>
              </text:list-header>
            </text:list>
          </draw:text-box>
        </draw:frame>
        <presentation:notes draw:style-name="dp2" presentation:use-header-name="hdr1" presentation:use-date-time-name="dtd1">
          <draw:page-thumbnail draw:layer="layout" svg:width="13.79cm" svg:height="10.34cm" svg:x="2.5cm" svg:y="2.073cm" draw:page-number="41" presentation:class="page"/>
          <draw:frame presentation:style-name="pr2" draw:layer="layout" svg:width="13.771cm" svg:height="12.416cm" svg:x="2.504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97A7930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2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2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2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2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c735a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8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8c735a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e9964" fo:font-size="9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83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c735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bfae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09cm" svg:stroke-color="#a08366" draw:stroke-linejoin="miter" draw:fill="none" draw:fill-color="#ce996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ce9964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ce9964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e9964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e9964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indent="0cm"/>
    </style:style>
    <style:style style:name="MP11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12" style:family="paragraph">
      <style:paragraph-properties fo:margin-left="0cm" fo:margin-right="0cm" fo:margin-top="0.308cm" fo:margin-bottom="0cm" fo:text-align="center" fo:text-indent="0cm"/>
    </style:style>
    <style:style style:name="MP13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14" style:family="paragraph">
      <style:paragraph-properties fo:margin-left="0cm" fo:margin-right="0cm" fo:margin-top="0.308cm" fo:margin-bottom="0cm" fo:text-align="end" fo:text-indent="0cm"/>
    </style:style>
    <style:style style:name="MP15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a08366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402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08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2.955cm" svg:height="19.05cm" svg:x="0cm" svg:y="0cm">
          <draw:image xlink:href="Pictures/100002000000005D0000025829E7B024.png" xlink:type="simple" xlink:show="embed" xlink:actuate="onLoad">
            <text:p/>
          </draw:image>
        </draw:frame>
        <draw:line draw:style-name="Mgr5" draw:text-style-name="MP4" draw:layer="backgroundobjects" svg:x1="2.822cm" svg:y1="4.445cm" svg:x2="24.342cm" svg:y2="4.445cm">
          <text:p/>
        </draw:line>
      </draw:g>
      <draw:frame presentation:style-name="Default-title" draw:layer="backgroundobjects" svg:width="21.59cm" svg:height="3.176cm" svg:x="2.752cm" svg:y="1.269cm" presentation:class="title" presentation:placeholder="true">
        <draw:text-box/>
      </draw:frame>
      <draw:frame presentation:style-name="Default-outline1" draw:layer="backgroundobjects" svg:width="21.59cm" svg:height="11.431cm" svg:x="2.752cm" svg:y="5.08cm" presentation:class="outline" presentation:placeholder="true">
        <draw:text-box/>
      </draw:frame>
      <draw:frame presentation:style-name="Mpr1" draw:layer="backgroundobjects" svg:width="5.291cm" svg:height="1.277cm" svg:x="2.751cm" svg:y="16.93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7cm" svg:x="9.524cm" svg:y="16.93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9.05cm" svg:y="16.93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78cm" svg:height="27.59cm" svg:x="0cm" svg:y="0cm">
          <text:p/>
        </draw:rect>
        <draw:frame draw:style-name="Mgr7" draw:text-style-name="MP7" draw:layer="backgroundobjects" svg:width="8.14cm" svg:height="1.381cm" svg:x="0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page-thumbnail presentation:style-name="Default-title" draw:layer="backgroundobjects" svg:width="13.79cm" svg:height="10.341cm" svg:x="2.5cm" svg:y="2.073cm" presentation:class="page"/>
        <draw:frame presentation:style-name="Default-notes" draw:layer="backgroundobjects" svg:width="13.771cm" svg:height="12.415cm" svg:x="2.504cm" svg:y="13.101cm" presentation:class="notes" presentation:placeholder="true">
          <draw:text-box/>
        </draw:frame>
        <draw:frame draw:style-name="Mgr7" draw:text-style-name="MP9" draw:layer="backgroundobjects" svg:width="8.14cm" svg:height="1.381cm" svg:x="10.641cm" svg:y="0cm" presentation:class="date-time">
          <draw:text-box>
            <text:list text:style-name="ML2">
              <text:list-header>
                <text:p text:style-name="MP8"><text:span text:style-name="MT1"><text:date style:data-style-name="D3" text:date-value="2014-11-05">11/05/14</text:date></text:span></text:p>
              </text:list-header>
            </text:list>
          </draw:text-box>
        </draw:frame>
        <draw:frame draw:style-name="Mgr8" draw:text-style-name="MP7" draw:layer="backgroundobjects" svg:width="8.14cm" svg:height="1.381cm" svg:x="0cm" svg:y="26.206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8" draw:text-style-name="MP9" draw:layer="backgroundobjects" svg:width="8.14cm" svg:height="1.381cm" svg:x="10.641cm" svg:y="26.206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9" draw:text-style-name="MP3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2.955cm" svg:height="19.05cm" svg:x="0cm" svg:y="0cm">
          <draw:image xlink:href="Pictures/100002000000005D0000025829E7B024.png" xlink:type="simple" xlink:show="embed" xlink:actuate="onLoad">
            <text:p/>
          </draw:image>
        </draw:frame>
      </draw:g>
      <draw:frame presentation:style-name="Title1-title" draw:layer="backgroundobjects" svg:width="21.59cm" svg:height="3.176cm" svg:x="2.672cm" svg:y="5.348cm" presentation:class="title" presentation:placeholder="true">
        <draw:text-box/>
      </draw:frame>
      <draw:frame presentation:style-name="Mpr2" draw:text-style-name="MP11" draw:layer="backgroundobjects" svg:width="5.292cm" svg:height="1.271cm" svg:x="2.672cm" svg:y="16.94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3cm" svg:height="1.271cm" svg:x="9.445cm" svg:y="16.94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1cm" svg:height="1.271cm" svg:x="18.97cm" svg:y="16.94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78cm" svg:height="27.59cm" svg:x="0cm" svg:y="0cm">
          <text:p/>
        </draw:rect>
        <draw:frame presentation:style-name="Mpr5" draw:text-style-name="MP7" draw:layer="backgroundobjects" svg:width="8.14cm" svg:height="1.381cm" svg:x="0cm" svg:y="0cm" presentation:class="header">
          <draw:text-box>
            <text:list text:style-name="ML4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page-thumbnail presentation:style-name="Title1-title" draw:layer="backgroundobjects" svg:width="13.79cm" svg:height="10.341cm" svg:x="2.5cm" svg:y="2.073cm" presentation:class="page"/>
        <draw:frame presentation:style-name="Title1-notes" draw:layer="backgroundobjects" svg:width="13.771cm" svg:height="12.415cm" svg:x="2.504cm" svg:y="13.101cm" presentation:class="notes" presentation:placeholder="true">
          <draw:text-box/>
        </draw:frame>
        <draw:frame presentation:style-name="Mpr5" draw:text-style-name="MP9" draw:layer="backgroundobjects" svg:width="8.14cm" svg:height="1.381cm" svg:x="10.641cm" svg:y="0cm" presentation:class="date-time">
          <draw:text-box>
            <text:list text:style-name="ML4">
              <text:list-header>
                <text:p text:style-name="MP8"><text:span text:style-name="MT1"><text:date style:data-style-name="D3" text:date-value="2014-11-05">11/05/14</text:date></text:span></text:p>
              </text:list-header>
            </text:list>
          </draw:text-box>
        </draw:frame>
        <draw:frame presentation:style-name="Mpr6" draw:text-style-name="MP7" draw:layer="backgroundobjects" svg:width="8.14cm" svg:height="1.381cm" svg:x="0cm" svg:y="26.206cm" presentation:class="footer">
          <draw:text-box>
            <text:list text:style-name="ML4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14cm" svg:height="1.381cm" svg:x="10.641cm" svg:y="26.206cm" presentation:class="page-number">
          <draw:text-box>
            <text:list text:style-name="ML4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VTORSTVO, ZNAČNICA in NORMATIVNA KONTROLA</dc:title>
    <meta:initial-creator>dr. Marija Petek</meta:initial-creator>
    <meta:creation-date>2000-04-20T12:31:48</meta:creation-date>
    <dc:creator>Marija Petek</dc:creator>
    <dc:date>2014-05-06T09:17:16</dc:date>
    <meta:print-date>2001-10-13T08:16:01</meta:print-date>
    <meta:editing-cycles>974</meta:editing-cycles>
    <meta:editing-duration>P4DT23H29M57S</meta:editing-duration>
    <meta:document-statistic meta:object-count="223"/>
    <meta:generator>LibreOffice/3.5$Linux_X86_64 LibreOffice_project/350m1$Build-2</meta:generator>
  </office:meta>
</office:document-meta>
</file>