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00800000008E32945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dddddd" draw:fill-image-name="Bitmape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a3b2c1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wrap" draw:shadow-color="#dddddd"/>
    </style:style>
    <style:style style:name="pr2" style:family="presentation" style:parent-style-name="Title1-subtitle">
      <style:graphic-properties draw:stroke="none" draw:fill="none" draw:fill-color="#a3b2c1" draw:textarea-horizontal-align="justify" draw:textarea-vertical-align="top" draw:auto-grow-height="true" draw:auto-grow-width="false" fo:min-height="8.631cm" fo:min-width="0cm" fo:padding-top="0.13cm" fo:padding-bottom="0.13cm" fo:padding-left="0.25cm" fo:padding-right="0.25cm" fo:wrap-option="wrap" draw:shadow-color="#dddddd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-color="#dddddd"/>
    </style:style>
    <style:style style:name="pr5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-color="#dddddd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939cm" fo:min-width="0cm" fo:padding-top="0.13cm" fo:padding-bottom="0.13cm" fo:padding-left="0.25cm" fo:padding-right="0.25cm" fo:wrap-option="wrap" draw:shadow-color="#dddddd"/>
    </style:style>
    <style:style style:name="pr8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3.714cm" fo:min-width="0cm" fo:padding-top="0.13cm" fo:padding-bottom="0.13cm" fo:padding-left="0.25cm" fo:padding-right="0.25cm" fo:wrap-option="wrap" draw:shadow-color="#dddddd"/>
    </style:style>
    <style:style style:name="pr9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-color="#dddddd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3.439cm" style:use-optimal-column-width="false"/>
    </style:style>
    <style:style style:name="co3" style:family="table-column">
      <style:table-column-properties style:column-width="3.444cm" style:use-optimal-column-width="false"/>
    </style:style>
    <style:style style:name="co4" style:family="table-column">
      <style:table-column-properties style:column-width="4.835cm" style:use-optimal-column-width="false"/>
    </style:style>
    <style:style style:name="co5" style:family="table-column">
      <style:table-column-properties style:column-width="1.47cm" style:use-optimal-column-width="false"/>
    </style:style>
    <style:style style:name="co6" style:family="table-column">
      <style:table-column-properties style:column-width="1.262cm" style:use-optimal-column-width="false"/>
    </style:style>
    <style:style style:name="co7" style:family="table-column">
      <style:table-column-properties style:column-width="1.266cm" style:use-optimal-column-width="false"/>
    </style:style>
    <style:style style:name="co8" style:family="table-column">
      <style:table-column-properties style:column-width="1.261cm" style:use-optimal-column-width="false"/>
    </style:style>
    <style:style style:name="co9" style:family="table-column">
      <style:table-column-properties style:column-width="1.26cm" style:use-optimal-column-width="false"/>
    </style:style>
    <style:style style:name="co10" style:family="table-column">
      <style:table-column-properties style:column-width="5.05cm" style:use-optimal-column-width="false"/>
    </style:style>
    <style:style style:name="ro1" style:family="table-row">
      <style:table-row-properties style:row-height="2.356cm"/>
    </style:style>
    <style:style style:name="ro2" style:family="table-row">
      <style:table-row-properties style:row-height="2.222cm"/>
    </style:style>
    <style:style style:name="ro3" style:family="table-row">
      <style:table-row-properties style:row-height="2.221cm"/>
    </style:style>
    <style:style style:name="ro4" style:family="table-row">
      <style:table-row-properties style:row-height="1.987cm"/>
    </style:style>
    <style:style style:name="ro5" style:family="table-row">
      <style:table-row-properties style:row-height="1.989cm"/>
    </style:style>
    <style:style style:name="ro6" style:family="table-row">
      <style:table-row-properties style:row-height="1.988cm"/>
    </style:style>
    <style:style style:name="ro7" style:family="table-row">
      <style:table-row-properties style:row-height="2.034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29cm" fo:margin-bottom="0cm" fo:line-height="100%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64cm" fo:margin-bottom="0cm" fo:text-indent="0cm"/>
    </style:style>
    <style:style style:name="P5" style:family="paragraph">
      <style:paragraph-properties fo:margin-left="1.305cm" fo:margin-right="0cm" fo:margin-top="0.264cm" fo:margin-bottom="0cm" fo:line-height="90%" fo:text-indent="-1.305cm"/>
    </style:style>
    <style:style style:name="P6" style:family="paragraph">
      <style:paragraph-properties fo:margin-left="1.305cm" fo:margin-right="0cm" fo:margin-top="0.264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7" style:family="paragraph">
      <style:paragraph-properties fo:margin-left="0cm" fo:margin-right="0cm" fo:margin-top="0.264cm" fo:margin-bottom="0cm" fo:line-height="90%" fo:text-indent="0cm"/>
    </style:style>
    <style:style style:name="P8" style:family="paragraph">
      <style:paragraph-properties fo:margin-left="0cm" fo:margin-right="0cm" fo:margin-top="0.229cm" fo:margin-bottom="0cm" fo:line-height="90%" fo:text-indent="0cm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fo:margin-left="1.305cm" fo:margin-right="0cm" fo:margin-top="0.264cm" fo:margin-bottom="0cm" fo:text-indent="-1.305cm"/>
    </style:style>
    <style:style style:name="P11" style:family="paragraph">
      <style:paragraph-properties fo:margin-left="1.587cm" fo:margin-right="0cm" fo:margin-top="0.211cm" fo:margin-bottom="0cm" fo:text-indent="-1.587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185cm" fo:margin-bottom="0cm" fo:line-height="80%" fo:text-indent="0cm"/>
    </style:style>
    <style:style style:name="P14" style:family="paragraph">
      <style:paragraph-properties fo:margin-left="0cm" fo:margin-right="0cm" fo:margin-top="0.176cm" fo:margin-bottom="0cm" fo:line-height="80%" fo:text-indent="0cm"/>
    </style:style>
    <style:style style:name="P15" style:family="paragraph">
      <style:paragraph-properties fo:margin-left="0cm" fo:margin-right="0cm" fo:margin-top="0.229cm" fo:margin-bottom="0cm" fo:line-height="80%" fo:text-indent="0cm"/>
    </style:style>
    <style:style style:name="P16" style:family="paragraph">
      <style:paragraph-properties fo:margin-left="0cm" fo:margin-right="0cm" fo:margin-top="0.194cm" fo:margin-bottom="0cm" fo:line-height="80%" fo:text-indent="0cm"/>
    </style:style>
    <style:style style:name="P17" style:family="paragraph">
      <style:paragraph-properties fo:margin-left="1.693cm" fo:margin-right="0cm" fo:margin-top="0.264cm" fo:margin-bottom="0cm" fo:line-height="90%" fo:text-indent="-1.693cm"/>
    </style:style>
    <style:style style:name="P18" style:family="paragraph">
      <style:paragraph-properties fo:margin-left="1.305cm" fo:margin-right="0cm" fo:margin-top="0.229cm" fo:margin-bottom="0cm" fo:text-indent="-1.305cm"/>
    </style:style>
    <style:style style:name="P19" style:family="paragraph">
      <style:paragraph-properties fo:margin-left="0cm" fo:margin-right="0cm" fo:margin-top="0.176cm" fo:margin-bottom="0cm" fo:line-height="100%" fo:text-indent="0cm"/>
    </style:style>
    <style:style style:name="P20" style:family="paragraph">
      <style:paragraph-properties fo:margin-left="1.305cm" fo:margin-right="0cm" fo:margin-top="0.176cm" fo:margin-bottom="0cm" fo:line-height="90%" fo:text-indent="-1.305cm"/>
    </style:style>
    <style:style style:name="P21" style:family="paragraph">
      <style:paragraph-properties fo:margin-left="0cm" fo:margin-right="0cm" fo:margin-top="0.229cm" fo:margin-bottom="0cm" fo:line-height="100%" fo:text-indent="0cm"/>
    </style:style>
    <style:style style:name="P22" style:family="paragraph">
      <style:paragraph-properties fo:margin-left="1.693cm" fo:margin-right="0cm" fo:margin-top="0.264cm" fo:margin-bottom="0cm" fo:text-indent="-1.693cm"/>
    </style:style>
    <style:style style:name="P23" style:family="paragraph">
      <style:paragraph-properties fo:margin-left="0cm" fo:margin-right="0cm" fo:margin-top="0.194cm" fo:margin-bottom="0cm" fo:text-indent="0cm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sl" fo:country="SI"/>
    </style:style>
    <style:style style:name="T4" style:family="text">
      <style:text-properties fo:font-size="26pt" fo:language="sl" fo:country="SI" style:font-size-asian="26pt" style:font-size-complex="26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8pt" fo:language="sl" fo:country="SI" style:font-size-asian="28pt" style:font-size-complex="28pt"/>
    </style:style>
    <style:style style:name="T7" style:family="text">
      <style:text-properties fo:color="#ff0000" fo:font-size="28pt" fo:language="sl" fo:country="SI" fo:font-weight="bold" style:font-size-asian="28pt" style:font-weight-asian="bold" style:font-size-complex="28pt" style:font-weight-complex="bold"/>
    </style:style>
    <style:style style:name="T8" style:family="text">
      <style:text-properties fo:font-size="34pt" style:font-size-asian="34pt" style:font-size-complex="3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1pt" style:font-size-asian="21pt" style:font-size-complex="21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fo:language="sl" fo:country="SI" style:font-size-asian="22pt" style:font-size-complex="22pt"/>
    </style:style>
    <style:style style:name="T13" style:family="text">
      <style:text-properties fo:color="#336600"/>
    </style:style>
    <style:style style:name="T14" style:family="text">
      <style:text-properties fo:color="#336600" fo:font-size="26pt" fo:language="sl" fo:country="SI" fo:font-weight="bold" style:font-size-asian="26pt" style:font-weight-asian="bold" style:font-size-complex="26pt" style:font-weight-complex="bold"/>
    </style:style>
    <style:style style:name="T15" style:family="text">
      <style:text-properties fo:color="#336600" fo:font-family="Verdana" style:font-family-generic="swiss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16" style:family="text">
      <style:text-properties fo:color="#336600" fo:font-family="Verdana" style:font-family-generic="swiss" style:font-pitch="variable" fo:font-size="20pt" fo:language="sl" fo:country="SI" style:font-family-asian="Arial" style:font-pitch-asian="variable" style:font-size-asian="20pt" style:font-family-complex="Arial" style:font-pitch-complex="variable" style:font-size-complex="20pt"/>
    </style:style>
    <style:style style:name="T17" style:family="text">
      <style:text-properties fo:color="#3366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00" fo:font-family="Verdana" style:font-family-generic="swiss" style:font-pitch="variable" fo:font-size="26pt" style:font-family-asian="Arial" style:font-pitch-asian="variable" style:font-size-asian="26pt" style:font-family-complex="Arial" style:font-pitch-complex="variable" style:font-size-complex="26pt"/>
    </style:style>
    <style:style style:name="T19" style:family="text">
      <style:text-properties fo:color="#000000" fo:font-family="Verdana" style:font-family-generic="swiss" style:font-pitch="variable" fo:font-size="20pt" style:font-family-asian="Arial" style:font-pitch-asian="variable" style:font-size-asian="20pt" style:font-family-complex="Arial" style:font-pitch-complex="variable" style:font-size-complex="20pt"/>
    </style:style>
    <style:style style:name="T20" style:family="text">
      <style:text-properties fo:font-size="21pt" fo:language="sl" fo:country="SI" style:font-size-asian="21pt" style:font-size-complex="2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-0.039cm" text:min-label-distance="0.039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5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6">
      <text:list-level-style-number text:level="1" style:num-suffix="." style:num-format="1">
        <style:list-level-properties text:min-label-width="1.587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7">
      <text:list-level-style-bullet text:level="1" text:bullet-char="">
        <style:list-level-properties text:min-label-width="1.587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8">
      <text:list-level-style-bullet text:level="1" text:bullet-char="">
        <style:list-level-properties text:min-label-width="1.693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9">
      <text:list-level-style-bullet text:level="1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number text:level="2" style:num-suffix="." style:num-format="1">
        <style:list-level-properties text:space-before="1.309cm" text:min-label-width="1.442cm"/>
        <style:text-properties fo:color="#cc0000" fo:font-size="65%"/>
      </text:list-level-style-number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cc0000" fo:font-size="65%"/>
      </text:list-level-style-number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list text:style-name="L1">
              <text:list-header>
                <text:p text:style-name="P1"><text:span text:style-name="T1">UPORABNIKI KATALOGOV</text:span></text:p>
              </text:list-header>
            </text:list>
          </draw:text-box>
        </draw:frame>
        <draw:frame presentation:style-name="pr2" draw:text-style-name="P2" draw:layer="layout" svg:width="16.277cm" svg:height="8.891cm" svg:x="8.699cm" svg:y="7.832cm" presentation:class="subtitl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2"><text:s text:c="2"/></text:span><text:span text:style-name="T2">Predavanje pri predmetu</text:span></text:p>
                <text:p text:style-name="P3"><text:span text:style-name="T2"><text:s text:c="2"/></text:span><text:span text:style-name="T2">Katalogizacija</text:span></text:p>
                <text:p text:style-name="P3"><text:span text:style-name="T2"/></text:p>
                <text:p text:style-name="P3"><text:span text:style-name="T2"/></text:p>
                <text:p text:style-name="P3"><text:span text:style-name="T2"><text:s text:c="2"/></text:span><text:span text:style-name="T2">Pripravila doc. dr. Marija Petek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rednotenje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Znanstvena metoda</text:p>
              </text:list-item>
              <text:list-item>
                <text:p text:style-name="P4">Ocenitev vrednosti predmeta ali dejavnosti</text:p>
              </text:list-item>
              <text:list-item>
                <text:p text:style-name="P4">Pomanjkljivosti</text:p>
              </text:list-item>
              <text:list-item>
                <text:p text:style-name="P4">Izboljšav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rednotenje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Cilji</text:p>
              </text:list-item>
              <text:list-item>
                <text:p text:style-name="P4">Standardi</text:p>
              </text:list-item>
              <text:list-item>
                <text:p text:style-name="P4">Postopki v knjižnici: nabava, strokovna obdelava in izposoja gradiva, posredovanje informacij itd.</text:p>
              </text:list-item>
              <text:list-item>
                <text:p text:style-name="P4">Mora voditi k izboljšanju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rednotenje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Ali knjižnični katalogi izpolnjujejo svoje cilje in v kakšni meri</text:p>
              </text:list-item>
              <text:list-item>
                <text:p text:style-name="P4">Kako katalogi zadovoljujejo potrebe uporabnikov</text:p>
              </text:list-item>
              <text:list-item>
                <text:p text:style-name="P4">Spoznamo uporabnike katalogov</text:p>
              </text:list-item>
              <text:list-item>
                <text:p text:style-name="P4">Ugotovimo vzroke za neuspešnost iskanj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rednotenje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5">Kriteriji za vrednotenje:</text:p>
                <text:p text:style-name="P6"><text:tab/>- kakovost, čas, stroški</text:p>
              </text:list-header>
            </text:list>
            <text:list text:style-name="L3">
              <text:list-item>
                <text:p text:style-name="P7">Tri stopnje vrednotenja:</text:p>
              </text:list-item>
            </text:list>
            <text:list text:style-name="L5">
              <text:list-item>
                <text:list>
                  <text:list-item>
                    <text:p text:style-name="P8">Uspešnost</text:p>
                  </text:list-item>
                  <text:list-item>
                    <text:p text:style-name="P8">Uspešnost glede na vložena finančna sredstva</text:p>
                  </text:list-item>
                  <text:list-item>
                    <text:p text:style-name="P8">Koristnost glede na vložena finančna sredst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Uspešnost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<text:span text:style-name="T3">V kolikšni meri katalogi zadovoljujejo potrebe uporabnikov</text:span></text:p>
              </text:list-item>
              <text:list-item>
                <text:p text:style-name="P4"><text:span text:style-name="T3">Subjektivno in objektivno vrednotenje </text:span></text:p>
              </text:list-item>
              <text:list-item>
                <text:p text:style-name="P4"><text:span text:style-name="T3">Makro in mikro vrednotenj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Knjižnični katalog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Posrednik med knjižničnim gradivom in uporabniki</text:p>
              </text:list-item>
              <text:list-item>
                <text:p text:style-name="P4">Urejen popis gradiva</text:p>
              </text:list-item>
              <text:list-item>
                <text:p text:style-name="P4">Katalogizacijska pravila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Cilji/funkcije katalog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4">Cutter, 1876:</text:span></text:p>
              </text:list-item>
              <text:list-item>
                <text:p text:style-name="P9"><text:span text:style-name="T4">Uporabniku mora omogočiti, da najde knjigo, o kateri pozna avtorja, naslov ali temo</text:span></text:p>
              </text:list-item>
              <text:list-item>
                <text:p text:style-name="P9"><text:span text:style-name="T4">Pregled, kaj knjižnica ima od določenega avtorja, na določeno temo, v določeni vrsti literature</text:span></text:p>
              </text:list-item>
              <text:list-item>
                <text:p text:style-name="P9"><text:span text:style-name="T4">Pomaga uporabniku pri izbiri knjige glede na podatek o izdaji in glede na vrsto literatur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Cilji/funkcije katalog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Pariška načela, 1961:</text:p>
              </text:list-item>
            </text:list>
            <text:list text:style-name="L4">
              <text:list-header>
                <text:p text:style-name="P10">1. Ali ima knjižnica določeno knjigo, ki jo označuje avtor in stvarni naslov ali samo stvarni naslov (če avtor v knjigi ni imenovan) ali nadomestilo za naslov, če avtor in stvarni naslov nista primerna ali ne zadoščata za identifikacijo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Cilji/funkcije katalog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Pariška načela, 1961:</text:p>
              </text:list-item>
            </text:list>
            <text:list text:style-name="L4">
              <text:list-header>
                <text:p text:style-name="P10"/>
                <text:p text:style-name="P10">2. Katera dela določenega avtorja in katere izdaje določenega dela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Cilji/funkcije katalog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PPIAK, 1970, 1986:</text:p>
              </text:list-item>
            </text:list>
            <text:list text:style-name="L4">
              <text:list-header>
                <text:p text:style-name="P10">- 2. za določeno delo pregled vseh izdaj, prevodov, priredb, predelav itd.</text:p>
                <text:p text:style-name="P10">- 3. pregled vseh del določenega avtorja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Cilji/funkcije katalog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Iskalna funkcija</text:p>
              </text:list-item>
              <text:list-item>
                <text:p text:style-name="P4">Zbirna funkcija</text:p>
                <text:p text:style-name="P4"/>
              </text:list-item>
              <text:list-item>
                <text:p text:style-name="P4">Katera funkcija je za uporabnike pomembnejša?</text:p>
              </text:list-item>
            </text:list>
            <text:list text:style-name="L5">
              <text:list-item>
                <text:list>
                  <text:list-item>
                    <text:p text:style-name="P9">Delo kot duhovna stvaritev</text:p>
                  </text:list-item>
                  <text:list-item>
                    <text:p text:style-name="P9">Publikacija oz. fizična eno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Nove funkcije katalog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11"><text:span text:style-name="T5">IFLA Cataloguing Principles: The statement of International Cataloguing Principles (ICP) and its Glossary, 2009</text:span></text:p>
              </text:list-header>
            </text:list>
            <text:list text:style-name="L6">
              <text:list-item>
                <text:p text:style-name="P12"><text:span text:style-name="T6">Najti bibliografske vire</text:span></text:p>
              </text:list-item>
              <text:list-item>
                <text:p text:style-name="P12"><text:span text:style-name="T6">Identificirati</text:span></text:p>
              </text:list-item>
              <text:list-item>
                <text:p text:style-name="P12"><text:span text:style-name="T6">Izbrati</text:span></text:p>
              </text:list-item>
              <text:list-item>
                <text:p text:style-name="P12"><text:span text:style-name="T6">Pridobiti</text:span></text:p>
              </text:list-item>
              <text:list-item>
                <text:p text:style-name="P12"><text:span text:style-name="T7">Se gibati znotraj kataloga in izven</text:span></text:p>
              </text:list-item>
            </text:list>
            <text:list text:style-name="L7">
              <text:list-header>
                <text:p text:style-name="P12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rednotenje katalogov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Kakovost</text:p>
              </text:list-item>
            </text:list>
            <text:list text:style-name="L5">
              <text:list-item>
                <text:list>
                  <text:list-item>
                    <text:p text:style-name="P9">Pravilnost podatkov v katalogu in skladnost s katalogizacijskimi pravili</text:p>
                  </text:list-item>
                  <text:list-item>
                    <text:p text:style-name="P9">S stališča uporabnikov</text:p>
                  </text:list-item>
                </text:list>
              </text:list-item>
            </text:list>
            <text:list text:style-name="L3">
              <text:list-item>
                <text:p text:style-name="P4">Čas in stroški</text:p>
              </text:list-item>
            </text:list>
            <text:list text:style-name="L5">
              <text:list-item>
                <text:list>
                  <text:list-item>
                    <text:p text:style-name="P9">Čim hitreje in ceneje</text:p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">Vrednotenje katalogov s stališča uporabnikov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9">Konferenca ALA, Los Angeles 1930: za izboljšanje kvalitete katalogov ni potrebno proučevati katalogizacijskih pravil, ampak je potrebno spoznati in proučevati potrebe uporabnikov</text:span></text:p>
              </text:list-item>
              <text:list-item>
                <text:p text:style-name="P9"><text:span text:style-name="T9">1930-1980: &gt; 50 raziskav (kdo uporablja kataloge, kateri podatki iz kataloga so za uporabnike najbolj uporabni, kako so uporabniki uspešni pri iskanju itd.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rste raziskav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Dejansko stanje</text:p>
              </text:list-item>
            </text:list>
            <text:list text:style-name="L5">
              <text:list-item>
                <text:list>
                  <text:list-item>
                    <text:p text:style-name="P9">uporaba katalogov</text:p>
                  </text:list-item>
                  <text:list-item>
                    <text:p text:style-name="P9">obnašanje uporabnikov</text:p>
                  </text:list-item>
                  <text:list-item>
                    <text:p text:style-name="P9">podatki za iskanje</text:p>
                  </text:list-item>
                </text:list>
              </text:list-item>
            </text:list>
            <text:list text:style-name="L3">
              <text:list-item>
                <text:p text:style-name="P4">Eksperiment</text:p>
              </text:list-item>
            </text:list>
            <text:list text:style-name="L5">
              <text:list-item>
                <text:list>
                  <text:list-item>
                    <text:p text:style-name="P9">raziskovalec pripravi podatke za iskanje</text:p>
                  </text:list-item>
                  <text:list-item>
                    <text:p text:style-name="P9">eksperimentalni katalogi</text:p>
                  </text:list-item>
                </text:list>
              </text:list-item>
            </text:list>
            <text:list text:style-name="L3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Predmet raziskav</text:p>
              </text:list-header>
            </text:list>
          </draw:text-box>
        </draw:frame>
        <draw:frame presentation:style-name="pr7" draw:text-style-name="P2" draw:layer="layout" svg:width="22.688cm" svg:height="12.199cm" svg:x="2.5cm" svg:y="4.524cm" presentation:class="outline" presentation:user-transformed="true">
          <draw:text-box>
            <text:list text:style-name="L3">
              <text:list-item>
                <text:p text:style-name="P13"><text:span text:style-name="T10">Uporabniki katalogov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Izobrazba, starost, spol, motivacija, izkušnje itd.</text:span></text:p>
                  </text:list-item>
                  <text:list-item>
                    <text:p text:style-name="P14"><text:span text:style-name="T11">Obiskovalci, knjižnično osebj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Vrste katalogov </text:span></text:p>
              </text:list-item>
              <text:list-item>
                <text:p text:style-name="P13"><text:span text:style-name="T10">Razlogi za iskanje v katalogu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Izpit, seminarska/diplomska naloga, razvedrilo itd.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Podatki o iskanih publikacijah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Kateri podatki, popolnost in točnost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Najbolj uporabni podatki za uporabnike (avtor, naslov, leto itd.)</text:span></text:p>
              </text:list-item>
              <text:list-item>
                <text:p text:style-name="P13"><text:span text:style-name="T10">Načini iskanja v katalogu (določena publikacija ali tema)</text:span></text:p>
              </text:list-item>
              <text:list-item>
                <text:p text:style-name="P13"><text:span text:style-name="T10">Uspešnost iskanja v katalogih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Metodologij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Opredelitev problema in ciljev</text:p>
              </text:list-item>
              <text:list-item>
                <text:p text:style-name="P4">Zbiranje podatkov</text:p>
              </text:list-item>
              <text:list-item>
                <text:p text:style-name="P4">Vzorčenje</text:p>
              </text:list-item>
              <text:list-item>
                <text:p text:style-name="P4">Analiza zbranih podatkov</text:p>
              </text:list-item>
              <text:list-item>
                <text:p text:style-name="P4">Interpretiranje rezultatov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Zbiranje podatkov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5"><text:span text:style-name="T4">Opazovanje uporabnikov</text:span></text:p>
              </text:list-item>
              <text:list-item>
                <text:p text:style-name="P15"><text:span text:style-name="T4">Transaction log</text:span></text:p>
              </text:list-item>
              <text:list-item>
                <text:p text:style-name="P15"><text:span text:style-name="T4">Anketni vprašalnik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Primerno mesto in čas, online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4">Intervju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2">Posameznik ali skupina</text:span></text:p>
                  </text:list-item>
                  <text:list-item>
                    <text:p text:style-name="P16"><text:span text:style-name="T12">Ob prihodu v knjižnico</text:span></text:p>
                  </text:list-item>
                  <text:list-item>
                    <text:p text:style-name="P16"><text:span text:style-name="T12">Med iskanjem v katalogu</text:span></text:p>
                  </text:list-item>
                  <text:list-item>
                    <text:p text:style-name="P16"><text:span text:style-name="T12">Pred in po iskanju</text:span></text:p>
                  </text:list-item>
                  <text:list-item>
                    <text:p text:style-name="P16"><text:span text:style-name="T12">Po iskanj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">Prednosti anketnega vprašalnika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15"><text:span text:style-name="T4">Vprašanja pripravimo na osnovi ciljev raziskave</text:span></text:p>
              </text:list-item>
              <text:list-item>
                <text:p text:style-name="P15"><text:span text:style-name="T4">Uporabnike moramo vprašati, ali želijo sodelovati</text:span></text:p>
              </text:list-item>
              <text:list-item>
                <text:p text:style-name="P15"><text:span text:style-name="T4">Lažja in cenejša izvedljivost</text:span></text:p>
              </text:list-item>
              <text:list-item>
                <text:p text:style-name="P15"><text:span text:style-name="T4">Anonimnost in neosebnost</text:span></text:p>
              </text:list-item>
              <text:list-item>
                <text:p text:style-name="P15"><text:span text:style-name="T4">Ni direktnega stika med anketirancem in izpraševalcem</text:span></text:p>
              </text:list-item>
              <text:list-item>
                <text:p text:style-name="P15"><text:span text:style-name="T4">Anketiranec lahko odgovarja počasi ali hitro</text:span></text:p>
              </text:list-item>
              <text:list-item>
                <text:p text:style-name="P15"><text:span text:style-name="T4">Anketiranec ima pregled nad vsemi vprašanji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prašanja zaprtega tip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8">
              <text:list-item>
                <text:p text:style-name="P7">Vnaprej pripravljeni odgovori</text:p>
              </text:list-item>
            </text:list>
            <text:list text:style-name="L4">
              <text:list-header>
                <text:p text:style-name="P17"/>
                <text:p text:style-name="P17"><text:span text:style-name="T13">S čim ste pričeli iskanje v katalogu? Obkrožite samo en odgovor!</text:span></text:p>
              </text:list-header>
            </text:list>
            <text:list text:style-name="L9">
              <text:list-item>
                <text:list>
                  <text:list-item>
                    <text:p text:style-name="P8"><text:span text:style-name="T13">Avtor</text:span></text:p>
                  </text:list-item>
                  <text:list-item>
                    <text:p text:style-name="P8"><text:span text:style-name="T13">Naslov</text:span></text:p>
                  </text:list-item>
                  <text:list-item>
                    <text:p text:style-name="P8"><text:span text:style-name="T13">Ključne besede</text:span></text:p>
                  </text:list-item>
                  <text:list-item>
                    <text:p text:style-name="P8"><text:span text:style-name="T13">Ostalo (navedit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2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Stopenjske lestvice</text:p>
              </text:list-header>
            </text:list>
          </draw:text-box>
        </draw:frame>
        <draw:frame presentation:style-name="pr8" draw:text-style-name="P2" draw:layer="layout" svg:width="20.281cm" svg:height="3.974cm" svg:x="1.573cm" svg:y="4.867cm" presentation:class="outline" presentation:user-transformed="true">
          <draw:text-box>
            <text:list text:style-name="L4">
              <text:list-header>
                <text:p text:style-name="P18"><text:span text:style-name="T14">Kako pogosto ste uporabljali OPAC in Google v lanskem letu? Označite s križcem (X)!</text:span></text:p>
                <text:p text:style-name="P18"><text:span text:style-name="T14"/></text:p>
              </text:list-header>
            </text:list>
          </draw:text-box>
        </draw:frame>
        <draw:frame draw:layer="layout" svg:width="17.202cm" svg:height="6.798cm" svg:x="3.898cm" svg:y="9.525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list text:style-name="L10">
                  <text:list-header>
                    <text:p text:style-name="P19"><text:span text:style-name="T15">Zelo pogosto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19"><text:span text:style-name="T15">Pogosto</text:span></text:p>
                  </text:list-header>
                </text:list>
              </table:table-cell>
              <table:table-cell table:style-name="ce4">
                <text:list text:continue-numbering="true" text:style-name="L10">
                  <text:list-header>
                    <text:p text:style-name="P19"><text:span text:style-name="T15">Redko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19"><text:span text:style-name="T15">Nikoli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0">
                  <text:list-header>
                    <text:p text:style-name="P19"><text:span text:style-name="T15">OPAC</text:span></text:p>
                  </text:list-header>
                </text:list>
              </table:table-cell>
              <table:table-cell table:style-name="ce7"/>
              <table:table-cell table:style-name="ce8"/>
              <table:table-cell table:style-name="ce9"/>
              <table:table-cell table:style-name="ce10"/>
            </table:table-row>
            <table:table-row table:style-name="ro3">
              <table:table-cell table:style-name="ce11">
                <text:list text:continue-numbering="true" text:style-name="L10">
                  <text:list-header>
                    <text:p text:style-name="P19"><text:span text:style-name="T16">Google</text:span></text:p>
                  </text:list-header>
                </text:list>
              </table:table-cell>
              <table:table-cell table:style-name="ce12"/>
              <table:table-cell table:style-name="ce13"/>
              <table:table-cell table:style-name="ce14"/>
              <table:table-cell table:style-name="ce15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2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Semantične skale</text:p>
              </text:list-header>
            </text:list>
          </draw:text-box>
        </draw:frame>
        <draw:frame presentation:style-name="pr8" draw:text-style-name="P2" draw:layer="layout" svg:width="21.727cm" svg:height="3.974cm" svg:x="1.573cm" svg:y="4.867cm" presentation:class="outline" presentation:user-transformed="true">
          <draw:text-box>
            <text:list text:style-name="L4">
              <text:list-header>
                <text:p text:style-name="P20"><text:span text:style-name="T17">Prosim, če ocenite OPAC tudi, če ga ne uporabljate. Na voljo imate ocene od 1 (najslabše) do 5 (najboljše). Označite s križcem (X) v vsaki vodoravni vrstici pod izbrano številko!</text:span></text:p>
                <text:p text:style-name="P20"><text:span text:style-name="T17"/></text:p>
              </text:list-header>
            </text:list>
          </draw:text-box>
        </draw:frame>
        <draw:frame draw:layer="layout" svg:width="16.403cm" svg:height="7.997cm" svg:x="3.298cm" svg:y="8.727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>
              <table:table-cell table:style-name="ce16"/>
              <table:table-cell table:style-name="ce17">
                <text:list text:style-name="L10">
                  <text:list-header>
                    <text:p text:style-name="P21"><text:span text:style-name="T18">1</text:span></text:p>
                  </text:list-header>
                </text:list>
              </table:table-cell>
              <table:table-cell table:style-name="ce18">
                <text:list text:continue-numbering="true" text:style-name="L10">
                  <text:list-header>
                    <text:p text:style-name="P21"><text:span text:style-name="T18">2</text:span></text:p>
                  </text:list-header>
                </text:list>
              </table:table-cell>
              <table:table-cell table:style-name="ce19">
                <text:list text:continue-numbering="true" text:style-name="L10">
                  <text:list-header>
                    <text:p text:style-name="P21"><text:span text:style-name="T18">3</text:span></text:p>
                  </text:list-header>
                </text:list>
              </table:table-cell>
              <table:table-cell table:style-name="ce20">
                <text:list text:continue-numbering="true" text:style-name="L10">
                  <text:list-header>
                    <text:p text:style-name="P21"><text:span text:style-name="T18">4</text:span></text:p>
                  </text:list-header>
                </text:list>
              </table:table-cell>
              <table:table-cell table:style-name="ce21">
                <text:list text:continue-numbering="true" text:style-name="L10">
                  <text:list-header>
                    <text:p text:style-name="P21"><text:span text:style-name="T18">5</text:span></text:p>
                  </text:list-header>
                </text:list>
              </table:table-cell>
              <table:table-cell table:style-name="ce22"/>
            </table:table-row>
            <table:table-row table:style-name="ro5">
              <table:table-cell table:style-name="ce23">
                <text:list text:continue-numbering="true" text:style-name="L10">
                  <text:list-header>
                    <text:p text:style-name="P19"><text:span text:style-name="T19">težak</text:span></text:p>
                  </text:list-header>
                </text:list>
              </table:table-cell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/>
              <table:table-cell table:style-name="ce29">
                <text:list text:continue-numbering="true" text:style-name="L10">
                  <text:list-header>
                    <text:p text:style-name="P19"><text:span text:style-name="T19">enostaven</text:span></text:p>
                  </text:list-header>
                </text:list>
              </table:table-cell>
            </table:table-row>
            <table:table-row table:style-name="ro6">
              <table:table-cell table:style-name="ce30">
                <text:list text:continue-numbering="true" text:style-name="L10">
                  <text:list-header>
                    <text:p text:style-name="P19"><text:span text:style-name="T19">nepotreben</text:span></text:p>
                  </text:list-header>
                </text:list>
              </table:table-cell>
              <table:table-cell table:style-name="ce31"/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>
                <text:list text:continue-numbering="true" text:style-name="L10">
                  <text:list-header>
                    <text:p text:style-name="P21"><text:span text:style-name="T19">potreben</text:span><text:span text:style-name="T18"> 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10">
                  <text:list-header>
                    <text:p text:style-name="P19"><text:span text:style-name="T19">staromoden</text:span></text:p>
                  </text:list-header>
                </text:list>
              </table:table-cell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  <table:table-cell table:style-name="ce43">
                <text:list text:continue-numbering="true" text:style-name="L10">
                  <text:list-header>
                    <text:p text:style-name="P19"><text:span text:style-name="T19">moderen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Vprašanja odprtega tipa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4">
              <text:list-header>
                <text:p text:style-name="P22"><text:span text:style-name="T13">Prosim napišite vse podatke, ki jih imate o publikaciji, ki jo iščete!</text:span></text:p>
              </text:list-header>
            </text:list>
            <text:list text:style-name="L11">
              <text:list-item>
                <text:p text:style-name="P4"><text:span text:style-name="T13">Avtor/ji</text:span></text:p>
              </text:list-item>
              <text:list-item>
                <text:p text:style-name="P4"><text:span text:style-name="T13">Naslov</text:span></text:p>
              </text:list-item>
              <text:list-item>
                <text:p text:style-name="P4"><text:span text:style-name="T13">Tema</text:span></text:p>
              </text:list-item>
              <text:list-item>
                <text:p text:style-name="P4"><text:span text:style-name="T13">Leto</text:span></text:p>
              </text:list-item>
              <text:list-item>
                <text:p text:style-name="P4"><text:span text:style-name="T13">Ostalo (navedite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">Drugi načini zbiranja podatkov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">Izposoja</text:p>
              </text:list-item>
              <text:list-item>
                <text:p text:style-name="P4">Medknjižnična izposoja</text:p>
              </text:list-item>
              <text:list-item>
                <text:p text:style-name="P4">Vprašanja uporabnikov v zvezi z iskanjem po katalogu</text:p>
              </text:list-item>
              <text:list-item>
                <text:p text:style-name="P4">Publikacije, ki jih uporabniki niso našli v katalogu (vzroki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<text:span text:style-name="T8">Analiza zbranih podatkov</text:span></text:p>
              </text:list-header>
            </text:list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4">Predlogi za izboljšav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Izobraževanje uporabnikov za iskanje v katalogu</text:span></text:p>
                  </text:list-item>
                  <text:list-item>
                    <text:p text:style-name="P23"><text:span text:style-name="T12">Pomoč uporabnikom pri iskanju</text:span></text:p>
                  </text:list-item>
                  <text:list-item>
                    <text:p text:style-name="P23"><text:span text:style-name="T12">Izobraževanje katalogizatorjev </text:span></text:p>
                  </text:list-item>
                  <text:list-item>
                    <text:p text:style-name="P23"><text:span text:style-name="T12">Skrajšati čas katalogizacije</text:span></text:p>
                  </text:list-item>
                  <text:list-item>
                    <text:p text:style-name="P23"><text:span text:style-name="T12">Nove možnosti za iskanje v katalogu</text:span></text:p>
                  </text:list-item>
                  <text:list-item>
                    <text:p text:style-name="P23"><text:span text:style-name="T12">Novi modeli katalogov (Splet 2.0)</text:span></text:p>
                  </text:list-item>
                  <text:list-item>
                    <text:p text:style-name="P23"><text:span text:style-name="T12">I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list text:style-name="L1">
              <text:list-header>
                <text:p text:style-name="P1">LITERATURA</text:p>
              </text:list-header>
            </text:list>
          </draw:text-box>
        </draw:frame>
        <draw:frame presentation:style-name="pr9" draw:text-style-name="P2" draw:layer="layout" svg:width="23.287cm" svg:height="12cm" svg:x="1.9cm" svg:y="4.722cm" presentation:class="outline" presentation:user-transformed="true">
          <draw:text-box>
            <text:list text:style-name="L3">
              <text:list-item>
                <text:p text:style-name="P13"><text:span text:style-name="T20">Kenney, L.: The implications of the needs of users for the design of a catalogue: a survey at the International Labour Office, 1996, vol. 22, 3, str. 195-202</text:span></text:p>
              </text:list-item>
              <text:list-item>
                <text:p text:style-name="P13"><text:span text:style-name="T20">Malliari, A., Kyriaki-Manessi, D.: Users’ behaviour patterns in academic libraries’ OPACs: a multivariate statistical analysis, New Library World, 2007, vol. 108, 3/4</text:span></text:p>
              </text:list-item>
              <text:list-item>
                <text:p text:style-name="P13"><text:span text:style-name="T20">Petek, M.: Pomembnost funkcij knjižničnega kataloga za uporabnike, Knjižnica, 44 (2000) 3, str. 137-147</text:span></text:p>
              </text:list-item>
              <text:list-item>
                <text:p text:style-name="P13"><text:span text:style-name="T20">Petek, M.: Vrednotenje knjižničnih katalogov s stališča uporabnikov, Knjižnica, 42 (1998) 4, str. 127-147</text:span></text:p>
              </text:list-item>
              <text:list-item>
                <text:p text:style-name="P13"><text:span text:style-name="T20">Sridhar, M. S.: OPAC vs card catalogue: a comparative study of user behaviour, The Electronic Library, 2004, vol. 22, 2, str. 175-183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E329455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dddddd" draw:fill-image-name="Bitmape_20_1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Arial" style:font-pitch-asian="variable" style:font-size-asian="23pt" style:font-style-asian="normal" style:font-weight-asian="normal" style:font-family-complex="Arial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Arial" style:font-pitch-asian="variable" style:font-size-asian="38pt" style:font-style-asian="normal" style:font-weight-asian="normal" style:font-family-complex="Arial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c0000" draw:stroke-linejoin="round" draw:fill="solid" draw:fill-color="#cc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a3b2c1" draw:auto-grow-height="false" draw:auto-grow-width="false" fo:min-height="1.325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a3b2c1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/>
    </style:style>
    <style:style style:name="M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fo:language="sl" fo:country="SI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379cm" svg:x="1.595cm" svg:y="0.8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layer="backgroundobjects" svg:width="5.504cm" svg:height="1.324cm" svg:x="1.693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504cm" svg:height="1.324cm" svg:x="18.203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6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2" draw:text-style-name="MP11" draw:layer="backgroundobjects" svg:width="5.292cm" svg:height="1.271cm" svg:x="1.905cm" svg:y="17.357cm" presentation:class="date-time">
        <draw:text-box>
          <text:list text:style-name="ML3">
            <text:list-header>
              <text:p text:style-name="MP10"><text:span text:style-name="MT2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271cm" svg:x="8.678cm" svg:y="17.357cm" presentation:class="footer">
        <draw:text-box>
          <text:list text:style-name="ML3">
            <text:list-header>
              <text:p text:style-name="MP12"><text:span text:style-name="MT2"><presentation:footer/></text:span></text:p>
            </text:list-header>
          </text:list>
        </draw:text-box>
      </draw:frame>
      <draw:frame presentation:style-name="Mpr4" draw:text-style-name="MP15" draw:layer="backgroundobjects" svg:width="5.292cm" svg:height="1.271cm" svg:x="18.203cm" svg:y="17.357cm" presentation:class="page-number">
        <draw:text-box>
          <text:list text:style-name="ML3">
            <text:list-header>
              <text:p text:style-name="MP14"><text:span text:style-name="MT2"><text:page-number>&lt;number&gt;</text:page-number></text:span></text:p>
            </text:list-header>
          </text:list>
        </draw:text-box>
      </draw:frame>
      <draw:custom-shape draw:style-name="Mgr3" draw:text-style-name="MP3" draw:layer="backgroundobjects" svg:width="21.59cm" svg:height="0.304cm" svg:x="1.905cm" svg:y="6.65cm">
        <text:list text:style-name="">
          <text:list-header>
            <text:p text:style-name="MP10"/>
          </text:list-header>
        </text:list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PORABNIKI KATALOGOV</dc:title>
    <meta:initial-creator>Uporabnik</meta:initial-creator>
    <meta:creation-date>2009-04-14T08:48:31</meta:creation-date>
    <dc:creator>Marija Petek</dc:creator>
    <dc:date>2014-05-05T14:42:44</dc:date>
    <meta:editing-cycles>48</meta:editing-cycles>
    <meta:editing-duration>PT5H25M51S</meta:editing-duration>
    <meta:document-statistic meta:object-count="147"/>
    <meta:generator>LibreOffice/3.5$Linux_X86_64 LibreOffice_project/350m1$Build-2</meta:generator>
  </office:meta>
</office:document-meta>
</file>