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1563in"/>
        </style:tab-stops>
      </style:paragraph-properties>
      <style:text-properties fo:color="#000000"/>
    </style:style>
    <style:style style:name="P2" style:family="paragraph" style:parent-style-name="Standard">
      <style:paragraph-properties>
        <style:tab-stops>
          <style:tab-stop style:position="4.698in"/>
        </style:tab-stops>
      </style:paragraph-properties>
      <style:text-properties fo:color="#000000" style:font-name-complex="Times New Roman"/>
    </style:style>
    <style:style style:name="P3" style:family="paragraph" style:parent-style-name="Standard">
      <style:paragraph-properties>
        <style:tab-stops>
          <style:tab-stop style:position="1.698in"/>
        </style:tab-stops>
      </style:paragraph-properties>
      <style:text-properties fo:color="#000000" style:font-name-complex="Times New Roman"/>
    </style:style>
    <style:style style:name="P4" style:family="paragraph" style:parent-style-name="Standard">
      <style:paragraph-properties>
        <style:tab-stops>
          <style:tab-stop style:position="2.0835in"/>
        </style:tab-stops>
      </style:paragraph-properties>
      <style:text-properties fo:color="#000000"/>
    </style:style>
    <style:style style:name="P5" style:family="paragraph" style:parent-style-name="Standard" style:master-page-name="Standard">
      <style:paragraph-properties style:page-number="auto">
        <style:tab-stops>
          <style:tab-stop style:position="2.1563in"/>
        </style:tab-stops>
      </style:paragraph-properties>
      <style:text-properties fo:color="#000000"/>
    </style:style>
    <style:style style:name="T1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rukturirajte v COMARC!</text:p>
      <text:p text:style-name="P1"/>
      <text:p text:style-name="P1"/>
      <text:p text:style-name="P1"/>
      <text:p text:style-name="P1">Enotna značnica </text:p>
      <text:p text:style-name="P1">SREČKOVIČ, Srečko Martin, 1973-</text:p>
      <text:p text:style-name="P1"/>
      <text:p text:style-name="P1">Kazalka (psevdonim)</text:p>
      <text:p text:style-name="P1">MARTINČEK</text:p>
      <text:p text:style-name="P1"/>
      <text:p text:style-name="P1"/>
      <text:p text:style-name="P1"/>
      <text:p text:style-name="P1"><text:span text:style-name="T1"><text:s text:c="5"/></text:span>SLOVENSKO-angleški slovar = English-Slovenian dictionary /</text:p>
      <text:p text:style-name="P1">uredila Petra Petrovič. – V Ljubljani : Mladinska knjiga, 2001 <text:span text:style-name="T1">[i. e.]</text:span></text:p>
      <text:p text:style-name="P2">2002. – 156 str. ; 15 cm. – (Zbirka Slovarji / Mladinska knjiga)<text:tab/></text:p>
      <text:p text:style-name="P3">ISBN 961-6162-52-1</text:p>
      <text:p text:style-name="P3">1. Petrovič, Petra</text:p>
      <text:p text:style-name="P3"/>
      <text:p text:style-name="P3"/>
      <text:p text:style-name="P3"/>
      <text:p text:style-name="P3">POSVETOVANJE o bibliografiji raziskovalcev v sistemu COBISS (1 ; 2013 ; Celje)</text:p>
      <text:p text:style-name="P3"><text:s text:c="9"/>Pomen bibliografije raziskovalcev za znanstvenoraziskovalno dejavnost /</text:p>
      <text:p text:style-name="P3">Prvo posvetovanje o bibliografiji raziskovalcev v sistemu COBISS, 10.-13. maj 2013 v Celju, dvorana Golovec ; uredila Maja Božič ; spremno besedo napisal Stanislav Bahor. – </text:p>
      <text:p text:style-name="P3">Ljubljana : <text:s/>Oddelek za bibliotekarstvo, informacijsko znanost in knjigarstvo Filozofske fakultete ; Celje : Univerzitetna založba, 2013. – XI, 101 str. ; 29 cm. – (Zbirka strokovnih posvetovanj : aktualni problemi ; knj. 2)</text:p>
      <text:p text:style-name="P3">1. Božič, Maja</text:p>
      <text:p text:style-name="P3"><text:tab/></text:p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2pt" fo:language="sl" fo:country="SI" style:font-name-asian="Times New Roman" style:font-size-asian="12pt" style:font-name-complex="Tahom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ukturirajte v COMARC</dc:title>
    <meta:initial-creator>Marija Petek</meta:initial-creator>
    <meta:creation-date>2013-05-22T11:03:00</meta:creation-date>
    <dc:creator>Marija Petek</dc:creator>
    <dc:date>2013-05-22T11:03:00</dc:date>
    <meta:editing-cycles>2</meta:editing-cycles>
    <meta:editing-duration>PT2M</meta:editing-duration>
    <meta:document-statistic meta:table-count="0" meta:image-count="0" meta:object-count="0" meta:page-count="1" meta:paragraph-count="17" meta:word-count="130" meta:character-count="904" meta:non-whitespace-character-count="76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