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1563in"/>
        </style:tab-stops>
      </style:paragraph-properties>
      <style:text-properties fo:color="#000000"/>
    </style:style>
    <style:style style:name="P2" style:family="paragraph" style:parent-style-name="Standard">
      <style:paragraph-properties>
        <style:tab-stops>
          <style:tab-stop style:position="2.1563in"/>
        </style:tab-stops>
      </style:paragraph-properties>
      <style:text-properties fo:color="#000000" fo:font-weight="bold" style:font-weight-asian="bold"/>
    </style:style>
    <style:style style:name="P3" style:family="paragraph" style:parent-style-name="Standard">
      <style:paragraph-properties>
        <style:tab-stops>
          <style:tab-stop style:position="2.1563in"/>
        </style:tab-stops>
      </style:paragraph-properties>
      <style:text-properties fo:color="#000000" fo:font-style="italic" style:font-style-asian="italic"/>
    </style:style>
    <style:style style:name="P4" style:family="paragraph" style:parent-style-name="Standard">
      <style:paragraph-properties>
        <style:tab-stops>
          <style:tab-stop style:position="1.698in"/>
        </style:tab-stops>
      </style:paragraph-properties>
      <style:text-properties fo:color="#000000" fo:font-style="italic" style:font-style-asian="italic" style:font-name-complex="Times New Roman"/>
    </style:style>
    <style:style style:name="P5" style:family="paragraph" style:parent-style-name="Standard">
      <style:paragraph-properties>
        <style:tab-stops>
          <style:tab-stop style:position="2.1563in"/>
        </style:tab-stops>
      </style:paragraph-properties>
      <style:text-properties fo:color="#000000" fo:font-style="italic" fo:font-weight="bold" style:font-style-asian="italic" style:font-weight-asian="bold"/>
    </style:style>
    <style:style style:name="P6" style:family="paragraph" style:parent-style-name="Standard">
      <style:paragraph-properties>
        <style:tab-stops>
          <style:tab-stop style:position="1.698in"/>
        </style:tab-stops>
      </style:paragraph-properties>
      <style:text-properties fo:color="#000000" fo:font-style="italic" fo:font-weight="bold" style:font-style-asian="italic" style:font-weight-asian="bold" style:font-name-complex="Times New Roman"/>
    </style:style>
    <style:style style:name="P7" style:family="paragraph" style:parent-style-name="Standard">
      <style:paragraph-properties>
        <style:tab-stops>
          <style:tab-stop style:position="1.052in"/>
          <style:tab-stop style:position="1.698in"/>
        </style:tab-stops>
      </style:paragraph-properties>
      <style:text-properties fo:color="#000000" fo:font-style="italic" fo:font-weight="bold" style:font-style-asian="italic" style:font-weight-asian="bold" style:font-name-complex="Times New Roman"/>
    </style:style>
    <style:style style:name="P8" style:family="paragraph" style:parent-style-name="Standard">
      <style:paragraph-properties>
        <style:tab-stops>
          <style:tab-stop style:position="4.698in"/>
        </style:tab-stops>
      </style:paragraph-properties>
      <style:text-properties fo:color="#000000" style:font-name-complex="Times New Roman"/>
    </style:style>
    <style:style style:name="P9" style:family="paragraph" style:parent-style-name="Standard">
      <style:paragraph-properties>
        <style:tab-stops>
          <style:tab-stop style:position="1.698in"/>
        </style:tab-stops>
      </style:paragraph-properties>
      <style:text-properties fo:color="#000000" style:font-name-complex="Times New Roman"/>
    </style:style>
    <style:style style:name="P10" style:family="paragraph" style:parent-style-name="Standard">
      <style:paragraph-properties>
        <style:tab-stops>
          <style:tab-stop style:position="1.052in"/>
          <style:tab-stop style:position="1.698in"/>
        </style:tab-stops>
      </style:paragraph-properties>
      <style:text-properties fo:color="#000000" style:font-name-complex="Times New Roman"/>
    </style:style>
    <style:style style:name="P11" style:family="paragraph" style:parent-style-name="Standard">
      <style:paragraph-properties>
        <style:tab-stops>
          <style:tab-stop style:position="2.0835in"/>
        </style:tab-stops>
      </style:paragraph-properties>
      <style:text-properties fo:color="#000000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2.1563in"/>
        </style:tab-stops>
      </style:paragraph-properties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trukturirajte v COMARC!</text:p>
      <text:p text:style-name="P1"/>
      <text:p text:style-name="P1"/>
      <text:p text:style-name="P1"/>
      <text:p text:style-name="P1">Enotna značnica </text:p>
      <text:p text:style-name="P1">SREČKOVIČ, Srečko Martin, 1973-</text:p>
      <text:p text:style-name="P2"/>
      <text:p text:style-name="P1"><text:span text:style-name="T1">700 1 a b f 4</text:span>(070)</text:p>
      <text:p text:style-name="P3">Prvi indikator, s katerim določimo izpis/neizpis v bibliografiji, je izpuščen</text:p>
      <text:p text:style-name="P5">Drugi indikator je 1, da se izpiše vejica za priimkom</text:p>
      <text:p text:style-name="P1"/>
      <text:p text:style-name="P1">Kazalka (psevdonim)</text:p>
      <text:p text:style-name="P1">MARTINČEK</text:p>
      <text:p text:style-name="P1"/>
      <text:p text:style-name="P1">900 0 a 4</text:p>
      <text:p text:style-name="P3">Prvi indikator je izpuščen.</text:p>
      <text:p text:style-name="P3"><text:span text:style-name="T1">Drugi indikator je 0</text:span>, ker značnica obsega samo en element.</text:p>
      <text:p text:style-name="P1"/>
      <text:p text:style-name="P1"/>
      <text:p text:style-name="P1"><text:span text:style-name="T2"><text:s text:c="5"/></text:span>SLOVENSKO-angleški slovar = English-Slovenian dictionary /</text:p>
      <text:p text:style-name="P1">uredila Petra Petrovič. – V Ljubljani : Mladinska knjiga, 2001 <text:span text:style-name="T2">[i. e.]</text:span></text:p>
      <text:p text:style-name="P8">2002. – 156 str. ; 15 cm. – (Zbirka Slovarji / Mladinska knjiga)<text:tab/></text:p>
      <text:p text:style-name="P9">ISBN 961-6162-52-1</text:p>
      <text:p text:style-name="P9">1. Petrovič, Petra</text:p>
      <text:p text:style-name="P9"/>
      <text:p text:style-name="P9"/>
      <text:p text:style-name="P9"><text:s text:c="8"/>200 1 a d f 210 a c d 215 a d 225 a f</text:p>
      <text:p text:style-name="P9">010a</text:p>
      <text:p text:style-name="P9"><text:span text:style-name="T1">702 1 a b 4</text:span> (340)</text:p>
      <text:p text:style-name="P4"/>
      <text:p text:style-name="P6">Indikator v 200a je 1, ker imamo stvarno značnico.</text:p>
      <text:p text:style-name="P9"/>
      <text:p text:style-name="P9"/>
      <text:p text:style-name="P9"/>
      <text:p text:style-name="P9">POSVETOVANJE o bibliografiji raziskovalcev v sistemu COBISS (1 ; 2013 ; Celje)</text:p>
      <text:p text:style-name="P9"><text:s text:c="9"/>Pomen bibliografije raziskovalcev za znanstvenoraziskovalno dejavnost /</text:p>
      <text:p text:style-name="P9">Prvo posvetovanje o bibliografiji raziskovalcev v sistemu COBISS, 10.-13. maj 2013 v Celju, dvorana Golovec ; uredila Maja Božič ; spremno besedo napisal Stanislav Bahor. – </text:p>
      <text:p text:style-name="P9">Ljubljana : <text:s/>Oddelek za bibliotekarstvo, informacijsko znanost in knjigarstvo Filozofske fakultete ; Celje : Univerzitetna založba, 2013. – XI, 101 str. ; 29 cm. – (Zbirka strokovnih posvetovanj : aktualni problemi ; knj. 2)</text:p>
      <text:p text:style-name="P9">1. Božič, Maja</text:p>
      <text:p text:style-name="P10"><text:tab/></text:p>
      <text:p text:style-name="P10"><text:span text:style-name="T1">710 <text:s/>1 2</text:span> <text:s/>a d f e</text:p>
      <text:p text:style-name="P10"><text:s text:c="8"/>200 0 a f g g 210 a c a c d 215 a d 225 a e v</text:p>
      <text:p text:style-name="P10">702 1 a b 4 (340)<text:tab/></text:p>
      <text:p text:style-name="P10"/>
      <text:p text:style-name="P7">Prvi indikator v 710a je 1, ker je sestanek.</text:p>
      <text:p text:style-name="P7">Drugi indikator <text:s/>710a je 2, ker je ime sestanka navedeno v pravilnem vrstnem redu.</text:p>
      <text:p text:style-name="P7"/>
      <text:p text:style-name="P7"><text:soft-page-break/>Indikator v 200a je 0, ker ni stvarna značnica.</text:p>
      <text:p text:style-name="P7"/>
      <text:p text:style-name="P7">Drugi indikator v 702 je 1, da se izpiše vejica za priimkom, prvi indikator je izpuščen.</text:p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2pt" fo:language="sl" fo:country="SI" style:font-name-asian="Times New Roman" style:font-size-asian="12pt" style:font-name-complex="Tahom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Petek, M.: Katalogizacija-VAJE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ukturirajte v COMARC</dc:title>
    <meta:initial-creator>Marija Petek</meta:initial-creator>
    <meta:creation-date>2013-05-23T09:12:00</meta:creation-date>
    <dc:creator>petekm</dc:creator>
    <dc:date>2013-05-23T10:07:00</dc:date>
    <meta:print-date>2013-05-23T10:27:00</meta:print-date>
    <meta:editing-cycles>11</meta:editing-cycles>
    <meta:editing-duration>PT45M</meta:editing-duration>
    <meta:document-statistic meta:table-count="0" meta:image-count="0" meta:object-count="0" meta:page-count="2" meta:paragraph-count="35" meta:word-count="288" meta:character-count="1641" meta:non-whitespace-character-count="134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