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4528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208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1.7604in"/>
    </style:style>
    <style:style style:name="Table2.B" style:family="table-column">
      <style:table-column-properties style:column-width="0.1965in"/>
    </style:style>
    <style:style style:name="Table2.C" style:family="table-column">
      <style:table-column-properties style:column-width="0.1618in"/>
    </style:style>
    <style:style style:name="Table2.D" style:family="table-column">
      <style:table-column-properties style:column-width="0.525in"/>
    </style:style>
    <style:style style:name="Table2.E" style:family="table-column">
      <style:table-column-properties style:column-width="3.9472in"/>
    </style:style>
    <style:style style:name="Table2.F" style:family="table-column">
      <style:table-column-properties style:column-width="0.0229in"/>
    </style:style>
    <style:style style:name="Table2.1" style:family="table-row">
      <style:table-row-properties style:min-row-height="2.5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F1" style:family="table-cell">
      <style:table-cell-properties fo:padding="0in" fo:border-left="0.5pt solid #000000" fo:border-right="none" fo:border-top="none" fo:border-bottom="none"/>
    </style:style>
    <style:style style:name="Table2.2" style:family="table-row">
      <style:table-row-properties style:min-row-height="0.2736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785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208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6139in" fo:margin-left="0.0083in" table:align="left" style:writing-mode="lr-tb"/>
    </style:style>
    <style:style style:name="Table5.A" style:family="table-column">
      <style:table-column-properties style:column-width="2.1188in"/>
    </style:style>
    <style:style style:name="Table5.B" style:family="table-column">
      <style:table-column-properties style:column-width="0.1785in"/>
    </style:style>
    <style:style style:name="Table5.C" style:family="table-column">
      <style:table-column-properties style:column-width="4.3167in"/>
    </style:style>
    <style:style style:name="Table5.1" style:family="table-row">
      <style:table-row-properties style:min-row-height="2.4528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3208in" fo:keep-together="always"/>
    </style:style>
    <style:style style:name="Table5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2.1188in"/>
    </style:style>
    <style:style style:name="Table6.B" style:family="table-column">
      <style:table-column-properties style:column-width="0.1785in"/>
    </style:style>
    <style:style style:name="Table6.C" style:family="table-column">
      <style:table-column-properties style:column-width="4.3167in"/>
    </style:style>
    <style:style style:name="Table6.1" style:family="table-row">
      <style:table-row-properties style:min-row-height="2.4528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208in" fo:keep-together="always"/>
    </style:style>
    <style:style style:name="Table6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language="de" fo:country="DE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2" style:family="paragraph" style:parent-style-name="Standard">
      <style:text-properties fo:font-size="12pt" fo:language="de" fo:country="D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 style:font-style-complex="italic"/>
    </style:style>
    <style:style style:name="P14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language="de" fo:country="DE" fo:font-style="italic" style:font-size-asian="16pt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6pt" fo:language="de" fo:country="DE" fo:font-weight="bold" style:font-size-asian="16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break-before="page"/>
      <style:text-properties fo:language="de" fo:country="DE"/>
    </style:style>
    <style:style style:name="P22" style:family="paragraph" style:parent-style-name="Text_20_body">
      <style:paragraph-properties fo:text-align="center" style:justify-single-word="false"/>
      <style:text-properties style:font-weight-complex="bold"/>
    </style:style>
    <style:style style:name="P23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24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25" style:family="paragraph" style:parent-style-name="Heading_20_1">
      <style:text-properties fo:language="de" fo:country="DE"/>
    </style:style>
    <style:style style:name="P26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27" style:family="paragraph" style:parent-style-name="Heading_20_3">
      <style:text-properties fo:language="de" fo:country="DE"/>
    </style:style>
    <style:style style:name="P28" style:family="paragraph" style:parent-style-name="Heading_20_3">
      <style:paragraph-properties fo:text-align="justify" style:justify-single-word="false"/>
      <style:text-properties fo:font-size="12pt" fo:language="de" fo:country="DE" style:font-size-asian="12pt"/>
    </style:style>
    <style:style style:name="P29" style:family="paragraph" style:parent-style-name="Heading_20_4">
      <style:text-properties fo:language="de" fo:country="DE" style:font-weight-complex="bold"/>
    </style:style>
    <style:style style:name="P30" style:family="paragraph" style:parent-style-name="Heading_20_9">
      <style:text-properties fo:language="en" fo:country="US"/>
    </style:style>
    <style:style style:name="P31" style:family="paragraph" style:parent-style-name="Header">
      <style:text-properties fo:language="sl" fo:country="S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Naslovna stran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  <text:p text:style-name="P10"/>
            <text:p text:style-name="P17"/>
            <text:p text:style-name="P17">ZAKLADI NARODNE IN UNIVERZITETNE KNJIŽNICE</text:p>
            <text:p text:style-name="P17"/>
            <text:p text:style-name="P13">Izdala in založila</text:p>
            <text:p text:style-name="P13">Narodna in univerzitetna knjižnica</text:p>
            <text:p text:style-name="P13">1982</text:p>
            <text:p text:style-name="P10"/>
          </table:table-cell>
          <table:table-cell table:style-name="Table1.B1" table:number-rows-spanned="2" office:value-type="string">
            <text:p text:style-name="P14"/>
          </table:table-cell>
          <table:table-cell table:style-name="Table1.C1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4"/>
          </table:table-cell>
          <table:covered-table-cell/>
          <table:table-cell table:style-name="Table1.A2" office:value-type="string">
            <text:p text:style-name="P14"/>
          </table:table-cell>
        </table:table-row>
      </table:table>
      <text:p text:style-name="P1"><text:span text:style-name="T1">Hrbtna stran naslovnega lista:</text:span> <text:s/>Izdano ob razstavi Zakladi Narodne in univerzitetne knjižnice, prirejeni februarja 1982 v Cankarjevem domu v Ljubljani * Zasnoval in uredil Branko Berčič * Fotografske reprodukcije po izvirnikih izdelala Milan Štupar in Edvard Primožič * Povzetke prevedla Irena Marinko in Franc Slivnik * Tehnično uredil Svetozar Pance</text:p>
      <text:h text:style-name="P27" text:outline-level="3">Knjiga <text:s/>ima 97 strani, <text:s/>barvne ilustracije <text:s/>in <text:s/>meri 23 <text:s/>centimetrov. </text:h>
      <text:p text:style-name="P9"/>
      <text:h text:style-name="P23" text:outline-level="1">Naslovna stran</text:h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/>
            <text:p text:style-name="P5"/>
            <text:p text:style-name="P5"/>
            <text:p text:style-name="P5">DOMEN</text:p>
            <text:p text:style-name="P5"/>
            <text:p text:style-name="P5">SOSEDOV SIN</text:p>
            <text:p text:style-name="P5"/>
            <text:p text:style-name="P5"/>
            <text:p text:style-name="P5"/>
            <text:p text:style-name="P5"/>
            <text:p text:style-name="P5">Josip Jurčič</text:p>
            <text:p text:style-name="P5"/>
          </table:table-cell>
          <table:table-cell table:style-name="Table2.B1" office:value-type="string">
            <text:p text:style-name="P7"/>
          </table:table-cell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E1" office:value-type="string">
            <text:p text:style-name="P7"/>
          </table:table-cell>
          <table:table-cell table:style-name="Table2.F1" office:value-type="string">
            <text:p text:style-name="P7"/>
          </table:table-cell>
        </table:table-row>
        <table:table-row table:style-name="Table2.2">
          <table:table-cell table:style-name="Table2.A2" table:number-columns-spanned="3" office:value-type="string">
            <text:p text:style-name="P7"/>
          </table:table-cell>
          <table:covered-table-cell/>
          <table:covered-table-cell/>
          <table:table-cell table:style-name="Table2.A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9"><text:span text:style-name="T1">Kolofon:</text:span><text:span text:style-name="T2"> </text:span><text:span text:style-name="T3">Josip Jurčič – Domen – Sosedov sin * Uredil, spremno besedo napisal Mirko Rupel * Drugi natis * V Ljubljani 1961 * Izdala Založba Mladinska knjiga * Zbirka Kondor - 47</text:span></text:p>
      <text:h text:style-name="P27" text:outline-level="3">Knjiga ima 158 <text:s/>strani in 4 dvostranske priloge, je ilustrirana <text:s/>in meri 19 <text:s/>centimetrov.</text:h>
      <text:p text:style-name="P20"/>
      <text:h text:style-name="P24" text:outline-level="1">Naslovna stran</text:h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  <text:p text:style-name="P3">ZVEZA BIBLIOTEKARSKIH DRUŠTEV SLOVENIJE</text:p>
            <text:p text:style-name="P3">STROKOVNO POSVETOVANJE</text:p>
            <text:p text:style-name="P3">Otočec, 20.-22. oktober 2003</text:p>
            <text:p text:style-name="P6"/>
            <text:p text:style-name="P16">VIZIJA RAZVOJA KNJIŽNIČARSTVA</text:p>
            <text:p text:style-name="P16">Zbornik referatov</text:p>
            <text:p text:style-name="P16">THE VISION OF THE FUTURE DEVELOPMENT OF LIBRARIANSHIP IN SLOVENIA</text:p>
            <text:p text:style-name="P15">Proceedings</text:p>
            <text:p text:style-name="P15"/>
          </table:table-cell>
          <table:table-cell table:style-name="Table3.B1" office:value-type="string">
            <text:p text:style-name="P14"/>
          </table:table-cell>
          <table:table-cell table:style-name="Table3.C1" office:value-type="string">
            <text:p text:style-name="P14"/>
          </table:table-cell>
        </table:table-row>
      </table:table>
      <text:p text:style-name="Standard"/>
      <text:p text:style-name="Standard"><text:span text:style-name="T1">Hrbet naslovne strani in kolofon:</text:span> Vizija razvoja knjižničarstva v Sloveniji – zbornik referatov * The vision of the future development of librarianship in Slovenia * Uredila Melita Ambrožič * ISBN 961-90557-5-6</text:p>
      <text:h text:style-name="P27" text:outline-level="3">Knjiga ima 156 strani in 2 neoštevilčeni enostranski <text:s/>barvni prilogi ter <text:s/>meri 23,3 centimetrov. </text:h>
      <text:p text:style-name="P9"><text:s/></text:p>
      <text:p text:style-name="P1"/>
      <text:h text:style-name="P23" text:outline-level="1">Naslovna stran</text:h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4"/>
            <text:p text:style-name="P9"/>
            <text:p text:style-name="P9"/>
            <text:h text:style-name="Heading_20_7" text:outline-level="7">MARIBOR</text:h>
            <text:p text:style-name="P18"/>
            <text:h text:style-name="P29" text:outline-level="4">Mestni vodnik</text:h>
            <text:p text:style-name="P15"/>
            <text:p text:style-name="P15"/>
            <text:p text:style-name="P15"/>
            <text:p text:style-name="P15"/>
            <text:p text:style-name="P16">Založba Obzorja Maribor</text:p>
          </table:table-cell>
          <table:table-cell table:style-name="Table4.B1" table:number-rows-spanned="2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  <table:table-row table:style-name="Table4.2">
          <table:table-cell table:style-name="Table4.A2" office:value-type="string">
            <text:p text:style-name="P7"/>
          </table:table-cell>
          <table:covered-table-cell/>
          <table:table-cell table:style-name="Table4.A2" office:value-type="string">
            <text:p text:style-name="P7"/>
          </table:table-cell>
        </table:table-row>
      </table:table>
      <text:p text:style-name="P19"><text:span text:style-name="T1">Hrbtna stran naslovnega lista: </text:span><text:s/>Avtorja mag. <text:span text:style-name="T4">Sašo Radovanovič, mag. Igor Žiberna * Recenzent dr. Igor Koporec * Prva izdaja * ISBN 86-377-0801-3 </text:span><text:span text:style-name="T5">Kolofon: </text:span><text:span text:style-name="T4">Fotografije Danilo Cvetnič * Oprema in oblikovanje Vesna Orgulan * Založila Založba Obzorja Maribor * Za založbo Pavla Peče * Natisnilo GZP Mariborski tisk <text:s text:c="4"/></text:span><text:span text:style-name="T5">Ovoj</text:span><text:span text:style-name="T4">: Maribor 1996</text:span></text:p>
      <text:p text:style-name="P1"/>
      <text:h text:style-name="P27" text:outline-level="3">Knjiga ima 130 <text:s/>strani, je ilustirana <text:s/>in <text:s/>meri 23,5 centimetrov</text:h>
      <text:p text:style-name="P1"/>
      <text:p text:style-name="P21"/>
      <text:h text:style-name="P24" text:outline-level="1">Naslovna stran</text:h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/>
            <text:p text:style-name="P5"/>
            <text:p text:style-name="P22">CONFERENCE PROCEEDINGS</text:p>
            <text:p text:style-name="P22"/>
            <text:p text:style-name="P3">3RD EUROPEAN SYMPOSIUM ON RELIABILITY OF ELECTRON DEVICES, FAILURE PHYSICS AND ANALYSIS</text:p>
            <text:p text:style-name="P5"/>
            <text:p text:style-name="P5"/>
            <text:p text:style-name="P3">MUNICH, GERMANY</text:p>
            <text:p text:style-name="P3"><text:s/>5-8 OCTOBER 1992</text:p>
            <text:p text:style-name="P3"/>
          </table:table-cell>
          <table:table-cell table:style-name="Table5.B1" table:number-rows-spanned="2" office:value-type="string">
            <text:p text:style-name="P7"/>
          </table:table-cell>
          <table:table-cell table:style-name="Table5.C1" office:value-type="string">
            <text:p text:style-name="P7"/>
          </table:table-cell>
        </table:table-row>
        <table:table-row table:style-name="Table5.2">
          <table:table-cell table:style-name="Table5.A2" office:value-type="string">
            <text:p text:style-name="P7"/>
          </table:table-cell>
          <table:covered-table-cell/>
          <table:table-cell table:style-name="Table5.A2" office:value-type="string">
            <text:p text:style-name="P7"/>
          </table:table-cell>
        </table:table-row>
      </table:table>
      <text:p text:style-name="P2">Hrbtna stran naslovnega lista:</text:p>
      <text:h text:style-name="P25" text:outline-level="1">VDE-VERLAG – BERLIN – OFFENBACH – COPYRIGHT 1993</text:h>
      <text:p text:style-name="P1"/>
      <text:h text:style-name="P27" text:outline-level="3">Knjiga ima 110 <text:s/>strani in <text:s/>meri 24,7 <text:s/>centimetrov. Ima avtorsko in stvarno kazalo. Bibliografija pri vsakem prispevku. </text:h>
      <text:p text:style-name="P1"/>
      <text:p text:style-name="P1"/>
      <text:h text:style-name="P30" text:outline-level="9">Naslovna stran</text:h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/>
            <text:p text:style-name="P6"/>
            <text:p text:style-name="P16">Proceedings of the</text:p>
            <text:p text:style-name="P16">First Electronic Library and Visual Information Research Conference</text:p>
            <text:p text:style-name="P6"/>
            <text:p text:style-name="P3"><text:span text:style-name="T3"><text:s/></text:span>Held in May 1994 in Boston, <text:span text:style-name="T3">USA</text:span></text:p>
            <text:p text:style-name="P6"/>
            <text:p text:style-name="P6"/>
            <text:p text:style-name="P6">1995</text:p>
            <text:h text:style-name="Heading_20_2" text:outline-level="2">Aslib</text:h>
            <text:p text:style-name="P6"/>
          </table:table-cell>
          <table:table-cell table:style-name="Table6.B1" table:number-rows-spanned="2" office:value-type="string">
            <text:p text:style-name="P7"/>
          </table:table-cell>
          <table:table-cell table:style-name="Table6.C1" office:value-type="string">
            <text:p text:style-name="P7"/>
          </table:table-cell>
        </table:table-row>
        <table:table-row table:style-name="Table6.2">
          <table:table-cell table:style-name="Table6.A2" office:value-type="string">
            <text:p text:style-name="P7"/>
          </table:table-cell>
          <table:covered-table-cell/>
          <table:table-cell table:style-name="Table6.A2" office:value-type="string">
            <text:p text:style-name="P7"/>
          </table:table-cell>
        </table:table-row>
      </table:table>
      <text:p text:style-name="P8"><text:span text:style-name="T1">Kolofon:</text:span> Proceedings of the First Electronic Library and Visual Information Research Conference, Held in May 1994 in Boston, USA * Edited by Mel Collier and Kathryn Arnold * <text:s/>Published by Aslib, London <text:s/>* ISBN 0-85142-347-7</text:p>
      <text:h text:style-name="P28" text:outline-level="3">Knjiga ima 173 <text:s/>strani, <text:s/>ilustracije in <text:s/>meri 29,2 cm.</text:h>
      <text:p text:style-name="P12"><text:s/></text:p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<text:s/>Katalogizacija - vaje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09-04-10T07:07:00</meta:creation-date>
    <dc:creator>petekm</dc:creator>
    <dc:date>2009-04-10T07:20:00</dc:date>
    <meta:print-date>2009-04-10T08:17:00</meta:print-date>
    <meta:editing-cycles>5</meta:editing-cycles>
    <meta:editing-duration>PT19M</meta:editing-duration>
    <meta:document-statistic meta:table-count="6" meta:image-count="0" meta:object-count="0" meta:page-count="4" meta:paragraph-count="48" meta:word-count="390" meta:character-count="2629" meta:non-whitespace-character-count="22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