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139in" fo:margin-left="0.0083in" table:align="left" style:writing-mode="lr-tb"/>
    </style:style>
    <style:style style:name="Table1.A" style:family="table-column">
      <style:table-column-properties style:column-width="2.1188in"/>
    </style:style>
    <style:style style:name="Table1.B" style:family="table-column">
      <style:table-column-properties style:column-width="0.1785in"/>
    </style:style>
    <style:style style:name="Table1.C" style:family="table-column">
      <style:table-column-properties style:column-width="4.3167in"/>
    </style:style>
    <style:style style:name="Table1.1" style:family="table-row">
      <style:table-row-properties style:min-row-height="2.4528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208in" fo:keep-together="always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6139in" fo:margin-left="0.0083in" table:align="left" style:writing-mode="lr-tb"/>
    </style:style>
    <style:style style:name="Table2.A" style:family="table-column">
      <style:table-column-properties style:column-width="1.7604in"/>
    </style:style>
    <style:style style:name="Table2.B" style:family="table-column">
      <style:table-column-properties style:column-width="0.1965in"/>
    </style:style>
    <style:style style:name="Table2.C" style:family="table-column">
      <style:table-column-properties style:column-width="0.1618in"/>
    </style:style>
    <style:style style:name="Table2.D" style:family="table-column">
      <style:table-column-properties style:column-width="4.2681in"/>
    </style:style>
    <style:style style:name="Table2.E" style:family="table-column">
      <style:table-column-properties style:column-width="0.2042in"/>
    </style:style>
    <style:style style:name="Table2.F" style:family="table-column">
      <style:table-column-properties style:column-width="0.0229in"/>
    </style:style>
    <style:style style:name="Table2.1" style:family="table-row">
      <style:table-row-properties style:min-row-height="2.5in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F1" style:family="table-cell">
      <style:table-cell-properties fo:padding="0in" fo:border-left="0.5pt solid #000000" fo:border-right="none" fo:border-top="none" fo:border-bottom="none"/>
    </style:style>
    <style:style style:name="Table2.2" style:family="table-row">
      <style:table-row-properties style:min-row-height="0.2736in" fo:keep-together="always"/>
    </style:style>
    <style:style style:name="Table2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6139in" fo:margin-left="0.0083in" table:align="left" style:writing-mode="lr-tb"/>
    </style:style>
    <style:style style:name="Table3.A" style:family="table-column">
      <style:table-column-properties style:column-width="2.1188in"/>
    </style:style>
    <style:style style:name="Table3.B" style:family="table-column">
      <style:table-column-properties style:column-width="0.1785in"/>
    </style:style>
    <style:style style:name="Table3.C" style:family="table-column">
      <style:table-column-properties style:column-width="4.3167in"/>
    </style:style>
    <style:style style:name="Table3.1" style:family="table-row">
      <style:table-row-properties style:min-row-height="2.7854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6139in" fo:margin-left="0.0083in" table:align="left" style:writing-mode="lr-tb"/>
    </style:style>
    <style:style style:name="Table4.A" style:family="table-column">
      <style:table-column-properties style:column-width="2.1188in"/>
    </style:style>
    <style:style style:name="Table4.B" style:family="table-column">
      <style:table-column-properties style:column-width="0.1785in"/>
    </style:style>
    <style:style style:name="Table4.C" style:family="table-column">
      <style:table-column-properties style:column-width="4.3167in"/>
    </style:style>
    <style:style style:name="Table4.1" style:family="table-row">
      <style:table-row-properties style:min-row-height="2.4528in" fo:keep-together="always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208in" fo:keep-together="always"/>
    </style:style>
    <style:style style:name="Table4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6139in" fo:margin-left="0.0083in" table:align="left" style:writing-mode="lr-tb"/>
    </style:style>
    <style:style style:name="Table5.A" style:family="table-column">
      <style:table-column-properties style:column-width="2.1188in"/>
    </style:style>
    <style:style style:name="Table5.B" style:family="table-column">
      <style:table-column-properties style:column-width="0.1785in"/>
    </style:style>
    <style:style style:name="Table5.C" style:family="table-column">
      <style:table-column-properties style:column-width="4.3167in"/>
    </style:style>
    <style:style style:name="Table5.1" style:family="table-row">
      <style:table-row-properties style:min-row-height="2.4528in"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3208in" fo:keep-together="always"/>
    </style:style>
    <style:style style:name="Table5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6139in" fo:margin-left="0.0083in" table:align="left" style:writing-mode="lr-tb"/>
    </style:style>
    <style:style style:name="Table6.A" style:family="table-column">
      <style:table-column-properties style:column-width="2.1188in"/>
    </style:style>
    <style:style style:name="Table6.B" style:family="table-column">
      <style:table-column-properties style:column-width="0.1785in"/>
    </style:style>
    <style:style style:name="Table6.C" style:family="table-column">
      <style:table-column-properties style:column-width="4.3167in"/>
    </style:style>
    <style:style style:name="Table6.1" style:family="table-row">
      <style:table-row-properties style:min-row-height="2.4528in" fo:keep-together="always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3208in" fo:keep-together="always"/>
    </style:style>
    <style:style style:name="Table6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fo:language="de" fo:country="DE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language="de" fo:country="DE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/>
    </style:style>
    <style:style style:name="P11" style:family="paragraph" style:parent-style-name="Standard">
      <style:text-properties fo:font-size="12pt" fo:language="de" fo:country="D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de" fo:country="DE" style:font-size-asian="12pt" style:font-size-complex="12pt" style:font-style-complex="italic"/>
    </style:style>
    <style:style style:name="P13" style:family="paragraph" style:parent-style-name="Standard">
      <style:paragraph-properties style:snap-to-layout-grid="false"/>
      <style:text-properties fo:font-size="12pt" fo:language="de" fo:country="DE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fo:language="de" fo:country="DE" fo:font-weight="bold" style:font-size-asian="12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text-properties fo:font-size="12pt" fo:language="en" fo:country="GB" style:font-size-asian="12pt"/>
    </style:style>
    <style:style style:name="P17" style:family="paragraph" style:parent-style-name="Standard">
      <style:text-properties fo:font-size="12pt" fo:language="it" fo:country="IT" style:font-size-asian="12pt"/>
    </style:style>
    <style:style style:name="P18" style:family="paragraph" style:parent-style-name="Standard">
      <style:paragraph-properties style:snap-to-layout-grid="false"/>
      <style:text-properties fo:font-size="12pt" fo:language="it" fo:country="IT" style:font-size-asian="12pt"/>
    </style:style>
    <style:style style:name="P19" style:family="paragraph" style:parent-style-name="Standard">
      <style:text-properties fo:font-size="12pt" fo:language="pl" fo:country="PL" style:font-size-asian="12pt"/>
    </style:style>
    <style:style style:name="P20" style:family="paragraph" style:parent-style-name="Standard">
      <style:paragraph-properties style:snap-to-layout-grid="false"/>
      <style:text-properties fo:font-size="12pt" fo:language="pl" fo:country="PL" style:font-size-asian="12pt"/>
    </style:style>
    <style:style style:name="P21" style:family="paragraph" style:parent-style-name="Standard">
      <style:paragraph-properties fo:text-align="center" style:justify-single-word="false"/>
      <style:text-properties fo:font-size="16pt" fo:language="de" fo:country="DE" fo:font-style="italic" style:font-size-asian="16pt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  <style:text-properties fo:font-size="16pt" fo:language="de" fo:country="DE" fo:font-weight="bold" style:font-size-asian="16pt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language="sv" fo:country="SE"/>
    </style:style>
    <style:style style:name="P25" style:family="paragraph" style:parent-style-name="Standard">
      <style:text-properties fo:language="sv" fo:country="SE" style:text-underline-style="solid" style:text-underline-width="auto" style:text-underline-color="font-color"/>
    </style:style>
    <style:style style:name="P26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break-before="page"/>
      <style:text-properties fo:language="de" fo:country="DE"/>
    </style:style>
    <style:style style:name="P28" style:family="paragraph" style:parent-style-name="Text_20_body">
      <style:paragraph-properties fo:text-align="center" style:justify-single-word="false"/>
      <style:text-properties style:font-weight-complex="bold"/>
    </style:style>
    <style:style style:name="P29" style:family="paragraph" style:parent-style-name="Heading_20_1">
      <style:text-properties fo:font-size="10pt" fo:language="de" fo:country="DE" style:text-underline-style="solid" style:text-underline-width="auto" style:text-underline-color="font-color" style:font-size-asian="10pt"/>
    </style:style>
    <style:style style:name="P30" style:family="paragraph" style:parent-style-name="Heading_20_1">
      <style:text-properties fo:font-size="10pt" fo:language="en" fo:country="US" style:text-underline-style="solid" style:text-underline-width="auto" style:text-underline-color="font-color" style:font-size-asian="10pt"/>
    </style:style>
    <style:style style:name="P31" style:family="paragraph" style:parent-style-name="Heading_20_1">
      <style:text-properties fo:language="sv" fo:country="SE"/>
    </style:style>
    <style:style style:name="P32" style:family="paragraph" style:parent-style-name="Heading_20_1" style:master-page-name="Standard">
      <style:paragraph-properties style:page-number="auto"/>
      <style:text-properties fo:font-size="10pt" fo:language="de" fo:country="DE" style:text-underline-style="solid" style:text-underline-width="auto" style:text-underline-color="font-color" style:font-size-asian="10pt"/>
    </style:style>
    <style:style style:name="P33" style:family="paragraph" style:parent-style-name="Heading_20_3">
      <style:text-properties fo:language="de" fo:country="DE"/>
    </style:style>
    <style:style style:name="P34" style:family="paragraph" style:parent-style-name="Heading_20_3">
      <style:paragraph-properties fo:text-align="justify" style:justify-single-word="false"/>
      <style:text-properties fo:font-size="12pt" fo:language="de" fo:country="DE" style:font-size-asian="12pt"/>
    </style:style>
    <style:style style:name="P35" style:family="paragraph" style:parent-style-name="Heading_20_4">
      <style:text-properties fo:language="de" fo:country="DE" style:font-weight-complex="bold"/>
    </style:style>
    <style:style style:name="P36" style:family="paragraph" style:parent-style-name="Heading_20_9">
      <style:text-properties fo:language="en" fo:country="US"/>
    </style:style>
    <style:style style:name="P37" style:family="paragraph" style:parent-style-name="Header">
      <style:text-properties fo:language="sl" fo:country="S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language="en" fo:country="GB"/>
    </style:style>
    <style:style style:name="T5" style:family="text">
      <style:text-properties fo:language="en" fo:country="GB" style:text-underline-style="solid" style:text-underline-width="auto" style:text-underline-color="font-color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text-underline-style="solid" style:text-underline-width="auto" style:text-underline-color="font-color"/>
    </style:style>
    <style:style style:name="T8" style:family="text">
      <style:text-properties fo:language="de" fo:country="DE"/>
    </style:style>
    <style:style style:name="T9" style:family="text">
      <style:text-properties fo:language="de" fo:country="DE" style:text-underline-style="solid" style:text-underline-width="auto" style:text-underline-color="font-color"/>
    </style:style>
    <style:style style:name="T10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Naslovna stran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/>
            <text:p text:style-name="P9"/>
            <text:p text:style-name="P21"/>
            <text:p text:style-name="P21">ZAKLADI NARODNE IN UNIVERZITETNE KNJIŽNICE</text:p>
            <text:p text:style-name="P21"/>
            <text:p text:style-name="P12">Izdala in založila</text:p>
            <text:p text:style-name="P12">Narodna in univerzitetna knjižnica</text:p>
            <text:p text:style-name="P12">1982</text:p>
            <text:p text:style-name="P9"/>
          </table:table-cell>
          <table:table-cell table:style-name="Table1.B1" table:number-rows-spanned="2" office:value-type="string">
            <text:p text:style-name="P13"/>
          </table:table-cell>
          <table:table-cell table:style-name="Table1.C1" office:value-type="string">
            <text:p text:style-name="P13"/>
            <text:p text:style-name="P8">NARODNA in univerzitetna knjižnica (Ljubljana)</text:p>
            <text:p text:style-name="P8"/>
            <text:p text:style-name="P8"><text:s text:c="8"/>Zakladi Narodne in univerzitetne knjižnice / [zasnoval in uredil Branko Berčič ; fotografske reprodukcije po izvirnikih izdelala Milan Štupar in Edvard Primožič ; povzetke prevedla Irena Marinko in Franc Slivnik]. – [Ljubljana] : Narodna in univerzitetna knjižnica, 1982. – 97 str. : barvne ilustr. ; 23 cm</text:p>
            <text:p text:style-name="P8"/>
            <text:p text:style-name="P8">Izdano ob razstavi Zakladi Narodne in univerzitetne knjižnice, prirejeni februarja 1982 v Cankarjevem domu v Ljubljani</text:p>
            <text:p text:style-name="P8"/>
            <text:p text:style-name="P8">1. Gl. stv. nasl. <text:s/>2. Berčič, Branko. – I. NUK (Ljubljana) glej Narodna in univerzitetna knjižnica (Ljubljana)</text:p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covered-table-cell/>
          <table:table-cell table:style-name="Table1.A2" office:value-type="string">
            <text:p text:style-name="P13"/>
          </table:table-cell>
        </table:table-row>
      </table:table>
      <text:p text:style-name="P1"><text:span text:style-name="T1">Hrbtna stran naslovnega lista:</text:span> <text:s/>Izdano ob razstavi Zakladi Narodne in univerzitetne knjižnice, prirejeni februarja 1982 v Cankarjevem domu v Ljubljani * Zasnoval in uredil Branko Berčič * Fotografske reprodukcije po izvirnikih izdelala Milan Štupar in Edvard Primožič * Povzetke prevedla Irena Marinko in Franc Slivnik * Tehnično uredil Svetozar Pance</text:p>
      <text:h text:style-name="P33" text:outline-level="3">Knjiga <text:s/>ima 97 strani, <text:s/>barvne ilustracije <text:s/>in <text:s/>meri 23 <text:s/>centimetrov. </text:h>
      <text:p text:style-name="P8"/>
      <text:h text:style-name="P29" text:outline-level="1">Naslovna stran</text:h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6"/>
            <text:p text:style-name="P4"/>
            <text:p text:style-name="P4"/>
            <text:p text:style-name="P4">DOMEN</text:p>
            <text:p text:style-name="P4"/>
            <text:p text:style-name="P4">SOSEDOV SIN</text:p>
            <text:p text:style-name="P4"/>
            <text:p text:style-name="P4"/>
            <text:p text:style-name="P4"/>
            <text:p text:style-name="P4"/>
            <text:p text:style-name="P4">Josip Jurčič</text:p>
            <text:p text:style-name="P4"/>
          </table:table-cell>
          <table:table-cell table:style-name="Table2.B1" office:value-type="string">
            <text:p text:style-name="P6"/>
          </table:table-cell>
          <table:table-cell table:style-name="Table2.A1" table:number-columns-spanned="2" office:value-type="string">
            <text:p text:style-name="P6"/>
            <text:p text:style-name="P4">JURČIČ, Josip</text:p>
            <text:p text:style-name="P4"/>
            <text:p text:style-name="P4"><text:s text:c="8"/>Domen ; Sosedov sin / Josip Jurčič ; [uredil, spremno besedo napisal Mirko Rupel]. – 2. natis. – V Ljubljani : Mladinska knjiga, 1961. – 158 str., 4 str. pril. : ilustr. ; 19 cm. - </text:p>
            <text:p text:style-name="P4">(Zbirka Kondor ; 47)</text:p>
            <text:p text:style-name="P4"/>
            <text:p text:style-name="P4">1. Jurčič, Josip: Sosedov sin</text:p>
          </table:table-cell>
          <table:covered-table-cell/>
          <table:table-cell table:style-name="Table2.E1" office:value-type="string">
            <text:p text:style-name="P6"/>
          </table:table-cell>
          <table:table-cell table:style-name="Table2.F1" office:value-type="string">
            <text:p text:style-name="P6"/>
          </table:table-cell>
        </table:table-row>
        <table:table-row table:style-name="Table2.2">
          <table:table-cell table:style-name="Table2.A2" table:number-columns-spanned="3" office:value-type="string">
            <text:p text:style-name="P6"/>
          </table:table-cell>
          <table:covered-table-cell/>
          <table:covered-table-cell/>
          <table:table-cell table:style-name="Table2.A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3"><text:span text:style-name="T1">Kolofon:</text:span><text:span text:style-name="T2"> </text:span><text:span text:style-name="T3">Josip Jurčič – Domen – Sosedov sin * Uredil, spremno besedo napisal Mirko Rupel * Drugi natis * V Ljubljani 1961 * Izdala Založba Mladinska knjiga * Zbirka Kondor - 47</text:span></text:p>
      <text:h text:style-name="P33" text:outline-level="3">Knjiga ima 158 <text:s/>strani in 4 dvostranske priloge, je ilustrirana <text:s/>in meri 19 <text:s/>centimetrov.</text:h>
      <text:p text:style-name="P26"/>
      <text:h text:style-name="P30" text:outline-level="1">Naslovna stran</text:h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/>
            <text:p text:style-name="P2">ZVEZA BIBLIOTEKARSKIH DRUŠTEV SLOVENIJE</text:p>
            <text:p text:style-name="P2">STROKOVNO POSVETOVANJE</text:p>
            <text:p text:style-name="P2">Otočec, 20.-22. oktober 2003</text:p>
            <text:p text:style-name="P5"/>
            <text:p text:style-name="P15">VIZIJA RAZVOJA KNJIŽNIČARSTVA</text:p>
            <text:p text:style-name="P15">Zbornik referatov</text:p>
            <text:p text:style-name="P15">THE VISION OF THE FUTURE DEVELOPMENT OF LIBRARIANSHIP IN SLOVENIA</text:p>
            <text:p text:style-name="P14">Proceedings</text:p>
            <text:p text:style-name="P14"/>
          </table:table-cell>
          <table:table-cell table:style-name="Table3.B1" office:value-type="string">
            <text:p text:style-name="P13"/>
          </table:table-cell>
          <table:table-cell table:style-name="Table3.C1" office:value-type="string">
            <text:p text:style-name="P13"/>
            <text:p text:style-name="P8">ZVEZA bibliotekarskih društev Slovenije. Strokovno posvetovanje (2003 ; Otočec)</text:p>
            <text:p text:style-name="P8"/>
            <text:p text:style-name="P8"><text:s text:c="8"/>Vizija razvoja knjižničarstva : zbornik referatov = The vision of the future development of librarianship in Slovenia : proceedings / Zveza bibliotekarskih društev Slovenije, Strokovno posvetovanje, Otočec, 20.-22. oktober 2003 ; [uredila Melita Ambrožič]. – [Ljubljana : Zveza bibliotekarskih društev Slovenije, 2003]. – 156 str., [2] f. barvnih pril. ; 24 cm</text:p>
            <text:p text:style-name="P16">ISBN 961-90557-5-6</text:p>
            <text:p text:style-name="P16"/>
            <text:p text:style-name="P4">1. Gl. stv. nasl. <text:s/>2. Ambrožič, Melita</text:p>
          </table:table-cell>
        </table:table-row>
      </table:table>
      <text:p text:style-name="Standard"/>
      <text:p text:style-name="Standard"><text:span text:style-name="T5">Hrbet naslovne strani in kolofon:</text:span><text:span text:style-name="T4"> Vizija razvoja knjižničarstva v Sloveniji – zbornik referatov * The vision of the future de</text:span>velopment of librarianship in Slovenia * Uredila Melita Ambrožič * ISBN 961-90557-5-6</text:p>
      <text:h text:style-name="P33" text:outline-level="3">Knjiga ima 156 strani in 2 neoštevilčeni enostranski <text:s/>barvni prilogi ter <text:s/>meri 23,3 centimetrov. </text:h>
      <text:p text:style-name="P8"><text:s/></text:p>
      <text:p text:style-name="P1"/>
      <text:h text:style-name="P29" text:outline-level="1">Naslovna stran</text:h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3"/>
            <text:p text:style-name="P8"/>
            <text:p text:style-name="P8"/>
            <text:h text:style-name="Heading_20_7" text:outline-level="7">MARIBOR</text:h>
            <text:p text:style-name="P22"/>
            <text:h text:style-name="P35" text:outline-level="4">Mestni vodnik</text:h>
            <text:p text:style-name="P14"/>
            <text:p text:style-name="P14"/>
            <text:p text:style-name="P14"/>
            <text:p text:style-name="P14"/>
            <text:p text:style-name="P15">Založba Obzorja Maribor</text:p>
          </table:table-cell>
          <table:table-cell table:style-name="Table4.B1" table:number-rows-spanned="2" office:value-type="string">
            <text:p text:style-name="P6"/>
          </table:table-cell>
          <table:table-cell table:style-name="Table4.C1" office:value-type="string">
            <text:p text:style-name="P18"/>
            <text:p text:style-name="P17">RADOVANOVIČ, Sašo</text:p>
            <text:p text:style-name="P17"><text:s text:c="8"/>Maribor : mestni vodnik / [avorja Sašo Radovanovič, Igor Žiberna ; fotografije Danilo Cvetnič]. – 1. izd. – </text:p>
            <text:p text:style-name="P17">Maribor : Obzorja, [1996] ([Maribor] : Mariborski tisk). – 130 str. : ilustr. ; 24 cm</text:p>
            <text:p text:style-name="P17"/>
            <text:p text:style-name="P17">Avtorja navedna na hrbtni str. nasl. lista</text:p>
            <text:p text:style-name="P17">ISBN 86-377-0801-3</text:p>
            <text:p text:style-name="P17"/>
            <text:p text:style-name="P17">1. Gl. stv. nasl. <text:s/>2. Žiberna, Igor</text:p>
          </table:table-cell>
        </table:table-row>
        <table:table-row table:style-name="Table4.2">
          <table:table-cell table:style-name="Table4.A2" office:value-type="string">
            <text:p text:style-name="P18"/>
          </table:table-cell>
          <table:covered-table-cell/>
          <table:table-cell table:style-name="Table4.A2" office:value-type="string">
            <text:p text:style-name="P18"/>
          </table:table-cell>
        </table:table-row>
      </table:table>
      <text:p text:style-name="P23"><text:span text:style-name="T7">Hrbtna stran naslovnega lista: </text:span><text:span text:style-name="T6"><text:s/>Avtorja mag. Sašo Radovanovič, mag. Igor Žiberna * Recenzent dr. Igor Koporec * Prva izdaj</text:span><text:span text:style-name="T8">a * ISBN 86-377-0801-3 </text:span><text:span text:style-name="T9">Kolofon: </text:span><text:span text:style-name="T8">Fotografije Danilo Cvetnič * Oprema in oblikovanje Vesna Orgulan * Založila Založba Obzorja Maribor * Za založbo Pavla Peče * Natisnilo GZP Mariborski tisk <text:s text:c="4"/></text:span><text:span text:style-name="T9">Ovoj</text:span><text:span text:style-name="T8">: Maribor 1996</text:span></text:p>
      <text:p text:style-name="P1"/>
      <text:h text:style-name="P33" text:outline-level="3">Knjiga ima 130 <text:s/>strani, je ilustirana <text:s/>in <text:s/>meri 23,5 centimetrov</text:h>
      <text:p text:style-name="P1"/>
      <text:p text:style-name="P27"/>
      <text:h text:style-name="P30" text:outline-level="1">Naslovna stran</text:h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/>
            <text:p text:style-name="P4"/>
            <text:p text:style-name="P28">CONFERENCE PROCEEDINGS</text:p>
            <text:p text:style-name="P28"/>
            <text:p text:style-name="P2">3RD EUROPEAN SYMPOSIUM ON RELIABILITY OF ELECTRON DEVICES, FAILURE PHYSICS AND ANALYSIS</text:p>
            <text:p text:style-name="P4"/>
            <text:p text:style-name="P4"/>
            <text:p text:style-name="P2">MUNICH, GERMANY</text:p>
            <text:p text:style-name="P2"><text:s/>5-8 OCTOBER 1992</text:p>
            <text:p text:style-name="P2"/>
          </table:table-cell>
          <table:table-cell table:style-name="Table5.B1" table:number-rows-spanned="2" office:value-type="string">
            <text:p text:style-name="P6"/>
          </table:table-cell>
          <table:table-cell table:style-name="Table5.C1" office:value-type="string">
            <text:p text:style-name="P6"/>
            <text:p text:style-name="P4">EUROPEAN Symposium on Reliability of Electron Devices, Failure Physics and Analysis (3 ; 1992 ; Műnchen)</text:p>
            <text:p text:style-name="P4"><text:s text:c="8"/>Conference proceedings / 3<text:span text:style-name="T10">rd</text:span> European Symposium on Reliability of Electron Devices, Failure Physics and Analysis, Munich, Germany, 5-8 October 1992. – Berlin ; Offenbach : VDE-Verlag, cop. 1992. – 110 str. ; 25 cm</text:p>
            <text:p text:style-name="P19">Bibliografija pri vsakem prispevku. - Kazali</text:p>
            <text:p text:style-name="P19"/>
            <text:p text:style-name="P4">1. Gl. stv. nasl. <text:s/></text:p>
          </table:table-cell>
        </table:table-row>
        <table:table-row table:style-name="Table5.2">
          <table:table-cell table:style-name="Table5.A2" office:value-type="string">
            <text:p text:style-name="P20"/>
          </table:table-cell>
          <table:covered-table-cell/>
          <table:table-cell table:style-name="Table5.A2" office:value-type="string">
            <text:p text:style-name="P20"/>
          </table:table-cell>
        </table:table-row>
      </table:table>
      <text:p text:style-name="P25">Hrbtna stran naslovnega lista:</text:p>
      <text:h text:style-name="P31" text:outline-level="1">VDE-VERLAG – BERLIN – OFFENBACH – COPYRIGHT 1993</text:h>
      <text:p text:style-name="P24"/>
      <text:h text:style-name="Heading_20_3" text:outline-level="3"><text:span text:style-name="T6">Knjiga ima 110 <text:s/>strani in <text:s/>meri 24,7 <text:s/>centimetrov. </text:span><text:span text:style-name="T8">Ima avtorsko in stvarno kazalo. Bibliografija pri vsakem prispevku. </text:span></text:h>
      <text:p text:style-name="P1"/>
      <text:p text:style-name="P1"/>
      <text:h text:style-name="P36" text:outline-level="9">Naslovna stran</text:h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/>
            <text:p text:style-name="P5"/>
            <text:p text:style-name="P15">Proceedings of the</text:p>
            <text:p text:style-name="P15">First Electronic Library and Visual Information Research Conference</text:p>
            <text:p text:style-name="P5"/>
            <text:p text:style-name="P2"><text:span text:style-name="T3"><text:s/></text:span>Held in May 1994 in Boston, <text:span text:style-name="T3">USA</text:span></text:p>
            <text:p text:style-name="P5"/>
            <text:p text:style-name="P5"/>
            <text:p text:style-name="P5">1995</text:p>
            <text:h text:style-name="Heading_20_2" text:outline-level="2">Aslib</text:h>
            <text:p text:style-name="P5"/>
          </table:table-cell>
          <table:table-cell table:style-name="Table6.B1" table:number-rows-spanned="2" office:value-type="string">
            <text:p text:style-name="P6"/>
          </table:table-cell>
          <table:table-cell table:style-name="Table6.C1" office:value-type="string">
            <text:p text:style-name="P6"/>
            <text:p text:style-name="P4">ELECTRONIC Library and Visual Information Research Conference (1 ; 1994 ; Boston)</text:p>
            <text:p text:style-name="P4"><text:s text:c="7"/>Proceedings of the first Electronic Library and Visual Information Research Conference : held in May 1994 in Boston, USA / [edited by Mel Collier and Kathryn Arnold]. -London : Aslib, 1995. – 173 str. : ilustr. ; 30 cm</text:p>
            <text:p text:style-name="P4"/>
            <text:p text:style-name="P4">ISBN 0-85142-347-7</text:p>
            <text:p text:style-name="P4"/>
            <text:p text:style-name="P4">1. Gl. stv. nasl. 2. Collier, Mel</text:p>
          </table:table-cell>
        </table:table-row>
        <table:table-row table:style-name="Table6.2">
          <table:table-cell table:style-name="Table6.A2" office:value-type="string">
            <text:p text:style-name="P6"/>
          </table:table-cell>
          <table:covered-table-cell/>
          <table:table-cell table:style-name="Table6.A2" office:value-type="string">
            <text:p text:style-name="P6"/>
          </table:table-cell>
        </table:table-row>
      </table:table>
      <text:p text:style-name="P7"><text:span text:style-name="T1">Kolofon:</text:span> Proceedings of the First Electronic Library and Visual Information Research Conference, Held in May 1994 in Boston, USA * Edited by Mel Collier and Kathryn Arnold * <text:s/>Published by Aslib, London <text:s/>* ISBN 0-85142-347-7</text:p>
      <text:h text:style-name="P34" text:outline-level="3">Knjiga ima 173 <text:s/>strani, <text:s/>ilustracije in <text:s/>meri 29,2 cm.</text:h>
      <text:p text:style-name="P11"><text:s/></text:p>
      <text:p text:style-name="P11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sl" fo:country="SI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sl" fo:country="SI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language="de" fo:country="DE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anguage="de" fo:country="DE" style:text-underline-style="solid" style:text-underline-width="auto" style:text-underline-color="font-color"/>
    </style:style>
    <style:style style:name="Telo_20_besedila_20_2" style:display-name="Telo besedila 2" style:family="paragraph" style:parent-style-name="Standard">
      <style:text-properties fo:font-size="14pt" fo:font-weight="bold" style:font-size-asian="14pt" style:font-weight-asian="bold"/>
    </style:style>
    <style:style style:name="Telo_20_besedila_20_3" style:display-name="Telo besedila 3" style:family="paragraph" style:parent-style-name="Standard"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etek, M.: <text:s/>Katalogizacija - vaje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VAJA III. letnik</dc:title>
    <meta:initial-creator>Petek M.</meta:initial-creator>
    <meta:creation-date>2009-04-11T11:33:00</meta:creation-date>
    <dc:creator>petekm</dc:creator>
    <dc:date>2009-11-20T18:38:00</dc:date>
    <meta:print-date>2009-04-10T08:17:00</meta:print-date>
    <meta:editing-cycles>28</meta:editing-cycles>
    <meta:editing-duration>PT2H29M</meta:editing-duration>
    <meta:document-statistic meta:table-count="6" meta:image-count="0" meta:object-count="0" meta:page-count="4" meta:paragraph-count="74" meta:word-count="764" meta:character-count="5029" meta:non-whitespace-character-count="424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