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39in" fo:margin-left="0.0083in" table:align="left" style:writing-mode="lr-tb"/>
    </style:style>
    <style:style style:name="Table1.A" style:family="table-column">
      <style:table-column-properties style:column-width="2.1188in"/>
    </style:style>
    <style:style style:name="Table1.B" style:family="table-column">
      <style:table-column-properties style:column-width="0.1785in"/>
    </style:style>
    <style:style style:name="Table1.C" style:family="table-column">
      <style:table-column-properties style:column-width="4.3167in"/>
    </style:style>
    <style:style style:name="Table1.1" style:family="table-row">
      <style:table-row-properties style:min-row-height="2.785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5271in" fo:margin-left="0.0951in" table:align="left" style:writing-mode="lr-tb"/>
    </style:style>
    <style:style style:name="Table2.A" style:family="table-column">
      <style:table-column-properties style:column-width="1.8701in"/>
    </style:style>
    <style:style style:name="Table2.B" style:family="table-column">
      <style:table-column-properties style:column-width="0.1972in"/>
    </style:style>
    <style:style style:name="Table2.C" style:family="table-column">
      <style:table-column-properties style:column-width="4.4597in"/>
    </style:style>
    <style:style style:name="Table2.1" style:family="table-row">
      <style:table-row-properties style:min-row-height="2.7854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139in" fo:margin-left="0.0083in" table:align="left" style:writing-mode="lr-tb"/>
    </style:style>
    <style:style style:name="Table3.A" style:family="table-column">
      <style:table-column-properties style:column-width="1.9569in"/>
    </style:style>
    <style:style style:name="Table3.B" style:family="table-column">
      <style:table-column-properties style:column-width="0.1972in"/>
    </style:style>
    <style:style style:name="Table3.C" style:family="table-column">
      <style:table-column-properties style:column-width="4.4597in"/>
    </style:style>
    <style:style style:name="Table3.1" style:family="table-row">
      <style:table-row-properties style:min-row-height="2.785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6257in" table:align="left" style:writing-mode="lr-tb"/>
    </style:style>
    <style:style style:name="Table4.A" style:family="table-column">
      <style:table-column-properties style:column-width="1.9688in"/>
    </style:style>
    <style:style style:name="Table4.B" style:family="table-column">
      <style:table-column-properties style:column-width="0.1972in"/>
    </style:style>
    <style:style style:name="Table4.C" style:family="table-column">
      <style:table-column-properties style:column-width="4.4597in"/>
    </style:style>
    <style:style style:name="Table4.1" style:family="table-row">
      <style:table-row-properties style:min-row-height="2.7854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6257in" table:align="left" style:writing-mode="lr-tb"/>
    </style:style>
    <style:style style:name="Table5.A" style:family="table-column">
      <style:table-column-properties style:column-width="1.9688in"/>
    </style:style>
    <style:style style:name="Table5.B" style:family="table-column">
      <style:table-column-properties style:column-width="0.1972in"/>
    </style:style>
    <style:style style:name="Table5.C" style:family="table-column">
      <style:table-column-properties style:column-width="4.4597in"/>
    </style:style>
    <style:style style:name="Table5.1" style:family="table-row">
      <style:table-row-properties style:min-row-height="2.7854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6139in" fo:margin-left="0.0083in" table:align="left" style:writing-mode="lr-tb"/>
    </style:style>
    <style:style style:name="Table6.A" style:family="table-column">
      <style:table-column-properties style:column-width="1.9569in"/>
    </style:style>
    <style:style style:name="Table6.B" style:family="table-column">
      <style:table-column-properties style:column-width="0.1972in"/>
    </style:style>
    <style:style style:name="Table6.C" style:family="table-column">
      <style:table-column-properties style:column-width="4.4597in"/>
    </style:style>
    <style:style style:name="Table6.1" style:family="table-row">
      <style:table-row-properties style:min-row-height="2.7854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language="de" fo:country="DE" style:font-size-asian="12pt"/>
    </style:style>
    <style:style style:name="P5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language="de" fo:country="DE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language="de" fo:country="DE" fo:font-style="italic" fo:font-weight="bold" style:font-size-asian="14pt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text-properties fo:language="de" fo:country="DE"/>
    </style:style>
    <style:style style:name="P15" style:family="paragraph" style:parent-style-name="Standard">
      <style:paragraph-properties fo:text-align="center" style:justify-single-word="false"/>
      <style:text-properties fo:language="de" fo:country="DE" fo:font-style="italic" fo:font-weight="bold" style:font-style-asian="italic" style:font-weight-asian="bold"/>
    </style:style>
    <style:style style:name="P16" style:family="paragraph" style:parent-style-name="Standard">
      <style:text-properties fo:language="de" fo:country="DE" style:text-underline-style="solid" style:text-underline-width="auto" style:text-underline-color="font-color"/>
    </style:style>
    <style:style style:name="P17" style:family="paragraph" style:parent-style-name="Standard">
      <style:paragraph-properties>
        <style:tab-stops>
          <style:tab-stop style:position="0.6898in"/>
        </style:tab-stops>
      </style:paragraph-properties>
      <style:text-properties fo:language="de" fo:country="DE"/>
    </style:style>
    <style:style style:name="P18" style:family="paragraph" style:parent-style-name="Standard">
      <style:paragraph-properties fo:text-align="justify" style:justify-single-word="false"/>
      <style:text-properties fo:language="de" fo:country="DE"/>
    </style:style>
    <style:style style:name="P19" style:family="paragraph" style:parent-style-name="Standard">
      <style:paragraph-properties fo:text-align="center" style:justify-single-word="false"/>
      <style:text-properties fo:language="de" fo:country="DE"/>
    </style:style>
    <style:style style:name="P20" style:family="paragraph" style:parent-style-name="Standard"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break-before="page"/>
      <style:text-properties fo:font-size="12pt" style:font-size-asian="12pt"/>
    </style:style>
    <style:style style:name="P25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26" style:family="paragraph" style:parent-style-name="Heading_20_1">
      <style:text-properties fo:font-size="10pt" fo:language="en" fo:country="US" style:text-underline-style="solid" style:text-underline-width="auto" style:text-underline-color="font-color" style:font-size-asian="10pt"/>
    </style:style>
    <style:style style:name="P27" style:family="paragraph" style:parent-style-name="Heading_20_1" style:master-page-name="Standard">
      <style:paragraph-properties style:page-number="auto"/>
      <style:text-properties fo:font-size="10pt" fo:language="de" fo:country="DE" style:text-underline-style="solid" style:text-underline-width="auto" style:text-underline-color="font-color" style:font-size-asian="10pt"/>
    </style:style>
    <style:style style:name="P28" style:family="paragraph" style:parent-style-name="Heading_20_2">
      <style:text-properties fo:language="de" fo:country="DE"/>
    </style:style>
    <style:style style:name="P29" style:family="paragraph" style:parent-style-name="Heading_20_3">
      <style:text-properties fo:language="de" fo:country="DE"/>
    </style:style>
    <style:style style:name="P30" style:family="paragraph" style:parent-style-name="Heading_20_3">
      <style:paragraph-properties fo:text-align="justify" style:justify-single-word="false"/>
      <style:text-properties fo:language="de" fo:country="DE"/>
    </style:style>
    <style:style style:name="P31" style:family="paragraph" style:parent-style-name="Heading_20_3">
      <style:paragraph-properties fo:text-align="justify" style:justify-single-word="false"/>
    </style:style>
    <style:style style:name="P32" style:family="paragraph" style:parent-style-name="Heading_20_6">
      <style:text-properties fo:font-size="11pt" style:font-size-asian="11pt"/>
    </style:style>
    <style:style style:name="P33" style:family="paragraph" style:parent-style-name="Header">
      <style:paragraph-properties fo:margin-left="0in" fo:margin-right="0.25in" fo:text-indent="0in" style:auto-text-indent="false"/>
      <style:text-properties fo:language="sl" fo:country="S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/>
    </style:style>
    <style:style style:name="T3" style:family="text">
      <style:text-properties fo:language="de" fo:country="DE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Naslovna stran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  <text:p text:style-name="P11">STROKOVNO POSVETOVANJE DRUŠTVA BIBLIOTEKARJEV SLOVENIJE</text:p>
            <text:h text:style-name="P28" text:outline-level="2">Moravci 7.-9. oktobra 1976</text:h>
            <text:p text:style-name="P6"/>
            <text:p text:style-name="P6"/>
            <text:p text:style-name="P15"/>
            <text:p text:style-name="P15"/>
            <text:p text:style-name="P15">Ljubljana 1976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</table:table>
      <text:p text:style-name="Standard"/>
      <text:p text:style-name="P16">Hrbtna stran naslovnega lista in kolofon:</text:p>
      <text:p text:style-name="P14">Strokovno posvetovanje Društva bibliotekarjev Slovenije * Moravci 7.-9. oktobra 1976 * izdalo Društvo bibliotekarjev Slovenije 1976</text:p>
      <text:h text:style-name="P29" text:outline-level="3">Knjiga ima 133 neoštevilčenih strani <text:s/>ter <text:s/>meri 33 centimetrov. Vsak prispevek vsebuje bibliografijo.</text:h>
      <text:p text:style-name="P17"/>
      <text:p text:style-name="P17"/>
      <text:p text:style-name="P20">Naslovna stran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1">1. strokovno posvetovanje visokošolskih knjižničark in knjižničarjev z mednarodno udeležbo, Ljubljana, Trg republike 3</text:p>
            <text:p text:style-name="P21"><text:s/>18.-19. novembra 1999</text:p>
            <text:p text:style-name="P21"/>
            <text:p text:style-name="P7">Pomen in delo visokošolskih knjižnic</text:p>
            <text:p text:style-name="P3">The Role and Activity of Academic Libraries</text:p>
            <text:p text:style-name="P3"/>
            <text:p text:style-name="P8">Ob 50-letnici Centralne tehniške knjižnice Univerze v Ljubljani</text:p>
            <text:p text:style-name="P12"/>
            <text:p text:style-name="P3">Ljubljana 1999</text:p>
          </table:table-cell>
          <table:table-cell table:style-name="Table2.B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</table:table>
      <text:p text:style-name="Standard"/>
      <text:p text:style-name="Standard"><text:span text:style-name="T1">Hrbet naslovne strani <text:s/></text:span>urednica: Vera Gradišarjeva <text:s/>- založila Centralna tehniška knjižnica Univerze v Ljubljani – odgovarja dr. Matjaž Žaucer <text:s text:c="5"/><text:span text:style-name="T1">Ovoj</text:span><text:span text:style-name="T2"> <text:s/>ISBN 961-6112-07-4</text:span></text:p>
      <text:h text:style-name="Heading_20_3" text:outline-level="3">Knjiga ima 250 <text:s/>strani, obsega grafične prikaze in tabele <text:s/>ter <text:s/>meri 29,5 <text:s/>centimetrov</text:h>
      <text:p text:style-name="P1"/>
      <text:p text:style-name="P24"/>
      <text:h text:style-name="P26" text:outline-level="1">Naslovna stran</text:h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/>
            <text:p text:style-name="P7">THE PRINCIPLES AND FUTURE OF AACR</text:p>
            <text:p text:style-name="P3"/>
            <text:p text:style-name="P10">PROCEEDINGS OF THE INTERNATIONAL CONFERENCE ON THE PRINCIPLES AND FUTURE DEVELOPMENT OF AACR</text:p>
            <text:p text:style-name="P8"/>
            <text:p text:style-name="P8">TORONTO, ONTARIO, CANADA, OCTOBER 23-25, 1997</text:p>
            <text:p text:style-name="P8"/>
            <text:p text:style-name="P8">EDITOR: JEAN WEIHS </text:p>
            <text:p text:style-name="P8">1998</text:p>
          </table:table-cell>
          <table:table-cell table:style-name="Table3.B1" office:value-type="string">
            <text:p text:style-name="P2"/>
          </table:table-cell>
          <table:table-cell table:style-name="Table3.C1" office:value-type="string">
            <text:p text:style-name="P2"/>
          </table:table-cell>
        </table:table-row>
      </table:table>
      <text:p text:style-name="Standard"/>
      <text:p text:style-name="P23"><text:span text:style-name="T1">Hrbtna stran naslovnega lista in kolofon: </text:span><text:s/>International Conference on the Principles and Future Development of AACR * edited by Jean Weihs * published by American Library Association – Chicago and Canadian Library Association – Ottawa and Library Association Publishing - London</text:p>
      <text:p text:style-name="P18"><text:span text:style-name="T1">Ovoj: </text:span>ISBN 0-8389-3493-5</text:p>
      <text:h text:style-name="P31" text:outline-level="3"><text:span text:style-name="T3">Knjiga ima XI, 272 strani in meri 29,8 cm. </text:span>Ima avtorsko in predmetno kazalo. Vsak prispevek obsega bibliografijo.</text:h>
      <text:p text:style-name="Standard"/>
      <text:p text:style-name="Standard"/>
      <text:p text:style-name="P20">Naslovna stran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/>
            <text:p text:style-name="P21"/>
            <text:p text:style-name="P7">EAST-WEST INFORMATION TRANSFER</text:p>
            <text:p text:style-name="P8"/>
            <text:p text:style-name="P8"/>
            <text:p text:style-name="P8">Papers from the Meeting on Interlending and Document Supply between Eastern and Western Europe, held at Gosen, February 1991</text:p>
            <text:p text:style-name="P8"/>
            <text:p text:style-name="P8">Editors: Graham P. Cornish and Monika Segbert</text:p>
          </table:table-cell>
          <table:table-cell table:style-name="Table4.B1" office:value-type="string">
            <text:p text:style-name="P2"/>
          </table:table-cell>
          <table:table-cell table:style-name="Table4.C1" office:value-type="string">
            <text:p text:style-name="P2"/>
          </table:table-cell>
        </table:table-row>
      </table:table>
      <text:p text:style-name="Standard"/>
      <text:p text:style-name="Standard"><text:span text:style-name="T1">Hrbtna stran naslovnega lista:</text:span> <text:s/>Published by IFLA Office for International Lending * cop. 1991 <text:s/></text:p>
      <text:p text:style-name="Standard"><text:span text:style-name="T1">Kolofon:</text:span> <text:s text:c="2"/>IFLA OFFICE FOR INTERNATIONAL LENDING * WETHERBY </text:p>
      <text:h text:style-name="Heading_20_3" text:outline-level="3">Knjiga ima 188 <text:s/>strani ter <text:s/>meri 27,3 <text:s/>centimetrov. </text:h>
      <text:p text:style-name="P1"/>
      <text:p text:style-name="P25">Naslovna stran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2"/>
            <text:p text:style-name="P21"/>
            <text:p text:style-name="P21"/>
            <text:h text:style-name="Heading_20_5" text:outline-level="5">ZBORNIK</text:h>
            <text:p text:style-name="Standard"/>
            <text:p text:style-name="P13"/>
            <text:h text:style-name="P32" text:outline-level="6">ČETRTA KONFERENCA SLOVENSKIH ELEKTROENERGETIKOV</text:h>
            <text:p text:style-name="Standard"/>
            <text:p text:style-name="P8">Rogaška Slatina, 24.-26. maja 1999</text:p>
            <text:p text:style-name="P8"/>
            <text:p text:style-name="P8"/>
            <text:p text:style-name="P8">SLOKO CIGRE 1999</text:p>
          </table:table-cell>
          <table:table-cell table:style-name="Table5.B1" office:value-type="string">
            <text:p text:style-name="P2"/>
          </table:table-cell>
          <table:table-cell table:style-name="Table5.C1" office:value-type="string">
            <text:p text:style-name="P2"/>
          </table:table-cell>
        </table:table-row>
      </table:table>
      <text:p text:style-name="Standard"/>
      <text:p text:style-name="Standard"><text:span text:style-name="T1">Hrbtna stran naslovnega lista:</text:span> Četrta konferenca slovenskih elektroenergetikov, Rogaška Slatina, 24. – 25. maja 1999 * spremno besedilo Ferdinand Gubina * urednik zbornika Jože Perme * Založil SLOKO CIGRE v Ljubljani <text:s text:c="2"/><text:span text:style-name="T1">Kolofon:</text:span> <text:s text:c="2"/>ISBN 961-6265-07-5</text:p>
      <text:h text:style-name="P29" text:outline-level="3">Knjiga ima 122 strani in meri 28,4 cm.</text:h>
      <text:p text:style-name="P4"/>
      <text:p text:style-name="P4"/>
      <text:h text:style-name="P26" text:outline-level="1">Naslovna stran</text:h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9"/>
            <text:p text:style-name="P7"/>
            <text:p text:style-name="P7">22. SLOVENSKA RAZSTAVA BARVNIH DIAPOZITIVOV</text:p>
            <text:p text:style-name="P10"/>
            <text:p text:style-name="P8"/>
            <text:p text:style-name="P8">Nova Gorica, september 1996</text:p>
            <text:p text:style-name="P8"/>
            <text:p text:style-name="P8"/>
            <text:p text:style-name="P8"/>
            <text:p text:style-name="P19">Katalog uredil Janko Lipovšek</text:p>
            <text:p text:style-name="P19"/>
            <text:p text:style-name="P8">Nova Gorica </text:p>
            <text:p text:style-name="P8">Foto kino klub</text:p>
          </table:table-cell>
          <table:table-cell table:style-name="Table6.B1" office:value-type="string">
            <text:p text:style-name="P2"/>
          </table:table-cell>
          <table:table-cell table:style-name="Table6.C1" office:value-type="string">
            <text:p text:style-name="P2"/>
          </table:table-cell>
        </table:table-row>
      </table:table>
      <text:p text:style-name="Standard"/>
      <text:p text:style-name="P23"><text:span text:style-name="T1">Hrbtna stran naslovnega lista in kolofon: </text:span><text:s/>22. slovenska razstava barvnih diapozitivov * Nova Gorica, september 1996 * uredil Janko Lipovšek * Izšlo oktobra 1996</text:p>
      <text:p text:style-name="P18"><text:span text:style-name="T1">Ovoj: </text:span><text:s/>Razstava fotografije Nova Gorica ‘96</text:p>
      <text:h text:style-name="P30" text:outline-level="3">Knjiga ima XI, 22 strani, je ilustrirana in meri 21 cm.</text:h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sl" fo:country="SI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sl" fo:country="SI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language="de" fo:country="DE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anguage="de" fo:country="DE" style:text-underline-style="solid" style:text-underline-width="auto" style:text-underline-color="font-color"/>
    </style:style>
    <style:style style:name="Telo_20_besedila_20_2" style:display-name="Telo besedila 2" style:family="paragraph" style:parent-style-name="Standard">
      <style:text-properties fo:font-size="14pt" fo:font-weight="bold" style:font-size-asian="14pt" style:font-weight-asian="bold"/>
    </style:style>
    <style:style style:name="Telo_20_besedila_20_3" style:display-name="Telo besedila 3" style:family="paragraph" style:parent-style-name="Standard"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language="sl" fo:country="SI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2"><draw:text-box fo:min-height="0.1457in" fo:min-width="0in"><text:p text:style-name="Header"><text:span text:style-name="Page_20_Number"><text:page-number text:select-page="current">3</text:page-number></text:span></text:p></draw:text-box></draw:frame>Petek, M.: Katalogizacija - vaj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VAJA III. letnik</dc:title>
    <meta:initial-creator>Petek M.</meta:initial-creator>
    <meta:creation-date>2009-03-12T10:34:00</meta:creation-date>
    <dc:creator>petekm</dc:creator>
    <dc:date>2009-03-12T12:12:00</dc:date>
    <meta:print-date>2007-02-01T07:34:00</meta:print-date>
    <meta:editing-cycles>7</meta:editing-cycles>
    <meta:editing-duration>PT15M</meta:editing-duration>
    <meta:document-statistic meta:table-count="6" meta:image-count="0" meta:object-count="0" meta:page-count="3" meta:paragraph-count="50" meta:word-count="402" meta:character-count="2829" meta:non-whitespace-character-count="24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