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271in" fo:margin-left="0.0951in" table:align="left" style:writing-mode="lr-tb"/>
    </style:style>
    <style:style style:name="Table2.A" style:family="table-column">
      <style:table-column-properties style:column-width="1.8701in"/>
    </style:style>
    <style:style style:name="Table2.B" style:family="table-column">
      <style:table-column-properties style:column-width="0.1972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1.9569in"/>
    </style:style>
    <style:style style:name="Table3.B" style:family="table-column">
      <style:table-column-properties style:column-width="0.1972in"/>
    </style:style>
    <style:style style:name="Table3.C" style:family="table-column">
      <style:table-column-properties style:column-width="4.459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257in" table:align="left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0.1972in"/>
    </style:style>
    <style:style style:name="Table4.C" style:family="table-column">
      <style:table-column-properties style:column-width="4.4597in"/>
    </style:style>
    <style:style style:name="Table4.1" style:family="table-row">
      <style:table-row-properties style:min-row-height="2.785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257in" table:align="left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0.1972in"/>
    </style:style>
    <style:style style:name="Table5.C" style:family="table-column">
      <style:table-column-properties style:column-width="4.4597in"/>
    </style:style>
    <style:style style:name="Table5.1" style:family="table-row">
      <style:table-row-properties style:min-row-height="2.7854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1.9569in"/>
    </style:style>
    <style:style style:name="Table6.B" style:family="table-column">
      <style:table-column-properties style:column-width="0.1972in"/>
    </style:style>
    <style:style style:name="Table6.C" style:family="table-column">
      <style:table-column-properties style:column-width="4.4597in"/>
    </style:style>
    <style:style style:name="Table6.1" style:family="table-row">
      <style:table-row-properties style:min-row-height="2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language="de" fo:country="DE" style:font-size-asian="12pt"/>
    </style:style>
    <style:style style:name="P5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language="de" fo:country="DE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text-properties fo:language="de" fo:country="DE"/>
    </style:style>
    <style:style style:name="P15" style:family="paragraph" style:parent-style-name="Standard">
      <style:paragraph-properties fo:text-align="center" style:justify-single-word="false"/>
      <style:text-properties fo:language="de" fo:country="DE" fo:font-style="italic" fo:font-weight="bold" style:font-style-asian="italic" style:font-weight-asian="bold"/>
    </style:style>
    <style:style style:name="P16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0.6898in"/>
        </style:tab-stops>
      </style:paragraph-properties>
      <style:text-properties fo:language="de" fo:country="DE"/>
    </style:style>
    <style:style style:name="P18" style:family="paragraph" style:parent-style-name="Standard">
      <style:paragraph-properties fo:text-align="justify" style:justify-single-word="false"/>
      <style:text-properties fo:language="de" fo:country="DE"/>
    </style:style>
    <style:style style:name="P19" style:family="paragraph" style:parent-style-name="Standard">
      <style:paragraph-properties fo:text-align="center" style:justify-single-word="false"/>
      <style:text-properties fo:language="de" fo:country="DE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break-before="page"/>
      <style:text-properties fo:font-size="12pt" style:font-size-asian="12pt"/>
    </style:style>
    <style:style style:name="P25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6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27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28" style:family="paragraph" style:parent-style-name="Heading_20_2">
      <style:text-properties fo:language="de" fo:country="DE"/>
    </style:style>
    <style:style style:name="P29" style:family="paragraph" style:parent-style-name="Heading_20_3">
      <style:text-properties fo:language="de" fo:country="DE"/>
    </style:style>
    <style:style style:name="P30" style:family="paragraph" style:parent-style-name="Heading_20_3">
      <style:paragraph-properties fo:text-align="justify" style:justify-single-word="false"/>
      <style:text-properties fo:language="de" fo:country="DE"/>
    </style:style>
    <style:style style:name="P31" style:family="paragraph" style:parent-style-name="Heading_20_3">
      <style:paragraph-properties fo:text-align="justify" style:justify-single-word="false"/>
    </style:style>
    <style:style style:name="P32" style:family="paragraph" style:parent-style-name="Heading_20_6">
      <style:text-properties fo:font-size="11pt" style:font-size-asian="11pt"/>
    </style:style>
    <style:style style:name="P33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style:font-name="Symbo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/>
    </style:style>
    <style:style style:name="T4" style:family="text">
      <style:text-properties fo:language="de" fo:country="DE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Naslovna stran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11">STROKOVNO POSVETOVANJE DRUŠTVA BIBLIOTEKARJEV SLOVENIJE</text:p>
            <text:h text:style-name="P28" text:outline-level="2">Moravci 7.-9. oktobra 1976</text:h>
            <text:p text:style-name="P6"/>
            <text:p text:style-name="P6"/>
            <text:p text:style-name="P15"/>
            <text:p text:style-name="P15"/>
            <text:p text:style-name="P15">Ljubljana 1976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  <text:p text:style-name="P4">DRUŠTVO bibliotekarjev Slovenije. Strokovno</text:p>
            <text:p text:style-name="P4">posvetovanje (1976 ; <text:s/>Moravci)</text:p>
            <text:p text:style-name="P4"><text:s text:c="8"/>Strokovno posvetovanje Društva bibliotekarjev </text:p>
            <text:p text:style-name="P4">Slovenije : Moravci 7.-9. oktobra 1976. – Ljubljana : Društvo bibliotekarjev Slovenije, 1976. - <text:span text:style-name="T1"></text:span>133<text:span text:style-name="T1"></text:span> str. ; 33 cm</text:p>
            <text:p text:style-name="P4"/>
            <text:p text:style-name="P4">Bibliografija pri vsakem poglavju</text:p>
            <text:p text:style-name="P4"/>
            <text:p text:style-name="P4">1. Gl. stv. nasl. – I. Društvo bibliotekarjev Slovenije glej tudi Zveza bibliotekarskih društev Slovenije</text:p>
            <text:p text:style-name="P4"/>
            <text:p text:style-name="P4"><text:s/></text:p>
          </table:table-cell>
        </table:table-row>
      </table:table>
      <text:p text:style-name="P4"/>
      <text:p text:style-name="P16">Hrbtna stran naslovnega lista in kolofon:</text:p>
      <text:p text:style-name="P14">Strokovno posvetovanje Društva bibliotekarjev Slovenije * Moravci 7.-9. oktobra 1976 * izdalo Društvo bibliotekarjev Slovenije 1976</text:p>
      <text:h text:style-name="P29" text:outline-level="3">Knjiga ima 133 neoštevilčenih strani <text:s/>ter <text:s/>meri 33 centimetrov. Vsak prispevek vsebuje bibliografijo.</text:h>
      <text:p text:style-name="P17"/>
      <text:p text:style-name="P17"/>
      <text:p text:style-name="P20">Naslovna stran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1. strokovno posvetovanje visokošolskih knjižničark in knjižničarjev z mednarodno udeležbo, Ljubljana, Trg republike 3</text:p>
            <text:p text:style-name="P21"><text:s/>18.-19. novembra 1999</text:p>
            <text:p text:style-name="P21"/>
            <text:p text:style-name="P7">Pomen in delo visokošolskih knjižnic</text:p>
            <text:p text:style-name="P3">The Role and Activity of Academic Libraries</text:p>
            <text:p text:style-name="P3"/>
            <text:p text:style-name="P8">Ob 50-letnici Centralne tehniške knjižnice Univerze v Ljubljani</text:p>
            <text:p text:style-name="P12"/>
            <text:p text:style-name="P3">Ljubljana 1999</text:p>
          </table:table-cell>
          <table:table-cell table:style-name="Table2.B1" office:value-type="string">
            <text:p text:style-name="P2"/>
          </table:table-cell>
          <table:table-cell table:style-name="Table2.C1" office:value-type="string">
            <text:p text:style-name="P2"/>
            <text:p text:style-name="P1">STROKOVNO posvetovanje visokošolskih knjižničark in knjižničarjev z mednarodno udeležbo (1 ; 1999 ; Ljubljana)</text:p>
            <text:p text:style-name="P1"><text:s text:c="6"/>Pomen in delo visokošolskih knjižnic = The role and activity of academic libraries : ob 50-letnici Centralne tehniške knjižnice Univerze v Ljubljani <text:s/>/ 1. strokovno posvetovanje visokošolskih knjižničark in knjižničarjev z mednarodno udeležbo, Ljubljana, Trg republike 3, 18.-19. novembra 1999 ;</text:p>
            <text:p text:style-name="P1"><text:span text:style-name="T1"></text:span>urednica Vera Gradišarjeva<text:span text:style-name="T1"></text:span>. – Ljubljana : Centralna tehniška knjižnica Univerze, 1999. – 250 str. : graf. Prikaz, tabele ; 30 cm</text:p>
            <text:p text:style-name="P1">ISBN 961-6112-07-4</text:p>
            <text:p text:style-name="P1"/>
            <text:p text:style-name="P1">1. Gl. stv. nasl. <text:s/>2. Gradišar, Vera. – I. Gradišarjeva, Vera glej Gradišar, Vera</text:p>
          </table:table-cell>
        </table:table-row>
      </table:table>
      <text:p text:style-name="Standard"/>
      <text:p text:style-name="Standard"><text:span text:style-name="T2">Hrbet naslovne strani <text:s/></text:span>urednica: Vera Gradišarjeva <text:s/>- založila Centralna tehniška knjižnica Univerze v Ljubljani – odgovarja dr. Matjaž Žaucer <text:s text:c="5"/><text:span text:style-name="T2">Ovoj</text:span><text:span text:style-name="T3"> <text:s/>ISBN 961-6112-07-4</text:span></text:p>
      <text:h text:style-name="Heading_20_3" text:outline-level="3">Knjiga ima 250 <text:s/>strani, obsega grafične prikaze in tabele <text:s/>ter <text:s/>meri 29,5 <text:s/>centimetrov</text:h>
      <text:p text:style-name="P1"/>
      <text:p text:style-name="P24"/>
      <text:h text:style-name="P26" text:outline-level="1">Naslovna stran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/>
            <text:p text:style-name="P7">THE PRINCIPLES AND FUTURE OF AACR</text:p>
            <text:p text:style-name="P3"/>
            <text:p text:style-name="P10">PROCEEDINGS OF THE INTERNATIONAL CONFERENCE ON THE PRINCIPLES AND FUTURE DEVELOPMENT OF AACR</text:p>
            <text:p text:style-name="P8"/>
            <text:p text:style-name="P8">TORONTO, ONTARIO, CANADA, OCTOBER 23-25, 1997</text:p>
            <text:p text:style-name="P8"/>
            <text:p text:style-name="P8">EDITOR: JEAN WEIHS </text:p>
            <text:p text:style-name="P8">1998</text:p>
          </table:table-cell>
          <table:table-cell table:style-name="Table3.B1" office:value-type="string">
            <text:p text:style-name="P2"/>
          </table:table-cell>
          <table:table-cell table:style-name="Table3.C1" office:value-type="string">
            <text:p text:style-name="P2"/>
            <text:p text:style-name="P1">INTERNATIONAL Conference on the Principles and Future Development of AACR (1997 ; Toronto)</text:p>
            <text:p text:style-name="P1"><text:s text:c="6"/>The principles and future of AACR : proceedings of the Interntional Conference on the Principles and Future Development of AACR, Toronto, Ontario, Canada, October 23-25, 1997 / editor Jean Weihs. – Chicago : American Library Association ; Ottawa : Canadian Library Association ; </text:p>
            <text:p text:style-name="P1">London : Library Association, 1998. – XI, 272 str. ; 30 cm</text:p>
            <text:p text:style-name="P1">Bibliografija pri vsakem prispevku. – Kazali</text:p>
            <text:p text:style-name="P1">ISBN 0-8389-3493-5</text:p>
            <text:p text:style-name="P1"/>
            <text:p text:style-name="P1">1. Gl. stv. nasl. <text:s/>2. Weihs, Jean</text:p>
          </table:table-cell>
        </table:table-row>
      </table:table>
      <text:p text:style-name="Standard"/>
      <text:p text:style-name="P23"><text:span text:style-name="T2">Hrbtna stran naslovnega lista in kolofon: </text:span><text:s/>International Conference on the Principles and Future Development of AACR * edited by Jean Weihs * published by American Library Association – Chicago and Canadian Library Association – Ottawa and Library Association Publishing - London</text:p>
      <text:p text:style-name="P18"><text:span text:style-name="T2">Ovoj: </text:span>ISBN 0-8389-3493-5</text:p>
      <text:h text:style-name="P31" text:outline-level="3"><text:span text:style-name="T4">Knjiga ima XI, 272 strani in meri 29,8 cm. </text:span>Ima avtorsko in predmetno kazalo. Vsak prispevek obsega bibliografijo.</text:h>
      <text:p text:style-name="Standard"/>
      <text:p text:style-name="Standard"/>
      <text:p text:style-name="P20">Naslovna stran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/>
            <text:p text:style-name="P21"/>
            <text:p text:style-name="P7">EAST-WEST INFORMATION TRANSFER</text:p>
            <text:p text:style-name="P8"/>
            <text:p text:style-name="P8"/>
            <text:p text:style-name="P8">Papers from the Meeting on Interlending and Document Supply between Eastern and Western Europe, held at Gosen, February 1991</text:p>
            <text:p text:style-name="P8"/>
            <text:p text:style-name="P8">Editors: Graham P. Cornish and Monika Segbert</text:p>
          </table:table-cell>
          <table:table-cell table:style-name="Table4.B1" office:value-type="string">
            <text:p text:style-name="P2"/>
          </table:table-cell>
          <table:table-cell table:style-name="Table4.C1" office:value-type="string">
            <text:p text:style-name="P2"/>
            <text:p text:style-name="P1">MEETING on Interlending and Document Supply between Eastern and Western Europe (1991 ; Gosen)</text:p>
            <text:p text:style-name="P1"><text:s text:c="7"/>East-West information transfer : papers from the Meeting on Interlending and Document Supply between Eastern and Western Europe, held at Gosen, February 1991 / editors Graham P. Cornish and Monika Segbert. <text:s/>– Wetherby : IFLA Office for International Lending, cop. 1991. – 188 str. ; 28 cm</text:p>
            <text:p text:style-name="P1"/>
            <text:p text:style-name="P1">1. Gl. stv. nasl. <text:s/>2. Cornish, Graham P.</text:p>
          </table:table-cell>
        </table:table-row>
      </table:table>
      <text:p text:style-name="Standard"/>
      <text:p text:style-name="Standard"><text:span text:style-name="T2">Hrbtna stran naslovnega lista:</text:span> <text:s/>Published by IFLA Office for International Lending * cop. 1991 <text:s/></text:p>
      <text:p text:style-name="Standard"><text:span text:style-name="T2">Kolofon:</text:span> <text:s text:c="2"/>IFLA OFFICE FOR INTERNATIONAL LENDING * WETHERBY </text:p>
      <text:h text:style-name="Heading_20_3" text:outline-level="3">Knjiga ima 188 <text:s/>strani ter <text:s/>meri 27,3 <text:s/>centimetrov. </text:h>
      <text:p text:style-name="P1"/>
      <text:p text:style-name="P25">Naslovna stran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2"/>
            <text:p text:style-name="P21"/>
            <text:p text:style-name="P21"/>
            <text:h text:style-name="Heading_20_5" text:outline-level="5">ZBORNIK</text:h>
            <text:p text:style-name="Standard"/>
            <text:p text:style-name="P13"/>
            <text:h text:style-name="P32" text:outline-level="6">ČETRTA KONFERENCA SLOVENSKIH ELEKTROENERGETIKOV</text:h>
            <text:p text:style-name="Standard"/>
            <text:p text:style-name="P8">Rogaška Slatina, 24.-26. maja 1999</text:p>
            <text:p text:style-name="P8"/>
            <text:p text:style-name="P8"/>
            <text:p text:style-name="P8">SLOKO CIGRE 1999</text:p>
          </table:table-cell>
          <table:table-cell table:style-name="Table5.B1" office:value-type="string">
            <text:p text:style-name="P2"/>
          </table:table-cell>
          <table:table-cell table:style-name="Table5.C1" office:value-type="string">
            <text:p text:style-name="P2"/>
            <text:p text:style-name="P1">KONFERENCA slovenskih elektroenergetikov (4 ; 1999 ; Rogaška Slatina)</text:p>
            <text:p text:style-name="P1"><text:s text:c="8"/>Zbornik / Četrta konferenca slovenskih elektroenergetikov, Rogaška Slatina, 24.-26. maja 1999 ; <text:span text:style-name="T1"></text:span>spremno besedilo Ferdinand Gubina ; urednik zbornika Jože Perme<text:span text:style-name="T1"></text:span>. – V Ljubljani : SLOKO CIGRE, 1999. – 122 str. ; 29 cm</text:p>
            <text:p text:style-name="P1"/>
            <text:p text:style-name="P4">Datum konference na hrbtni str. nasl. lista: 24.-25. maja 1999</text:p>
            <text:p text:style-name="P4"/>
            <text:p text:style-name="P1">ISBN 961-6265-07-5</text:p>
            <text:p text:style-name="P1"/>
            <text:p text:style-name="P1">1. Gl. stv. nasl. <text:s/>2. Perme, Jože</text:p>
          </table:table-cell>
        </table:table-row>
      </table:table>
      <text:p text:style-name="Standard"/>
      <text:p text:style-name="Standard"><text:span text:style-name="T2">Hrbtna stran naslovnega lista:</text:span> Četrta konferenca slovenskih elektroenergetikov, Rogaška Slatina, 24. – 25. maja 1999 * spremno besedilo Ferdinand Gubina * urednik zbornika Jože Perme * Založil SLOKO CIGRE v Ljubljani <text:s text:c="2"/><text:span text:style-name="T2">Kolofon:</text:span> <text:s text:c="2"/>ISBN 961-6265-07-5</text:p>
      <text:h text:style-name="P29" text:outline-level="3">Knjiga ima 122 strani in meri 28,4 cm.</text:h>
      <text:p text:style-name="P4"/>
      <text:p text:style-name="P4"/>
      <text:h text:style-name="P26" text:outline-level="1">Naslovna stran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/>
            <text:p text:style-name="P7"/>
            <text:p text:style-name="P7">22. SLOVENSKA RAZSTAVA BARVNIH DIAPOZITIVOV</text:p>
            <text:p text:style-name="P10"/>
            <text:p text:style-name="P8"/>
            <text:p text:style-name="P8">Nova Gorica, september 1996</text:p>
            <text:p text:style-name="P8"/>
            <text:p text:style-name="P8"/>
            <text:p text:style-name="P8"/>
            <text:p text:style-name="P19">Katalog uredil Janko Lipovšek</text:p>
            <text:p text:style-name="P19"/>
            <text:p text:style-name="P8">Nova Gorica </text:p>
            <text:p text:style-name="P8">Foto kino klub</text:p>
          </table:table-cell>
          <table:table-cell table:style-name="Table6.B1" office:value-type="string">
            <text:p text:style-name="P2"/>
          </table:table-cell>
          <table:table-cell table:style-name="Table6.C1" office:value-type="string">
            <text:p text:style-name="P2"/>
            <text:p text:style-name="P1">SLOVENSKA razstava barvnih diapozitivov (22 ; 1996 ; Nova Gorica)</text:p>
            <text:p text:style-name="P1"><text:s text:c="6"/><text:span text:style-name="T1"></text:span>Dvaindvajseta<text:span text:style-name="T1"></text:span></text:p>
            <text:p text:style-name="P1"><text:s text:c="6"/>22. slovenska razstava barvnih diapozitivov : Nova Gorica, september 1996 / katalog uredil Janko Lipovšek. – Nova </text:p>
            <text:p text:style-name="P1">Gorica <text:s/>: Foto kino klub, 1996. – XI, 22 str. : ilustr. ; 21 cm</text:p>
            <text:p text:style-name="P1"/>
            <text:p text:style-name="P1">Ov. nasl.: Razstava fotografije Nova Gorica ‘96</text:p>
            <text:p text:style-name="P1"/>
            <text:p text:style-name="P1"/>
            <text:p text:style-name="P1">1. Gl. stv. nasl. <text:s/>2. Lipovšek, Janko</text:p>
            <text:p text:style-name="P1"><text:s text:c="5"/></text:p>
          </table:table-cell>
        </table:table-row>
      </table:table>
      <text:p text:style-name="Standard"/>
      <text:p text:style-name="P23"><text:span text:style-name="T2">Hrbtna stran naslovnega lista in kolofon: </text:span><text:s/>22. slovenska razstava barvnih diapozitivov * Nova Gorica, september 1996 * uredil Janko Lipovšek * Izšlo oktobra 1996</text:p>
      <text:p text:style-name="P18"><text:span text:style-name="T2">Ovoj: </text:span><text:s/>Razstava fotografije Nova Gorica ‘96</text:p>
      <text:h text:style-name="P30" text:outline-level="3">Knjiga ima XI, 22 strani, je ilustrirana in meri 21 cm.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.1457in" fo:min-width="0in"><text:p text:style-name="Header"><text:span text:style-name="Page_20_Number"><text:page-number text:select-page="current">3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3-18T17:44:00</meta:creation-date>
    <dc:creator>petekm</dc:creator>
    <dc:date>2009-11-20T18:35:00</dc:date>
    <meta:print-date>2007-02-01T07:34:00</meta:print-date>
    <meta:editing-cycles>23</meta:editing-cycles>
    <meta:editing-duration>PT1H8M</meta:editing-duration>
    <meta:document-statistic meta:table-count="6" meta:image-count="0" meta:object-count="0" meta:page-count="3" meta:paragraph-count="83" meta:word-count="825" meta:character-count="5569" meta:non-whitespace-character-count="4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