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MONOTYPE.COM" svg:font-family="MONOTYPE.COM, 'Courier New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6139in" fo:margin-left="0.0083in" table:align="left" style:writing-mode="lr-tb"/>
    </style:style>
    <style:style style:name="Table1.A" style:family="table-column">
      <style:table-column-properties style:column-width="2.1188in"/>
    </style:style>
    <style:style style:name="Table1.B" style:family="table-column">
      <style:table-column-properties style:column-width="0.1785in"/>
    </style:style>
    <style:style style:name="Table1.C" style:family="table-column">
      <style:table-column-properties style:column-width="4.3167in"/>
    </style:style>
    <style:style style:name="Table1.1" style:family="table-row">
      <style:table-row-properties style:min-row-height="2.4528in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3208in" fo:keep-together="always"/>
    </style:style>
    <style:style style:name="Table1.A2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6.6139in" fo:margin-left="0.0083in" table:align="left" style:writing-mode="lr-tb"/>
    </style:style>
    <style:style style:name="Table2.A" style:family="table-column">
      <style:table-column-properties style:column-width="2.1188in"/>
    </style:style>
    <style:style style:name="Table2.B" style:family="table-column">
      <style:table-column-properties style:column-width="0.1785in"/>
    </style:style>
    <style:style style:name="Table2.C" style:family="table-column">
      <style:table-column-properties style:column-width="4.3167in"/>
    </style:style>
    <style:style style:name="Table2.1" style:family="table-row">
      <style:table-row-properties style:min-row-height="2.4528in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2" style:family="table-row">
      <style:table-row-properties style:min-row-height="0.3208in" fo:keep-together="always"/>
    </style:style>
    <style:style style:name="Table2.A2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6.6139in" fo:margin-left="0.0083in" table:align="left" style:writing-mode="lr-tb"/>
    </style:style>
    <style:style style:name="Table3.A" style:family="table-column">
      <style:table-column-properties style:column-width="2.1188in"/>
    </style:style>
    <style:style style:name="Table3.B" style:family="table-column">
      <style:table-column-properties style:column-width="0.1785in"/>
    </style:style>
    <style:style style:name="Table3.C" style:family="table-column">
      <style:table-column-properties style:column-width="4.3167in"/>
    </style:style>
    <style:style style:name="Table3.1" style:family="table-row">
      <style:table-row-properties style:min-row-height="2.4528in" fo:keep-together="always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208in" fo:keep-together="always"/>
    </style:style>
    <style:style style:name="Table3.A2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3.B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6.6139in" fo:margin-left="0.0083in" table:align="left" style:writing-mode="lr-tb"/>
    </style:style>
    <style:style style:name="Table4.A" style:family="table-column">
      <style:table-column-properties style:column-width="2.1188in"/>
    </style:style>
    <style:style style:name="Table4.B" style:family="table-column">
      <style:table-column-properties style:column-width="0.1785in"/>
    </style:style>
    <style:style style:name="Table4.C" style:family="table-column">
      <style:table-column-properties style:column-width="4.3167in"/>
    </style:style>
    <style:style style:name="Table4.1" style:family="table-row">
      <style:table-row-properties style:min-row-height="2.4528in" fo:keep-together="always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208in" fo:keep-together="always"/>
    </style:style>
    <style:style style:name="Table4.A2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6.6139in" fo:margin-left="0.0083in" table:align="left" style:writing-mode="lr-tb"/>
    </style:style>
    <style:style style:name="Table5.A" style:family="table-column">
      <style:table-column-properties style:column-width="2.1188in"/>
    </style:style>
    <style:style style:name="Table5.B" style:family="table-column">
      <style:table-column-properties style:column-width="0.1785in"/>
    </style:style>
    <style:style style:name="Table5.C" style:family="table-column">
      <style:table-column-properties style:column-width="4.3167in"/>
    </style:style>
    <style:style style:name="Table5.1" style:family="table-row">
      <style:table-row-properties style:min-row-height="2.4528in" fo:keep-together="always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3208in" fo:keep-together="always"/>
    </style:style>
    <style:style style:name="Table5.A2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" style:family="table">
      <style:table-properties style:width="6.6139in" fo:margin-left="0.0083in" table:align="left" style:writing-mode="lr-tb"/>
    </style:style>
    <style:style style:name="Table6.A" style:family="table-column">
      <style:table-column-properties style:column-width="2.1188in"/>
    </style:style>
    <style:style style:name="Table6.B" style:family="table-column">
      <style:table-column-properties style:column-width="0.1785in"/>
    </style:style>
    <style:style style:name="Table6.C" style:family="table-column">
      <style:table-column-properties style:column-width="4.3167in"/>
    </style:style>
    <style:style style:name="Table6.1" style:family="table-row">
      <style:table-row-properties style:min-row-height="2.4528in" fo:keep-together="always"/>
    </style:style>
    <style:style style:name="Table6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B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6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.2" style:family="table-row">
      <style:table-row-properties style:min-row-height="0.3208in" fo:keep-together="always"/>
    </style:style>
    <style:style style:name="Table6.A2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text-properties fo:language="de" fo:country="DE"/>
    </style:style>
    <style:style style:name="P2" style:family="paragraph" style:parent-style-name="Standard">
      <style:text-properties fo:language="de" fo:country="DE" style:text-underline-style="solid" style:text-underline-width="auto" style:text-underline-color="font-color"/>
    </style:style>
    <style:style style:name="P3" style:family="paragraph" style:parent-style-name="Standard">
      <style:paragraph-properties fo:text-align="center" style:justify-single-word="false"/>
      <style:text-properties fo:language="de" fo:country="DE"/>
    </style:style>
    <style:style style:name="P4" style:family="paragraph" style:parent-style-name="Standard">
      <style:paragraph-properties fo:text-align="center" style:justify-single-word="false"/>
      <style:text-properties fo:language="de" fo:country="DE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de" fo:country="DE"/>
    </style:style>
    <style:style style:name="P6" style:family="paragraph" style:parent-style-name="Standard">
      <style:paragraph-properties style:snap-to-layout-grid="false"/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 style:font-weight-complex="bold"/>
    </style:style>
    <style:style style:name="P8" style:family="paragraph" style:parent-style-name="Standard">
      <style:text-properties fo:font-size="12pt" fo:language="de" fo:country="DE" style:font-size-asian="12pt"/>
    </style:style>
    <style:style style:name="P9" style:family="paragraph" style:parent-style-name="Standard">
      <style:paragraph-properties style:snap-to-layout-grid="false"/>
      <style:text-properties fo:font-size="12pt" fo:language="de" fo:country="DE" style:font-size-asian="12pt"/>
    </style:style>
    <style:style style:name="P10" style:family="paragraph" style:parent-style-name="Standard">
      <style:paragraph-properties fo:text-align="center" style:justify-single-word="false"/>
      <style:text-properties fo:font-size="12pt" fo:language="de" fo:country="DE" style:font-size-asian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fo:language="de" fo:country="DE" style:font-size-asian="12pt"/>
    </style:style>
    <style:style style:name="P12" style:family="paragraph" style:parent-style-name="Standard">
      <style:text-properties fo:font-size="12pt" fo:language="de" fo:country="DE" fo:font-weight="bold" style:font-size-asian="12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2pt" fo:language="de" fo:country="DE" fo:font-weight="bold" style:font-size-asian="12pt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2pt" fo:language="de" fo:country="DE" fo:font-style="italic" fo:font-weight="bold" style:font-size-asian="12pt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P18" style:family="paragraph" style:parent-style-name="Standard"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center" style:justify-single-word="false"/>
      <style:text-properties fo:font-size="16pt" fo:language="de" fo:country="DE" fo:font-style="italic" fo:font-weight="bold" style:font-size-asian="16pt" style:font-style-asian="italic" style:font-weight-asian="bold" style:font-style-complex="italic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break-before="page"/>
    </style:style>
    <style:style style:name="P25" style:family="paragraph" style:parent-style-name="Standard">
      <style:paragraph-properties fo:break-before="page"/>
      <style:text-properties fo:language="de" fo:country="DE"/>
    </style:style>
    <style:style style:name="P26" style:family="paragraph" style:parent-style-name="Text_20_body">
      <style:text-properties style:font-name="MONOTYPE.COM" fo:language="de" fo:country="DE" style:font-name-complex="MONOTYPE.COM"/>
    </style:style>
    <style:style style:name="P27" style:family="paragraph" style:parent-style-name="Text_20_body">
      <style:paragraph-properties fo:text-align="center" style:justify-single-word="false" style:snap-to-layout-grid="false"/>
      <style:text-properties fo:font-size="10pt" fo:language="de" fo:country="DE" fo:font-weight="normal" style:font-size-asian="10pt" style:font-weight-asian="normal" style:font-weight-complex="bold"/>
    </style:style>
    <style:style style:name="P28" style:family="paragraph" style:parent-style-name="Heading_20_1">
      <style:text-properties fo:font-size="10pt" fo:language="de" fo:country="DE" style:text-underline-style="solid" style:text-underline-width="auto" style:text-underline-color="font-color" style:font-size-asian="10pt"/>
    </style:style>
    <style:style style:name="P29" style:family="paragraph" style:parent-style-name="Heading_20_1">
      <style:text-properties fo:language="de" fo:country="DE"/>
    </style:style>
    <style:style style:name="P30" style:family="paragraph" style:parent-style-name="Heading_20_1">
      <style:text-properties fo:language="en" fo:country="US"/>
    </style:style>
    <style:style style:name="P31" style:family="paragraph" style:parent-style-name="Heading_20_1" style:master-page-name="Standard">
      <style:paragraph-properties style:page-number="auto"/>
      <style:text-properties fo:font-size="10pt" fo:language="de" fo:country="DE" style:text-underline-style="solid" style:text-underline-width="auto" style:text-underline-color="font-color" style:font-size-asian="10pt"/>
    </style:style>
    <style:style style:name="P32" style:family="paragraph" style:parent-style-name="Heading_20_2">
      <style:paragraph-properties fo:text-align="justify" style:justify-single-word="false"/>
    </style:style>
    <style:style style:name="P33" style:family="paragraph" style:parent-style-name="Heading_20_3">
      <style:text-properties fo:language="de" fo:country="DE"/>
    </style:style>
    <style:style style:name="P34" style:family="paragraph" style:parent-style-name="Heading_20_3">
      <style:paragraph-properties fo:text-align="justify" style:justify-single-word="false"/>
    </style:style>
    <style:style style:name="P35" style:family="paragraph" style:parent-style-name="Heading_20_3">
      <style:paragraph-properties fo:text-align="justify" style:justify-single-word="false"/>
      <style:text-properties fo:font-size="12pt" style:font-size-asian="12pt"/>
    </style:style>
    <style:style style:name="P36" style:family="paragraph" style:parent-style-name="Heading_20_3">
      <style:paragraph-properties fo:text-align="justify" style:justify-single-word="false"/>
      <style:text-properties fo:font-size="12pt" fo:language="de" fo:country="DE" style:font-size-asian="12pt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Header">
      <style:paragraph-properties>
        <style:tab-stops/>
      </style:paragraph-properties>
      <style:text-properties fo:language="de" fo:country="DE"/>
    </style:style>
    <style:style style:name="P39" style:family="paragraph" style:parent-style-name="Header">
      <style:paragraph-properties fo:margin-left="0in" fo:margin-right="0.25in" fo:text-indent="0in" style:auto-text-indent="false"/>
      <style:text-properties fo:language="sl" fo:country="SI"/>
    </style:style>
    <style:style style:name="T1" style:family="text">
      <style:text-properties fo:font-size="12pt" style:font-size-asian="1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1">Naslovna stran</text:h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/>
            <text:p text:style-name="P26">ZBORNIK REFERATOV</text:p>
            <text:p text:style-name="P12"/>
            <text:p text:style-name="P8">3. STROKOVNO SREČANJE</text:p>
            <text:p text:style-name="P8"/>
            <text:p text:style-name="P1">DRUŠTVA TEHNIČNIH VODIJ PRI POVRŠINSKEM ODKOPAVANJU</text:p>
            <text:p text:style-name="P8"/>
            <text:p text:style-name="P8"/>
            <text:p text:style-name="P8">Postojna, januar 1997</text:p>
          </table:table-cell>
          <table:table-cell table:style-name="Table1.B1" table:number-rows-spanned="2" office:value-type="string">
            <text:p text:style-name="P9"/>
          </table:table-cell>
          <table:table-cell table:style-name="Table1.C1" office:value-type="string">
            <text:p text:style-name="P9"/>
          </table:table-cell>
        </table:table-row>
        <table:table-row table:style-name="Table1.2">
          <table:table-cell table:style-name="Table1.A2" office:value-type="string">
            <text:p text:style-name="P9"/>
          </table:table-cell>
          <table:covered-table-cell/>
          <table:table-cell table:style-name="Table1.A2" office:value-type="string">
            <text:p text:style-name="P9"/>
          </table:table-cell>
        </table:table-row>
      </table:table>
      <text:p text:style-name="P2">Hrbtna stran naslovnega lista:</text:p>
      <text:h text:style-name="P29" text:outline-level="1">Uredil Vladimir Železnikar – Izdalo in založilo Društvo tehničnih vodij pri površinskem odkopavanju – Ljubljana 1997 - ISBN 961-90372-1-9</text:h>
      <text:p text:style-name="P1"/>
      <text:h text:style-name="Heading_20_3" text:outline-level="3">Knjiga ima 20 neoštevilčenih strani in <text:s/>meri 22,5 centimetrov</text:h>
      <text:h text:style-name="P28" text:outline-level="1">Naslovna stran</text:h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9"/>
            <text:p text:style-name="P8"/>
            <text:p text:style-name="P13">XX. STROKOVNI IZOBRAŽEVALNI SEMINAR EKONOMISTOV</text:p>
            <text:p text:style-name="P10"/>
            <text:p text:style-name="P19">BLED – FESTIVALNA DVORANA 13. IN 14. NOVEMBER 1992</text:p>
            <text:p text:style-name="P19"/>
            <text:p text:style-name="P19">DRUŠTVO EKONOMISTOV LJUBLJANA</text:p>
          </table:table-cell>
          <table:table-cell table:style-name="Table2.B1" table:number-rows-spanned="2" office:value-type="string">
            <text:p text:style-name="P6"/>
          </table:table-cell>
          <table:table-cell table:style-name="Table2.C1" office:value-type="string">
            <text:p text:style-name="P6"/>
          </table:table-cell>
        </table:table-row>
        <table:table-row table:style-name="Table2.2">
          <table:table-cell table:style-name="Table2.A2" office:value-type="string">
            <text:p text:style-name="P6"/>
          </table:table-cell>
          <table:covered-table-cell/>
          <table:table-cell table:style-name="Table2.A2" office:value-type="string">
            <text:p text:style-name="P6"/>
          </table:table-cell>
        </table:table-row>
      </table:table>
      <text:p text:style-name="Standard"><text:span text:style-name="T2">Hrbtna stran naslovnega lista: </text:span><text:s/>UREDILA dr. Jože Mencinger in Janko Deželak, dipl. oec. * Ljubljana </text:p>
      <text:h text:style-name="P30" text:outline-level="1"/>
      <text:h text:style-name="P33" text:outline-level="3">Knjiga ima 46 strani, ima tabele in <text:s/>meri 22,5 centimetrov</text:h>
      <text:p text:style-name="P1"/>
      <text:p text:style-name="P25">Naslovna stran</text:p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7"/>
            <text:p text:style-name="P3">4. strokovno posvetovanje Bralnega društva Slovenije, Ljubljana, 19. in 20. april 2001</text:p>
            <text:p text:style-name="P3"/>
            <text:p text:style-name="P13"/>
            <text:p text:style-name="P13">RAZLIČNE VRSTE BRANJA TERJAJO RAZVIJANJE RAZLIČNIH BRALNIH STRATEGIJ</text:p>
            <text:p text:style-name="P13"/>
            <text:p text:style-name="P13"/>
            <text:p text:style-name="P19">Zavod Republike Slovenije <text:s/>za šolstvo</text:p>
          </table:table-cell>
          <table:table-cell table:style-name="Table3.B1" table:number-rows-spanned="2" office:value-type="string">
            <text:p text:style-name="P6"/>
          </table:table-cell>
          <table:table-cell table:style-name="Table3.C1" office:value-type="string">
            <text:p text:style-name="P6"/>
          </table:table-cell>
        </table:table-row>
        <table:table-row table:style-name="Table3.2">
          <table:table-cell table:style-name="Table3.A2" office:value-type="string">
            <text:p text:style-name="P6"/>
          </table:table-cell>
          <table:covered-table-cell/>
          <table:table-cell table:style-name="Table3.A2" office:value-type="string">
            <text:p text:style-name="P6"/>
          </table:table-cell>
        </table:table-row>
      </table:table>
      <text:p text:style-name="P21"><text:span text:style-name="T2">Hrbtna stran naslovnega lista:</text:span> <text:s/>Različne vrste branja terjajo razvijanje različnih bralnih strategij – Četrto strokovno posvetovanje Bralnega društva Slovenije, Ljubljana, 19. in 20. april 2001 – Uredila Milena Ivšek – Izdal Zavod Republike Slovenije za šolstvo v Ljubljani 2001 – Prvi natis – ISBN 961-234-407-8</text:p>
      <text:h text:style-name="P33" text:outline-level="3">Knjiga ima 238 <text:s/>strani, obsega veliko tabel <text:s/>in <text:s/>meri 23,7 <text:s/>centimetrov. Bibliografija pri vsakem prispevku. </text:h>
      <text:p text:style-name="P1"/>
      <text:p text:style-name="P1"/>
      <text:p text:style-name="P2">Naslovna stran</text:p>
      <text:p text:style-name="P1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/>
            <text:p text:style-name="P19"/>
            <text:p text:style-name="P3">INŠTITUT ZA METALNE KONSTRUKCIJE</text:p>
            <text:p text:style-name="P3"/>
            <text:p text:style-name="P3"/>
            <text:p text:style-name="P3">3. slovenski dnevi jeklenih konstrukcij</text:p>
            <text:p text:style-name="P4">JEKLENE KONSTRUKCIJE IMAJO BODOČNOST</text:p>
            <text:p text:style-name="P4"/>
            <text:p text:style-name="P4">ZBORNIK</text:p>
            <text:p text:style-name="P4"/>
            <text:p text:style-name="P4">Miroslav Pregl (urednik)</text:p>
            <text:p text:style-name="P4"/>
            <text:p text:style-name="P4">Ljubljana, 27. in 28. maj 1997</text:p>
            <text:p text:style-name="P4"/>
          </table:table-cell>
          <table:table-cell table:style-name="Table4.B1" table:number-rows-spanned="2" office:value-type="string">
            <text:p text:style-name="P9"/>
          </table:table-cell>
          <table:table-cell table:style-name="Table4.C1" office:value-type="string">
            <text:p text:style-name="P9"/>
          </table:table-cell>
        </table:table-row>
        <table:table-row table:style-name="Table4.2">
          <table:table-cell table:style-name="Table4.A2" office:value-type="string">
            <text:p text:style-name="P9"/>
          </table:table-cell>
          <table:covered-table-cell/>
          <table:table-cell table:style-name="Table4.A2" office:value-type="string">
            <text:p text:style-name="P9"/>
          </table:table-cell>
        </table:table-row>
      </table:table>
      <text:p text:style-name="P5"><text:span text:style-name="T2">Hrbtna stran naslovnega lista:</text:span> <text:s/>3. slovenski dnevi jeklenih konstrukcij – Ljubljana, 27. in 28. maj 1997 * Jeklene konstrukcije imajo bodočnost - zbornik * Izdal: Inštitut za metalne konstrukcije, Ljubljana * Naklada 250 izvodov * ISBN 961-90205-1-0</text:p>
      <text:h text:style-name="P34" text:outline-level="3">Knjiga ima 195 <text:s/>strani, je ilustrirana <text:s/>in <text:s/>meri 28, 3 <text:s/>centimetrov. Ima avtorsko in stvarno kazalo. Bibliografija se nahaja na koncu vsakega prispevka. </text:h>
      <text:p text:style-name="P21"/>
      <text:p text:style-name="Standard"/>
      <text:p text:style-name="P24"/>
      <text:p text:style-name="P2">Naslovna stran</text:p>
      <text:p text:style-name="P1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1"/>
            <text:p text:style-name="P13"/>
            <text:p text:style-name="P14"/>
            <text:p text:style-name="P14"/>
            <text:p text:style-name="P22">Zbornik ‘96</text:p>
            <text:p text:style-name="P22"/>
            <text:p text:style-name="P14">Kolokvij Ravnanje z energijo v Sloveniji</text:p>
            <text:p text:style-name="P17">Ribno, 18. januar 1996</text:p>
            <text:p text:style-name="P17"/>
            <text:p text:style-name="P17"/>
            <text:p text:style-name="P17"/>
            <text:p text:style-name="P17"/>
          </table:table-cell>
          <table:table-cell table:style-name="Table5.B1" table:number-rows-spanned="2" office:value-type="string">
            <text:p text:style-name="P6"/>
          </table:table-cell>
          <table:table-cell table:style-name="Table5.C1" office:value-type="string">
            <text:p text:style-name="P6"/>
          </table:table-cell>
        </table:table-row>
        <table:table-row table:style-name="Table5.2">
          <table:table-cell table:style-name="Table5.A2" office:value-type="string">
            <text:p text:style-name="P6"/>
          </table:table-cell>
          <table:covered-table-cell/>
          <table:table-cell table:style-name="Table5.A2" office:value-type="string">
            <text:p text:style-name="P6"/>
          </table:table-cell>
        </table:table-row>
      </table:table>
      <text:h text:style-name="P32" text:outline-level="2"><text:span text:style-name="T2">Hrbtna stran naslovnega lista: </text:span><text:s/>Zbornik ’96 * Kolokvij Ravnanje z energijo v Sloveniji * Uredil Natan Bernot * Gradivo zbrala Nada Zupanc * Ljubljana 1996 * Založil Slovenski nacionalni komite Svetovnega energetskega sveta <text:s/>* SBN 961-225-001-4</text:h>
      <text:h text:style-name="P35" text:outline-level="3">Knjiga ima 94 <text:s/>strani, grafične prikaze <text:s/>in <text:s/>meri 28,3 cm. </text:h>
      <text:p text:style-name="P37"/>
      <text:p text:style-name="P37"/>
      <text:p text:style-name="P1"/>
      <text:p text:style-name="P18">Naslovna stran</text:p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16"/>
            <text:p text:style-name="P15">AMAND PAPOTNIK ANTON GREBENŠEK</text:p>
            <text:p text:style-name="P15"/>
            <text:p text:style-name="P23">SOODVISNOST VSEBIN, METOD IN UČNEGA MESTA PRI PRAKTIČNEM POUKU</text:p>
            <text:p text:style-name="P7">Gradivo za seminar</text:p>
          </table:table-cell>
          <table:table-cell table:style-name="Table6.B1" table:number-rows-spanned="2" office:value-type="string">
            <text:p text:style-name="P6"/>
          </table:table-cell>
          <table:table-cell table:style-name="Table6.C1" office:value-type="string">
            <text:p text:style-name="P6"/>
          </table:table-cell>
        </table:table-row>
        <table:table-row table:style-name="Table6.2">
          <table:table-cell table:style-name="Table6.A2" office:value-type="string">
            <text:p text:style-name="P6"/>
          </table:table-cell>
          <table:covered-table-cell/>
          <table:table-cell table:style-name="Table6.A2" office:value-type="string">
            <text:p text:style-name="P6"/>
          </table:table-cell>
        </table:table-row>
      </table:table>
      <text:h text:style-name="P32" text:outline-level="2"><text:span text:style-name="T2">Hrbtna stran naslovnega lista</text:span>: Zavod Republike Slovenije za šolstvo in šport – Ljubljana - 1991</text:h>
      <text:h text:style-name="P36" text:outline-level="3">Knjiga ima 79 strani in 6 neoštevilčenih enostranskih prilog <text:s/>ter <text:s/>meri 14,3 cm. </text:h>
      <text:p text:style-name="P38"/>
      <text:p text:style-name="P3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MONOTYPE.COM" svg:font-family="MONOTYPE.COM, 'Courier New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language="sl" fo:country="SI" fo:font-weight="bold" style:font-size-asian="12pt" style:font-weight-asian="bold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language="sl" fo:country="SI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tyle="italic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language="sl" fo:country="SI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6pt" fo:language="de" fo:country="DE" fo:font-weight="bold" style:font-size-asian="16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language="de" fo:country="DE" style:text-underline-style="solid" style:text-underline-width="auto" style:text-underline-color="font-color"/>
    </style:style>
    <style:style style:name="Telo_20_besedila_20_2" style:display-name="Telo besedila 2" style:family="paragraph" style:parent-style-name="Standard">
      <style:text-properties fo:font-size="14pt" fo:font-weight="bold" style:font-size-asian="14pt" style:font-weight-asian="bold"/>
    </style:style>
    <style:style style:name="Telo_20_besedila_20_3" style:display-name="Telo besedila 3" style:family="paragraph" style:parent-style-name="Standard"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25in" fo:text-indent="0in" style:auto-text-indent="false"/>
      <style:text-properties fo:language="sl" fo:country="SI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5in" fo:page-height="11in" style:num-format="1" style:print-orientation="portrait" fo:margin-top="0.4925in" fo:margin-bottom="1in" fo:margin-left="1.248in" fo:margin-right="1.248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48in" fo:margin-right="1.248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y="0.0008in" draw:z-index="2"><draw:text-box fo:min-height="0.1457in" fo:min-width="0in"><text:p text:style-name="Header"><text:span text:style-name="Page_20_Number"><text:page-number text:select-page="current">3</text:page-number></text:span></text:p></draw:text-box></draw:frame>Petek, M.: Katalogizacija - vaje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VAJA III. letnik</dc:title>
    <meta:initial-creator>Petek M.</meta:initial-creator>
    <meta:creation-date>2009-03-12T12:10:00</meta:creation-date>
    <dc:creator>petekm</dc:creator>
    <dc:date>2009-03-12T12:11:00</dc:date>
    <meta:print-date>2009-03-12T10:48:00</meta:print-date>
    <meta:editing-cycles>3</meta:editing-cycles>
    <meta:editing-duration>PT4M</meta:editing-duration>
    <meta:document-statistic meta:table-count="6" meta:image-count="0" meta:object-count="0" meta:page-count="3" meta:paragraph-count="43" meta:word-count="376" meta:character-count="2582" meta:non-whitespace-character-count="222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