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MONOTYPE.COM" svg:font-family="MONOTYPE.COM, 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4528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208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4528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208in" fo:keep-together="always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4528in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208in" fo:keep-together="always"/>
    </style:style>
    <style:style style:name="Table3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785in"/>
    </style:style>
    <style:style style:name="Table4.C" style:family="table-column">
      <style:table-column-properties style:column-width="4.3167in"/>
    </style:style>
    <style:style style:name="Table4.1" style:family="table-row">
      <style:table-row-properties style:min-row-height="2.4528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208in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6139in" fo:margin-left="0.0083in" table:align="left" style:writing-mode="lr-tb"/>
    </style:style>
    <style:style style:name="Table5.A" style:family="table-column">
      <style:table-column-properties style:column-width="2.1188in"/>
    </style:style>
    <style:style style:name="Table5.B" style:family="table-column">
      <style:table-column-properties style:column-width="0.1785in"/>
    </style:style>
    <style:style style:name="Table5.C" style:family="table-column">
      <style:table-column-properties style:column-width="4.3167in"/>
    </style:style>
    <style:style style:name="Table5.1" style:family="table-row">
      <style:table-row-properties style:min-row-height="2.4528in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3208in" fo:keep-together="always"/>
    </style:style>
    <style:style style:name="Table5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6139in" fo:margin-left="0.0083in" table:align="left" style:writing-mode="lr-tb"/>
    </style:style>
    <style:style style:name="Table6.A" style:family="table-column">
      <style:table-column-properties style:column-width="2.1188in"/>
    </style:style>
    <style:style style:name="Table6.B" style:family="table-column">
      <style:table-column-properties style:column-width="0.1785in"/>
    </style:style>
    <style:style style:name="Table6.C" style:family="table-column">
      <style:table-column-properties style:column-width="4.3167in"/>
    </style:style>
    <style:style style:name="Table6.1" style:family="table-row">
      <style:table-row-properties style:min-row-height="2.4528in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3208in" fo:keep-together="always"/>
    </style:style>
    <style:style style:name="Table6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de" fo:country="D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9" style:family="paragraph" style:parent-style-name="Standard">
      <style:text-properties fo:font-size="12pt" fo:language="de" fo:country="DE" style:font-size-asian="12pt"/>
    </style:style>
    <style:style style:name="P10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3" style:family="paragraph" style:parent-style-name="Standard">
      <style:text-properties fo:font-size="12pt" fo:language="de" fo:country="DE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language="de" fo:country="DE" fo:font-style="italic" fo:font-weight="bold" style:font-size-asian="12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6pt" fo:language="de" fo:country="DE" fo:font-style="italic" fo:font-weight="bold" style:font-size-asian="16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break-before="page"/>
      <style:text-properties fo:language="de" fo:country="DE"/>
    </style:style>
    <style:style style:name="P27" style:family="paragraph" style:parent-style-name="Text_20_body">
      <style:text-properties style:font-name="MONOTYPE.COM" fo:language="de" fo:country="DE" style:font-name-complex="MONOTYPE.COM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font-size="10pt" fo:language="de" fo:country="DE" fo:font-weight="normal" style:font-size-asian="10pt" style:font-weight-asian="normal" style:font-weight-complex="bold"/>
    </style:style>
    <style:style style:name="P29" style:family="paragraph" style:parent-style-name="Heading_20_1">
      <style:text-properties fo:font-size="10pt" fo:language="de" fo:country="DE" style:text-underline-style="solid" style:text-underline-width="auto" style:text-underline-color="font-color" style:font-size-asian="10pt"/>
    </style:style>
    <style:style style:name="P30" style:family="paragraph" style:parent-style-name="Heading_20_1">
      <style:text-properties fo:language="de" fo:country="DE"/>
    </style:style>
    <style:style style:name="P31" style:family="paragraph" style:parent-style-name="Heading_20_1">
      <style:text-properties fo:language="en" fo:country="US"/>
    </style:style>
    <style:style style:name="P32" style:family="paragraph" style:parent-style-name="Heading_20_1" style:master-page-name="Standard">
      <style:paragraph-properties style:page-number="auto"/>
      <style:text-properties fo:font-size="10pt" fo:language="de" fo:country="DE" style:text-underline-style="solid" style:text-underline-width="auto" style:text-underline-color="font-color" style:font-size-asian="10pt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3">
      <style:text-properties fo:language="de" fo:country="DE"/>
    </style:style>
    <style:style style:name="P35" style:family="paragraph" style:parent-style-name="Heading_20_3">
      <style:paragraph-properties fo:text-align="justify" style:justify-single-word="false"/>
    </style:style>
    <style:style style:name="P36" style:family="paragraph" style:parent-style-name="Heading_20_3">
      <style:paragraph-properties fo:text-align="justify" style:justify-single-word="false"/>
      <style:text-properties fo:font-size="12pt" style:font-size-asian="12pt"/>
    </style:style>
    <style:style style:name="P37" style:family="paragraph" style:parent-style-name="Heading_20_3">
      <style:paragraph-properties fo:text-align="justify" style:justify-single-word="false"/>
      <style:text-properties fo:font-size="12pt" fo:language="de" fo:country="DE" style:font-size-asian="12pt"/>
    </style:style>
    <style:style style:name="P38" style:family="paragraph" style:parent-style-name="Header">
      <style:paragraph-properties>
        <style:tab-stops/>
      </style:paragraph-properties>
    </style:style>
    <style:style style:name="P39" style:family="paragraph" style:parent-style-name="Header">
      <style:paragraph-properties>
        <style:tab-stops/>
      </style:paragraph-properties>
      <style:text-properties fo:language="de" fo:country="DE"/>
    </style:style>
    <style:style style:name="P40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T1" style:family="text">
      <style:text-properties fo:font-size="12pt" style:font-size-asian="12pt"/>
    </style:style>
    <style:style style:name="T2" style:family="text">
      <style:text-properties style:font-name="Symbol"/>
    </style:style>
    <style:style style:name="T3" style:family="text">
      <style:text-properties style:font-name="Symbol" fo:language="de" fo:country="DE"/>
    </style:style>
    <style:style style:name="T4" style:family="text">
      <style:text-properties fo:language="de" fo:country="D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Naslovna stran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/>
            <text:p text:style-name="P27">ZBORNIK REFERATOV</text:p>
            <text:p text:style-name="P13"/>
            <text:p text:style-name="P9">3. STROKOVNO SREČANJE</text:p>
            <text:p text:style-name="P9"/>
            <text:p text:style-name="P1">DRUŠTVA TEHNIČNIH VODIJ PRI POVRŠINSKEM ODKOPAVANJU</text:p>
            <text:p text:style-name="P9"/>
            <text:p text:style-name="P9"/>
            <text:p text:style-name="P9">Postojna, januar 1997</text:p>
          </table:table-cell>
          <table:table-cell table:style-name="Table1.B1" table:number-rows-spanned="2" office:value-type="string">
            <text:p text:style-name="P10"/>
          </table:table-cell>
          <table:table-cell table:style-name="Table1.C1" office:value-type="string">
            <text:p text:style-name="P10"/>
            <text:p text:style-name="P9">DRUŠTVO tehničnih vodij pri površinskem odkopavanju. Strokovno srečanje <text:s/>(3 ; 1997 ; Postojna)</text:p>
            <text:p text:style-name="P9"><text:s text:c="7"/>Zbornik referatov / 3. strokovno srečanje Društva tehničnih vodij pri površinskem izkopavanju, Postojna, januar 1997 ; <text:span text:style-name="T2"></text:span>uredil Vladimir Železnikar<text:span text:style-name="T2"></text:span>. – Ljubljana : Društvo tehničnih vodij pri površinskem izkopavanju, 1997. - <text:span text:style-name="T2"></text:span>20<text:span text:style-name="T2"></text:span> str. ; 23 cm</text:p>
            <text:p text:style-name="P9">ISBN 961-90372-1-9</text:p>
            <text:p text:style-name="P9"/>
            <text:p text:style-name="P9">1. Gl. stv. nasl. <text:s/>2. Železnikar, Vladimir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covered-table-cell/>
          <table:table-cell table:style-name="Table1.A2" office:value-type="string">
            <text:p text:style-name="P10"/>
          </table:table-cell>
        </table:table-row>
      </table:table>
      <text:p text:style-name="P2">Hrbtna stran naslovnega lista:</text:p>
      <text:h text:style-name="P30" text:outline-level="1">Uredil Vladimir Železnikar – Izdalo in založilo Društvo tehničnih vodij pri površinskem odkopavanju – Ljubljana 1997 - ISBN 961-90372-1-9</text:h>
      <text:p text:style-name="P1"/>
      <text:h text:style-name="Heading_20_3" text:outline-level="3">Knjiga ima 20 neoštevilčenih strani in <text:s/>meri 22,5 centimetrov</text:h>
      <text:h text:style-name="P29" text:outline-level="1">Naslovna stran</text:h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  <text:p text:style-name="P9"/>
            <text:p text:style-name="P14">XX. STROKOVNI IZOBRAŽEVALNI SEMINAR EKONOMISTOV</text:p>
            <text:p text:style-name="P11"/>
            <text:p text:style-name="P20">BLED – FESTIVALNA DVORANA 13. IN 14. NOVEMBER 1992</text:p>
            <text:p text:style-name="P20"/>
            <text:p text:style-name="P20">DRUŠTVO EKONOMISTOV LJUBLJANA</text:p>
          </table:table-cell>
          <table:table-cell table:style-name="Table2.B1" table:number-rows-spanned="2" office:value-type="string">
            <text:p text:style-name="P7"/>
          </table:table-cell>
          <table:table-cell table:style-name="Table2.C1" office:value-type="string">
            <text:p text:style-name="P7"/>
            <text:p text:style-name="P6">STROKOVNI izobraževalni seminar ekonomistov (20 ;</text:p>
            <text:p text:style-name="P6">1992 ; Bled)</text:p>
            <text:p text:style-name="P6"><text:s text:c="7"/><text:span text:style-name="T2"></text:span>Dvajseti<text:span text:style-name="T2"></text:span></text:p>
            <text:p text:style-name="P6"><text:s text:c="7"/>XX. strokovni izobraževalni seminar ekonomistov, Bled, Festivalna dvorana, 13. in 14. november 1992 / <text:span text:style-name="T3"></text:span>uredila Jože Mencinger in Janko Deželak<text:span text:style-name="T3"></text:span>. – Ljubljana : Društvo ekonomistov, <text:span text:style-name="T3"></text:span>1993<text:span text:style-name="T3"></text:span>. – 46 str. : tabele ; 23 cm</text:p>
            <text:p text:style-name="P6"/>
            <text:p text:style-name="P6">1. Gl. stv. nasl. <text:s/>2. Mencinger, Jože</text:p>
            <text:p text:style-name="P6"/>
            <text:p text:style-name="P6"><text:s text:c="8"/></text:p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covered-table-cell/>
          <table:table-cell table:style-name="Table2.A2" office:value-type="string">
            <text:p text:style-name="P7"/>
          </table:table-cell>
        </table:table-row>
      </table:table>
      <text:p text:style-name="Standard"><text:span text:style-name="T5">Hrbtna stran naslovnega lista: </text:span><text:s/>UREDILA dr. Jože Mencinger in Janko Deželak, dipl. oec. * Ljubljana </text:p>
      <text:h text:style-name="P31" text:outline-level="1"/>
      <text:h text:style-name="Heading_20_3" text:outline-level="3">Knjiga ima 46 stran<text:span text:style-name="T4">i, ima tabele in <text:s/>meri 22,5 centimetrov</text:span></text:h>
      <text:p text:style-name="P1"/>
      <text:p text:style-name="P26">Naslovna stran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8"/>
            <text:p text:style-name="P3">4. strokovno posvetovanje Bralnega društva Slovenije, Ljubljana, 19. in 20. april 2001</text:p>
            <text:p text:style-name="P3"/>
            <text:p text:style-name="P14"/>
            <text:p text:style-name="P14">RAZLIČNE VRSTE BRANJA TERJAJO RAZVIJANJE RAZLIČNIH BRALNIH STRATEGIJ</text:p>
            <text:p text:style-name="P14"/>
            <text:p text:style-name="P14"/>
            <text:p text:style-name="P20">Zavod Republike Slovenije <text:s/>za šolstvo</text:p>
          </table:table-cell>
          <table:table-cell table:style-name="Table3.B1" table:number-rows-spanned="2" office:value-type="string">
            <text:p text:style-name="P7"/>
          </table:table-cell>
          <table:table-cell table:style-name="Table3.C1" office:value-type="string">
            <text:p text:style-name="P7"/>
            <text:p text:style-name="P6">BRALNO društvo Slovenije. Strokovno posvetovanje ( 4 ; 2001 ; Ljubljana)</text:p>
            <text:p text:style-name="P6"><text:s text:c="7"/>Različne vrste branja terjajo razvijanje različnih bralnih strategij / 4. strokovno posvetovanje Bralnega društva Slovenije, Ljubljana, 19. in 20. april 2001 ; <text:span text:style-name="T2"></text:span>uredila Milena Ivšek<text:span text:style-name="T2"></text:span>. – 1. natis. – V Ljubljani : Zavod Republike Slovenije za šolstvo, 2001. - <text:s/>238 str. : tabele ; 24 cm</text:p>
            <text:p text:style-name="P6"/>
            <text:p text:style-name="P6">Bibliografija pri vsakem poglavju</text:p>
            <text:p text:style-name="P6">ISBN 961-234.407-8</text:p>
            <text:p text:style-name="P6"/>
            <text:p text:style-name="P6">1. Gl. stv. nasl. <text:s/>2. Ivšek, Milena</text:p>
          </table:table-cell>
        </table:table-row>
        <table:table-row table:style-name="Table3.2">
          <table:table-cell table:style-name="Table3.A2" office:value-type="string">
            <text:p text:style-name="P7"/>
          </table:table-cell>
          <table:covered-table-cell/>
          <table:table-cell table:style-name="Table3.A2" office:value-type="string">
            <text:p text:style-name="P7"/>
          </table:table-cell>
        </table:table-row>
      </table:table>
      <text:p text:style-name="P22"><text:span text:style-name="T5">Hrbtna stran naslovnega lista:</text:span> <text:s/>Različne vrste branja terjajo razvijanje različnih bralnih strategij – Četrto strokovno posvetovanje Bralnega društva Slovenije, Ljubljana, 19. in 20. april 2001 – Uredila Milena Ivšek – Izdal Zavod Republike Slovenije za šolstvo v Ljubljani 2001 – Prvi natis – ISBN 961-234-407-8</text:p>
      <text:h text:style-name="P34" text:outline-level="3">Knjiga ima 238 <text:s/>strani, obsega veliko tabel <text:s/>in <text:s/>meri 23,7 <text:s/>centimetrov. Bibliografija pri vsakem prispevku. </text:h>
      <text:p text:style-name="P1"/>
      <text:p text:style-name="P1"/>
      <text:p text:style-name="P2">Naslovna stran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1"/>
            <text:p text:style-name="P20"/>
            <text:p text:style-name="P3">INŠTITUT ZA METALNE KONSTRUKCIJE</text:p>
            <text:p text:style-name="P3"/>
            <text:p text:style-name="P3"/>
            <text:p text:style-name="P3">3. slovenski dnevi jeklenih konstrukcij</text:p>
            <text:p text:style-name="P4">JEKLENE KONSTRUKCIJE IMAJO BODOČNOST</text:p>
            <text:p text:style-name="P4"/>
            <text:p text:style-name="P4">ZBORNIK</text:p>
            <text:p text:style-name="P4"/>
            <text:p text:style-name="P4">Miroslav Pregl (urednik)</text:p>
            <text:p text:style-name="P4"/>
            <text:p text:style-name="P4">Ljubljana, 27. in 28. maj 1997</text:p>
            <text:p text:style-name="P4"/>
          </table:table-cell>
          <table:table-cell table:style-name="Table4.B1" table:number-rows-spanned="2" office:value-type="string">
            <text:p text:style-name="P10"/>
          </table:table-cell>
          <table:table-cell table:style-name="Table4.C1" office:value-type="string">
            <text:p text:style-name="P10"/>
            <text:p text:style-name="P9">SLOVENSKI dnevi jeklenih konstrukcij (3 ; 1997 ; Ljubljana)</text:p>
            <text:p text:style-name="P9"><text:s text:c="7"/>Jeklene konstrukcije imajo bodočnost : zbornik / 3. slovenski denvi jeklenih konstrukcij, Ljubljana, 27. in 28. maj 1997 ; Miroslav Pregl (urednik). – Ljubljana : Inštitut za metalne konstrukcije, <text:span text:style-name="T2"></text:span>1997?<text:span text:style-name="T2"></text:span>. – 195 str. : ilustr. ; 29 cm</text:p>
            <text:p text:style-name="P9">250 izv. – Bibliografija pri vsakem prispevku. - Kazali</text:p>
            <text:p text:style-name="P9">ISBN 961-90205-1-0</text:p>
            <text:p text:style-name="P9"/>
            <text:p text:style-name="P6">1. Gl. stv. nasl. <text:s/>2. <text:span text:style-name="T4">Pregl, Miroslav</text:span></text:p>
          </table:table-cell>
        </table:table-row>
        <table:table-row table:style-name="Table4.2">
          <table:table-cell table:style-name="Table4.A2" office:value-type="string">
            <text:p text:style-name="P10"/>
          </table:table-cell>
          <table:covered-table-cell/>
          <table:table-cell table:style-name="Table4.A2" office:value-type="string">
            <text:p text:style-name="P10"/>
          </table:table-cell>
        </table:table-row>
      </table:table>
      <text:p text:style-name="P5"><text:span text:style-name="T5">Hrbtna stran naslovnega lista:</text:span> <text:s/>3. slovenski dnevi jeklenih konstrukcij – Ljubljana, 27. in 28. maj 1997 * Jeklene konstrukcije imajo bodočnost - zbornik * Izdal: Inštitut za metalne konstrukcije, Ljubljana * Naklada 250 izvodov * ISBN 961-90205-1-0</text:p>
      <text:h text:style-name="P35" text:outline-level="3">Knjiga ima 195 <text:s/>strani, je ilustrirana <text:s/>in <text:s/>meri 28, 3 <text:s/>centimetrov. Ima avtorsko in stvarno kazalo. Bibliografija se nahaja na koncu vsakega prispevka. </text:h>
      <text:p text:style-name="P22"/>
      <text:p text:style-name="Standard"/>
      <text:p text:style-name="P25"/>
      <text:p text:style-name="P2">Naslovna stran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2"/>
            <text:p text:style-name="P14"/>
            <text:p text:style-name="P15"/>
            <text:p text:style-name="P15"/>
            <text:p text:style-name="P23">Zbornik ‘96</text:p>
            <text:p text:style-name="P23"/>
            <text:p text:style-name="P15">Kolokvij Ravnanje z energijo v Sloveniji</text:p>
            <text:p text:style-name="P18">Ribno, 18. januar 1996</text:p>
            <text:p text:style-name="P18"/>
            <text:p text:style-name="P18"/>
            <text:p text:style-name="P18"/>
            <text:p text:style-name="P18"/>
          </table:table-cell>
          <table:table-cell table:style-name="Table5.B1" table:number-rows-spanned="2" office:value-type="string">
            <text:p text:style-name="P7"/>
          </table:table-cell>
          <table:table-cell table:style-name="Table5.C1" office:value-type="string">
            <text:p text:style-name="P7"/>
            <text:p text:style-name="P6">KOLOKVIJ Ravnanje z energijo v Sloveniji (1996 ; Ribno)</text:p>
            <text:p text:style-name="P6"><text:s text:c="9"/>Zbornik ’96 / Kolokvij Ravnanje z energijo v Sloveniji, Ribno, 18. januar 1996 ; <text:span text:style-name="T2"></text:span>uredil Natan Bernot ; gradivo zbrala Nada Zupanc<text:span text:style-name="T2"></text:span>. – Ljubljana : Slovenski nacionalni komite Svetovnega energetskega sveta, 1996. – 94 str. : graf. prikazi ; </text:p>
            <text:p text:style-name="P6">29 cm</text:p>
            <text:p text:style-name="P6"/>
            <text:p text:style-name="P6">ISBN 961-225-001-4</text:p>
            <text:p text:style-name="P6"/>
            <text:p text:style-name="P6">1. Gl. stv. nasl. <text:s/>2. Ravnanje z energijo v Sloveniji <text:s/>3. Bernot, Natan</text:p>
          </table:table-cell>
        </table:table-row>
        <table:table-row table:style-name="Table5.2">
          <table:table-cell table:style-name="Table5.A2" office:value-type="string">
            <text:p text:style-name="P7"/>
          </table:table-cell>
          <table:covered-table-cell/>
          <table:table-cell table:style-name="Table5.A2" office:value-type="string">
            <text:p text:style-name="P7"/>
          </table:table-cell>
        </table:table-row>
      </table:table>
      <text:h text:style-name="P33" text:outline-level="2"><text:span text:style-name="T5">Hrbtna stran naslovnega lista: </text:span><text:s/>Zbornik ’96 * Kolokvij Ravnanje z energijo v Sloveniji * Uredil Natan Bernot * Gradivo zbrala Nada Zupanc * Ljubljana 1996 * Založil Slovenski nacionalni komite Svetovnega energetskega sveta <text:s/>* ISBN 961-225-001-4</text:h>
      <text:h text:style-name="P36" text:outline-level="3">Knjiga ima 94 <text:s/>strani, grafične prikaze <text:s/>in <text:s/>meri 28,3 cm. </text:h>
      <text:p text:style-name="P38"/>
      <text:p text:style-name="P38"/>
      <text:p text:style-name="P1"/>
      <text:p text:style-name="P19">Naslovna stran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7"/>
            <text:p text:style-name="P16">AMAND PAPOTNIK ANTON GREBENŠEK</text:p>
            <text:p text:style-name="P16"/>
            <text:p text:style-name="P24">SOODVISNOST VSEBIN, METOD IN UČNEGA MESTA PRI PRAKTIČNEM POUKU</text:p>
            <text:p text:style-name="P8">Gradivo za seminar</text:p>
          </table:table-cell>
          <table:table-cell table:style-name="Table6.B1" table:number-rows-spanned="2" office:value-type="string">
            <text:p text:style-name="P7"/>
          </table:table-cell>
          <table:table-cell table:style-name="Table6.C1" office:value-type="string">
            <text:p text:style-name="P9"><text:s/></text:p>
            <text:p text:style-name="P9">PAPOTNIK, Amand</text:p>
            <text:p text:style-name="P9"><text:s text:c="8"/>Soodvisnost vsebin, metod in učnega mesta pri praktičnem pouku : gradivo za seminar / Amand Papotnik, Anton Grebenšek. – Ljubljana : Zavod Republike Slovenije za šolstvo in šport, 1991. – 79 str., <text:span text:style-name="T2"></text:span>6<text:span text:style-name="T2"></text:span> f. pril. ; 15 cm</text:p>
            <text:p text:style-name="P9"/>
            <text:p text:style-name="P9">1. Grebenšek, Anton</text:p>
          </table:table-cell>
        </table:table-row>
        <table:table-row table:style-name="Table6.2">
          <table:table-cell table:style-name="Table6.A2" office:value-type="string">
            <text:p text:style-name="P10"/>
          </table:table-cell>
          <table:covered-table-cell/>
          <table:table-cell table:style-name="Table6.A2" office:value-type="string">
            <text:p text:style-name="P10"/>
          </table:table-cell>
        </table:table-row>
      </table:table>
      <text:h text:style-name="P33" text:outline-level="2"><text:span text:style-name="T5">Hrbtna stran naslovnega lista</text:span>: Zavod Republike Slovenije za šolstvo in šport – Ljubljana - 1991</text:h>
      <text:h text:style-name="P37" text:outline-level="3">Knjiga ima 79 strani in 6 neoštevilčenih enostranskih prilog <text:s/>ter <text:s/>meri 14,3 cm. </text:h>
      <text:p text:style-name="P39"/>
      <text:p text:style-name="P3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MONOTYPE.COM" svg:font-family="MONOTYPE.COM, 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language="de" fo:country="DE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anguage="de" fo:country="DE" style:text-underline-style="solid" style:text-underline-width="auto" style:text-underline-color="font-color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3"><draw:text-box fo:min-height="0.1457in" fo:min-width="0in"><text:p text:style-name="Header"><text:span text:style-name="Page_20_Number"><text:page-number text:select-page="current">4</text:page-number></text:span></text:p></draw:text-box></draw:frame>Petek, M.: Katalogizacija - vaj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VAJA III. letnik</dc:title>
    <meta:initial-creator>Petek M.</meta:initial-creator>
    <meta:creation-date>2009-03-25T17:57:00</meta:creation-date>
    <dc:creator>Predavetelj</dc:creator>
    <dc:date>2009-11-07T11:43:00</dc:date>
    <meta:print-date>2009-03-12T10:48:00</meta:print-date>
    <meta:editing-cycles>21</meta:editing-cycles>
    <meta:editing-duration>PT46M</meta:editing-duration>
    <meta:document-statistic meta:table-count="6" meta:image-count="0" meta:object-count="0" meta:page-count="4" meta:paragraph-count="72" meta:word-count="751" meta:character-count="4846" meta:non-whitespace-character-count="40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