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591in" fo:margin-left="0.0083in" table:align="left" style:writing-mode="lr-tb"/>
    </style:style>
    <style:style style:name="Table1.A" style:family="table-column">
      <style:table-column-properties style:column-width="2.2236in"/>
    </style:style>
    <style:style style:name="Table1.B" style:family="table-column">
      <style:table-column-properties style:column-width="0.166in"/>
    </style:style>
    <style:style style:name="Table1.C" style:family="table-column">
      <style:table-column-properties style:column-width="4.2014in"/>
    </style:style>
    <style:style style:name="Table1.1" style:family="table-row">
      <style:table-row-properties style:min-row-height="1.7736in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6139in" fo:margin-left="0.0083in" table:align="left" style:writing-mode="lr-tb"/>
    </style:style>
    <style:style style:name="Table2.A" style:family="table-column">
      <style:table-column-properties style:column-width="2.1188in"/>
    </style:style>
    <style:style style:name="Table2.B" style:family="table-column">
      <style:table-column-properties style:column-width="0.1785in"/>
    </style:style>
    <style:style style:name="Table2.C" style:family="table-column">
      <style:table-column-properties style:column-width="4.3167in"/>
    </style:style>
    <style:style style:name="Table2.1" style:family="table-row">
      <style:table-row-properties style:min-row-height="2.4528in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3208in" fo:keep-together="always"/>
    </style:style>
    <style:style style:name="Table2.A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6.6139in" fo:margin-left="0.0083in" table:align="left" style:writing-mode="lr-tb"/>
    </style:style>
    <style:style style:name="Table3.A" style:family="table-column">
      <style:table-column-properties style:column-width="2.1188in"/>
    </style:style>
    <style:style style:name="Table3.B" style:family="table-column">
      <style:table-column-properties style:column-width="0.1049in"/>
    </style:style>
    <style:style style:name="Table3.C" style:family="table-column">
      <style:table-column-properties style:column-width="0.166in"/>
    </style:style>
    <style:style style:name="Table3.D" style:family="table-column">
      <style:table-column-properties style:column-width="0.2542in"/>
    </style:style>
    <style:style style:name="Table3.E" style:family="table-column">
      <style:table-column-properties style:column-width="3.9472in"/>
    </style:style>
    <style:style style:name="Table3.F" style:family="table-column">
      <style:table-column-properties style:column-width="0.0229in"/>
    </style:style>
    <style:style style:name="Table3.1" style:family="table-row">
      <style:table-row-properties style:min-row-height="2.5in" fo:keep-together="always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3.E1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3.F1" style:family="table-cell">
      <style:table-cell-properties fo:padding="0in" fo:border-left="0.5pt solid #000000" fo:border-right="none" fo:border-top="none" fo:border-bottom="none"/>
    </style:style>
    <style:style style:name="Table3.2" style:family="table-row">
      <style:table-row-properties style:min-row-height="0.2736in" fo:keep-together="always"/>
    </style:style>
    <style:style style:name="Table3.A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3.B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6.6139in" fo:margin-left="0.0083in" table:align="left" style:writing-mode="lr-tb"/>
    </style:style>
    <style:style style:name="Table4.A" style:family="table-column">
      <style:table-column-properties style:column-width="2.1188in"/>
    </style:style>
    <style:style style:name="Table4.B" style:family="table-column">
      <style:table-column-properties style:column-width="0.1049in"/>
    </style:style>
    <style:style style:name="Table4.C" style:family="table-column">
      <style:table-column-properties style:column-width="0.166in"/>
    </style:style>
    <style:style style:name="Table4.D" style:family="table-column">
      <style:table-column-properties style:column-width="0.2542in"/>
    </style:style>
    <style:style style:name="Table4.E" style:family="table-column">
      <style:table-column-properties style:column-width="3.9472in"/>
    </style:style>
    <style:style style:name="Table4.F" style:family="table-column">
      <style:table-column-properties style:column-width="0.0229in"/>
    </style:style>
    <style:style style:name="Table4.1" style:family="table-row">
      <style:table-row-properties style:min-row-height="2.5in" fo:keep-together="always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4.E1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4.F1" style:family="table-cell">
      <style:table-cell-properties fo:padding="0in" fo:border-left="0.5pt solid #000000" fo:border-right="none" fo:border-top="none" fo:border-bottom="none"/>
    </style:style>
    <style:style style:name="Table4.2" style:family="table-row">
      <style:table-row-properties style:min-row-height="0.2736in" fo:keep-together="always"/>
    </style:style>
    <style:style style:name="Table4.A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6.6139in" fo:margin-left="0.0083in" table:align="left" style:writing-mode="lr-tb"/>
    </style:style>
    <style:style style:name="Table5.A" style:family="table-column">
      <style:table-column-properties style:column-width="2.2972in"/>
    </style:style>
    <style:style style:name="Table5.B" style:family="table-column">
      <style:table-column-properties style:column-width="0.2451in"/>
    </style:style>
    <style:style style:name="Table5.C" style:family="table-column">
      <style:table-column-properties style:column-width="4.0715in"/>
    </style:style>
    <style:style style:name="Table5.1" style:family="table-row">
      <style:table-row-properties style:min-row-height="1.8674in" fo:keep-together="always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6.6139in" fo:margin-left="0.0083in" table:align="left" style:writing-mode="lr-tb"/>
    </style:style>
    <style:style style:name="Table6.A" style:family="table-column">
      <style:table-column-properties style:column-width="2.1188in"/>
    </style:style>
    <style:style style:name="Table6.B" style:family="table-column">
      <style:table-column-properties style:column-width="0.1785in"/>
    </style:style>
    <style:style style:name="Table6.C" style:family="table-column">
      <style:table-column-properties style:column-width="4.3167in"/>
    </style:style>
    <style:style style:name="Table6.1" style:family="table-row">
      <style:table-row-properties style:min-row-height="2.4528in" fo:keep-together="always"/>
    </style:style>
    <style:style style:name="Table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6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language="de" fo:country="DE"/>
    </style:style>
    <style:style style:name="P2" style:family="paragraph" style:parent-style-name="Standard">
      <style:text-properties fo:language="de" fo:country="DE"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fo:language="de" fo:country="DE"/>
    </style:style>
    <style:style style:name="P4" style:family="paragraph" style:parent-style-name="Standard">
      <style:paragraph-properties style:snap-to-layout-grid="false"/>
      <style:text-properties fo:language="de" fo:country="DE"/>
    </style:style>
    <style:style style:name="P5" style:family="paragraph" style:parent-style-name="Standard">
      <style:text-properties fo:language="de" fo:country="DE" fo:font-style="italic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fo:language="de" fo:country="DE" fo:font-weight="bold" style:font-size-asian="14pt" style:font-weight-asian="bold" style:font-weight-complex="bold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paragraph-properties style:snap-to-layout-grid="false"/>
      <style:text-properties fo:font-size="12pt" style:font-size-asian="12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text-properties fo:font-size="12pt" fo:language="de" fo:country="DE" style:font-size-asian="12pt"/>
    </style:style>
    <style:style style:name="P12" style:family="paragraph" style:parent-style-name="Standard">
      <style:paragraph-properties fo:text-align="center" style:justify-single-word="false"/>
      <style:text-properties fo:font-size="12pt" fo:language="de" fo:country="DE" style:font-size-asian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fo:language="de" fo:country="DE" style:font-size-asian="12pt"/>
    </style:style>
    <style:style style:name="P14" style:family="paragraph" style:parent-style-name="Standard">
      <style:paragraph-properties style:snap-to-layout-grid="false"/>
      <style:text-properties fo:font-size="12pt" fo:language="de" fo:country="DE" style:font-size-asian="12pt"/>
    </style:style>
    <style:style style:name="P15" style:family="paragraph" style:parent-style-name="Standard">
      <style:text-properties fo:font-size="12pt" fo:language="de" fo:country="DE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fo:language="de" fo:country="DE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fo:language="de" fo:country="DE" fo:font-weight="bold" style:font-size-asian="12pt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2pt" fo:language="de" fo:country="DE" fo:font-style="italic" style:font-size-asian="12pt" style:font-style-asian="italic" style:font-style-complex="italic"/>
    </style:style>
    <style:style style:name="P19" style:family="paragraph" style:parent-style-name="Standard">
      <style:text-properties fo:font-size="12pt" fo:language="en" fo:country="GB" style:font-size-asian="12pt"/>
    </style:style>
    <style:style style:name="P20" style:family="paragraph" style:parent-style-name="Standard">
      <style:text-properties fo:font-size="12pt" fo:language="en" fo:country="GB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fo:language="en" fo:country="GB" style:font-size-asian="12pt" style:font-size-complex="12pt"/>
    </style:style>
    <style:style style:name="P22" style:family="paragraph" style:parent-style-name="Standard">
      <style:paragraph-properties style:snap-to-layout-grid="false"/>
      <style:text-properties fo:font-size="12pt" style:text-underline-style="solid" style:text-underline-width="auto" style:text-underline-color="font-color" style:font-size-asian="12pt"/>
    </style:style>
    <style:style style:name="P23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2pt" fo:language="sl" fo:country="SI" fo:font-weight="bold" style:font-size-asian="12pt" style:font-weight-asian="bold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text-properties fo:language="en" fo:country="GB" style:text-underline-style="solid" style:text-underline-width="auto" style:text-underline-color="font-color"/>
    </style:style>
    <style:style style:name="P27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28" style:family="paragraph" style:parent-style-name="Standard">
      <style:paragraph-properties fo:text-align="center" style:justify-single-word="false"/>
      <style:text-properties fo:font-size="22pt" fo:language="de" fo:country="DE" fo:font-weight="bold" style:font-size-asian="22pt" style:font-weight-asian="bold" style:font-weight-complex="bold"/>
    </style:style>
    <style:style style:name="P29" style:family="paragraph" style:parent-style-name="Standard">
      <style:paragraph-properties fo:break-before="page"/>
    </style:style>
    <style:style style:name="P30" style:family="paragraph" style:parent-style-name="Standard">
      <style:paragraph-properties fo:break-before="page"/>
      <style:text-properties fo:language="de" fo:country="DE"/>
    </style:style>
    <style:style style:name="P31" style:family="paragraph" style:parent-style-name="Standard" style:master-page-name="Standard">
      <style:paragraph-properties style:page-number="auto"/>
      <style:text-properties fo:language="de" fo:country="DE" style:text-underline-style="solid" style:text-underline-width="auto" style:text-underline-color="font-color"/>
    </style:style>
    <style:style style:name="P32" style:family="paragraph" style:parent-style-name="Text_20_body">
      <style:text-properties style:font-weight-complex="bold"/>
    </style:style>
    <style:style style:name="P33" style:family="paragraph" style:parent-style-name="Text_20_body">
      <style:text-properties fo:language="de" fo:country="DE" style:font-weight-complex="bold"/>
    </style:style>
    <style:style style:name="P34" style:family="paragraph" style:parent-style-name="Heading_20_3">
      <style:text-properties fo:font-size="12pt" style:font-size-asian="12pt" style:font-size-complex="12pt"/>
    </style:style>
    <style:style style:name="P35" style:family="paragraph" style:parent-style-name="Heading_20_3">
      <style:text-properties fo:font-size="12pt" fo:language="de" fo:country="DE" style:font-size-asian="12pt" style:font-size-complex="12pt"/>
    </style:style>
    <style:style style:name="P36" style:family="paragraph" style:parent-style-name="Heading_20_3">
      <style:paragraph-properties fo:text-align="justify" style:justify-single-word="false"/>
      <style:text-properties fo:font-size="12pt" fo:language="de" fo:country="DE" style:font-size-asian="12pt" style:font-size-complex="12pt"/>
    </style:style>
    <style:style style:name="P37" style:family="paragraph" style:parent-style-name="Heading_20_1">
      <style:text-properties fo:language="de" fo:country="DE"/>
    </style:style>
    <style:style style:name="P38" style:family="paragraph" style:parent-style-name="Heading_20_1">
      <style:paragraph-properties style:snap-to-layout-grid="false"/>
      <style:text-properties fo:language="de" fo:country="DE"/>
    </style:style>
    <style:style style:name="P39" style:family="paragraph" style:parent-style-name="Heading_20_1">
      <style:text-properties fo:language="en" fo:country="US" style:text-underline-style="solid" style:text-underline-width="auto" style:text-underline-color="font-color" style:font-size-complex="12pt"/>
    </style:style>
    <style:style style:name="P40" style:family="paragraph" style:parent-style-name="Heading_20_1">
      <style:text-properties fo:font-size="10pt" fo:language="de" fo:country="DE" style:text-underline-style="solid" style:text-underline-width="auto" style:text-underline-color="font-color" style:font-size-asian="10pt"/>
    </style:style>
    <style:style style:name="P41" style:family="paragraph" style:parent-style-name="Telo_20_besedila_20_3">
      <style:text-properties fo:language="de" fo:country="DE" style:font-weight-complex="bold"/>
    </style:style>
    <style:style style:name="P42" style:family="paragraph" style:parent-style-name="Footer">
      <style:paragraph-properties fo:margin-left="0in" fo:margin-right="0.25in" fo:text-indent="0in" style:auto-text-indent="false"/>
    </style:style>
    <style:style style:name="P43" style:family="paragraph" style:parent-style-name="Header">
      <style:text-properties fo:language="sl" fo:country="SI"/>
    </style:style>
    <style:style style:name="T1" style:family="text">
      <style:text-properties fo:language="de" fo:country="DE"/>
    </style:style>
    <style:style style:name="T2" style:family="text">
      <style:text-properties fo:language="en" fo:country="GB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2pt" fo:font-style="italic" style:font-size-asian="12pt" style:font-style-asian="italic" style:font-style-complex="italic"/>
    </style:style>
    <style:style style:name="T5" style:family="text">
      <style:text-properties style:font-size-complex="12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Naslovna stran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38" text:outline-level="1"/>
            <text:p text:style-name="P1"/>
            <text:p text:style-name="P1"/>
            <text:p text:style-name="P1"/>
            <text:p text:style-name="P3">republika slovenija</text:p>
            <text:p text:style-name="P3">ministrstvo za obrambo</text:p>
            <text:p text:style-name="P3"/>
            <text:p text:style-name="P7">POROČILO O DELU </text:p>
            <text:p text:style-name="P11"/>
            <text:p text:style-name="P11"/>
            <text:p text:style-name="P12">2008</text:p>
            <text:p text:style-name="P12"/>
            <text:p text:style-name="P12"/>
            <text:p text:style-name="P12"/>
          </table:table-cell>
          <table:table-cell table:style-name="Table1.B1" office:value-type="string">
            <text:p text:style-name="P14"/>
          </table:table-cell>
          <table:table-cell table:style-name="Table1.C1" office:value-type="string">
            <text:p text:style-name="P14"/>
            <text:p text:style-name="P11"><text:s text:c="3"/>SLOVENIJA. Ministrstvo za obrambo</text:p>
            <text:p text:style-name="P11"><text:s text:c="12"/></text:p>
            <text:p text:style-name="P11"><text:s text:c="13"/>Poročilo o delu / Republika Slovenija, Ministrstvo</text:p>
            <text:p text:style-name="P8"><text:span text:style-name="T1"><text:s text:c="3"/>za obrambo ; [prevajanje Šola za tuje jezike CVŠ]. <text:s/></text:span><text:span text:style-name="T2">–</text:span></text:p>
            <text:p text:style-name="P19"><text:s text:c="3"/>[Ljubljana] : Ministrstvo za obrambo Republike Slovenije,</text:p>
            <text:p text:style-name="P8"><text:span text:style-name="T2"><text:s text:c="3"/></text:span><text:span text:style-name="T1">2008 (Ljubljana : Formatisk). – 84 str. : tabele ; 23 cm +</text:span></text:p>
            <text:p text:style-name="P8"><text:span text:style-name="T1"><text:s text:c="3"/></text:span><text:span text:style-name="T2">2 CD-ROM-a</text:span></text:p>
            <text:p text:style-name="P19"><text:s text:c="3"/>ISBN 961-228-042-8</text:p>
            <text:p text:style-name="P19"/>
            <text:p text:style-name="P19"><text:s text:c="3"/>1. Gl. stv. nasl.</text:p>
          </table:table-cell>
        </table:table-row>
      </table:table>
      <text:p text:style-name="P26"/>
      <text:p text:style-name="P26"/>
      <text:p text:style-name="P21"><text:span text:style-name="T3">Kolofon: </text:span><text:s/>Poročilo o delu * Republika Slovenija – Ministrstvo za obrambo * Prevajanje Šola za tuje jezike CVŠ * Izdalo Ministrstvo za obrambo Republike Slovenije leta 2008 * <text:s/>Tisk: Formatisk Ljubljana <text:s/></text:p>
      <text:p text:style-name="P16">ISBN 961-228-042-8</text:p>
      <text:h text:style-name="P34" text:outline-level="3">Knjiga ima 84 <text:s/>strani, obsega tabele <text:s/>in meri 23 centimetrov. Priložena sta dva CD-ROM-a.</text:h>
      <text:p text:style-name="P20"/>
      <text:h text:style-name="P39" text:outline-level="1">Naslovna stran</text:h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/>
            <text:p text:style-name="Standard">UNIVERZA V LJUBLJANI</text:p>
            <text:p text:style-name="Standard">FILOZOFSKA FAKULTETA</text:p>
            <text:p text:style-name="Standard">ODDELEK ZA BIBLIOTEKARSTVO</text:p>
            <text:p text:style-name="Standard"/>
            <text:p text:style-name="Standard"/>
            <text:p text:style-name="Standard"/>
            <text:p text:style-name="P32">SAMOSTOJNI ŠTUDIJ BIBLIOTEKARSTVA</text:p>
            <text:p text:style-name="P32"/>
            <text:p text:style-name="Standard">PROGRAM ZA LETO 2003/2004</text:p>
            <text:p text:style-name="Standard"/>
            <text:p text:style-name="Standard"/>
            <text:p text:style-name="Standard"/>
            <text:p text:style-name="Standard"/>
            <text:p text:style-name="Standard">Ljubljana, junij 2003</text:p>
            <text:p text:style-name="Standard"/>
          </table:table-cell>
          <table:table-cell table:style-name="Table2.B1" table:number-rows-spanned="2" office:value-type="string">
            <text:p text:style-name="P9"/>
          </table:table-cell>
          <table:table-cell table:style-name="Table2.C1" office:value-type="string">
            <text:p text:style-name="P9"/>
            <text:p text:style-name="P8"/>
            <text:p text:style-name="P8"><text:s text:c="3"/>FILOZOFSKA fakulteta (Ljubljana). Oddelek za</text:p>
            <text:p text:style-name="P8"><text:s text:c="3"/>bibliotekarstvo</text:p>
            <text:p text:style-name="P8"><text:s text:c="9"/></text:p>
            <text:p text:style-name="P8"><text:s text:c="9"/>Samostojni študij bibliotekarstva : program za leto</text:p>
            <text:p text:style-name="P8"><text:s text:c="3"/><text:span text:style-name="T1">2003/2004 / Univerza v Ljubljani, Filozofska fakulteta, </text:span></text:p>
            <text:p text:style-name="P11"><text:s text:c="3"/>Oddelek za bibliotekarstvo. – Ljubljana : Filozofska</text:p>
            <text:p text:style-name="P11"><text:s text:c="3"/>Fakulteta Univerze, 2003. – 30 str. ; 20 cm</text:p>
            <text:p text:style-name="P11"><text:s text:c="4"/></text:p>
            <text:p text:style-name="P8"><text:span text:style-name="T1"><text:s text:c="4"/></text:span>300 izv.</text:p>
            <text:p text:style-name="P8"/>
            <text:p text:style-name="P8"><text:s text:c="4"/>1. Gl. stv. nasl.</text:p>
          </table:table-cell>
        </table:table-row>
        <table:table-row table:style-name="Table2.2">
          <table:table-cell table:style-name="Table2.A2" office:value-type="string">
            <text:p text:style-name="P22"/>
          </table:table-cell>
          <table:covered-table-cell/>
          <table:table-cell table:style-name="Table2.A2" office:value-type="string">
            <text:p text:style-name="P22"/>
          </table:table-cell>
        </table:table-row>
      </table:table>
      <text:p text:style-name="P10"><text:span text:style-name="T3">Hrbtna stran naslovnega lista</text:span>: <text:s/>Založila Filozofska fakulteta Univerze v Ljubljani junija 2003 * 300 izvodov.</text:p>
      <text:h text:style-name="P34" text:outline-level="3">Knjiga ima 30 strani in meri 19,5 centimetrov.</text:h>
      <text:p text:style-name="P29"/>
      <text:p text:style-name="Standard">Naslovna stran</text:p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2" office:value-type="string">
            <text:p text:style-name="P25"/>
            <text:p text:style-name="Standard"/>
            <text:p text:style-name="P27">Branka Jurca</text:p>
            <text:p text:style-name="P6"/>
            <text:p text:style-name="P23"/>
            <text:p text:style-name="P23">UHAČ IN NJEGOVA DRUŠČINA</text:p>
            <text:p text:style-name="P23"/>
            <text:p text:style-name="P23"/>
            <text:p text:style-name="P23"/>
            <text:p text:style-name="P23">VOHLJAČI IN PREPOVEDANE SKRIVNOSTI</text:p>
          </table:table-cell>
          <table:covered-table-cell/>
          <table:table-cell table:style-name="Table3.C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E1" office:value-type="string">
            <text:p text:style-name="P9"/>
            <text:p text:style-name="P11">JURCA, Branka</text:p>
            <text:p text:style-name="P11"/>
            <text:p text:style-name="P11"><text:s text:c="9"/>Uhač in njegova druščina ; Vohljači in prepovedane skrivnosti / Branka Jurca ; [ilustriral Božo Kos ; spremno besedo napisala Stanka Godnič]. <text:s/>–</text:p>
            <text:p text:style-name="P11">[Ljubljana] : Mladinska knjiga, 1989. – 135 str. :</text:p>
            <text:p text:style-name="P11">ilustr. ; <text:s/>23 cm</text:p>
            <text:p text:style-name="P11">Branka Jurca in mladi bralci / Stanka Godnič: str. 133-134</text:p>
            <text:p text:style-name="P11"/>
            <text:p text:style-name="P11">1. Jurca, Branka: Vohljači in prepovedane skrivnosti</text:p>
          </table:table-cell>
          <table:table-cell table:style-name="Table3.F1" office:value-type="string">
            <text:p text:style-name="P14"/>
          </table:table-cell>
        </table:table-row>
        <table:table-row table:style-name="Table3.2">
          <table:table-cell table:style-name="Table3.A2" office:value-type="string">
            <text:p text:style-name="P14"/>
          </table:table-cell>
          <table:table-cell table:style-name="Table3.B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15"><text:span text:style-name="T3">Kolofon: </text:span>ilustriral Božo Kos * spremno besedo napisala Stanka Godnič * opremil Pavle Učakar * Založila Mladinska knjiga 1989</text:p>
      <text:h text:style-name="P35" text:outline-level="3">Knjiga ima 135 strani <text:s/>in meri 23 centimetrov. Dodatek k vsebini ima naslov „Branka Jurca in mladi bralci“, napisala ga je Stanka Godnič, nahaja se na straneh 133 in 134.</text:h>
      <text:p text:style-name="P15"/>
      <text:h text:style-name="P40" text:outline-level="1"/>
      <text:p text:style-name="P2">Naslovna stran</text:p>
      <text:p text:style-name="P1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columns-spanned="2" office:value-type="string">
            <text:p text:style-name="P4"/>
            <text:p text:style-name="P1"/>
            <text:p text:style-name="P1"/>
            <text:p text:style-name="P28">STATUT SAZU</text:p>
            <text:p text:style-name="P28"/>
            <text:p text:style-name="P28"/>
            <text:p text:style-name="P28"/>
            <text:p text:style-name="P17">Slovenska akademija znanosti in umetnosti <text:s/>Ljubljana</text:p>
            <text:p text:style-name="P17"/>
          </table:table-cell>
          <table:covered-table-cell/>
          <table:table-cell table:style-name="Table4.C1" office:value-type="string">
            <text:p text:style-name="P14"/>
          </table:table-cell>
          <table:table-cell table:style-name="Table4.A1" office:value-type="string">
            <text:p text:style-name="P14"/>
          </table:table-cell>
          <table:table-cell table:style-name="Table4.E1" office:value-type="string">
            <text:p text:style-name="P14"/>
            <text:p text:style-name="P11">SLOVENSKA akademija znanosti in umetnosti</text:p>
            <text:p text:style-name="P11"/>
            <text:p text:style-name="P11"><text:s text:c="8"/>Statut SAZU. – Ljubljana : Slovenska akademija</text:p>
            <text:p text:style-name="P11">znanosti in umetnosti, [1970]. – 24 str. ; 23 cm</text:p>
            <text:p text:style-name="P11"/>
            <text:p text:style-name="P11">1. Gl. stv. nasl. – I. SAZU glej Slovenska akademija</text:p>
            <text:p text:style-name="P11">znanosti in umetnosti</text:p>
          </table:table-cell>
          <table:table-cell table:style-name="Table4.F1" office:value-type="string">
            <text:p text:style-name="P14"/>
          </table:table-cell>
        </table:table-row>
        <table:table-row table:style-name="Table4.2">
          <table:table-cell table:style-name="Table4.A2" office:value-type="string">
            <text:p text:style-name="P14"/>
            <text:p text:style-name="P11"/>
          </table:table-cell>
          <table:table-cell table:style-name="Table4.B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15"><text:span text:style-name="T3">Kolofon: </text:span><text:s/>Statut <text:s/>SAZU * Izdala in založila Slovenska akademija znanosti in umetnosti v Ljubljani <text:s/><text:span text:style-name="T3">Ovoj:</text:span> 1970</text:p>
      <text:h text:style-name="P35" text:outline-level="3"><text:soft-page-break/>Knjiga ima 24 strani <text:s/>in meri 23 centimetrov.</text:h>
      <text:h text:style-name="P40" text:outline-level="1"/>
      <text:p text:style-name="P30">Naslovna stran</text:p>
      <text:p text:style-name="P1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3"/>
            <text:p text:style-name="P12"/>
            <text:p text:style-name="P41"/>
            <text:p text:style-name="P41">NEKAJ TEM O LIBERALIZMU</text:p>
            <text:p text:style-name="P12"/>
            <text:p text:style-name="P3">Slovenska izdaja</text:p>
            <text:p text:style-name="P11"/>
            <text:p text:style-name="P18"><text:s/></text:p>
            <text:p text:style-name="P3"><text:span text:style-name="T4">Liberalna akademija</text:span> </text:p>
            <text:p text:style-name="P5"/>
            <text:p text:style-name="P18"/>
          </table:table-cell>
          <table:table-cell table:style-name="Table5.B1" office:value-type="string">
            <text:p text:style-name="P14"/>
          </table:table-cell>
          <table:table-cell table:style-name="Table5.C1" office:value-type="string">
            <text:p text:style-name="P14"/>
            <text:p text:style-name="P11"/>
            <text:p text:style-name="P11"><text:s text:c="6"/>NEKAJ tem o liberalizmu / [izbor, uvod in komentar Detmar Doering ; skupina avtorjev Karl R. Popper … et al.]. – Slovenska izd. – Ljubljana : Liberalna akademija, 1995. – 96 str. ; 21 cm + plakat</text:p>
            <text:p text:style-name="P11"/>
            <text:p text:style-name="P11">Prevod dela: Kleines Lesebuch <text:span text:style-name="T5">über den Liberalismus</text:span></text:p>
            <text:p text:style-name="P15">Uvodna beseda k slovenski izdaji / Darko Štrajn: str. 5-7</text:p>
            <text:p text:style-name="P15"/>
            <text:p text:style-name="P15">1. Popper, Karl R.</text:p>
          </table:table-cell>
        </table:table-row>
      </table:table>
      <text:p text:style-name="Standard"/>
      <text:p text:style-name="P16"><text:span text:style-name="T3">Hrbtna stran naslovnega lista: </text:span>Nekaj tem o liberalizmu * Izbor, uvod in komentar Detmar Doering * Skupina avtorjev: Karl R. Popper, Friedrich Naumann, Detmar Doering, Fritz Fliszar * Ljubljana – Liberalna akademija, 1995 * Naslov originala: Kleines Lesebuch über den Liberalismus</text:p>
      <text:h text:style-name="P36" text:outline-level="3">Knjiga ima 96 strani in meri 21 centimetrov. Knjigi je priložen 1 plakat. Dodatek k vsebini “ Uvodna beseda k slovenski izdaji” je napisal Drako Štrajn, nahaja se na straneh 5, 6 in 7.</text:h>
      <text:h text:style-name="P37" text:outline-level="1"/>
      <text:h text:style-name="P40" text:outline-level="1">Naslovna stran</text:h>
      <text:p text:style-name="P1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14"/>
            <text:p text:style-name="P1"/>
            <text:p text:style-name="P1"/>
            <text:p text:style-name="P33">100 let elektrike v pokrajini med Turjakom in Kolpo</text:p>
            <text:p text:style-name="P11"/>
            <text:p text:style-name="P1">1896-1996</text:p>
            <text:p text:style-name="P1"/>
            <text:p text:style-name="P1"/>
            <text:p text:style-name="P1">Kagraf – Dobova – 1996</text:p>
            <text:p text:style-name="P1"/>
          </table:table-cell>
          <table:table-cell table:style-name="Table6.B1" office:value-type="string">
            <text:p text:style-name="P14"/>
          </table:table-cell>
          <table:table-cell table:style-name="Table6.C1" office:value-type="string">
            <text:p text:style-name="P14"/>
            <text:p text:style-name="P11"><text:s text:c="4"/>STO</text:p>
            <text:p text:style-name="P11"><text:s text:c="12"/></text:p>
            <text:p text:style-name="P11"><text:s text:c="13"/>100 let elektrike v pokrajini med Turjakom in Kolpo :</text:p>
            <text:p text:style-name="P11"><text:s text:c="4"/>1896-1996 / [uredil Rudi Gruden]. – Dobova : Kagraf,</text:p>
            <text:p text:style-name="P11"><text:s text:c="4"/>1996. – 168 str. : ilustr. ; 24 cm + zvd.</text:p>
            <text:p text:style-name="P11"><text:s text:c="2"/></text:p>
            <text:p text:style-name="P11"><text:s text:c="5"/>Predgovor / Vincenc Janša: str. 5. – Bibliografija: <text:s/>str.</text:p>
            <text:p text:style-name="P11"><text:s text:c="5"/>168</text:p>
            <text:p text:style-name="P11"/>
            <text:p text:style-name="P11"><text:s text:c="5"/>1. Gruden, Rudi</text:p>
          </table:table-cell>
        </table:table-row>
      </table:table>
      <text:p text:style-name="P2"/>
      <text:p text:style-name="P16"><text:span text:style-name="T3">Hrbtna stran naslovnega lista</text:span>: 100 let elektrike v pokrajini med Turjakom in Kolpo – 1896-1996 * uredil Rudi Gruden * Založil Kagraf – Dobova 1996 </text:p>
      <text:h text:style-name="P36" text:outline-level="3">Knjiga ima 168 strani, je ilustrirana <text:s/>in meri 24 <text:s/>centimetrov. Dodatek k vsebini z naslovom „PREDGOVOR“ se nahaja na strani 5, napisal ga je Vincenc Janša. Bibliografija se nahaja na strani 168. Knjigi je priložen <text:s/>zemljevid.</text:h>
      <text:h text:style-name="P37" text:outline-level="1"/>
      <text:p text:style-name="P1"/>
      <text:p text:style-name="P24"/>
      <text:p text:style-name="P11"/>
      <text:p text:style-name="P11"><text:soft-page-break/></text:p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sl" fo:country="SI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Telo_20_besedila_20_2" style:display-name="Telo besedila 2" style:family="paragraph" style:parent-style-name="Standard">
      <style:text-properties fo:font-size="14pt" fo:font-weight="bold" style:font-size-asian="14pt" style:font-weight-asian="bold"/>
    </style:style>
    <style:style style:name="Telo_20_besedila_20_3" style:display-name="Telo besedila 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sl" fo:country="SI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.4917in" fo:margin-bottom="0.4917in" fo:margin-left="1.25in" fo:margin-right="1.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bottom="0.4693in" style:dynamic-spacing="true"/>
      </style:header-style>
      <style:footer-style>
        <style:header-footer-properties fo:min-height="0.5083in" fo:margin-top="0.4693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Petek, M.: Katalogizacija - vaje</text:p>
      </style:header>
      <style:footer>
        <text:p text:style-name="MP2"><draw:frame draw:style-name="Mfr1" draw:name="Frame1" text:anchor-type="paragraph" svg:y="0.0008in" draw:z-index="4"><draw:text-box fo:min-height="0.1457in" fo:min-width="0in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ST IZ KATALOGIZACIJE -  I</dc:title>
    <meta:initial-creator>CTKnovi</meta:initial-creator>
    <meta:creation-date>2009-03-10T16:02:00</meta:creation-date>
    <dc:creator>Predavetelj</dc:creator>
    <dc:date>2009-11-07T09:45:00</dc:date>
    <meta:print-date>2009-03-10T16:23:00</meta:print-date>
    <meta:editing-cycles>18</meta:editing-cycles>
    <meta:editing-duration>PT25M</meta:editing-duration>
    <meta:document-statistic meta:table-count="6" meta:image-count="0" meta:object-count="0" meta:page-count="5" meta:paragraph-count="86" meta:word-count="648" meta:character-count="4182" meta:non-whitespace-character-count="342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