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1000000017D8EA8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625in" fo:margin-left="-0.0313in" table:align="left" style:writing-mode="lr-tb"/>
    </style:style>
    <style:style style:name="Table1.A" style:family="table-column">
      <style:table-column-properties style:column-width="5.6306in"/>
    </style:style>
    <style:style style:name="Table1.B" style:family="table-column">
      <style:table-column-properties style:column-width="0.7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2" style:family="paragraph" style:parent-style-name="Standard" style:list-style-name="WW8Num1"/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style:font-size-complex="12pt"/>
    </style:style>
    <style:style style:name="P5" style:family="paragraph" style:parent-style-name="Standard" style:list-style-name="WW8Num1">
      <style:text-properties fo:language="sl" fo:country="SI" style:font-size-complex="12pt"/>
    </style:style>
    <style:style style:name="P6" style:family="paragraph" style:parent-style-name="Standard" style:list-style-name="WW8Num1">
      <style:text-properties fo:language="sl" fo:country="SI"/>
    </style:style>
    <style:style style:name="P7" style:family="paragraph" style:parent-style-name="Standard">
      <style:text-properties fo:language="sl" fo:country="SI" fo:font-style="italic" style:font-style-asian="italic"/>
    </style:style>
    <style:style style:name="P8" style:family="paragraph" style:parent-style-name="Standard">
      <style:text-properties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8.5pt" fo:language="sl" fo:country="SI" style:font-size-asian="8.5pt" style:font-name-complex="Times New Roman" style:font-size-complex="8.5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1" style:family="paragraph" style:parent-style-name="Standard">
      <style:paragraph-properties fo:margin-top="0.1945in" fo:margin-bottom="0.1945in"/>
      <style:text-properties style:font-name="Verdana" fo:font-size="10pt" fo:language="sl" fo:country="SI" fo:font-weight="bold" style:font-size-asian="10pt" style:font-weight-asian="bold" style:font-name-complex="Times New Roman" style:font-weight-complex="bold"/>
    </style:style>
    <style:style style:name="P12" style:family="paragraph" style:parent-style-name="Standard">
      <style:paragraph-properties fo:margin-top="0.1945in" fo:margin-bottom="0.1945in"/>
      <style:text-properties fo:language="sl" fo:country="SI" style:font-name-complex="Times New Roman" style:font-size-complex="12pt" style:font-weight-complex="bold"/>
    </style:style>
    <style:style style:name="P13" style:family="paragraph" style:parent-style-name="Standard">
      <style:paragraph-properties fo:margin-top="0in" fo:margin-bottom="0in" style:snap-to-layout-grid="false"/>
      <style:text-properties style:font-name="Verdana" fo:font-size="10.5pt" fo:language="sl" fo:country="SI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margin-top="0in" fo:margin-bottom="0in"/>
      <style:text-properties fo:language="sl" fo:country="SI" style:font-name-complex="Times New Roman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14pt" fo:language="sl" fo:country="SI" fo:font-weight="bold" style:font-size-asian="14pt" style:font-weight-asian="bold" style:font-size-complex="14pt"/>
    </style:style>
    <style:style style:name="P16" style:family="paragraph" style:parent-style-name="Header">
      <style:text-properties fo:language="sl" fo:country="SI"/>
    </style:style>
    <style:style style:name="T1" style:family="text">
      <style:text-properties fo:language="sl" fo:country="SI"/>
    </style:style>
    <style:style style:name="T2" style:family="text">
      <style:text-properties style:font-name-complex="Times New Roman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pišite navedene sestavne dele s pomočjo »Smernic za uporabo ISBD-jev pri opisu sestavnih delov!«</text:p>
      <text:p text:style-name="P1"/>
      <text:p text:style-name="P1"/>
      <text:list xml:id="list523860238" text:style-name="WW8Num1">
        <text:list-item>
          <text:p text:style-name="P5">članek v tiskani serijski publikaciji</text:p>
        </text:list-item>
      </text:list>
      <text:p text:style-name="P4"/>
      <text:p text:style-name="P4">Anja Dular</text:p>
      <text:p text:style-name="P4">BEREM, BEREŠ, BEREMO – zgodovina branja na Slovenskem</text:p>
      <text:p text:style-name="P4">I READ, YOU READ, WE READ – the history of reading in Slovenia</text:p>
      <text:p text:style-name="P8">Knjižnica : revija za področje bibliotekarstva in informacijske znanosti, ISSN 0023-2424, 2011, letnik 55, številka 4, strani 89-106 <text:line-break/>Izvleček</text:p>
      <text:p text:style-name="P8">Abstract</text:p>
      <text:p text:style-name="P4">Ljubljana – Zveza bibliotekarskih društev Slovenije</text:p>
      <text:p text:style-name="P4"/>
      <text:p text:style-name="P4">Ling Hwey Jeng</text:p>
      <text:p text:style-name="P4">Knowledge Representation of the Visual Image of a Title Page</text:p>
      <text:p text:style-name="P4">Journal of the American Society for Information Science, ISSN 1532-2888, volume 42, issue 2, 1991</text:p>
      <text:p text:style-name="P4">Pages 99-109</text:p>
      <text:p text:style-name="P3">New York – John Wiley &amp; Sons</text:p>
      <text:p text:style-name="P3"/>
      <text:list xml:id="list209218759" text:continue-numbering="true" text:style-name="WW8Num1">
        <text:list-item>
          <text:p text:style-name="P6">članek v e-serijski publikaciji</text:p>
        </text:list-item>
      </text:list>
      <text:p text:style-name="P10"/>
      <text:p text:style-name="P10"/>
      <text:p text:style-name="P3">SREČKO BENČEC</text:p>
      <text:p text:style-name="P3">COBISS V VIRTUALNEM OKOLJU</text:p>
      <text:p text:style-name="Standard"><text:span text:style-name="T1">Organizacija znanja, ISSN 1580-9803,</text:span> letnik 16, zvezek 4, 2011<text:span text:style-name="T1"> </text:span></text:p>
      <text:p text:style-name="P3">Maribor - IZUM</text:p>
      <text:p text:style-name="P3"/>
      <text:p text:style-name="P3">Silvester Videtič</text:p>
      <text:p text:style-name="P3">Premislek o izmenjavi virov</text:p>
      <text:p text:style-name="Standard"><text:span text:style-name="T1">Knjižničarske novice, ISSN 1580-4070, </text:span>letnik 21 (December 2011)</text:p>
      <text:p text:style-name="Standard">Ljubljana – Narodna in univerzitetna knjižnica</text:p>
      <text:p text:style-name="Standard"/>
      <text:list xml:id="list1058168005" text:continue-numbering="true" text:style-name="WW8Num1">
        <text:list-item>
          <text:p text:style-name="P2">prispevek v tiskanem zborniku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bookmark text:name="d0e1046"/></text:p>
            <text:p text:style-name="P3"><text:span text:style-name="T2">Zoran Novak in Miha Žagar: Multidisciplinarni pristop do knjižničnih uporabnikov</text:span> </text:p>
            <text:p text:style-name="P3">Multidisciplinarnost v bibliotekarstvu – 4. strokovno srečanje knjižničarjev Slovenije, Portorož, 13.-15. maj 2011</text:p>
            <text:p text:style-name="P3">Založila Zveza bibliotekarskih društev Slovenije v Ljubljani 2011</text:p>
            <text:p text:style-name="P7">Prispevek se nahaja na straneh 12-19</text:p>
            <text:p text:style-name="P12"/>
            <text:p text:style-name="P12"/>
            <text:p text:style-name="P12"/>
            <text:p text:style-name="P14"><text:soft-page-break/></text:p>
          </table:table-cell>
          <table:table-cell table:style-name="Table1.A1" office:value-type="string">
            <text:p text:style-name="P9"><draw:frame draw:style-name="fr1" draw:name="graphics1" text:anchor-type="as-char" svg:width="0.6236in" svg:height="0.0161in" draw:z-index="0"><draw:image xlink:href="Pictures/1000020000000001000000017D8EA876.png" xlink:type="simple" xlink:show="embed" xlink:actuate="onLoad"/></draw:frame></text:p>
          </table:table-cell>
        </table:table-row>
      </table:table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GB" style:font-name-asian="Times New Roman" style:font-size-asian="12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fo:text-align="center" style:justify-single-word="false"/>
      <style:text-properties style:font-name="Verdana" fo:font-size="10.5pt" fo:language="sl" fo:country="SI" fo:font-weight="bold" style:font-size-asian="10.5pt" style:font-weight-asian="bold" style:font-name-complex="Times New Roman" style:font-size-complex="10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fo:text-align="center" style:justify-single-word="false"/>
      <style:text-properties style:font-name="Verdana" fo:font-size="10pt" fo:language="sl" fo:country="SI" fo:font-weight="bold" style:font-size-asian="10pt" style:font-weight-asian="bold" style:font-name-complex="Times New Roman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color="#000000" fo:language="sl" fo:country="SI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KAT – VAJE – opis sestavnih delov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 - smernice za opis sestavnih delov</dc:title>
    <meta:initial-creator>Dr. Marija Petek</meta:initial-creator>
    <meta:creation-date>2012-05-14T07:49:00</meta:creation-date>
    <dc:creator>Marija Petek</dc:creator>
    <dc:date>2012-05-14T07:49:00</dc:date>
    <meta:editing-cycles>2</meta:editing-cycles>
    <meta:editing-duration>PT1M</meta:editing-duration>
    <meta:document-statistic meta:table-count="1" meta:image-count="1" meta:object-count="0" meta:page-count="2" meta:paragraph-count="29" meta:word-count="200" meta:character-count="1344" meta:non-whitespace-character-count="11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