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1000000017D8EA87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625in" fo:margin-left="-0.0313in" table:align="left" style:writing-mode="lr-tb"/>
    </style:style>
    <style:style style:name="Table1.A" style:family="table-column">
      <style:table-column-properties style:column-width="5.6306in"/>
    </style:style>
    <style:style style:name="Table1.B" style:family="table-column">
      <style:table-column-properties style:column-width="0.7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 style:writing-mode="lr-tb"/>
    </style:style>
    <style:style style:name="P1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text-properties fo:language="sl" fo:country="SI" style:font-size-complex="12pt"/>
    </style:style>
    <style:style style:name="P5" style:family="paragraph" style:parent-style-name="Standard" style:list-style-name="WW8Num1">
      <style:text-properties fo:language="sl" fo:country="SI" style:font-size-complex="12pt"/>
    </style:style>
    <style:style style:name="P6" style:family="paragraph" style:parent-style-name="Standard" style:list-style-name="WW8Num1">
      <style:text-properties fo:language="sl" fo:country="SI"/>
    </style:style>
    <style:style style:name="P7" style:family="paragraph" style:parent-style-name="Standard">
      <style:text-properties fo:language="sl" fo:country="SI" style:font-name-complex="Times New Roman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language="sl" fo:country="SI" style:font-name-complex="Times New Roman" style:font-size-complex="12pt" style:font-weight-complex="bold"/>
    </style:style>
    <style:style style:name="P9" style:family="paragraph" style:parent-style-name="Standard">
      <style:text-properties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8.5pt" fo:language="sl" fo:country="SI" style:font-size-asian="8.5pt" style:font-name-complex="Times New Roman" style:font-size-complex="8.5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2" style:family="paragraph" style:parent-style-name="Standard">
      <style:paragraph-properties fo:margin-top="0.1945in" fo:margin-bottom="0.1945in"/>
      <style:text-properties fo:language="sl" fo:country="SI" style:font-name-complex="Times New Roman" style:font-size-complex="12pt" style:font-weight-complex="bold"/>
    </style:style>
    <style:style style:name="P13" style:family="paragraph" style:parent-style-name="Standard">
      <style:paragraph-properties fo:margin-top="0.1945in" fo:margin-bottom="0.1945in"/>
      <style:text-properties style:font-name="Verdana" fo:font-size="10pt" fo:language="sl" fo:country="SI" fo:font-weight="bold" style:font-size-asian="10pt" style:font-weight-asian="bold" style:font-name-complex="Times New Roman" style:font-weight-complex="bold"/>
    </style:style>
    <style:style style:name="P14" style:family="paragraph" style:parent-style-name="Standard">
      <style:paragraph-properties fo:margin-top="0in" fo:margin-bottom="0in"/>
      <style:text-properties fo:language="sl" fo:country="SI" style:font-name-complex="Times New Roman" style:font-size-complex="12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size="14pt" fo:language="sl" fo:country="SI" fo:font-weight="bold" style:font-size-asian="14pt" style:font-weight-asian="bold" style:font-size-complex="14pt"/>
    </style:style>
    <style:style style:name="P16" style:family="paragraph" style:parent-style-name="Header">
      <style:text-properties fo:language="sl" fo:country="SI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ize-complex="12pt"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font-name-complex="Times New Roman"/>
    </style:style>
    <style:style style:name="T5" style:family="text">
      <style:text-properties fo:language="de" fo:country="D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pišite navedene sestavne dele s pomočjo »Smernic za uporabo ISBD-jev pri opisu sestavnih delov!«</text:p>
      <text:p text:style-name="P1"/>
      <text:p text:style-name="P1"/>
      <text:list xml:id="list1226510529" text:style-name="WW8Num1">
        <text:list-item>
          <text:p text:style-name="P5">članek v tiskani serijski publikaciji</text:p>
        </text:list-item>
      </text:list>
      <text:p text:style-name="P4"/>
      <text:p text:style-name="P4">DULAR, Anja</text:p>
      <text:p text:style-name="P4"><text:span text:style-name="T1"><text:s text:c="9"/></text:span>Berem, bereš, beremo : zgodovina branja na Slovenskem = I read, you read, we</text:p>
      <text:p text:style-name="P2"><text:span text:style-name="T3">read : the history of reading in Slovenia / Anja Dular. – </text:span><text:span text:style-name="T1">Izvleček ; Abstract.</text:span></text:p>
      <text:p text:style-name="P9"/>
      <text:p text:style-name="P9">V: Knjižnica : revija za področje bibliotekarstva in informacijske znanosti. - ISSN 0023-2424. - <text:s/>Letn. 55, št. 4 (2011), str. 89-106. <text:line-break/></text:p>
      <text:p text:style-name="P4"/>
      <text:p text:style-name="P4">JENG, Ling Hwey</text:p>
      <text:p text:style-name="P4"><text:span text:style-name="T1"><text:s text:c="8"/></text:span>Knowledge representation of the visual image of a title page / Ling Hwey Jeng.</text:p>
      <text:p text:style-name="P4"/>
      <text:p text:style-name="P4">V: Journal of the American Society for Information Science. - ISSN 1532-2888. – Vol. 42, issue 2 (1991), str. 99-109.</text:p>
      <text:p text:style-name="P3"/>
      <text:p text:style-name="P3"/>
      <text:list xml:id="list437439223" text:continue-numbering="true" text:style-name="WW8Num1">
        <text:list-item>
          <text:p text:style-name="P6">članek v e-serijski publikaciji</text:p>
        </text:list-item>
      </text:list>
      <text:p text:style-name="P11"/>
      <text:p text:style-name="P3">BENČEC, Srečko</text:p>
      <text:p text:style-name="P3"><text:span text:style-name="T1"><text:s text:c="9"/></text:span>COBISS v virtualnem okolju <text:span text:style-name="T1">[Elektronski vir] / Srečko Benčec. – Opis po stanju 17. 05. 2012 (13:00).</text:span></text:p>
      <text:p text:style-name="P3"/>
      <text:p text:style-name="Standard"><text:span text:style-name="T3">V: Organizacija znanja </text:span><text:span text:style-name="T4">[Elektronski vir]</text:span><text:span text:style-name="T3">. - ISSN 1580-9803. – Letn.</text:span><text:span text:style-name="T5"> 16, zv. 4 (2011)</text:span><text:span text:style-name="T3">, http://home.izum.si/cobiss/oz/.</text:span></text:p>
      <text:p text:style-name="P3"/>
      <text:p text:style-name="P3"/>
      <text:p text:style-name="P3">VIDETIČ, Silvester</text:p>
      <text:p text:style-name="P3"><text:span text:style-name="T1"><text:s text:c="8"/></text:span>Premislek o izmenjavi virov <text:span text:style-name="T1">[Elektronski vir] / Silvester Videtič. – Opis po stanju 17. 05. 2012 (13:00).</text:span></text:p>
      <text:p text:style-name="P3"/>
      <text:p text:style-name="P3">V: Knjižničarske novice <text:span text:style-name="T1">[Elektronski vir]</text:span>. - ISSN 1580-4070. – Letn. 21 (dec. 2011), http://www.nuk.uni-lj.si/knjiznicarskenovice/v2/knjiznicarskenovice.aspx.</text:p>
      <text:p text:style-name="P3"/>
      <text:p text:style-name="P3"/>
      <text:list xml:id="list294339390" text:continue-numbering="true" text:style-name="WW8Num1">
        <text:list-item>
          <text:p text:style-name="P6">prispevek v tiskanem zborniku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bookmark text:name="d0e1046"/></text:p>
            <text:p text:style-name="P7">NOVAK, Zoran </text:p>
            <text:p text:style-name="P3"><text:span text:style-name="T2"><text:s text:c="10"/>Multidisciplinarni pristop do knjižničnih uporabnikov</text:span> <text:s/>/ Zoran <text:span text:style-name="T2">Novak in Miha Žagar.</text:span></text:p>
            <text:p text:style-name="P3"/>
            <text:p text:style-name="P3">V: Multidisciplinarnost v bibliotekarstvu / 4. strokovno srečanje knjižničarjev Slovenije, Portorož, 13.-15. maj 2011. – V Ljubljani : Zveza bibliotekarskih društev Slovenije, 2011. - Str. 12-19.</text:p>
            <text:p text:style-name="P3"/>
            <text:p text:style-name="P3"><text:soft-page-break/>1. Žagar, Miha</text:p>
            <text:p text:style-name="P3"/>
            <text:p text:style-name="P3"/>
            <text:p text:style-name="P12"/>
            <text:p text:style-name="P12"/>
            <text:p text:style-name="P12"/>
            <text:p text:style-name="P14"/>
          </table:table-cell>
          <table:table-cell table:style-name="Table1.A1" office:value-type="string">
            <text:p text:style-name="P10"><draw:frame draw:style-name="fr1" draw:name="graphics1" text:anchor-type="as-char" svg:width="0.6236in" svg:height="0.0161in" draw:z-index="0"><draw:image xlink:href="Pictures/1000020000000001000000017D8EA876.png" xlink:type="simple" xlink:show="embed" xlink:actuate="onLoad"/></draw:frame></text:p>
          </table:table-cell>
        </table:table-row>
      </table:table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n" fo:country="GB" style:font-name-asian="Times New Roman" style:font-size-asian="12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fo:text-align="center" style:justify-single-word="false"/>
      <style:text-properties style:font-name="Verdana" fo:font-size="10.5pt" fo:language="sl" fo:country="SI" fo:font-weight="bold" style:font-size-asian="10.5pt" style:font-weight-asian="bold" style:font-name-complex="Times New Roman" style:font-size-complex="10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fo:text-align="center" style:justify-single-word="false"/>
      <style:text-properties style:font-name="Verdana" fo:font-size="10pt" fo:language="sl" fo:country="SI" fo:font-weight="bold" style:font-size-asian="10pt" style:font-weight-asian="bold" style:font-name-complex="Times New Roman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color="#000000" fo:language="sl" fo:country="SI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KAT – VAJE – opis sestavnih delov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 - smernice za opis sestavnih delov</dc:title>
    <meta:initial-creator>Dr. Marija Petek</meta:initial-creator>
    <meta:creation-date>2012-05-17T12:03:00</meta:creation-date>
    <dc:creator>Uporabnik</dc:creator>
    <dc:date>2012-05-17T12:07:00</dc:date>
    <meta:editing-cycles>4</meta:editing-cycles>
    <meta:editing-duration>PT58M</meta:editing-duration>
    <meta:document-statistic meta:table-count="1" meta:image-count="1" meta:object-count="0" meta:page-count="2" meta:paragraph-count="23" meta:word-count="237" meta:character-count="1614" meta:non-whitespace-character-count="13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