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6139in" fo:margin-left="0.0083in" table:align="left" style:writing-mode="lr-tb"/>
    </style:style>
    <style:style style:name="Table1.A" style:family="table-column">
      <style:table-column-properties style:column-width="2.1188in"/>
    </style:style>
    <style:style style:name="Table1.B" style:family="table-column">
      <style:table-column-properties style:column-width="0.1785in"/>
    </style:style>
    <style:style style:name="Table1.C" style:family="table-column">
      <style:table-column-properties style:column-width="4.3167in"/>
    </style:style>
    <style:style style:name="Table1.1" style:family="table-row">
      <style:table-row-properties style:min-row-height="2.785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6139in" fo:margin-left="0.0083in" table:align="left" style:writing-mode="lr-tb"/>
    </style:style>
    <style:style style:name="Table2.A" style:family="table-column">
      <style:table-column-properties style:column-width="2.1188in"/>
    </style:style>
    <style:style style:name="Table2.B" style:family="table-column">
      <style:table-column-properties style:column-width="0.1785in"/>
    </style:style>
    <style:style style:name="Table2.C" style:family="table-column">
      <style:table-column-properties style:column-width="4.3167in"/>
    </style:style>
    <style:style style:name="Table2.1" style:family="table-row">
      <style:table-row-properties style:min-row-height="2.7854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6139in" fo:margin-left="0.0083in" table:align="left" style:writing-mode="lr-tb"/>
    </style:style>
    <style:style style:name="Table3.A" style:family="table-column">
      <style:table-column-properties style:column-width="2.1188in"/>
    </style:style>
    <style:style style:name="Table3.B" style:family="table-column">
      <style:table-column-properties style:column-width="0.1785in"/>
    </style:style>
    <style:style style:name="Table3.C" style:family="table-column">
      <style:table-column-properties style:column-width="4.3167in"/>
    </style:style>
    <style:style style:name="Table3.1" style:family="table-row">
      <style:table-row-properties style:min-row-height="2.7854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6139in" fo:margin-left="0.0083in" table:align="left" style:writing-mode="lr-tb"/>
    </style:style>
    <style:style style:name="Table4.A" style:family="table-column">
      <style:table-column-properties style:column-width="2.1188in"/>
    </style:style>
    <style:style style:name="Table4.B" style:family="table-column">
      <style:table-column-properties style:column-width="0.1785in"/>
    </style:style>
    <style:style style:name="Table4.C" style:family="table-column">
      <style:table-column-properties style:column-width="4.3167in"/>
    </style:style>
    <style:style style:name="Table4.1" style:family="table-row">
      <style:table-row-properties style:min-row-height="2.7854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0pt" fo:language="en" fo:country="US" style:text-underline-style="solid" style:text-underline-width="auto" style:text-underline-color="font-color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fo:language="en" fo:country="US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fo:language="en" fo:country="US" fo:font-style="italic" style:font-size-asian="10pt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fo:language="de" fo:country="DE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fo:language="de" fo:country="DE" fo:font-style="italic" style:font-size-asian="10p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0pt" fo:language="it" fo:country="IT" fo:font-style="italic" style:font-size-asian="10pt" style:font-style-asian="italic" style:font-style-complex="italic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paragraph-properties fo:text-align="center" style:justify-single-word="false"/>
      <style:text-properties fo:language="en" fo:country="US" style:font-weight-complex="bold"/>
    </style:style>
    <style:style style:name="P11" style:family="paragraph" style:parent-style-name="Standard">
      <style:paragraph-properties style:snap-to-layout-grid="false"/>
      <style:text-properties fo:language="en" fo:country="US"/>
    </style:style>
    <style:style style:name="P12" style:family="paragraph" style:parent-style-name="Standard">
      <style:paragraph-properties fo:text-align="justify" style:justify-single-word="false"/>
      <style:text-properties fo:language="en" fo:country="US"/>
    </style:style>
    <style:style style:name="P13" style:family="paragraph" style:parent-style-name="Standard">
      <style:paragraph-properties fo:text-align="center" style:justify-single-word="false"/>
      <style:text-properties fo:language="en" fo:country="US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14pt" fo:language="de" fo:country="DE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21" style:family="paragraph" style:parent-style-name="Standard">
      <style:text-properties fo:language="de" fo:country="DE"/>
    </style:style>
    <style:style style:name="P22" style:family="paragraph" style:parent-style-name="Standard">
      <style:paragraph-properties style:snap-to-layout-grid="false"/>
      <style:text-properties fo:language="de" fo:country="DE"/>
    </style:style>
    <style:style style:name="P23" style:family="paragraph" style:parent-style-name="Standard">
      <style:paragraph-properties fo:text-align="justify" style:justify-single-word="false"/>
      <style:text-properties fo:language="de" fo:country="DE"/>
    </style:style>
    <style:style style:name="P24" style:family="paragraph" style:parent-style-name="Standard">
      <style:text-properties fo:language="de" fo:country="DE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26pt" fo:language="en" fo:country="US" fo:font-weight="bold" style:font-size-asian="26pt" style:font-weight-asian="bold"/>
    </style:style>
    <style:style style:name="P26" style:family="paragraph" style:parent-style-name="Standard">
      <style:paragraph-properties fo:text-align="center" style:justify-single-word="false"/>
      <style:text-properties style:font-name="Lucida Handwriting" fo:font-size="16pt" fo:language="en" fo:country="US" style:font-size-asian="16pt" style:font-name-complex="Lucida Handwriting"/>
    </style:style>
    <style:style style:name="P27" style:family="paragraph" style:parent-style-name="Standard">
      <style:paragraph-properties fo:text-align="center" style:justify-single-word="false"/>
      <style:text-properties style:font-name="Lucida Handwriting" fo:language="en" fo:country="US" style:font-name-complex="Lucida Handwriting"/>
    </style:style>
    <style:style style:name="P28" style:family="paragraph" style:parent-style-name="Standard">
      <style:paragraph-properties fo:text-align="center" style:justify-single-word="false"/>
      <style:text-properties style:font-name="Lucida Handwriting" fo:font-size="8pt" fo:language="en" fo:country="US" style:font-size-asian="8pt" style:font-name-complex="Lucida Handwriting"/>
    </style:style>
    <style:style style:name="P29" style:family="paragraph" style:parent-style-name="Standard">
      <style:text-properties fo:language="it" fo:country="IT"/>
    </style:style>
    <style:style style:name="P30" style:family="paragraph" style:parent-style-name="Standard">
      <style:paragraph-properties fo:text-align="justify" style:justify-single-word="false" fo:break-before="page"/>
      <style:text-properties fo:font-size="10pt" fo:language="it" fo:country="IT" fo:font-style="italic" style:font-size-asian="10pt" style:font-style-asian="italic" style:font-style-complex="italic"/>
    </style:style>
    <style:style style:name="P31" style:family="paragraph" style:parent-style-name="Standard" style:master-page-name="Standard">
      <style:paragraph-properties style:page-number="auto"/>
      <style:text-properties fo:font-size="10pt" fo:language="en" fo:country="US" style:text-underline-style="solid" style:text-underline-width="auto" style:text-underline-color="font-color" style:font-size-asian="10pt"/>
    </style:style>
    <style:style style:name="P32" style:family="paragraph" style:parent-style-name="Text_20_body">
      <style:text-properties fo:language="en" fo:country="US" style:font-weight-complex="bold"/>
    </style:style>
    <style:style style:name="P33" style:family="paragraph" style:parent-style-name="Heading_20_3">
      <style:paragraph-properties fo:text-align="justify" style:justify-single-word="false"/>
      <style:text-properties fo:font-size="10pt" fo:language="de" fo:country="DE" fo:font-style="italic" fo:font-weight="normal" style:font-size-asian="10pt" style:font-style-asian="italic" style:font-weight-asian="normal" style:font-style-complex="italic" style:font-weight-complex="bold"/>
    </style:style>
    <style:style style:name="P34" style:family="paragraph" style:parent-style-name="Heading_20_1">
      <style:paragraph-properties fo:text-align="justify" style:justify-single-word="false"/>
      <style:text-properties fo:font-size="10pt" fo:language="de" fo:country="DE" style:text-underline-style="solid" style:text-underline-width="auto" style:text-underline-color="font-color" fo:font-weight="normal" style:font-size-asian="10pt" style:font-weight-asian="normal" style:font-weight-complex="bold"/>
    </style:style>
    <style:style style:name="P35" style:family="paragraph" style:parent-style-name="Heading_20_1">
      <style:paragraph-properties fo:text-align="justify" style:justify-single-word="false"/>
      <style:text-properties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bold"/>
    </style:style>
    <style:style style:name="P36" style:family="paragraph" style:parent-style-name="Header">
      <style:text-properties fo:language="sl" fo:country="SI"/>
    </style:style>
    <style:style style:name="P37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de" fo:country="DE" style:font-size-complex="12pt"/>
    </style:style>
    <style:style style:name="T3" style:family="text">
      <style:text-properties fo:language="en" fo:country="US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Naslovna stran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7"/>
            <text:p text:style-name="P32"/>
            <text:p text:style-name="P2"/>
            <text:p text:style-name="P2"/>
            <text:p text:style-name="P18">BASIC RESEARCH METHODS FOR LIBRARIANS</text:p>
            <text:p text:style-name="P18"/>
            <text:p text:style-name="P18">Ronald R. Powell</text:p>
            <text:p text:style-name="P6">University Michigan</text:p>
            <text:p text:style-name="P6"/>
            <text:p text:style-name="P6"/>
            <text:p text:style-name="P6">Ablex Publishing Corporation</text:p>
            <text:p text:style-name="P6">Norwood, New Jersey 07648</text:p>
          </table:table-cell>
          <table:table-cell table:style-name="Table1.B1" office:value-type="string">
            <text:p text:style-name="P22"/>
          </table:table-cell>
          <table:table-cell table:style-name="Table1.C1" office:value-type="string">
            <text:p text:style-name="P22"/>
            <text:p text:style-name="P21"/>
            <text:p text:style-name="P21"><text:s text:c="5"/>POWELL, Ronald R.</text:p>
            <text:p text:style-name="P21"/>
            <text:p text:style-name="P21"><text:s text:c="15"/>Basic research methods for librarians / Ronald</text:p>
            <text:p text:style-name="P21"><text:s text:c="6"/>R. Powell. – 3rd printing. – Norwood (New Jersey) :</text:p>
            <text:p text:style-name="P21"><text:s text:c="6"/>Ablex, 1988, cop. 1985. – 188 str. : ilustr. ; 24 cm. –</text:p>
            <text:p text:style-name="P21"><text:s text:c="6"/>(Libraries and information science series)</text:p>
            <text:p text:style-name="P21"/>
            <text:p text:style-name="P21"><text:s text:c="6"/>ISBN 0-89391-154-2</text:p>
          </table:table-cell>
        </table:table-row>
      </table:table>
      <text:p text:style-name="Standard"/>
      <text:p text:style-name="P23"><text:span text:style-name="T1">Hrbtna stran naslovnega lista: </text:span><text:s/>Basic Research Methods for Librarians – Ronald R. Powell * Third printing 1988 * Copyright 1985 by Ablex Publishing Corporation * Libraries and Information Science Series, Edited by Charles H. Davis, Univerisity of Illinois-Urbana-Champaign <text:s/>* ISBN 0-89391-154-2</text:p>
      <text:h text:style-name="P33" text:outline-level="3">Knjiga ima 188 strani, je ilustrirana in <text:s/>meri 23,7 <text:s/>centimetrov.</text:h>
      <text:h text:style-name="P34" text:outline-level="1"/>
      <text:p text:style-name="P24"/>
      <text:h text:style-name="P35" text:outline-level="1">Naslovna stran</text:h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/>
            <text:p text:style-name="P19"/>
            <text:p text:style-name="P19"/>
            <text:p text:style-name="P25">90 let kulturnega delovanja v Selah</text:p>
            <text:p text:style-name="P25"/>
            <text:p text:style-name="P10"/>
          </table:table-cell>
          <table:table-cell table:style-name="Table2.B1" office:value-type="string">
            <text:p text:style-name="P11"/>
          </table:table-cell>
          <table:table-cell table:style-name="Table2.C1" office:value-type="string">
            <text:p text:style-name="P11"/>
            <text:p text:style-name="P9"/>
            <text:p text:style-name="P9"/>
            <text:p text:style-name="P24"><text:s text:c="4"/>DEVETDESET</text:p>
            <text:p text:style-name="P24"/>
            <text:p text:style-name="Standard"><text:span text:style-name="T2"><text:s text:c="13"/>90 let kulturnega delovanja v Selah /</text:span><text:span text:style-name="T3"> <text:s/>[uredil </text:span></text:p>
            <text:p text:style-name="P9"><text:s text:c="4"/>Toni Olip]. – V Planini : Prosvetno društvo, 1992. – </text:p>
            <text:p text:style-name="P9"><text:s text:c="5"/>35 str. ; 21 x 23 cm</text:p>
            <text:p text:style-name="P9"/>
            <text:p text:style-name="P9"><text:s text:c="4"/>1. Olip, Toni</text:p>
            <text:p text:style-name="P9"/>
          </table:table-cell>
        </table:table-row>
      </table:table>
      <text:p text:style-name="Standard"/>
      <text:p text:style-name="P12"><text:span text:style-name="T1">Kolofon:</text:span> 90 let kulturnega delovanja v Selah * Uredil Toni Olip * Izdalo Prosvetno društvo v Planini v februarju 1992 </text:p>
      <text:p text:style-name="P8">Knjiga ima 35 strani in meri <text:s/>21 krat 23centimetrov.</text:p>
      <text:p text:style-name="P30"/>
      <text:p text:style-name="P1">Naslovna stran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4"/>
            <text:p text:style-name="P13"/>
            <text:p text:style-name="P26">THE DICTIONARY OF CLICHES</text:p>
            <text:p text:style-name="P27"/>
            <text:p text:style-name="P27">BY JAMES T. ROGERS</text:p>
            <text:p text:style-name="P27"/>
            <text:p text:style-name="P27"/>
            <text:p text:style-name="P27"/>
            <text:p text:style-name="P28">New York <text:s/>and Washington </text:p>
            <text:p text:style-name="P28">January 1991</text:p>
            <text:p text:style-name="P20"/>
          </table:table-cell>
          <table:table-cell table:style-name="Table3.B1" office:value-type="string">
            <text:p text:style-name="P11"/>
          </table:table-cell>
          <table:table-cell table:style-name="Table3.C1" office:value-type="string">
            <text:p text:style-name="P11"/>
            <text:p text:style-name="P9"/>
            <text:p text:style-name="P9"/>
            <text:p text:style-name="P9"><text:s text:c="3"/>ROGERS, James T.</text:p>
            <text:p text:style-name="P9"/>
            <text:p text:style-name="P9"><text:s text:c="12"/>The dictionary of cliches / by James T. Rogers. – </text:p>
            <text:p text:style-name="P9"><text:s text:c="2"/>10<text:span text:style-name="T4">th</text:span> printing. – New York ; Washington : Ballatine Books,</text:p>
            <text:p text:style-name="P9"><text:s text:c="2"/>1991, cop. 1985. – 369 str. ; 19 cm</text:p>
            <text:p text:style-name="P9"/>
            <text:p text:style-name="P9"><text:s text:c="3"/>Kazalo</text:p>
            <text:p text:style-name="P9"/>
            <text:p text:style-name="P9"><text:s text:c="3"/>ISBN 0-345-33814-6</text:p>
          </table:table-cell>
        </table:table-row>
      </table:table>
      <text:p text:style-name="Standard"/>
      <text:p text:style-name="P12"><text:span text:style-name="T1">Hrbtna stran naslovnega lista: </text:span><text:s/>The Dictionary of Cliches by James T. Rogers * New York and Washington – Ballantine Books – Copyright 1985 * Tenth Printing January 1991 <text:s/></text:p>
      <text:p text:style-name="P12">ISBN 0-345-33814-6</text:p>
      <text:h text:style-name="P33" text:outline-level="3">Knjiga ima 369 strani <text:s/>in <text:s/>meri 18,7 <text:s/>centimetrov. Obsega stvarno kazalo na straneh: 357-369</text:h>
      <text:p text:style-name="P23"/>
      <text:p text:style-name="P4"/>
      <text:p text:style-name="P1">Naslovna stran</text:p>
      <text:p text:style-name="P12"/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5"/>
            <text:p text:style-name="Standard"/>
            <text:p text:style-name="Standard"/>
            <text:p text:style-name="P16"/>
            <text:p text:style-name="P5">Avtor: Aleš Skvarča, dr. med.</text:p>
            <text:p text:style-name="P20"/>
            <text:p text:style-name="P20">PRVI SLADKI KORAKI</text:p>
            <text:p text:style-name="P20"/>
            <text:p text:style-name="P20"/>
            <text:p text:style-name="P20"/>
            <text:p text:style-name="P20"/>
            <text:p text:style-name="P20">Ljubljana</text:p>
          </table:table-cell>
          <table:table-cell table:style-name="Table4.B1" office:value-type="string">
            <text:p text:style-name="P11"/>
          </table:table-cell>
          <table:table-cell table:style-name="Table4.C1" office:value-type="string">
            <text:p text:style-name="P11"/>
            <text:p text:style-name="P9"/>
            <text:p text:style-name="P9"/>
            <text:p text:style-name="P9"><text:s text:c="5"/>SKVARČA, Aleš</text:p>
            <text:p text:style-name="P9"><text:s text:c="3"/></text:p>
            <text:p text:style-name="P9"><text:s text:c="13"/>Prvi sladki koraki : [abecedarij sladkorne bolezni] /</text:p>
            <text:p text:style-name="P9"><text:s text:c="6"/>avtor Aleš Skvarča ; [ilustracije Andrej Erjavec]. – </text:p>
            <text:p text:style-name="P9"><text:s text:c="6"/>Ponatis. – Ljubljana : Roche, 2008 [i. e. 2009] </text:p>
            <text:p text:style-name="P9"><text:s text:c="6"/>([Ljubljana] : Grafex). – 43 str. : ilustr. ; 22 cm</text:p>
            <text:p text:style-name="P9"/>
            <text:p text:style-name="P9"><text:s text:c="7"/>Dodatek k naslovu iz začetne strani. - 10.000 izv.</text:p>
            <text:p text:style-name="P9"/>
            <text:p text:style-name="P9"><text:s text:c="7"/>ISBN 978-961-92435-2-7</text:p>
          </table:table-cell>
        </table:table-row>
      </table:table>
      <text:p text:style-name="P4"/>
      <text:p text:style-name="Standard"><text:span text:style-name="T6">Začetna stran:</text:span> Avtor: Aleš Skvarča, dr. med.: Prvi sladki koraki <text:s/>- Abecedarij sladkorne bolezni * Recenzent: prim. mag. Miha Koselj, dr. med. * Ilustracije: Andrej Erjavec * Lektorica: Kristina M. Pučnik * Ponatis</text:p>
      <text:p text:style-name="Standard"><text:span text:style-name="T6">Kolofon:</text:span> Založila farmacevtska družba Roche, d.o.o., Ljubljana <text:s/>*<text:span text:style-name="T5"> </text:span>Tisk: Grafex * Naklada: 10.000 izvodov * Ljubljana, julij 2008<text:span text:style-name="T5"> * </text:span>ISBN 978-961-92435-2-7 <text:s text:c="8"/><text:span text:style-name="T6">Ovoj:</text:span> 2009</text:p>
      <text:p text:style-name="P29"><text:span text:style-name="T5">Knjiga ima</text:span> <text:span text:style-name="T5">43 strani, je ilustrirana in meri 21,2 cm</text:span></text:p>
      <text:p text:style-name="P2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etek, M.: VAJE KATALOGIZACIJA</text:p>
      </style:header>
      <style:footer>
        <text:p text:style-name="MP2"><draw:frame draw:style-name="Mfr1" draw:name="Frame1" text:anchor-type="paragraph" svg:y="0.0008in" draw:z-index="1"><draw:text-box fo:min-height="0.1457in" fo:min-width="0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fski opis</dc:title>
    <meta:initial-creator>Petek, Marija, 2007</meta:initial-creator>
    <meta:creation-date>2013-02-22T11:26:00</meta:creation-date>
    <dc:creator>petekm</dc:creator>
    <dc:date>2013-02-22T11:28:00</dc:date>
    <meta:editing-cycles>3</meta:editing-cycles>
    <meta:editing-duration>PT1M</meta:editing-duration>
    <meta:document-statistic meta:table-count="4" meta:image-count="0" meta:object-count="0" meta:page-count="2" meta:paragraph-count="54" meta:word-count="402" meta:character-count="2626" meta:non-whitespace-character-count="20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