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7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785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785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fo:language="en" fo:country="US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7" style:family="paragraph" style:parent-style-name="Standard">
      <style:paragraph-properties style:snap-to-layout-grid="false"/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 style:font-size-complex="12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10" style:family="paragraph" style:parent-style-name="Standard">
      <style:text-properties fo:language="sl" fo:country="SI"/>
    </style:style>
    <style:style style:name="P11" style:family="paragraph" style:parent-style-name="Standard">
      <style:paragraph-properties>
        <style:tab-stops>
          <style:tab-stop style:position="1.5835in"/>
          <style:tab-stop style:position="2.5311in"/>
        </style:tab-stops>
      </style:paragraph-properties>
      <style:text-properties fo:language="sl" fo:country="SI"/>
    </style:style>
    <style:style style:name="P12" style:family="paragraph" style:parent-style-name="Standard">
      <style:text-properties fo:language="sl" fo:country="SI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in" fo:margin-right="0in" fo:text-indent="0.4917in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3.5626in"/>
        </style:tab-stops>
      </style:paragraph-properties>
      <style:text-properties fo:language="sl" fo:country="SI" fo:font-style="italic" style:font-style-asian="italic"/>
    </style:style>
    <style:style style:name="P19" style:family="paragraph" style:parent-style-name="Standard">
      <style:paragraph-properties fo:margin-left="0in" fo:margin-right="0in" fo:text-indent="0.5in" style:auto-text-indent="false">
        <style:tab-stops>
          <style:tab-stop style:position="3.5626in"/>
        </style:tab-stops>
      </style:paragraph-properties>
      <style:text-properties fo:language="sl" fo:country="SI" fo:font-style="italic" style:font-style-asian="italic"/>
    </style:style>
    <style:style style:name="P20" style:family="paragraph" style:parent-style-name="Standard">
      <style:paragraph-properties fo:margin-left="0.5in" fo:margin-right="0in" fo:text-indent="-0.5in" style:auto-text-indent="false">
        <style:tab-stops>
          <style:tab-stop style:position="3.5626in"/>
        </style:tab-stops>
      </style:paragraph-properties>
      <style:text-properties fo:language="sl" fo:country="SI" fo:font-style="italic" style:font-style-asian="italic"/>
    </style:style>
    <style:style style:name="P21" style:family="paragraph" style:parent-style-name="Standard" style:master-page-name="Standard">
      <style:paragraph-properties style:page-number="auto"/>
      <style:text-properties fo:font-size="10pt" fo:language="en" fo:country="US" style:text-underline-style="solid" style:text-underline-width="auto" style:text-underline-color="font-color" style:font-size-asian="10pt"/>
    </style:style>
    <style:style style:name="P22" style:family="paragraph" style:parent-style-name="Footer">
      <style:paragraph-properties fo:margin-left="0in" fo:margin-right="0.25in" fo:text-indent="0in" style:auto-text-indent="false"/>
    </style:style>
    <style:style style:name="P23" style:family="paragraph" style:parent-style-name="Header">
      <style:text-properties fo:language="sl" fo:country="SI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af0"/>
    </style:style>
    <style:style style:name="T7" style:family="text">
      <style:text-properties fo:language="sl" fo:country="SI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aslovna stra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  <text:p text:style-name="Standard"/>
            <text:p text:style-name="Standard"/>
            <text:p text:style-name="P5"/>
            <text:p text:style-name="P3">Tone Partljič</text:p>
            <text:p text:style-name="P6"/>
            <text:p text:style-name="P6">PEPSI ALI PROVINCIALNI DONJUAN</text:p>
            <text:p text:style-name="P6"/>
            <text:p text:style-name="P6"/>
            <text:p text:style-name="P6"/>
            <text:p text:style-name="P2">Založba Borec Ljubljana</text:p>
          </table:table-cell>
          <table:table-cell table:style-name="Table1.B1" office:value-type="string">
            <text:p text:style-name="P7"/>
          </table:table-cell>
          <table:table-cell table:style-name="Table1.C1" office:value-type="string">
            <text:p text:style-name="P7"/>
          </table:table-cell>
        </table:table-row>
      </table:table>
      <text:p text:style-name="Standard"><text:span text:style-name="T2">Preliminarna stran:</text:span> Tone Partljič: Pepsi ali provincialni donjuan * Opremil Vili Vrhovec <text:s/>Nespremenjeni ponatis <text:s text:c="3"/><text:span text:style-name="T2">Kolofon:</text:span> Založila in izdala Založba Borec Ljubljana <text:s/>*<text:span text:style-name="T1"> </text:span>Za založbo Marjan Oblak * Tisk: Tiskarna Jože Moškrič v Ljubljani 1986 * Naklada: 3.000 izvodov </text:p>
      <text:p text:style-name="Standard"><text:span text:style-name="T1">Knjiga ima</text:span> <text:span text:style-name="T1">206 strani in meri 21,2 cm</text:span></text:p>
      <text:p text:style-name="P17">KAZALO</text:p>
      <text:p text:style-name="P17">Smrt upokojenega gledališkega igralca in Talijin prstan<text:tab/><text:tab/>5</text:p>
      <text:p text:style-name="P17">Pepsi ali provincialni donjuan<text:tab/><text:tab/><text:tab/><text:tab/><text:tab/>65</text:p>
      <text:p text:style-name="P17">Desdemona<text:tab/><text:tab/><text:tab/><text:tab/><text:tab/><text:tab/><text:tab/><text:tab/>127</text:p>
      <text:p text:style-name="P17">Monologi trezne igralke<text:tab/><text:tab/><text:tab/><text:tab/><text:tab/><text:tab/>157</text:p>
      <text:p text:style-name="P17">Uralov zadnji nastop<text:tab/><text:tab/><text:tab/><text:tab/><text:tab/><text:tab/><text:tab/>183</text:p>
      <text:p text:style-name="P10"/>
      <text:p text:style-name="P1">Naslovna stra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  <text:p text:style-name="Standard"/>
            <text:p text:style-name="P13"/>
            <text:p text:style-name="P13">Slovenske ljudske pripovedi</text:p>
            <text:p text:style-name="P3"/>
            <text:p text:style-name="P3">Izbrala Kristina Brenkova</text:p>
            <text:p text:style-name="P3">Ilustrirala Ančka Gošnik-Godec</text:p>
            <text:p text:style-name="P6"/>
            <text:p text:style-name="P6"/>
            <text:p text:style-name="P8">Založba Mladinska knjiga</text:p>
            <text:p text:style-name="P6"/>
            <text:p text:style-name="P14">Ljubljana – Zagreb – Beograd – Sarajevo – Skopje</text:p>
            <text:p text:style-name="P14">2001</text:p>
          </table:table-cell>
          <table:table-cell table:style-name="Table2.B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</table:table>
      <text:p text:style-name="P15"><text:span text:style-name="T2">Hrbtna stran naslovenga lista: </text:span><text:s/>Deseti ponatis – Prvič izšlo 1979</text:p>
      <text:p text:style-name="Standard"><text:span text:style-name="T2">Kolofon:</text:span> Zbirka Deteljica<text:span text:style-name="T1">* </text:span>ISBN 86-11-16599-3 <text:s text:c="2"/></text:p>
      <text:p text:style-name="Standard"><text:span text:style-name="T1">Knjiga ima</text:span> <text:span text:style-name="T1">164 strani, je ilustrirana in meri 24,4 cm</text:span></text:p>
      <text:p text:style-name="P18">KAZALO</text:p>
      <text:p text:style-name="P18">Mačeha in pastorka<text:tab/><text:tab/>5</text:p>
      <text:p text:style-name="P19">Kralj Matjaž<text:tab/><text:tab/>16</text:p>
      <text:p text:style-name="P20"><text:tab/>Drava, Soča in Sava<text:tab/><text:tab/>36</text:p>
      <text:p text:style-name="P20"><text:tab/>Oče je kupil zvonec, mati pa lonec<text:tab/><text:tab/>45</text:p>
      <text:p text:style-name="P20"><text:soft-page-break/><text:tab/>Sedem let pri beli kači<text:tab/><text:tab/>61</text:p>
      <text:p text:style-name="P18">Čudežno ogledalo<text:tab/><text:tab/>83</text:p>
      <text:p text:style-name="P18">Kako je Pavlihova hiša pogorela<text:tab/><text:tab/>99</text:p>
      <text:p text:style-name="P18">O povodnem možu<text:tab/><text:tab/>108</text:p>
      <text:p text:style-name="P18">Sedem laži<text:tab/><text:tab/>130</text:p>
      <text:p text:style-name="P18">Bela kača s kronico<text:tab/><text:tab/>152</text:p>
      <text:p text:style-name="P10"/>
      <text:p text:style-name="P1">Naslovna stran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/>
            <text:p text:style-name="Standard"/>
            <text:p text:style-name="P5">BIBLIOTEKARJI, INFORMATIKI, ZALOŽNIKI</text:p>
            <text:p text:style-name="P3">Skrivno orožje informacijske družbe</text:p>
            <text:p text:style-name="P3"/>
            <text:p text:style-name="P3">BRUCOVANJE ŠTUDENTOV BIBLIOTEKARSTVA</text:p>
            <text:p text:style-name="P3">Ljubljana, Gospodarsko razstavišče, 10.-12. oktober 2013</text:p>
            <text:p text:style-name="P6"/>
            <text:p text:style-name="P6">Ljubljana</text:p>
          </table:table-cell>
          <table:table-cell table:style-name="Table3.B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</table:table>
      <text:p text:style-name="P9"/>
      <text:p text:style-name="Standard"><text:span text:style-name="T2">Kolofon:</text:span> <text:span text:style-name="T3">BRUCOVANJE ŠTUDENTOV BIBLIOTEKARSTVA, Ljubljana, Gospodarsko razstavišče, 10.-12. oktober 2013 * Uredil predsednik Sekcije študentov bibliotekarstva * </text:span>Založila ZBDS, Ljubljana <text:s/>2014 </text:p>
      <text:p text:style-name="Standard"><text:span text:style-name="T1">Zbornik ima</text:span> <text:span text:style-name="T1">41 strani in meri 22,2 cm</text:span></text:p>
      <text:p text:style-name="P10"/>
      <text:p text:style-name="P11"/>
      <text:p text:style-name="P11"><text:tab/><text:tab/></text:p>
      <text:p text:style-name="P12">Kataložni vpis strukturirajte v format COMARC</text:p>
      <text:p text:style-name="P12"/>
      <text:p text:style-name="P16"><text:span text:style-name="T5">KÄSTNER, Erich</text:span><text:line-break/><text:span text:style-name="T6">     <text:s text:c="3"/>[Petintrideseti]</text:span></text:p>
      <text:p text:style-name="P16"><text:span text:style-name="T6">35. maj ali Konrad jezdi na Južno morje ; Pikica in Tonček / Erich Kästner ; [prevedla Mile Klopčič in Rudolf Kresal ; ilustriral Walter Trier]. - Ljubljana : Mladinska knjiga, 1960 (v Ljubljani : "Jože Moškrič"). - 135 str. : ilustr. ; 17 cm. - (Knjižnica Sinjega galeba ; 65) (Zbirka Globus)</text:span><text:line-break/><text:line-break/><text:span text:style-name="T6">Prevoda del: Der 35. Mai oder Konrad reitet in die Südsee ; Pünktchen und Anton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n" fo:country="GB" style:font-name-asian="Times New Roman" style:font-size-asian="12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 M.: KAT - VAJE</text:p>
      </style:header>
      <style:footer>
        <text:p text:style-name="MP2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JAVA na portal izobraževanja</dc:title>
    <meta:initial-creator>Marija Petek</meta:initial-creator>
    <meta:creation-date>2014-05-19T18:45:00</meta:creation-date>
    <dc:creator>Marija Petek</dc:creator>
    <dc:date>2014-05-19T18:45:00</dc:date>
    <meta:editing-cycles>2</meta:editing-cycles>
    <meta:editing-duration>PT1M</meta:editing-duration>
    <meta:document-statistic meta:table-count="3" meta:image-count="0" meta:object-count="0" meta:page-count="2" meta:paragraph-count="47" meta:word-count="309" meta:character-count="2048" meta:non-whitespace-character-count="17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