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fo:language="it" fo:country="IT" style:font-size-asian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snap-to-layout-grid="false"/>
      <style:text-properties fo:language="it" fo:country="IT"/>
    </style:style>
    <style:style style:name="P8" style:family="paragraph" style:parent-style-name="Standard">
      <style:paragraph-properties fo:text-align="center" style:justify-single-word="false"/>
      <style:text-properties fo:language="it" fo:country="IT"/>
    </style:style>
    <style:style style:name="P9" style:family="paragraph" style:parent-style-name="Standard">
      <style:paragraph-properties fo:text-align="justify" style:justify-single-word="false"/>
      <style:text-properties fo:language="it" fo:country="I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it" fo:country="I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style:snap-to-layout-grid="false"/>
      <style:text-properties fo:language="en" fo:country="US"/>
    </style:style>
    <style:style style:name="P15" style:family="paragraph" style:parent-style-name="Standard">
      <style:paragraph-properties fo:text-align="center" style:justify-single-word="false"/>
      <style:text-properties fo:language="en" fo:country="US" style:font-size-complex="12pt"/>
    </style:style>
    <style:style style:name="P16" style:family="paragraph" style:parent-style-name="Standard">
      <style:text-properties fo:language="en" fo:country="US" style:font-name-complex="Times New Roman" style:font-size-complex="12pt"/>
    </style:style>
    <style:style style:name="P17" style:family="paragraph" style:parent-style-name="Standard">
      <style:text-properties fo:language="sv" fo:country="SE"/>
    </style:style>
    <style:style style:name="P18" style:family="paragraph" style:parent-style-name="Standard">
      <style:text-properties fo:language="sv" fo:country="SE" style:font-name-complex="Times New Roman"/>
    </style:style>
    <style:style style:name="P19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0" style:family="paragraph" style:parent-style-name="Standard">
      <style:text-properties fo:font-style="italic" fo:background-color="#fffaf0" style:font-style-asian="italic" style:font-name-complex="Times New Roman" style:font-size-complex="12pt"/>
    </style:style>
    <style:style style:name="P21" style:family="paragraph" style:parent-style-name="Standard">
      <style:text-properties fo:language="sl" fo:country="SI"/>
    </style:style>
    <style:style style:name="P22" style:family="paragraph" style:parent-style-name="Standard">
      <style:paragraph-properties>
        <style:tab-stops>
          <style:tab-stop style:position="1.5835in"/>
          <style:tab-stop style:position="2.5311in"/>
        </style:tab-stops>
      </style:paragraph-properties>
      <style:text-properties fo:language="sl" fo:country="SI"/>
    </style:style>
    <style:style style:name="P23" style:family="paragraph" style:parent-style-name="Standard">
      <style:text-properties fo:language="sl" fo:country="SI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sl" fo:country="SI"/>
    </style:style>
    <style:style style:name="P25" style:family="paragraph" style:parent-style-name="Standard">
      <style:paragraph-properties fo:text-align="center" style:justify-single-word="false"/>
      <style:text-properties fo:language="sl" fo:country="SI" style:font-name-complex="Times New Roman" style:font-size-complex="12pt"/>
    </style:style>
    <style:style style:name="P26" style:family="paragraph" style:parent-style-name="Standard">
      <style:text-properties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9" style:family="paragraph" style:parent-style-name="Standard">
      <style:text-properties style:font-name-complex="Times New Roman"/>
    </style:style>
    <style:style style:name="P30" style:family="paragraph" style:parent-style-name="Standard">
      <style:text-properties style:font-name-complex="Times New Roman" style:font-size-complex="12pt"/>
    </style:style>
    <style:style style:name="P31" style:family="paragraph" style:parent-style-name="Standard">
      <style:text-properties fo:language="pt" fo:country="BR" style:font-name-complex="Times New Roman"/>
    </style:style>
    <style:style style:name="P32" style:family="paragraph" style:parent-style-name="Standard">
      <style:text-properties fo:language="pt" fo:country="BR" fo:background-color="#fffaf0" style:font-name-complex="Times New Roman" style:font-size-complex="12pt"/>
    </style:style>
    <style:style style:name="P33" style:family="paragraph" style:parent-style-name="Standard"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text-properties fo:background-color="#fffaf0" style:font-name-complex="Times New Roman" style:font-size-complex="12pt"/>
    </style:style>
    <style:style style:name="P35" style:family="paragraph" style:parent-style-name="Standard">
      <style:text-properties fo:language="nb" fo:country="NO" fo:font-style="italic" fo:background-color="#fffaf0" style:font-style-asian="italic" style:font-name-complex="Times New Roman" style:font-size-complex="12pt"/>
    </style:style>
    <style:style style:name="P36" style:family="paragraph" style:parent-style-name="Standard">
      <style:paragraph-properties fo:margin-left="0.1665in" fo:margin-right="0in" fo:text-indent="0in" style:auto-text-indent="false"/>
      <style:text-properties fo:language="sv" fo:country="SE"/>
    </style:style>
    <style:style style:name="P37" style:family="paragraph" style:parent-style-name="Standard">
      <style:paragraph-properties fo:margin-left="0.1665in" fo:margin-right="0in" fo:text-indent="0in" style:auto-text-indent="false"/>
      <style:text-properties style:font-name-complex="Times New Roman"/>
    </style:style>
    <style:style style:name="P38" style:family="paragraph" style:parent-style-name="Standard">
      <style:paragraph-properties fo:margin-left="0.1665in" fo:margin-right="0in" fo:text-indent="0in" style:auto-text-indent="false"/>
      <style:text-properties fo:language="en" fo:country="US"/>
    </style:style>
    <style:style style:name="P39" style:family="paragraph" style:parent-style-name="Standard">
      <style:paragraph-properties fo:margin-left="0.1665in" fo:margin-right="0in" fo:text-indent="0in" style:auto-text-indent="false"/>
      <style:text-properties fo:language="en" fo:country="US" style:font-name-complex="Times New Roman"/>
    </style:style>
    <style:style style:name="P40" style:family="paragraph" style:parent-style-name="Standard">
      <style:paragraph-properties fo:margin-left="0in" fo:margin-right="0in" fo:text-indent="0.4917in" style:auto-text-indent="false"/>
      <style:text-properties fo:language="it" fo:country="IT" fo:font-style="italic" style:font-style-asian="italic"/>
    </style:style>
    <style:style style:name="P41" style:family="paragraph" style:parent-style-name="Standard">
      <style:paragraph-properties fo:margin-left="0.5in" fo:margin-right="0in" fo:text-indent="-0.5in" style:auto-text-indent="false">
        <style:tab-stops>
          <style:tab-stop style:position="3.5626in"/>
        </style:tab-stops>
      </style:paragraph-properties>
      <style:text-properties fo:language="sl" fo:country="SI" fo:font-style="italic" style:font-style-asian="italic"/>
    </style:style>
    <style:style style:name="P42" style:family="paragraph" style:parent-style-name="Standard">
      <style:paragraph-properties fo:margin-left="0.5in" fo:margin-right="0in" fo:text-indent="0in" style:auto-text-indent="false">
        <style:tab-stops>
          <style:tab-stop style:position="3.5626in"/>
        </style:tab-stops>
      </style:paragraph-properties>
      <style:text-properties fo:language="sl" fo:country="SI" fo:font-style="italic" style:font-style-asian="italic"/>
    </style:style>
    <style:style style:name="P43" style:family="paragraph" style:parent-style-name="Standard" style:master-page-name="Standard">
      <style:paragraph-properties style:page-number="auto"/>
      <style:text-properties fo:font-size="10pt" fo:language="en" fo:country="US" style:text-underline-style="solid" style:text-underline-width="auto" style:text-underline-color="font-color" style:font-size-asian="10pt"/>
    </style:style>
    <style:style style:name="P44" style:family="paragraph" style:parent-style-name="Footer">
      <style:paragraph-properties fo:margin-left="0in" fo:margin-right="0.25in" fo:text-indent="0in" style:auto-text-indent="false"/>
    </style:style>
    <style:style style:name="P45" style:family="paragraph" style:parent-style-name="Header">
      <style:text-properties fo:language="sl" fo:country="SI"/>
    </style:style>
    <style:style style:name="T1" style:family="text">
      <style:text-properties style:font-name-complex="Times New Roman"/>
    </style:style>
    <style:style style:name="T2" style:family="text">
      <style:text-properties fo:language="it" fo:country="IT"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Times New Roman"/>
    </style:style>
    <style:style style:name="T5" style:family="text">
      <style:text-properties fo:language="sv" fo:country="SE"/>
    </style:style>
    <style:style style:name="T6" style:family="text">
      <style:text-properties fo:language="sv" fo:country="SE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language="pt" fo:country="BR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af0" style:font-weight-asian="bold"/>
    </style:style>
    <style:style style:name="T15" style:family="text">
      <style:text-properties style:font-weight-complex="bold"/>
    </style:style>
    <style:style style:name="T16" style:family="text">
      <style:text-properties fo:background-color="#fffaf0"/>
    </style:style>
    <style:style style:name="T17" style:family="text">
      <style:text-properties fo:language="sl" fo:country="SI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aslovna stra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  <text:p text:style-name="P6"/>
            <text:p text:style-name="P6"/>
            <text:p text:style-name="P8"/>
            <text:p text:style-name="P4">Tone Partljič</text:p>
            <text:p text:style-name="P11"/>
            <text:p text:style-name="P11">PEPSI ALI PROVINCIALNI DONJUAN</text:p>
            <text:p text:style-name="P11"/>
            <text:p text:style-name="P11"/>
            <text:p text:style-name="P11"/>
            <text:p text:style-name="P2">Založba Borec Ljubljana</text:p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7"/>
            <text:p text:style-name="P6"/>
            <text:p text:style-name="P6"><text:span text:style-name="T1"><text:s text:c="4"/></text:span>PARTLJIČ,Tone</text:p>
            <text:p text:style-name="P6"><text:span text:style-name="T1"><text:s text:c="12"/></text:span>Pepsi ali Provincialni donjuan / Tone Partljič. – </text:p>
            <text:p text:style-name="P6"><text:span text:style-name="T1"><text:s text:c="4"/></text:span>Nespremenjeni ponatis. – Ljubljana : Borec, <text:span text:style-name="T1">[1985?]</text:span></text:p>
            <text:p text:style-name="P6"><text:span text:style-name="T1"><text:s text:c="4"/></text:span>(v Ljubljani : “Jože Moškrič”, 1986). – 206 str. ; 22 cm</text:p>
            <text:p text:style-name="P6"/>
            <text:p text:style-name="Standard"><text:span text:style-name="T2"><text:s text:c="5"/></text:span><text:span text:style-name="T3">Vsebuje tudi: Smrt upokojenega gledališkega igralca in</text:span></text:p>
            <text:p text:style-name="Standard"><text:span text:style-name="T4"><text:s text:c="5"/></text:span><text:span text:style-name="T5">Talijin prstan ; Desdemona ; Monologi trezne igralke ;</text:span></text:p>
            <text:p text:style-name="P17"><text:span text:style-name="T1"><text:s text:c="5"/></text:span>Uralov zadnji nastop</text:p>
            <text:p text:style-name="P17"><text:span text:style-name="T1"><text:s text:c="5"/></text:span>3.000 izv.</text:p>
            <text:p text:style-name="P17"/>
            <text:p text:style-name="P36">1.Partljič, Tone: Smrt upokojenega gledališkega igralca</text:p>
            <text:p text:style-name="P36">in Talijin prstan 2. Partljič, Tone: Desdemona <text:s/>3. Partljič, Tone: Monologi trezne igralke 4.Partljič, Tone: Uralov zadnji nastop</text:p>
            <text:p text:style-name="P17"/>
            <text:p text:style-name="P17"/>
          </table:table-cell>
        </table:table-row>
      </table:table>
      <text:p text:style-name="Standard"><text:span text:style-name="T8">Preliminarna stran:</text:span> Tone Partljič: Pepsi ali provincialni donjuan * Opremil Vili Vrhovec <text:s/>Nespremenjeni ponatis <text:s text:c="3"/><text:span text:style-name="T8">Kolofon:</text:span> Založila in izdala Založba Borec Ljubljana <text:s/>*<text:span text:style-name="T7"> </text:span>Za založbo Marjan Oblak * Tisk: Tiskarna Jože Moškrič v Ljubljani 1986 * Naklada: 3.000 izvodov </text:p>
      <text:p text:style-name="P6"><text:span text:style-name="T7">Knjiga ima</text:span> <text:span text:style-name="T7">206 strani in meri 21,2 cm</text:span></text:p>
      <text:p text:style-name="P40">KAZALO</text:p>
      <text:p text:style-name="P40">Smrt upokojenega gledališkega igralca in Talijin prstan<text:tab/><text:tab/>5</text:p>
      <text:p text:style-name="P40">Pepsi ali provincialni donjuan<text:tab/><text:tab/><text:tab/><text:tab/><text:tab/>65</text:p>
      <text:p text:style-name="P40">Desdemona<text:tab/><text:tab/><text:tab/><text:tab/><text:tab/><text:tab/><text:tab/><text:tab/>127</text:p>
      <text:p text:style-name="P40">Monologi trezne igralke<text:tab/><text:tab/><text:tab/><text:tab/><text:tab/><text:tab/>157</text:p>
      <text:p text:style-name="P40">Uralov zadnji nastop<text:tab/><text:tab/><text:tab/><text:tab/><text:tab/><text:tab/><text:tab/>183</text:p>
      <text:p text:style-name="P21"/>
      <text:p text:style-name="P1">Naslovna stra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  <text:p text:style-name="Standard"/>
            <text:p text:style-name="P27"/>
            <text:p text:style-name="P27">Slovenske ljudske pripovedi</text:p>
            <text:p text:style-name="P3"/>
            <text:p text:style-name="P3">Izbrala Kristina Brenkova</text:p>
            <text:p text:style-name="P3">Ilustrirala Ančka Gošnik-Godec</text:p>
            <text:p text:style-name="P12"/>
            <text:p text:style-name="P12"/>
            <text:p text:style-name="P15">Založba Mladinska knjiga</text:p>
            <text:p text:style-name="P12"/>
            <text:p text:style-name="P28">Ljubljana – Zagreb – Beograd – Sarajevo – Skopje</text:p>
            <text:p text:style-name="P28">2001</text:p>
          </table:table-cell>
          <table:table-cell table:style-name="Table2.B1" office:value-type="string">
            <text:p text:style-name="P14"/>
          </table:table-cell>
          <table:table-cell table:style-name="Table2.C1" office:value-type="string">
            <text:p text:style-name="P14"/>
            <text:p text:style-name="P13"><text:span text:style-name="T1"><text:s text:c="10"/></text:span>SLOVENSKE ljudske pripovedi / izbrala Kristina</text:p>
            <text:p text:style-name="P13"><text:span text:style-name="T1"><text:s text:c="4"/></text:span>Brenkova ; ilustrirala Ančka Gošnik-Godec. – 10.</text:p>
            <text:p text:style-name="Standard"><text:span text:style-name="T4"><text:s text:c="4"/></text:span><text:span text:style-name="T5">ponatis. – Ljubljana </text:span><text:span text:style-name="T6">[etc.] : Mladinska knjiga, 2001. –</text:span></text:p>
            <text:p text:style-name="P18"><text:s text:c="4"/>164 str. : ilustr. ; 25 cm. – (Zbirka Deteljica)</text:p>
            <text:p text:style-name="P29"><text:span text:style-name="T5"><text:s text:c="4"/>Prvič izšlo 1979. - Iz vsebine: Kralj Matjaž. </text:span><text:span text:style-name="T9">O povodnem</text:span></text:p>
            <text:p text:style-name="P31"><text:s text:c="4"/>možu. Sedem laži. Bela Kača s kronico</text:p>
            <text:p text:style-name="P31"><text:s text:c="4"/>ISBN 86-11-16599-3</text:p>
            <text:p text:style-name="P37"><text:span text:style-name="T9">1. Brenk, Kristina 2. Kralj Matjaž <text:s/>3. O povodnem možu <text:s/>4. Sedem laži 5</text:span><text:span text:style-name="T3">. Bela kača s kronico. – I. Brenkova, Kristina</text:span></text:p>
            <text:p text:style-name="P39"><text:s/>glej Brenk, Kristina</text:p>
            <text:p text:style-name="P38"/>
          </table:table-cell>
        </table:table-row>
      </table:table>
      <text:p text:style-name="P9"><text:span text:style-name="T8">Hrbtna stran naslovenga lista: </text:span><text:s/>Deseti ponatis – Prvič izšlo 1979</text:p>
      <text:p text:style-name="Standard"><text:span text:style-name="T8">Kolofon:</text:span> Zbirka Deteljica<text:span text:style-name="T7">* </text:span>ISBN 86-11-16599-3 <text:s text:c="2"/></text:p>
      <text:p text:style-name="P6"><text:span text:style-name="T7">Knjiga ima</text:span> <text:span text:style-name="T7">164 strani, je ilustrirana in meri 24,4 cm</text:span></text:p>
      <text:p text:style-name="P41"><text:tab/>KAZALO</text:p>
      <text:p text:style-name="P41"><text:soft-page-break/><text:tab/>Mačeha in pastorka<text:tab/><text:tab/>5</text:p>
      <text:p text:style-name="P42">Kralj Matjaž<text:tab/><text:tab/>16</text:p>
      <text:p text:style-name="P42">Drava, Soča in Sava<text:tab/><text:tab/>36</text:p>
      <text:p text:style-name="P42">Oče je kupil zvonec, mati pa lonec<text:tab/><text:tab/>45</text:p>
      <text:p text:style-name="P41"><text:tab/>Sedem let pri beli kači<text:tab/><text:tab/>61</text:p>
      <text:p text:style-name="P42">Čudežno ogledalo<text:tab/><text:tab/>83</text:p>
      <text:p text:style-name="P42">Kako je Pavlihova hiša pogorela<text:tab/><text:tab/>99</text:p>
      <text:p text:style-name="P42">O povodnem možu<text:tab/><text:tab/>108</text:p>
      <text:p text:style-name="P42">Sedem laži<text:tab/><text:tab/>130</text:p>
      <text:p text:style-name="P42">Bela kača s kronico<text:tab/><text:tab/>152</text:p>
      <text:p text:style-name="P21"/>
      <text:p text:style-name="P1">Naslovna stran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/>
            <text:p text:style-name="Standard"/>
            <text:p text:style-name="P10">BIBLIOTEKARJI, INFORMATIKI, ZALOŽNIKI</text:p>
            <text:p text:style-name="P3">Skrivno orožje informacijske družbe</text:p>
            <text:p text:style-name="P3"/>
            <text:p text:style-name="P3">BRUCOVANJE ŠTUDENTOV BIBLIOTEKARSTVA</text:p>
            <text:p text:style-name="P3">Ljubljana, Gospodarsko razstavišče, 10.-12. oktober 2013</text:p>
            <text:p text:style-name="P12"/>
            <text:p text:style-name="P12">Ljubljana</text:p>
          </table:table-cell>
          <table:table-cell table:style-name="Table3.B1" office:value-type="string">
            <text:p text:style-name="P14"/>
          </table:table-cell>
          <table:table-cell table:style-name="Table3.C1" office:value-type="string">
            <text:p text:style-name="P14"/>
            <text:p text:style-name="P13"/>
            <text:p text:style-name="P13"><text:span text:style-name="T1"><text:s text:c="3"/></text:span>BRUCOVANJE študentov bibliotekarstva (2013 ;</text:p>
            <text:p text:style-name="P13"><text:span text:style-name="T1"><text:s text:c="3"/></text:span>Ljubljana)</text:p>
            <text:p text:style-name="P13"><text:span text:style-name="T1"><text:s text:c="12"/></text:span>Bibliotekarji, informatiki, založniki : skrivno orožje</text:p>
            <text:p text:style-name="P13"><text:span text:style-name="T1"><text:s text:c="3"/></text:span>informacijske družbe / Brucovanje študentov</text:p>
            <text:p text:style-name="P13"><text:span text:style-name="T1"><text:s text:c="3"/></text:span>bibliotekarstva, Ljubljana, Gospodarsko razstavišče, 10.-12.</text:p>
            <text:p text:style-name="Standard"><text:span text:style-name="T4"><text:s text:c="3"/></text:span><text:span text:style-name="T3">oktober 2013 ; </text:span><text:span text:style-name="T4">[uredil </text:span><text:span text:style-name="T10">predsednik Sekcije študentov</text:span></text:p>
            <text:p text:style-name="P26"><text:span text:style-name="T1"><text:s text:c="3"/></text:span>bibliotekarstva<text:span text:style-name="T4">]. – Ljubljana : ZBDS, 2014. – 41 str. ; 23 cm</text:span></text:p>
            <text:p text:style-name="P16"/>
            <text:p text:style-name="P16"><text:s text:c="3"/>1. Gl. stv. nasl. <text:s/></text:p>
          </table:table-cell>
        </table:table-row>
      </table:table>
      <text:p text:style-name="P19"/>
      <text:p text:style-name="Standard"><text:span text:style-name="T8">Kolofon:</text:span> <text:span text:style-name="T11">BRUCOVANJE ŠTUDENTOV BIBLIOTEKARSTVA, Ljubljana, Gospodarsko razstavišče, 10.-12. oktober 2013 * Uredil predsednik Sekcije študentov bibliotekarstva * </text:span>Založila ZBDS, Ljubljana <text:s/>2014 </text:p>
      <text:p text:style-name="P6"><text:span text:style-name="T7">Zbornik ima</text:span> <text:span text:style-name="T7">41 strani in meri 22,2 cm</text:span></text:p>
      <text:p text:style-name="P21"/>
      <text:p text:style-name="P22"/>
      <text:p text:style-name="P22"><text:tab/><text:tab/></text:p>
      <text:p text:style-name="P23">Kataložni vpis strukturirajte v format COMARC</text:p>
      <text:p text:style-name="P23"/>
      <text:p text:style-name="P33"><text:span text:style-name="T13">KÄSTNER, Erich</text:span><text:line-break/><text:span text:style-name="T16">     <text:s text:c="3"/>[Petintrideseti]</text:span></text:p>
      <text:p text:style-name="P33"><text:span text:style-name="T16">35. maj ali Konrad jezdi na Južno morje ; <text:s/>Pikica in Tonček / Erich Kästner ; [prevedla Mile Klopčič in Rudolf Kresal ; ilustriral Walter Trier]. - Ljubljana : Mladinska knjiga, 1960 (v Ljubljani : "Jože Moškrič"). - 135 str. : ilustr. ; 17 cm. - (Knjižnica Sinjega galeba ; 65) (Zbirka Globus)</text:span><text:line-break/><text:line-break/><text:span text:style-name="T16">Prevoda del: Der 35. Mai oder Konrad reitet in die Südsee ; Pünktchen und Anton</text:span></text:p>
      <text:p text:style-name="P24"/>
      <text:p text:style-name="P21"/>
      <text:p text:style-name="P30"><text:span text:style-name="T13">700 1 a</text:span><text:span text:style-name="T15">Kästner </text:span><text:span text:style-name="T13">b</text:span><text:span text:style-name="T15">Erich </text:span><text:span text:style-name="T13">4</text:span><text:span text:style-name="T15">070</text:span><text:line-break/><text:span text:style-name="T14">532 0 1 a</text:span><text:span text:style-name="T16">Petintrideseti</text:span></text:p>
      <text:p text:style-name="P34"><text:span text:style-name="T12">200 0 a</text:span>35. maj ali Konrad jezdi na Južno morje <text:span text:style-name="T12">a</text:span>Pikica in Tonček <text:s/><text:span text:style-name="T12">f</text:span>Erich Kästner <text:s text:c="2"/></text:p>
      <text:p text:style-name="P34"><text:s text:c="7"/><text:span text:style-name="T12"><text:s/>g</text:span>[prevedla Mile Klopčič in Rudolf Kresal </text:p>
      <text:p text:style-name="P34"><text:s text:c="8"/><text:span text:style-name="T12">g</text:span>ilustriral Walter Trier]</text:p>
      <text:p text:style-name="P34"><text:span text:style-name="T12">210a</text:span>Ljubljana <text:span text:style-name="T12">c</text:span>Mladinska knjiga <text:span text:style-name="T12">d</text:span>1960 <text:s/><text:span text:style-name="T12">e</text:span>v Ljubljani <text:s/><text:span text:style-name="T12">g</text:span>"Jože Moškrič"</text:p>
      <text:p text:style-name="P32"><text:span text:style-name="T12">215a</text:span>135 str. <text:s/><text:span text:style-name="T12">c</text:span>ilustr. <text:span text:style-name="T12">d</text:span>17 cm</text:p>
      <text:p text:style-name="P32"><text:soft-page-break/><text:span text:style-name="T12">225a</text:span>Knjižnica Sinjega galeba <text:s/><text:span text:style-name="T12">v</text:span>65 <text:s/></text:p>
      <text:p text:style-name="P30"><text:span text:style-name="T14">225a</text:span><text:span text:style-name="T16">Zbirka Globus</text:span><text:line-break/><text:span text:style-name="T12">300a</text:span><text:span text:style-name="T16">Prevoda del: Der 35. Mai oder Konrad reitet in die Südsee ; Pünktchen und Anton</text:span></text:p>
      <text:p text:style-name="P34"/>
      <text:p text:style-name="P35"><text:span text:style-name="T12">500a</text:span> Der 35. Mai oder Konrad reitet in die Südsee</text:p>
      <text:p text:style-name="P20"><text:span text:style-name="T12">500a</text:span> Pünktchen und Anton</text:p>
      <text:p text:style-name="P20"/>
      <text:p text:style-name="P2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GB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1.5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5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 M.: KAT - VAJE</text:p>
      </style:header>
      <style:footer>
        <text:p text:style-name="MP2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JAVA na portal izobraževanja</dc:title>
    <meta:initial-creator>Marija Petek</meta:initial-creator>
    <meta:creation-date>2014-05-22T12:49:00</meta:creation-date>
    <dc:creator>petekm</dc:creator>
    <dc:date>2014-05-22T12:53:00</dc:date>
    <meta:editing-cycles>4</meta:editing-cycles>
    <meta:editing-duration>PT5M</meta:editing-duration>
    <meta:document-statistic meta:table-count="3" meta:image-count="0" meta:object-count="0" meta:page-count="3" meta:paragraph-count="84" meta:word-count="584" meta:character-count="3961" meta:non-whitespace-character-count="32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