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6139in" fo:margin-left="0.0083in" table:align="left" style:writing-mode="lr-tb"/>
    </style:style>
    <style:style style:name="Table1.A" style:family="table-column">
      <style:table-column-properties style:column-width="1.7604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0.1618in"/>
    </style:style>
    <style:style style:name="Table1.D" style:family="table-column">
      <style:table-column-properties style:column-width="0.525in"/>
    </style:style>
    <style:style style:name="Table1.E" style:family="table-column">
      <style:table-column-properties style:column-width="3.9472in"/>
    </style:style>
    <style:style style:name="Table1.F" style:family="table-column">
      <style:table-column-properties style:column-width="0.0229in"/>
    </style:style>
    <style:style style:name="Table1.1" style:family="table-row">
      <style:table-row-properties style:min-row-height="2.5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F1" style:family="table-cell">
      <style:table-cell-properties fo:padding="0in" fo:border-left="0.5pt solid #000000" fo:border-right="none" fo:border-top="none" fo:border-bottom="none"/>
    </style:style>
    <style:style style:name="Table1.2" style:family="table-row">
      <style:table-row-properties style:min-row-height="0.2736in" fo:keep-together="always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0.1785in"/>
    </style:style>
    <style:style style:name="Table2.C" style:family="table-column">
      <style:table-column-properties style:column-width="4.3167in"/>
    </style:style>
    <style:style style:name="Table2.1" style:family="table-row">
      <style:table-row-properties style:min-row-height="2.785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2.1188in"/>
    </style:style>
    <style:style style:name="Table3.B" style:family="table-column">
      <style:table-column-properties style:column-width="0.1785in"/>
    </style:style>
    <style:style style:name="Table3.C" style:family="table-column">
      <style:table-column-properties style:column-width="4.3167in"/>
    </style:style>
    <style:style style:name="Table3.1" style:family="table-row">
      <style:table-row-properties style:min-row-height="2.4528in"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208in" fo:keep-together="always"/>
    </style:style>
    <style:style style:name="Table3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6139in" fo:margin-left="0.0083in" table:align="left" style:writing-mode="lr-tb"/>
    </style:style>
    <style:style style:name="Table4.A" style:family="table-column">
      <style:table-column-properties style:column-width="2.1188in"/>
    </style:style>
    <style:style style:name="Table4.B" style:family="table-column">
      <style:table-column-properties style:column-width="0.1785in"/>
    </style:style>
    <style:style style:name="Table4.C" style:family="table-column">
      <style:table-column-properties style:column-width="4.3167in"/>
    </style:style>
    <style:style style:name="Table4.1" style:family="table-row">
      <style:table-row-properties style:min-row-height="2.4528in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208in" fo:keep-together="always"/>
    </style:style>
    <style:style style:name="Table4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2pt" fo:language="de" fo:country="DE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fo:language="de" fo:country="DE" style:font-size-asian="12pt"/>
    </style:style>
    <style:style style:name="P5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6" style:family="paragraph" style:parent-style-name="Standard">
      <style:text-properties fo:font-size="12pt" fo:language="de" fo:country="DE" style:font-size-asian="12pt" style:font-size-complex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language="pt" fo:country="BR" style:font-size-asian="12pt"/>
    </style:style>
    <style:style style:name="P12" style:family="paragraph" style:parent-style-name="Standard">
      <style:text-properties fo:language="de" fo:country="DE"/>
    </style:style>
    <style:style style:name="P13" style:family="paragraph" style:parent-style-name="Standard">
      <style:text-properties fo:language="de" fo:country="DE"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/>
      <style:text-properties fo:font-size="11pt" fo:language="de" fo:country="DE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de" fo:country="DE" style:font-size-asian="11pt" style:font-size-complex="11pt" style:font-weight-complex="bold"/>
    </style:style>
    <style:style style:name="P16" style:family="paragraph" style:parent-style-name="Standard">
      <style:text-properties fo:language="it" fo:country="IT"/>
    </style:style>
    <style:style style:name="P17" style:family="paragraph" style:parent-style-name="Standard">
      <style:text-properties fo:language="it" fo:country="IT" style:text-underline-style="solid" style:text-underline-width="auto" style:text-underline-color="font-color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language="pt" fo:country="BR"/>
    </style:style>
    <style:style style:name="P21" style:family="paragraph" style:parent-style-name="Standard">
      <style:paragraph-properties fo:text-align="center" style:justify-single-word="false"/>
      <style:text-properties style:font-weight-complex="bold"/>
    </style:style>
    <style:style style:name="P22" style:family="paragraph" style:parent-style-name="Standard">
      <style:paragraph-properties fo:margin-top="0.0693in" fo:margin-bottom="0.0693in"/>
      <style:text-properties fo:color="#000000" fo:font-size="12pt" fo:language="sl" fo:country="SI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font-size="12pt" fo:language="de" fo:country="DE" fo:font-weight="bold" style:font-size-asian="12pt" style:font-weight-asian="bold"/>
    </style:style>
    <style:style style:name="P24" style:family="paragraph" style:parent-style-name="Text_20_body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weight-complex="bold"/>
    </style:style>
    <style:style style:name="P26" style:family="paragraph" style:parent-style-name="Heading_20_1">
      <style:text-properties fo:font-size="10pt" fo:language="en" fo:country="US" style:text-underline-style="solid" style:text-underline-width="auto" style:text-underline-color="font-color" style:font-size-asian="10pt"/>
    </style:style>
    <style:style style:name="P27" style:family="paragraph" style:parent-style-name="Heading_20_1">
      <style:text-properties fo:language="de" fo:country="DE"/>
    </style:style>
    <style:style style:name="P28" style:family="paragraph" style:parent-style-name="Heading_20_3">
      <style:text-properties fo:language="de" fo:country="DE"/>
    </style:style>
    <style:style style:name="P29" style:family="paragraph" style:parent-style-name="Heading_20_3">
      <style:paragraph-properties fo:text-align="justify" style:justify-single-word="false"/>
      <style:text-properties fo:font-size="12pt" fo:language="de" fo:country="DE" style:font-size-asian="12pt"/>
    </style:style>
    <style:style style:name="P30" style:family="paragraph" style:parent-style-name="Heading_20_9">
      <style:text-properties fo:language="en" fo:country="US"/>
    </style:style>
    <style:style style:name="P31" style:family="paragraph" style:parent-style-name="Header">
      <style:text-properties fo:language="sl" fo:country="S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Bibliografske podatke strukturirajte v COMARC!</text:p>
      <text:p text:style-name="P4"/>
      <text:p text:style-name="P4">UGOVŠAK, Manca</text:p>
      <text:p text:style-name="P4"><text:s text:c="9"/>Pravljične ure z zgodovinsko tematiko : primer splošnih knjižnic : diplomsko delo / Manca Ugovšek. – Ljubljana : [M. Ugovšak], 2010. – IX, 77 f. : graf. prikazi ; 30 cm + 1 CD-ROM</text:p>
      <text:p text:style-name="P4">Mentor Primož Južnič. – Bibliografija: f. 76-78. – Filozofska fakulteta, Oddelek za bibliotekarstvo, informacijsko znanost in knjigarstvo</text:p>
      <text:p text:style-name="P4"/>
      <text:p text:style-name="P22">ŽUPANČIČ, Oton, 1878-1949</text:p>
      <text:p text:style-name="P22">        Otroci spuščajo mehurčke [Zvočni posnetek] : pesmice za otroke / Oton Zupančič ; pripoveduje Elvira Kraljeva ; glasba Marjan Kozina. – [S. l.] : Mladinska knjiga, 2005.  – 1 CD ; 12 cm. – (Zbirka najlepših pesmic za otroke ; zv. 2)</text:p>
      <text:p text:style-name="P22">1.Kralj, Elvira. – I. Zupančič, Oton glej Župančič, Oton, 1878-1949   II. Kraljeva, Elvira glej Kralj, Elvira</text:p>
      <text:p text:style-name="P22"> </text:p>
      <text:p text:style-name="P22">Enotna značnica<text:tab/><text:tab/>FORNEZZI, Tone              </text:p>
      <text:p text:style-name="P22">Kazalka<text:tab/><text:tab/><text:tab/>TOF                                </text:p>
      <text:p text:style-name="P22">Kazalka<text:tab/><text:tab/><text:tab/>FORNEZZI-Tof, Tone   </text:p>
      <text:p text:style-name="P4"/>
      <text:p text:style-name="P4"/>
      <text:p text:style-name="P13">Naslovna stra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/>
            <text:p text:style-name="P4"/>
            <text:p text:style-name="P4">FRANCE BEVK</text:p>
            <text:p text:style-name="P4">Pestrna</text:p>
            <text:p text:style-name="P4"/>
            <text:p text:style-name="P4">PREŽIHOV VORANC</text:p>
            <text:p text:style-name="P4">Solzice</text:p>
            <text:p text:style-name="P4"/>
            <text:p text:style-name="P4"/>
            <text:p text:style-name="P4"/>
            <text:p text:style-name="P4"/>
          </table:table-cell>
          <table:table-cell table:style-name="Table1.B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E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2">
          <table:table-cell table:style-name="Table1.A2" table:number-columns-spanned="3" office:value-type="string">
            <text:p text:style-name="P5"/>
          </table:table-cell>
          <table:covered-table-cell/>
          <table:covered-table-cell/>
          <table:table-cell table:style-name="Table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4"><text:span text:style-name="T1">Kolofon: </text:span><text:s/>Pestrna – Solzice * Novi natis * V Ljubljani 1965 * Izdala Založba Mladinska knjiga * Zbirka Naša beseda – 1. knjiga <text:s/>* Naklada 5.000 izvodov</text:p>
      <text:h text:style-name="P28" text:outline-level="3">Knjiga ima 58 <text:s/>strani in je ilustrirana <text:s/>in meri 19 <text:s/>centimetrov.</text:h>
      <text:p text:style-name="P17"/>
      <text:h text:style-name="P26" text:outline-level="1"><text:soft-page-break/>Naslovna stran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/>
            <text:p text:style-name="P18">ZVEZA BIBLIOTEKARSKIH DRUŠTEV SLOVENIJE</text:p>
            <text:p text:style-name="P18">STROKOVNO POSVETOVANJE</text:p>
            <text:p text:style-name="P20">Novo mesto, 20.-22. oktober 1998</text:p>
            <text:p text:style-name="P11"/>
            <text:p text:style-name="P3"/>
            <text:p text:style-name="P3">Knjižničarstvo na razpotju</text:p>
            <text:p text:style-name="P15">Na pragu novega tisočletja</text:p>
            <text:p text:style-name="P3"/>
            <text:p text:style-name="P3">Uredila Melita Ambrožič in Stanislav Bahor</text:p>
            <text:p text:style-name="P3"/>
            <text:p text:style-name="P2"><text:s text:c="21"/>1999</text:p>
          </table:table-cell>
          <table:table-cell table:style-name="Table2.B1" office:value-type="string">
            <text:p text:style-name="P5"/>
          </table:table-cell>
          <table:table-cell table:style-name="Table2.C1" office:value-type="string">
            <text:p text:style-name="P5"/>
          </table:table-cell>
        </table:table-row>
      </table:table>
      <text:p text:style-name="P16"><text:span text:style-name="T1">Hrbet naslovne strani in kolofon:</text:span> <text:s/>Uredila Melita Ambrožič in Stanislav Bahor * </text:p>
      <text:h text:style-name="P28" text:outline-level="3">Knjiga ima 156 strani in 2 neoštevilčeni enostranski <text:s/>barvni prilogi ter <text:s/>meri 23,3 centimetrov.Bibliografija se nahaja na straneh 153-155</text:h>
      <text:p text:style-name="P4"><text:s/></text:p>
      <text:h text:style-name="P26" text:outline-level="1">Naslovna stran</text:h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/>
            <text:p text:style-name="P7"/>
            <text:p text:style-name="P24">SYMPOSIUM PROCEEDINGS</text:p>
            <text:p text:style-name="P25"/>
            <text:p text:style-name="P25"/>
            <text:p text:style-name="P18">2nd EUROPEAN SYMPOSIUM ON CATALOGING PRINCIPLES</text:p>
            <text:p text:style-name="P7"/>
            <text:p text:style-name="P7"/>
            <text:p text:style-name="P7"/>
            <text:p text:style-name="P7"/>
            <text:p text:style-name="P18">Rome, ITALY</text:p>
            <text:p text:style-name="P18"><text:s/>5-10 NOVEMBER 2002</text:p>
            <text:p text:style-name="P18"/>
          </table:table-cell>
          <table:table-cell table:style-name="Table3.B1" table:number-rows-spanned="2" office:value-type="string">
            <text:p text:style-name="P8"/>
          </table:table-cell>
          <table:table-cell table:style-name="Table3.C1" office:value-type="string">
            <text:p text:style-name="P8"/>
          </table:table-cell>
        </table:table-row>
        <table:table-row table:style-name="Table3.2">
          <table:table-cell table:style-name="Table3.A2" office:value-type="string">
            <text:p text:style-name="P8"/>
          </table:table-cell>
          <table:covered-table-cell/>
          <table:table-cell table:style-name="Table3.A2" office:value-type="string">
            <text:p text:style-name="P8"/>
          </table:table-cell>
        </table:table-row>
      </table:table>
      <text:p text:style-name="P13">Hrbtna stran naslovnega lista:</text:p>
      <text:h text:style-name="P27" text:outline-level="1">Edited by Mary Smith, Ph.D. <text:s/>* Berlin – London – SAUR - COPYRIGHT 2003</text:h>
      <text:h text:style-name="P28" text:outline-level="3">Knjiga ima 115 <text:s/>strani in <text:s/>meri 24,7 <text:s/>centimetrov. Ima avtorsko in stvarno kazalo. Bibliografija pri vsakem prispevku. </text:h>
      <text:p text:style-name="P12"/>
      <text:p text:style-name="P12"/>
      <text:h text:style-name="P30" text:outline-level="9">Naslovna stran</text:h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8"/>
            <text:p text:style-name="P9"/>
            <text:p text:style-name="P1">STROKOVNO ZBOROVANJE SLOVENSKIH KATALOGIZATORJEV</text:p>
            <text:p text:style-name="P21"/>
            <text:p text:style-name="P21">Bled, Festivalna dvorana</text:p>
            <text:p text:style-name="P21">24.-28. maj 2009</text:p>
            <text:p text:style-name="P21"/>
            <text:p text:style-name="P21"/>
            <text:p text:style-name="P21"/>
            <text:p text:style-name="P21"/>
            <text:p text:style-name="P9">Ljubljana</text:p>
            <text:p text:style-name="P9"/>
          </table:table-cell>
          <table:table-cell table:style-name="Table4.B1" table:number-rows-spanned="2" office:value-type="string">
            <text:p text:style-name="P8"/>
          </table:table-cell>
          <table:table-cell table:style-name="Table4.C1" office:value-type="string">
            <text:p text:style-name="P8"/>
          </table:table-cell>
        </table:table-row>
        <table:table-row table:style-name="Table4.2">
          <table:table-cell table:style-name="Table4.A2" office:value-type="string">
            <text:p text:style-name="P8"/>
          </table:table-cell>
          <table:covered-table-cell/>
          <table:table-cell table:style-name="Table4.A2" office:value-type="string">
            <text:p text:style-name="P8"/>
          </table:table-cell>
        </table:table-row>
      </table:table>
      <text:p text:style-name="P10"><text:span text:style-name="T1">Kolofon:</text:span> Strokovno zborovanje slovenskih katalogizatorjev * Avtorji prispevkov Srečko Srečkovič, Peter Peterka, Branko Brankovič in Antonija Antončič * Bled, Festivalna dvorana, 24-28. maj 2009 + Izdala Filozofska fakulteta Univerze v Ljubljani <text:s text:c="3"/><text:span text:style-name="T1">Ovoj</text:span> <text:s text:c="2"/>2010</text:p>
      <text:h text:style-name="P29" text:outline-level="3">Knjiga ima 103 <text:s/>strani, <text:s/>ilustracije in <text:s/>meri 29,2 cm</text:h>
      <text:p text:style-name="P6"><text:s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sl" fo:country="SI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sl" fo:country="SI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fo:language="de" fo:country="DE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anguage="de" fo:country="DE" style:text-underline-style="solid" style:text-underline-width="auto" style:text-underline-color="font-color"/>
    </style:style>
    <style:style style:name="Telo_20_besedila_20_2" style:display-name="Telo besedila 2" style:family="paragraph" style:parent-style-name="Standard">
      <style:text-properties fo:font-size="14pt" fo:font-weight="bold" style:font-size-asian="14pt" style:font-weight-asian="bold"/>
    </style:style>
    <style:style style:name="Telo_20_besedila_20_3" style:display-name="Telo besedila 3" style:family="paragraph" style:parent-style-name="Standard"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, M.: <text:s/>Katalogizacija - vaj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VAJA III. letnik</dc:title>
    <meta:initial-creator>Petek M.</meta:initial-creator>
    <meta:creation-date>2014-04-17T12:51:00</meta:creation-date>
    <dc:creator>petekm</dc:creator>
    <dc:date>2014-04-17T12:51:00</dc:date>
    <meta:print-date>2009-04-10T08:17:00</meta:print-date>
    <meta:editing-cycles>3</meta:editing-cycles>
    <meta:editing-duration>PT1M</meta:editing-duration>
    <meta:document-statistic meta:table-count="4" meta:image-count="0" meta:object-count="0" meta:page-count="3" meta:paragraph-count="46" meta:word-count="342" meta:character-count="2383" meta:non-whitespace-character-count="19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