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1.7604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0.1618in"/>
    </style:style>
    <style:style style:name="Table1.D" style:family="table-column">
      <style:table-column-properties style:column-width="4.2681in"/>
    </style:style>
    <style:style style:name="Table1.E" style:family="table-column">
      <style:table-column-properties style:column-width="0.2042in"/>
    </style:style>
    <style:style style:name="Table1.F" style:family="table-column">
      <style:table-column-properties style:column-width="0.0229in"/>
    </style:style>
    <style:style style:name="Table1.1" style:family="table-row">
      <style:table-row-properties style:min-row-height="2.5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F1" style:family="table-cell">
      <style:table-cell-properties fo:padding="0in" fo:border-left="0.5pt solid #000000" fo:border-right="none" fo:border-top="none" fo:border-bottom="none"/>
    </style:style>
    <style:style style:name="Table1.2" style:family="table-row">
      <style:table-row-properties style:min-row-height="0.2736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785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4528in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208in" fo:keep-together="always"/>
    </style:style>
    <style:style style:name="Table3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785in"/>
    </style:style>
    <style:style style:name="Table4.C" style:family="table-column">
      <style:table-column-properties style:column-width="4.3167in"/>
    </style:style>
    <style:style style:name="Table4.1" style:family="table-row">
      <style:table-row-properties style:min-row-height="2.4528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208in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2pt" fo:language="de" fo:country="DE" fo:font-weight="bold" style:font-size-asian="12pt" style:font-weight-asian="bold"/>
    </style:style>
    <style:style style:name="P3" style:family="paragraph" style:parent-style-name="Standard">
      <style:text-properties fo:font-size="12pt" fo:language="de" fo:country="DE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fo:language="de" fo:country="DE" style:font-size-asian="12pt"/>
    </style:style>
    <style:style style:name="P6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7" style:family="paragraph" style:parent-style-name="Standard">
      <style:text-properties fo:font-size="12pt" fo:language="de" fo:country="DE" style:font-size-asian="12pt" style:font-size-complex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font-size="12pt" fo:language="pl" fo:country="PL" style:font-size-asian="12pt"/>
    </style:style>
    <style:style style:name="P13" style:family="paragraph" style:parent-style-name="Standard">
      <style:text-properties fo:color="#000000" fo:font-size="12pt" fo:language="sl" fo:country="SI" style:font-size-asian="12pt" style:font-size-complex="12pt"/>
    </style:style>
    <style:style style:name="P14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fo:font-size="11pt" fo:language="de" fo:country="DE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de" fo:country="DE" style:font-size-asian="11pt" style:font-size-complex="11pt" style:font-weight-complex="bold"/>
    </style:style>
    <style:style style:name="P17" style:family="paragraph" style:parent-style-name="Standard">
      <style:text-properties fo:language="it" fo:country="IT"/>
    </style:style>
    <style:style style:name="P18" style:family="paragraph" style:parent-style-name="Standard">
      <style:text-properties fo:language="it" fo:country="IT" style:text-underline-style="solid" style:text-underline-width="auto" style:text-underline-color="font-color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style:font-weight-complex="bold"/>
    </style:style>
    <style:style style:name="P22" style:family="paragraph" style:parent-style-name="Standard">
      <style:paragraph-properties fo:margin-top="0.0693in" fo:margin-bottom="0.0693in"/>
      <style:text-properties fo:color="#000000" fo:font-size="12pt" fo:language="sl" fo:country="SI" style:font-size-asian="12pt" style:font-size-complex="12pt"/>
    </style:style>
    <style:style style:name="P23" style:family="paragraph" style:parent-style-name="Standard">
      <style:paragraph-properties fo:margin-top="0.0693in" fo:margin-bottom="0.0693in"/>
      <style:text-properties fo:color="#000000" fo:font-size="12pt" fo:language="sl" fo:country="SI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25in" fo:margin-right="0in" fo:margin-top="0.0693in" fo:margin-bottom="0.0693in" fo:text-indent="0in" style:auto-text-indent="false"/>
      <style:text-properties fo:color="#000000" fo:font-size="12pt" fo:language="sl" fo:country="SI" style:font-size-asian="12pt" style:font-size-complex="12pt"/>
    </style:style>
    <style:style style:name="P25" style:family="paragraph" style:parent-style-name="Standard">
      <style:paragraph-properties fo:break-before="page"/>
      <style:text-properties fo:language="de" fo:country="DE"/>
    </style:style>
    <style:style style:name="P26" style:family="paragraph" style:parent-style-name="Standard" style:master-page-name="Standard">
      <style:paragraph-properties style:page-number="auto"/>
      <style:text-properties fo:font-size="12pt" fo:language="de" fo:country="DE" fo:font-weight="bold" style:font-size-asian="12pt" style:font-weight-asian="bold"/>
    </style:style>
    <style:style style:name="P27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weight-complex="bold"/>
    </style:style>
    <style:style style:name="P29" style:family="paragraph" style:parent-style-name="Heading_20_1">
      <style:text-properties fo:font-size="10pt" fo:language="en" fo:country="US" style:text-underline-style="solid" style:text-underline-width="auto" style:text-underline-color="font-color" style:font-size-asian="10pt"/>
    </style:style>
    <style:style style:name="P30" style:family="paragraph" style:parent-style-name="Heading_20_1">
      <style:text-properties fo:language="de" fo:country="DE"/>
    </style:style>
    <style:style style:name="P31" style:family="paragraph" style:parent-style-name="Heading_20_3">
      <style:text-properties fo:language="de" fo:country="DE"/>
    </style:style>
    <style:style style:name="P32" style:family="paragraph" style:parent-style-name="Heading_20_3">
      <style:paragraph-properties fo:text-align="justify" style:justify-single-word="false"/>
      <style:text-properties fo:font-size="12pt" fo:language="de" fo:country="DE" style:font-size-asian="12pt"/>
    </style:style>
    <style:style style:name="P33" style:family="paragraph" style:parent-style-name="Heading_20_9">
      <style:text-properties fo:language="en" fo:country="US"/>
    </style:style>
    <style:style style:name="P34" style:family="paragraph" style:parent-style-name="Header"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Bibliografske podatke strukturirajte v COMARC!</text:p>
      <text:p text:style-name="P5"/>
      <text:p text:style-name="P5"/>
      <text:p text:style-name="P5"/>
      <text:p text:style-name="P5">UGOVŠAK, Manca</text:p>
      <text:p text:style-name="P5"><text:s text:c="9"/>Pravljične ure z zgodovinsko tematiko : primer splošnih knjižnic : diplomsko delo / Manca Ugovšak. – Ljubljana : [M. Ugovšak], 2010. – IX, 77 f. : graf. prikazi ; 30 cm + 1 CD-ROM</text:p>
      <text:p text:style-name="P5">Mentor Primož Južnič. – Bibliografija: f. 76-78. – Filozofska fakulteta, Oddelek za bibliotekarstvo, informacijsko znanost in knjigarstvo</text:p>
      <text:p text:style-name="P5"/>
      <text:p text:style-name="P5"/>
      <text:p text:style-name="P2">700 1 ab</text:p>
      <text:p text:style-name="P2"><text:s text:c="7"/>200 0 a e e f <text:s/>210a c d <text:s/>215 a c d e</text:p>
      <text:p text:style-name="P2">314a <text:s text:c="2"/>320a <text:s text:c="2"/>328a</text:p>
      <text:p text:style-name="P5"/>
      <text:p text:style-name="P5"/>
      <text:p text:style-name="P5"/>
      <text:p text:style-name="P22">ŽUPANČIČ, Oton, 1878-1949</text:p>
      <text:p text:style-name="P22">        Otroci spuščajo mehurčke [Zvočni posnetek] : pesmice za otroke / <text:s/>Oton Zupančič ; pripoveduje Elvira Kraljeva ; glasba Marjan Kozina. – <text:s/>[S. l.] : Mladinska knjiga, 2005.  – 1 CD ; 12 cm. – (Zbirka najlepših pesmic za otroke ; zv. 2)</text:p>
      <text:p text:style-name="P22">1.Kralj, Elvira. – I. Zupančič, Oton glej Župančič, Oton, 1878-1949   II. Kraljeva, Elvira glej Kralj, Elvira</text:p>
      <text:p text:style-name="P23"/>
      <text:p text:style-name="P23">700  1 a b f 4</text:p>
      <text:p text:style-name="P23">        200 0 a b e f g g  210 a c d  215 a d  225 a v </text:p>
      <text:p text:style-name="P23">702 1 a b 4    900  1 a b 4   902 1 a b 4 </text:p>
      <text:p text:style-name="P22"> </text:p>
      <text:p text:style-name="P22"><text:span text:style-name="T1">700 1  a </text:span>FORNEZZI</text:p>
      <text:p text:style-name="P24"><text:span text:style-name="T1"><text:s text:c="8"/>b </text:span>Tone              </text:p>
      <text:p text:style-name="P22"><text:span text:style-name="T1">900 0 a </text:span>TOF                                <text:tab/></text:p>
      <text:p text:style-name="P22"><text:span text:style-name="T1">900 1 a </text:span> FORNEZZI-Tof<text:tab/></text:p>
      <text:p text:style-name="P13"><text:span text:style-name="T1"><text:s text:c="10"/>b</text:span> Tone  </text:p>
      <text:p text:style-name="P5"/>
      <text:p text:style-name="P14"/>
      <text:p text:style-name="P14"/>
      <text:p text:style-name="P14"/>
      <text:p text:style-name="P14"><text:soft-page-break/>Naslovna stran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/>
            <text:p text:style-name="P5"/>
            <text:p text:style-name="P5">FRANCE BEVK</text:p>
            <text:p text:style-name="P5">Pestrna</text:p>
            <text:p text:style-name="P5"/>
            <text:p text:style-name="P5">PREŽIHOV VORANC</text:p>
            <text:p text:style-name="P5">Solzice</text:p>
            <text:p text:style-name="P5"/>
            <text:p text:style-name="P5"/>
            <text:p text:style-name="P5"/>
            <text:p text:style-name="P5"/>
          </table:table-cell>
          <table:table-cell table:style-name="Table1.B1" office:value-type="string">
            <text:p text:style-name="P6"/>
          </table:table-cell>
          <table:table-cell table:style-name="Table1.A1" table:number-columns-spanned="2" office:value-type="string">
            <text:p text:style-name="P6"/>
            <text:p text:style-name="P5">BEVK, France</text:p>
            <text:p text:style-name="P5"><text:s text:c="9"/>Pestrna / France Bevk. Solzice / Prežihov Voranc. – </text:p>
            <text:p text:style-name="P5">Novi natis. – V Ljubljani : Mladinska knjiga, 1965. – </text:p>
            <text:p text:style-name="P5">58 str. : ilustr. ; 19 cm. – (Zbirka Naša beseda ; knj. 1)</text:p>
            <text:p text:style-name="P5">5.000 izv.</text:p>
            <text:p text:style-name="P5"/>
            <text:p text:style-name="P5">1. Prežihov Voranc: Solzice. – I. Kuhar, Lovro glej Prežihov Voranc</text:p>
          </table:table-cell>
          <table:covered-table-cell/>
          <table:table-cell table:style-name="Table1.E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2"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><text:span text:style-name="T2">Kolofon: </text:span><text:s/>Pestrna – Solzice * Novi natis * V Ljubljani 1965 * Izdala Založba Mladinska knjiga * Zbirka Naša beseda – 1. knjiga <text:s/>* Naklada 5.000 izvodov</text:p>
      <text:h text:style-name="P31" text:outline-level="3">Knjiga ima 58 <text:s/>strani in je ilustrirana <text:s/>in meri 19 <text:s/>centimetrov.</text:h>
      <text:p text:style-name="P18"/>
      <text:p text:style-name="P18"/>
      <text:p text:style-name="Standard"/>
      <text:p text:style-name="Standard"/>
      <text:p text:style-name="Standard"/>
      <text:h text:style-name="P29" text:outline-level="1">Naslovna stran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/>
            <text:p text:style-name="P19">ZVEZA BIBLIOTEKARSKIH DRUŠTEV SLOVENIJE</text:p>
            <text:p text:style-name="P19">STROKOVNO POSVETOVANJE</text:p>
            <text:p text:style-name="P19">Novo mesto, 20.-22. oktober 1998</text:p>
            <text:p text:style-name="P10"/>
            <text:p text:style-name="P4"/>
            <text:p text:style-name="P4">Knjižničarstvo na razpotju</text:p>
            <text:p text:style-name="P16">Na pragu novega tisočletja</text:p>
            <text:p text:style-name="P4"/>
            <text:p text:style-name="P4">Uredila Melita Ambrožič in Stanislav Bahor</text:p>
            <text:p text:style-name="P4"/>
            <text:p text:style-name="P3"><text:s text:c="21"/>1999</text:p>
          </table:table-cell>
          <table:table-cell table:style-name="Table2.B1" office:value-type="string">
            <text:p text:style-name="P6"/>
          </table:table-cell>
          <table:table-cell table:style-name="Table2.C1" office:value-type="string">
            <text:p text:style-name="P6"/>
            <text:p text:style-name="P5">ZVEZA bibliotekarskih društev Slovenije. Strokovno posvetovanje (1998 ; Novo mesto)</text:p>
            <text:p text:style-name="P5"><text:s text:c="6"/>Knjižničarstvo na razpotju : na pragu novega tisočletja /</text:p>
            <text:p text:style-name="P5">Zveza bibliotekarskih društev Slovenije, strokovno posvetovanje, Novo mesto, 20.-22. oktober 1998 ; uredila Melita Ambrožič in Stanislav Bahor. - [Ljubljana : Zveza bibliotekarskih društev Slovenije], 1999. – 156 str., </text:p>
            <text:p text:style-name="P5">[2] f. pril. ; 24 cm</text:p>
            <text:p text:style-name="P5"/>
            <text:p text:style-name="P5">Bibliografija: str. 153-155</text:p>
            <text:p text:style-name="P5"/>
            <text:p text:style-name="P5">1. Gl. stv. nasl. <text:s/>2. Ambrožič, Melita</text:p>
          </table:table-cell>
        </table:table-row>
      </table:table>
      <text:p text:style-name="P18"/>
      <text:p text:style-name="P17"><text:span text:style-name="T2">Hrbet naslovne strani in kolofon:</text:span> <text:s/>Uredila Melita Ambrožič in Stanislav Bahor * </text:p>
      <text:h text:style-name="P31" text:outline-level="3">Knjiga ima 156 strani in 2 neoštevilčeni enostranski <text:s/>barvni prilogi ter <text:s/>meri 23,3 centimetrov.Bibliografija se nahaja na straneh 153-155</text:h>
      <text:p text:style-name="P5"><text:s/></text:p>
      <text:h text:style-name="P29" text:outline-level="1"/>
      <text:h text:style-name="P29" text:outline-level="1"/>
      <text:h text:style-name="P29" text:outline-level="1">Naslovna stran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9"/>
            <text:p text:style-name="P8"/>
            <text:p text:style-name="P27">SYMPOSIUM PROCEEDINGS</text:p>
            <text:p text:style-name="P28"/>
            <text:p text:style-name="P28"/>
            <text:p text:style-name="P19">2nd EUROPEAN SYMPOSIUM ON CATALOGING PRINCIPLES</text:p>
            <text:p text:style-name="P8"/>
            <text:p text:style-name="P8"/>
            <text:p text:style-name="P8"/>
            <text:p text:style-name="P8"/>
            <text:p text:style-name="P19">Rome, ITALY</text:p>
            <text:p text:style-name="P19"><text:s/>5-10 NOVEMBER 2002</text:p>
            <text:p text:style-name="P19"/>
          </table:table-cell>
          <table:table-cell table:style-name="Table3.B1" table:number-rows-spanned="2" office:value-type="string">
            <text:p text:style-name="P9"/>
          </table:table-cell>
          <table:table-cell table:style-name="Table3.C1" office:value-type="string">
            <text:p text:style-name="P9"/>
            <text:p text:style-name="P8">EUROPEAN Symposium on Cataloging Principles (2 ; 2002 ; Roma)</text:p>
            <text:p text:style-name="P8"><text:s text:c="6"/>Symposium proceedings / 2<text:span text:style-name="T4">nd</text:span> European Symposium on Cataloging Principles, Rome, Italy, 5-10 November 2002 ;</text:p>
            <text:p text:style-name="P8">[edited by Mary Smith]. – Berlin ; London : Saur, cop. 2003. </text:p>
            <text:p text:style-name="P12">- 115 str. ; 25 cm</text:p>
            <text:p text:style-name="P12">Bibliografija pri vsakem prispevku. – Kazali</text:p>
            <text:p text:style-name="P12"/>
            <text:p text:style-name="P8">1. Gl. stv. nasl. <text:s/>2. Smith, Mary</text:p>
          </table:table-cell>
        </table:table-row>
        <table:table-row table:style-name="Table3.2">
          <table:table-cell table:style-name="Table3.A2" office:value-type="string">
            <text:p text:style-name="P9"/>
          </table:table-cell>
          <table:covered-table-cell/>
          <table:table-cell table:style-name="Table3.A2" office:value-type="string">
            <text:p text:style-name="P9"/>
          </table:table-cell>
        </table:table-row>
      </table:table>
      <text:p text:style-name="P14">Hrbtna stran naslovnega lista:</text:p>
      <text:h text:style-name="P30" text:outline-level="1">Edited by Mary Smith, Ph.D. <text:s/>* Berlin – London – SAUR - COPYRIGHT 2003</text:h>
      <text:h text:style-name="P31" text:outline-level="3">Knjiga ima 115 <text:s/>strani in <text:s/>meri 24,7 <text:s/>centimetrov. Ima avtorsko in stvarno kazalo. Bibliografija pri vsakem prispevku. </text:h>
      <text:p text:style-name="P25"/>
      <text:h text:style-name="P33" text:outline-level="9">Naslovna stran</text:h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/>
            <text:p text:style-name="P10"/>
            <text:p text:style-name="P1">STROKOVNO ZBOROVANJE SLOVENSKIH KATALOGIZATORJEV</text:p>
            <text:p text:style-name="P21"/>
            <text:p text:style-name="P21">Bled, Festivalna dvorana</text:p>
            <text:p text:style-name="P21">24.-28. maj 2009</text:p>
            <text:p text:style-name="P21"/>
            <text:p text:style-name="P21"/>
            <text:p text:style-name="P21"/>
            <text:p text:style-name="P21"/>
            <text:p text:style-name="P10">Ljubljana</text:p>
            <text:p text:style-name="P10"/>
          </table:table-cell>
          <table:table-cell table:style-name="Table4.B1" table:number-rows-spanned="2" office:value-type="string">
            <text:p text:style-name="P9"/>
          </table:table-cell>
          <table:table-cell table:style-name="Table4.C1" office:value-type="string">
            <text:p text:style-name="P9"/>
            <text:p text:style-name="P8">STROKOVNO zborovanje slovenskih katalogizatorjev</text:p>
            <text:p text:style-name="P8">(2009 ; Bled)</text:p>
            <text:p text:style-name="P8"><text:s text:c="7"/>Strokovno zborovanje slovenskih katalogizatorjev, Bled Festivalna dvorana, 24.-28. maj 2009 / [avtorji prispevkov Srečko Srečkovič … et al.]. – Ljubljana : Filozofska fakulteta Univerze, [2010]. – 103 str. : ilustr. ; 30 cm</text:p>
            <text:p text:style-name="P8"/>
            <text:p text:style-name="P8">1. Gl. stv. nasl. <text:s text:c="2"/>2. Srečkovič, Srečko</text:p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covered-table-cell/>
          <table:table-cell table:style-name="Table4.A2" office:value-type="string">
            <text:p text:style-name="P9"/>
          </table:table-cell>
        </table:table-row>
      </table:table>
      <text:p text:style-name="P11"><text:span text:style-name="T2">Kolofon:</text:span> Strokovno zborovanje slovenskih katalogizatorjev * Avtorji prispevkov Srečko Srečkovič, Peter Peterka, Branko Brankovič in Antonija Antončič * Bled, Festivalna dvorana, 24.-28. maj 2009 * Izdala Filozofska fakulteta Univerze v Ljubljani <text:s text:c="3"/></text:p>
      <text:p text:style-name="P11"><text:span text:style-name="T2">Ovoj</text:span> <text:s text:c="2"/>2010</text:p>
      <text:h text:style-name="P32" text:outline-level="3">Knjiga ima 103 <text:s/>strani, <text:s/>ilustracije in <text:s/>meri 29,2 cm</text:h>
      <text:p text:style-name="P7">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language="de" fo:country="DE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anguage="de" fo:country="DE" style:text-underline-style="solid" style:text-underline-width="auto" style:text-underline-color="font-color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700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<text:s/>Katalogizacija - vaj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ALOGIZACIJA </dc:title>
    <meta:initial-creator>Dr. Marija Petek</meta:initial-creator>
    <meta:creation-date>2014-04-17T12:52:00</meta:creation-date>
    <dc:creator>petekm</dc:creator>
    <dc:date>2014-04-17T12:54:00</dc:date>
    <meta:print-date>2009-04-10T08:17:00</meta:print-date>
    <meta:editing-cycles>3</meta:editing-cycles>
    <meta:editing-duration>PT3M</meta:editing-duration>
    <meta:document-statistic meta:table-count="4" meta:image-count="0" meta:object-count="0" meta:page-count="4" meta:paragraph-count="77" meta:word-count="623" meta:character-count="3946" meta:non-whitespace-character-count="31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