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MONOTYPE.COM" svg:font-family="MONOTYPE.COM, Consol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91in" fo:margin-left="0.0083in" table:align="left" style:writing-mode="lr-tb"/>
    </style:style>
    <style:style style:name="Table3.A" style:family="table-column">
      <style:table-column-properties style:column-width="1.7604in"/>
    </style:style>
    <style:style style:name="Table3.B" style:family="table-column">
      <style:table-column-properties style:column-width="0.1965in"/>
    </style:style>
    <style:style style:name="Table3.C" style:family="table-column">
      <style:table-column-properties style:column-width="1.7722in"/>
    </style:style>
    <style:style style:name="Table3.D" style:family="table-column">
      <style:table-column-properties style:column-width="0.1979in"/>
    </style:style>
    <style:style style:name="Table3.E" style:family="table-column">
      <style:table-column-properties style:column-width="2.6639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924in" fo:margin-left="0.0083in" table:align="left" style:writing-mode="lr-tb"/>
    </style:style>
    <style:style style:name="Table4.A" style:family="table-column">
      <style:table-column-properties style:column-width="1.9569in"/>
    </style:style>
    <style:style style:name="Table4.B" style:family="table-column">
      <style:table-column-properties style:column-width="0.3403in"/>
    </style:style>
    <style:style style:name="Table4.C" style:family="table-column">
      <style:table-column-properties style:column-width="1.9243in"/>
    </style:style>
    <style:style style:name="Table4.D" style:family="table-column">
      <style:table-column-properties style:column-width="0.2951in"/>
    </style:style>
    <style:style style:name="Table4.E" style:family="table-column">
      <style:table-column-properties style:column-width="1.975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3.6375in" fo:margin-left="0.0083in" table:align="left" style:writing-mode="lr-tb"/>
    </style:style>
    <style:style style:name="Table5.A" style:family="table-column">
      <style:table-column-properties style:column-width="1.7604in"/>
    </style:style>
    <style:style style:name="Table5.B" style:family="table-column">
      <style:table-column-properties style:column-width="0.1965in"/>
    </style:style>
    <style:style style:name="Table5.C" style:family="table-column">
      <style:table-column-properties style:column-width="1.6806in"/>
    </style:style>
    <style:style style:name="Table5.1" style:family="table-row">
      <style:table-row-properties style:min-row-height="2.5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4.0431in" fo:margin-left="0.0951in" table:align="left" style:writing-mode="lr-tb"/>
    </style:style>
    <style:style style:name="Table6.A" style:family="table-column">
      <style:table-column-properties style:column-width="1.8701in"/>
    </style:style>
    <style:style style:name="Table6.B" style:family="table-column">
      <style:table-column-properties style:column-width="0.1972in"/>
    </style:style>
    <style:style style:name="Table6.C" style:family="table-column">
      <style:table-column-properties style:column-width="1.9757in"/>
    </style:style>
    <style:style style:name="Table6.1" style:family="table-row">
      <style:table-row-properties style:min-row-height="2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6139in" fo:margin-left="0.0083in" table:align="left" style:writing-mode="lr-tb"/>
    </style:style>
    <style:style style:name="Table7.A" style:family="table-column">
      <style:table-column-properties style:column-width="2.1188in"/>
    </style:style>
    <style:style style:name="Table7.B" style:family="table-column">
      <style:table-column-properties style:column-width="0.1785in"/>
    </style:style>
    <style:style style:name="Table7.C" style:family="table-column">
      <style:table-column-properties style:column-width="4.3167in"/>
    </style:style>
    <style:style style:name="Table7.1" style:family="table-row">
      <style:table-row-properties style:min-row-height="2.7854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justify" style:justify-single-word="false"/>
      <style:text-properties fo:language="de" fo:country="DE"/>
    </style:style>
    <style:style style:name="P3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text-properties fo:font-size="12pt" fo:language="de" fo:country="DE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1" style:family="paragraph" style:parent-style-name="Standard" style:list-style-name="WW8Num1">
      <style:paragraph-properties fo:text-align="center" style:justify-single-word="false"/>
      <style:text-properties fo:font-size="12pt" fo:language="de" fo:country="DE" style:font-size-asian="12pt"/>
    </style:style>
    <style:style style:name="P12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3" style:family="paragraph" style:parent-style-name="Standard">
      <style:text-properties fo:font-size="12pt" fo:language="sl" fo:country="SI" style:font-size-asian="12pt"/>
    </style:style>
    <style:style style:name="P14" style:family="paragraph" style:parent-style-name="Standard">
      <style:paragraph-properties style:snap-to-layout-grid="false"/>
      <style:text-properties fo:font-size="12pt" fo:language="sl" fo:country="SI" style:font-size-asian="12pt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fo:language="de" fo:country="DE" fo:font-style="italic" fo:font-weight="bold" style:font-size-asian="14pt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language="sl" fo:country="SI"/>
    </style:style>
    <style:style style:name="P24" style:family="paragraph" style:parent-style-name="Standard">
      <style:paragraph-properties style:snap-to-layout-grid="false"/>
      <style:text-properties fo:language="sl" fo:country="SI"/>
    </style:style>
    <style:style style:name="P25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26" style:family="paragraph" style:parent-style-name="Standard">
      <style:paragraph-properties fo:text-align="justify" style:justify-single-word="false"/>
      <style:text-properties fo:language="sl" fo:country="SI"/>
    </style:style>
    <style:style style:name="P27" style:family="paragraph" style:parent-style-name="Standard">
      <style:text-properties fo:font-size="9pt" style:font-size-asian="9pt"/>
    </style:style>
    <style:style style:name="P28" style:family="paragraph" style:parent-style-name="Standard">
      <style:text-properties fo:font-size="9pt" fo:language="sl" fo:country="SI" style:font-size-asian="9pt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Standard">
      <style:text-properties style:font-name="MONOTYPE.COM" fo:font-size="12pt" fo:font-weight="bold" style:font-size-asian="12pt" style:font-weight-asian="bold" style:font-name-complex="MONOTYPE.COM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3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de" fo:country="DE" style:font-size-asian="12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font-size="12pt" style:font-size-asian="12pt"/>
    </style:style>
    <style:style style:name="P36" style:family="paragraph" style:parent-style-name="Text_20_body">
      <style:text-properties style:font-name="MONOTYPE.COM" style:font-name-complex="MONOTYPE.COM"/>
    </style:style>
    <style:style style:name="P37" style:family="paragraph" style:parent-style-name="Text_20_body">
      <style:text-properties style:font-weight-complex="bold"/>
    </style:style>
    <style:style style:name="P38" style:family="paragraph" style:parent-style-name="Heading_20_3">
      <style:text-properties fo:language="de" fo:country="DE"/>
    </style:style>
    <style:style style:name="P39" style:family="paragraph" style:parent-style-name="Heading_20_3">
      <style:paragraph-properties fo:text-align="justify" style:justify-single-word="false"/>
    </style:style>
    <style:style style:name="P40" style:family="paragraph" style:parent-style-name="Heading_20_4">
      <style:text-properties fo:language="sl" fo:country="SI" style:font-weight-complex="bold"/>
    </style:style>
    <style:style style:name="P41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42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43" style:family="paragraph" style:parent-style-name="Heading_20_1">
      <style:text-properties fo:language="en" fo:country="US"/>
    </style:style>
    <style:style style:name="P44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45" style:family="paragraph" style:parent-style-name="Telo_20_besedila_20_2">
      <style:text-properties fo:language="sl" fo:country="SI" style:font-weight-complex="bold"/>
    </style:style>
    <style:style style:name="P46" style:family="paragraph" style:parent-style-name="Telo_20_besedila_20_2">
      <style:text-properties fo:font-size="16pt" fo:language="sl" fo:country="SI" style:font-size-asian="16pt" style:font-weight-complex="bold"/>
    </style:style>
    <style:style style:name="P47" style:family="paragraph" style:parent-style-name="Telo_20_besedila_20_2">
      <style:text-properties fo:font-size="12pt" fo:language="sl" fo:country="SI" style:font-size-asian="12pt" style:font-weight-complex="bold"/>
    </style:style>
    <style:style style:name="P48" style:family="paragraph" style:parent-style-name="Telo_20_besedila_20_2">
      <style:text-properties fo:font-size="12pt" fo:font-weight="normal" style:font-size-asian="12pt" style:font-weight-asian="normal"/>
    </style:style>
    <style:style style:name="P49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de" fo:country="DE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Naslovna stran</text:h>
      <text:p text:style-name="P1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/>
            <text:p text:style-name="P9">RUDOLF KLADNIK HINKO ŠOLINC</text:p>
            <text:p text:style-name="P9"/>
            <text:p text:style-name="P18"/>
            <text:p text:style-name="P18">ZBIRKA FIZIKALNIH PROBLEMOV Z REŠITVAMI</text:p>
            <text:p text:style-name="P9"/>
            <text:list xml:id="list372512171" text:style-name="WW8Num1">
              <text:list-item>
                <text:p text:style-name="P11">DEL:</text:p>
              </text:list-item>
            </text:list>
            <text:p text:style-name="P33">MEHANIKA, TOPLOTA, AKUSTIKA</text:p>
          </table:table-cell>
          <table:table-cell table:style-name="Table1.B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</table:table>
      <text:p text:style-name="Standard"/>
      <text:p text:style-name="P1"><text:span text:style-name="T2">Hrbtna stran naslovnega lista:</text:span> Zbirka fizikalnih problemov z rešitvami * 1. del: Mehanika, toplota, akustika</text:p>
      <text:p text:style-name="P2"><text:span text:style-name="T2">Kolofon: </text:span>Drugi nespremenjeni natis * Izdala in založila Državna založba Slovenije v Ljubljani 1984 * Zbirka Univerzitetni učbeniki</text:p>
      <text:h text:style-name="P38" text:outline-level="3">Knjiga ima 111 oštevilčenih strani in 20 neoštevilčenih dvostranskih <text:s/>prilog, ima barvne ilustracije <text:s/>in meri 27 centimetrov. LITERATURA se nahaja na straneh 107-111.</text:h>
      <text:h text:style-name="Heading_20_1" text:outline-level="1"/>
      <text:p text:style-name="P23"/>
      <text:h text:style-name="P42" text:outline-level="1">Naslovna stran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  <text:p text:style-name="P4"/>
            <text:h text:style-name="Heading_20_5" text:outline-level="5">Matjaž Kmecl</text:h>
            <text:p text:style-name="P19"/>
            <text:p text:style-name="P20">LEPA VIDA ALI PROBLEM SVETEGA OŽBOLTA</text:p>
            <text:p text:style-name="P20"/>
            <text:p text:style-name="P20">BOHINJSKA MINIATURA</text:p>
            <text:p text:style-name="P21"/>
            <text:p text:style-name="P21"/>
            <text:p text:style-name="P4"/>
          </table:table-cell>
          <table:table-cell table:style-name="Table2.B1" table:number-rows-spanned="2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</table:table-row>
      </table:table>
      <text:p text:style-name="P22"><text:span text:style-name="T2">Kolofon:</text:span> Lepa Vida ali problem svetega Ožbolta – Bohinjska miniatura * Založila in natisnila Mladinska knjiga * Zbirka Nova slovenska knjiga</text:p>
      <text:p text:style-name="P27"><text:span text:style-name="T2">Uvod:</text:span> Knjiga obsega dve Kmeclovi deli: “Lepa Vida ali problem svetega Ožbolta” in “Bohinjska miniatura” …</text:p>
      <text:h text:style-name="P38" text:outline-level="3">Knjiga ima 87 strani in meri 21,5 centimetrov.</text:h>
      <text:h text:style-name="P41" text:outline-level="1"/>
      <text:p text:style-name="P34"/>
      <text:h text:style-name="P42" text:outline-level="1">Naslovna stran</text:h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4"/>
            <text:p text:style-name="P23">Franc Saleški Finžgar</text:p>
            <text:p text:style-name="P45"/>
            <text:p text:style-name="P46">POD SVOBODNIM SONCEM</text:p>
            <text:p text:style-name="P23"/>
            <text:p text:style-name="P23"/>
            <text:p text:style-name="P23">Prva knjiga</text:p>
            <text:p text:style-name="P13"/>
            <text:p text:style-name="P13"/>
            <text:h text:style-name="P40" text:outline-level="4"/>
            <text:p text:style-name="P23"/>
            <text:p text:style-name="P23">Mladinska knjiga</text:p>
            <text:p text:style-name="P23">1974</text:p>
            <text:p text:style-name="P23"/>
            <text:p text:style-name="P23"/>
          </table:table-cell>
          <table:table-cell table:style-name="Table3.B1" office:value-type="string">
            <text:p text:style-name="P14"/>
          </table:table-cell>
          <table:table-cell table:style-name="Table3.A1" office:value-type="string">
            <text:p text:style-name="P24"/>
            <text:p text:style-name="P23"/>
            <text:p text:style-name="P23">Franc Saleški Finžgar</text:p>
            <text:p text:style-name="P45"/>
            <text:p text:style-name="P46">POD SVOBODNIM SONCEM</text:p>
            <text:p text:style-name="P23"/>
            <text:p text:style-name="P28"/>
            <text:p text:style-name="P23">Druga knjiga</text:p>
            <text:h text:style-name="P40" text:outline-level="4"/>
            <text:p text:style-name="P47"/>
            <text:p text:style-name="P23"/>
            <text:p text:style-name="P13"/>
            <text:p text:style-name="P13"/>
            <text:p text:style-name="P23">Mladinska knjiga</text:p>
            <text:p text:style-name="P23">1974</text:p>
          </table:table-cell>
          <table:table-cell table:style-name="Table3.B1" office:value-type="string">
            <text:p text:style-name="P14"/>
          </table:table-cell>
          <table:table-cell table:style-name="Table3.E1" office:value-type="string">
            <text:p text:style-name="P14"/>
          </table:table-cell>
        </table:table-row>
      </table:table>
      <text:p text:style-name="P25"/>
      <text:p text:style-name="P26"><text:span text:style-name="T2">Kolofon pri obeh zvezkih:</text:span> Zbirka Zlata knjiga – uredil Ivan Minatti * Franc Saleški Finžgar: Pod svobodnim soncem * Spremno besedo napisala Ignac Kamenik in Marijan Tršar * Lektor Janko Moder * Korektor Tončka Stanovnik * Ilustriral Aco Mavec * Opremil Julijan Miklavčič * Izdala, založila in natisnila Mladinska knjiga, Ljubljana, 1974 * Za založbo Ivan Bizjak</text:p>
      <text:h text:style-name="P39" text:outline-level="3"><text:span text:style-name="T3">Prvi zvezek <text:s/>ima 214 strani in 8 <text:s/>enostranskih prilog. Drugi zvezek ima 236 strani in 8 enostranskih prilog. <text:s/></text:span>Oba zvezka sta ilustrirana in <text:s/>merita 20,5 centimetrov.</text:h>
      <text:p text:style-name="P4"/>
      <text:h text:style-name="Heading_20_3" text:outline-level="3"/>
      <text:h text:style-name="P42" text:outline-level="1">Naslovna stran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/>
            <text:p text:style-name="P36">ENCYCLOPEDIA OF LIBRARY AND INFORMATION SCIENCE</text:p>
            <text:p text:style-name="P15"/>
            <text:p text:style-name="P16">1 – A to Associac</text:p>
            <text:p text:style-name="P16"/>
            <text:p text:style-name="P16"/>
            <text:p text:style-name="P16"/>
            <text:p text:style-name="P16"/>
            <text:p text:style-name="P16">Marcel Dekker 1969</text:p>
          </table:table-cell>
          <table:table-cell table:style-name="Table4.B1" office:value-type="string">
            <text:p text:style-name="P5"/>
          </table:table-cell>
          <table:table-cell table:style-name="Table4.A1" office:value-type="string">
            <text:p text:style-name="P5"/>
            <text:p text:style-name="P31">ENCYCLOPEDIA OF LIBRARY AND INFORMATION SCIENCE</text:p>
            <text:p text:style-name="P31"/>
            <text:p text:style-name="P37">2 - Associat to Book world</text:p>
            <text:p text:style-name="P31"/>
            <text:p text:style-name="P31"/>
            <text:p text:style-name="P31"/>
            <text:p text:style-name="P16">Marcel Dekker 1969</text:p>
          </table:table-cell>
          <table:table-cell table:style-name="Table4.B1" office:value-type="string">
            <text:p text:style-name="P5"/>
          </table:table-cell>
          <table:table-cell table:style-name="Table4.E1" office:value-type="string">
            <text:p text:style-name="P5"/>
            <text:p text:style-name="P31">ENCYCLOPEDIA OF LIBRARY AND INFORMATION SCIENCE</text:p>
            <text:p text:style-name="P31"/>
            <text:p text:style-name="P16">3 – Calligraphy to Church</text:p>
            <text:p text:style-name="P31"/>
            <text:p text:style-name="P31"/>
            <text:p text:style-name="P31"/>
            <text:p text:style-name="P16">Marcel Dekker 1970</text:p>
          </table:table-cell>
        </table:table-row>
      </table:table>
      <text:p text:style-name="P29"/>
      <text:p text:style-name="P29">Hrbtna stran naslovnega lista pri vseh treh zvezkih:</text:p>
      <text:h text:style-name="P43" text:outline-level="1">Encyclopedia of library and information science * editor Allen Kent * New York * Marcel Dekker</text:h>
      <text:h text:style-name="Heading_20_3" text:outline-level="3">Prvi <text:s/>zvezek <text:s/>ima 827 strani, drugi 707, tretji 680; <text:s/>merijo 27,5 centimetrov</text:h>
      <text:p text:style-name="P35"/>
      <text:h text:style-name="P42" text:outline-level="1">Naslovna stran</text:h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7"/>
            <text:p text:style-name="P48"/>
            <text:p text:style-name="P48">Martin Ojsteršek</text:p>
            <text:p text:style-name="P15"/>
            <text:p text:style-name="Telo_20_besedila_20_3">Veliki ugankarski slovar</text:p>
            <text:p text:style-name="Standard"/>
            <text:p text:style-name="Standard"/>
            <text:p text:style-name="Standard">Knjiga 1</text:p>
            <text:p text:style-name="Standard">Opisi gesel po abecedi</text:p>
            <text:p text:style-name="Standard"/>
            <text:p text:style-name="Standard"/>
            <text:p text:style-name="Standard">Nova dopolnjena izdaja</text:p>
            <text:p text:style-name="Standard"/>
            <text:p text:style-name="Standard">Mladinska knjiga 2000</text:p>
          </table:table-cell>
          <table:table-cell table:style-name="Table5.B1" office:value-type="string">
            <text:p text:style-name="P5"/>
          </table:table-cell>
          <table:table-cell table:style-name="Table5.C1" office:value-type="string">
            <text:p text:style-name="P5"/>
            <text:p text:style-name="P4"/>
            <text:p text:style-name="P4">Martin Ojsteršek</text:p>
            <text:p text:style-name="P4"/>
            <text:h text:style-name="Heading_20_5" text:outline-level="5">Veliki ugankarski slovar</text:h>
            <text:p text:style-name="Standard"/>
            <text:p text:style-name="Standard"/>
            <text:p text:style-name="Standard">Knjiga 2</text:p>
            <text:p text:style-name="Standard">Gesla po abecedi</text:p>
            <text:p text:style-name="Standard"/>
            <text:p text:style-name="Standard"/>
            <text:p text:style-name="Standard">Nova dopolnjena izdaja</text:p>
            <text:p text:style-name="Standard"/>
            <text:p text:style-name="Standard">Mladinska knjiga 2000</text:p>
          </table:table-cell>
        </table:table-row>
      </table:table>
      <text:p text:style-name="P30"/>
      <text:p text:style-name="P30"/>
      <text:p text:style-name="P22"><text:span text:style-name="T2">Kolofon prve knjige:</text:span> Opisi gesel po abecedi<text:span text:style-name="T1"> </text:span>- ISBN 86-11-15836-9 – Ljubljana – Mladinska knjiga</text:p>
      <text:h text:style-name="Heading_20_3" text:outline-level="3">Knjiga ima 1277 <text:s/>strani in meri 24,4 <text:s/>centimetrov</text:h>
      <text:p text:style-name="P22"><text:span text:style-name="T2">Kolofon druge knjige:</text:span> Gesla po abecedi<text:span text:style-name="T1"> </text:span>- ISBN 86-11-14771-5 – Ljubljana – Mladinska knjiga</text:p>
      <text:h text:style-name="P38" text:outline-level="3">Knjiga ima 1287 <text:s/>strani in meri 24,4 <text:s/>centimetrov</text:h>
      <text:p text:style-name="P8"/>
      <text:p text:style-name="P3">Naslovna stran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/>
            <text:p text:style-name="P6"/>
            <text:p text:style-name="P6"/>
            <text:p text:style-name="P6">THOMAS MANN</text:p>
            <text:p text:style-name="P6"/>
            <text:p text:style-name="P6">ČAROBNA GORA</text:p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>V Ljubljani 1959</text:p>
          </table:table-cell>
          <table:table-cell table:style-name="Table6.B1" office:value-type="string">
            <text:p text:style-name="P5"/>
          </table:table-cell>
          <table:table-cell table:style-name="Table6.C1" office:value-type="string">
            <text:p text:style-name="P7"/>
            <text:p text:style-name="P6"/>
            <text:p text:style-name="P6"/>
            <text:p text:style-name="P6">THOMAS MANN</text:p>
            <text:p text:style-name="P6"/>
            <text:h text:style-name="Heading_20_2" text:outline-level="2">ČAROBNA GORA</text:h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V Ljubljani 1959</text:p>
          </table:table-cell>
        </table:table-row>
      </table:table>
      <text:p text:style-name="Standard"/>
      <text:p text:style-name="Standard"><text:span text:style-name="T2">Hrbtna stran naslovnega lista pri obeh zvezkih</text:span>: Čarobna gora – Thomas Mann – prevedel Janez Gradišnik – Izdala Cankarjeva založba leta 1959 * Naslov izvirnika: Der Zauberberg * Knjižna zbirka Svetovni roman</text:p>
      <text:h text:style-name="Heading_20_3" text:outline-level="3"/>
      <text:h text:style-name="Heading_20_3" text:outline-level="3">Prva knjiga ima 394 <text:s/>strani druga pa 422; obe merita 24 <text:s/>centimetrov</text:h>
      <text:p text:style-name="P4"/>
      <text:p text:style-name="Standard"/>
      <text:h text:style-name="P41" text:outline-level="1">Naslovna stran</text:h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0"/>
            <text:p text:style-name="P9">ANTON AŠKERC</text:p>
            <text:p text:style-name="P9"/>
            <text:p text:style-name="P9">ZBRANO DELO</text:p>
            <text:p text:style-name="P9"/>
            <text:p text:style-name="P9">TRETJA KNJIGA</text:p>
            <text:p text:style-name="P9"/>
            <text:p text:style-name="P32">Zlatorog</text:p>
            <text:p text:style-name="P32"/>
            <text:p text:style-name="P32">Primož Trubar</text:p>
            <text:p text:style-name="P32"/>
            <text:p text:style-name="P32">Mučeniki</text:p>
            <text:p text:style-name="P9"/>
            <text:p text:style-name="P9">Državna založba Slovenije</text:p>
          </table:table-cell>
          <table:table-cell table:style-name="Table7.B1" office:value-type="string">
            <text:p text:style-name="P12"/>
          </table:table-cell>
          <table:table-cell table:style-name="Table7.C1" office:value-type="string">
            <text:p text:style-name="P12"/>
          </table:table-cell>
        </table:table-row>
      </table:table>
      <text:p text:style-name="Standard"/>
      <text:p text:style-name="P1"><text:span text:style-name="T2">Hrbtna stran <text:s/>naslovnega lista in kolofon:</text:span> Zbrana dela slovenskih pesnikov in pisateljev * Besedilo pripravil in opombe <text:s/>napisal Vlado Novak * Ljubljana <text:s/>DZS 1985</text:p>
      <text:h text:style-name="P38" text:outline-level="3">Knjiga ima 264 strani in <text:s/>meri 24 centimetrov.</text:h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MONOTYPE.COM" svg:font-family="MONOTYPE.COM, Consol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.1457in" fo:min-width="0in"><text:p text:style-name="Header"><text:span text:style-name="Page_20_Number"><text:page-number text:select-page="current">4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KATALOGIZACIJE -  I</dc:title>
    <meta:initial-creator>CTKnovi</meta:initial-creator>
    <meta:creation-date>2009-03-03T16:10:00</meta:creation-date>
    <dc:creator>petekm</dc:creator>
    <dc:date>2009-03-03T16:23:00</dc:date>
    <meta:print-date>2009-03-03T16:20:00</meta:print-date>
    <meta:editing-cycles>14</meta:editing-cycles>
    <meta:editing-duration>PT12M</meta:editing-duration>
    <meta:document-statistic meta:table-count="7" meta:image-count="0" meta:object-count="0" meta:page-count="4" meta:paragraph-count="81" meta:word-count="512" meta:character-count="3301" meta:non-whitespace-character-count="28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