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MONOTYPE.COM" svg:font-family="MONOTYPE.COM, Consolas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139in" fo:margin-left="0.0083in" table:align="left" style:writing-mode="lr-tb"/>
    </style:style>
    <style:style style:name="Table1.A" style:family="table-column">
      <style:table-column-properties style:column-width="2.1188in"/>
    </style:style>
    <style:style style:name="Table1.B" style:family="table-column">
      <style:table-column-properties style:column-width="0.1785in"/>
    </style:style>
    <style:style style:name="Table1.C" style:family="table-column">
      <style:table-column-properties style:column-width="4.3167in"/>
    </style:style>
    <style:style style:name="Table1.1" style:family="table-row">
      <style:table-row-properties style:min-row-height="2.785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6139in" fo:margin-left="0.0083in" table:align="left" style:writing-mode="lr-tb"/>
    </style:style>
    <style:style style:name="Table2.A" style:family="table-column">
      <style:table-column-properties style:column-width="2.1188in"/>
    </style:style>
    <style:style style:name="Table2.B" style:family="table-column">
      <style:table-column-properties style:column-width="0.1785in"/>
    </style:style>
    <style:style style:name="Table2.C" style:family="table-column">
      <style:table-column-properties style:column-width="4.3167in"/>
    </style:style>
    <style:style style:name="Table2.1" style:family="table-row">
      <style:table-row-properties style:min-row-height="2.4528in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3208in" fo:keep-together="always"/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591in" fo:margin-left="0.0083in" table:align="left" style:writing-mode="lr-tb"/>
    </style:style>
    <style:style style:name="Table3.A" style:family="table-column">
      <style:table-column-properties style:column-width="1.7604in"/>
    </style:style>
    <style:style style:name="Table3.B" style:family="table-column">
      <style:table-column-properties style:column-width="0.1965in"/>
    </style:style>
    <style:style style:name="Table3.C" style:family="table-column">
      <style:table-column-properties style:column-width="1.7722in"/>
    </style:style>
    <style:style style:name="Table3.D" style:family="table-column">
      <style:table-column-properties style:column-width="0.1979in"/>
    </style:style>
    <style:style style:name="Table3.E" style:family="table-column">
      <style:table-column-properties style:column-width="2.6639in"/>
    </style:style>
    <style:style style:name="Table3.1" style:family="table-row">
      <style:table-row-properties style:min-row-height="2.4528in" fo:keep-together="always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924in" fo:margin-left="0.0083in" table:align="left" style:writing-mode="lr-tb"/>
    </style:style>
    <style:style style:name="Table4.A" style:family="table-column">
      <style:table-column-properties style:column-width="1.9569in"/>
    </style:style>
    <style:style style:name="Table4.B" style:family="table-column">
      <style:table-column-properties style:column-width="0.3403in"/>
    </style:style>
    <style:style style:name="Table4.C" style:family="table-column">
      <style:table-column-properties style:column-width="1.9243in"/>
    </style:style>
    <style:style style:name="Table4.D" style:family="table-column">
      <style:table-column-properties style:column-width="0.2951in"/>
    </style:style>
    <style:style style:name="Table4.E" style:family="table-column">
      <style:table-column-properties style:column-width="1.9757in"/>
    </style:style>
    <style:style style:name="Table4.1" style:family="table-row">
      <style:table-row-properties style:min-row-height="2.4528in" fo:keep-together="always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3.6375in" fo:margin-left="0.0083in" table:align="left" style:writing-mode="lr-tb"/>
    </style:style>
    <style:style style:name="Table5.A" style:family="table-column">
      <style:table-column-properties style:column-width="1.7604in"/>
    </style:style>
    <style:style style:name="Table5.B" style:family="table-column">
      <style:table-column-properties style:column-width="0.1965in"/>
    </style:style>
    <style:style style:name="Table5.C" style:family="table-column">
      <style:table-column-properties style:column-width="1.6806in"/>
    </style:style>
    <style:style style:name="Table5.1" style:family="table-row">
      <style:table-row-properties style:min-row-height="2.5in"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4.0431in" fo:margin-left="0.0951in" table:align="left" style:writing-mode="lr-tb"/>
    </style:style>
    <style:style style:name="Table6.A" style:family="table-column">
      <style:table-column-properties style:column-width="1.8701in"/>
    </style:style>
    <style:style style:name="Table6.B" style:family="table-column">
      <style:table-column-properties style:column-width="0.1972in"/>
    </style:style>
    <style:style style:name="Table6.C" style:family="table-column">
      <style:table-column-properties style:column-width="1.9757in"/>
    </style:style>
    <style:style style:name="Table6.1" style:family="table-row">
      <style:table-row-properties style:min-row-height="2.7854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6139in" fo:margin-left="0.0083in" table:align="left" style:writing-mode="lr-tb"/>
    </style:style>
    <style:style style:name="Table7.A" style:family="table-column">
      <style:table-column-properties style:column-width="2.1188in"/>
    </style:style>
    <style:style style:name="Table7.B" style:family="table-column">
      <style:table-column-properties style:column-width="0.1785in"/>
    </style:style>
    <style:style style:name="Table7.C" style:family="table-column">
      <style:table-column-properties style:column-width="4.3167in"/>
    </style:style>
    <style:style style:name="Table7.1" style:family="table-row">
      <style:table-row-properties style:min-row-height="2.7854in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fo:text-align="justify" style:justify-single-word="false"/>
      <style:text-properties fo:language="de" fo:country="DE"/>
    </style:style>
    <style:style style:name="P3" style:family="paragraph" style:parent-style-name="Standard">
      <style:text-properties fo:language="de" fo:country="DE" style:text-underline-style="solid" style:text-underline-width="auto" style:text-underline-color="font-color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text-properties fo:font-size="12pt" fo:language="de" fo:country="DE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fo:language="de" fo:country="DE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language="de" fo:country="DE" style:font-size-asian="12pt"/>
    </style:style>
    <style:style style:name="P13" style:family="paragraph" style:parent-style-name="Standard" style:list-style-name="WW8Num2">
      <style:paragraph-properties fo:text-align="center" style:justify-single-word="false"/>
      <style:text-properties fo:font-size="12pt" fo:language="de" fo:country="DE" style:font-size-asian="12pt"/>
    </style:style>
    <style:style style:name="P14" style:family="paragraph" style:parent-style-name="Standard">
      <style:paragraph-properties style:snap-to-layout-grid="false"/>
      <style:text-properties fo:font-size="12pt" fo:language="de" fo:country="DE" style:font-size-asian="12pt"/>
    </style:style>
    <style:style style:name="P15" style:family="paragraph" style:parent-style-name="Standard" style:list-style-name="WW8Num1">
      <style:text-properties fo:font-size="12pt" fo:language="de" fo:country="DE" style:font-size-asian="12pt"/>
    </style:style>
    <style:style style:name="P16" style:family="paragraph" style:parent-style-name="Standard">
      <style:text-properties fo:font-size="12pt" fo:language="sl" fo:country="SI" style:font-size-asian="12pt"/>
    </style:style>
    <style:style style:name="P17" style:family="paragraph" style:parent-style-name="Standard">
      <style:paragraph-properties style:snap-to-layout-grid="false"/>
      <style:text-properties fo:font-size="12pt" fo:language="sl" fo:country="SI" style:font-size-asian="12pt"/>
    </style:style>
    <style:style style:name="P18" style:family="paragraph" style:parent-style-name="Standard">
      <style:text-properties fo:font-size="12pt" fo:font-weight="bold" style:font-size-asian="12pt" style:font-weight-asian="bold"/>
    </style:style>
    <style:style style:name="P19" style:family="paragraph" style:parent-style-name="Standard">
      <style:text-properties fo:font-size="12pt" fo:font-weight="bold" style:font-size-asian="12pt" style:font-weight-asian="bold" style:font-weight-complex="bold"/>
    </style:style>
    <style:style style:name="P20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size="14pt" fo:language="de" fo:country="DE" fo:font-style="italic" fo:font-weight="bold" style:font-size-asian="14pt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language="sl" fo:country="SI"/>
    </style:style>
    <style:style style:name="P28" style:family="paragraph" style:parent-style-name="Standard">
      <style:paragraph-properties style:snap-to-layout-grid="false"/>
      <style:text-properties fo:language="sl" fo:country="SI"/>
    </style:style>
    <style:style style:name="P29" style:family="paragraph" style:parent-style-name="Standard">
      <style:text-properties fo:language="sl" fo:country="SI" style:text-underline-style="solid" style:text-underline-width="auto" style:text-underline-color="font-color"/>
    </style:style>
    <style:style style:name="P30" style:family="paragraph" style:parent-style-name="Standard">
      <style:paragraph-properties fo:text-align="justify" style:justify-single-word="false"/>
      <style:text-properties fo:language="sl" fo:country="SI"/>
    </style:style>
    <style:style style:name="P31" style:family="paragraph" style:parent-style-name="Standard">
      <style:text-properties fo:font-size="9pt" style:font-size-asian="9pt"/>
    </style:style>
    <style:style style:name="P32" style:family="paragraph" style:parent-style-name="Standard">
      <style:text-properties fo:font-size="9pt" fo:language="sl" fo:country="SI" style:font-size-asian="9pt"/>
    </style:style>
    <style:style style:name="P33" style:family="paragraph" style:parent-style-name="Standard">
      <style:text-properties style:text-underline-style="solid" style:text-underline-width="auto" style:text-underline-color="font-color"/>
    </style:style>
    <style:style style:name="P3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5" style:family="paragraph" style:parent-style-name="Standard">
      <style:text-properties style:font-name="MONOTYPE.COM" fo:font-size="12pt" fo:font-weight="bold" style:font-size-asian="12pt" style:font-weight-asian="bold" style:font-name-complex="MONOTYPE.COM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 Black" fo:font-size="12pt" style:font-size-asian="12pt" style:font-name-complex="Arial Black" style:font-size-complex="12pt"/>
    </style:style>
    <style:style style:name="P37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fo:language="de" fo:country="DE" style:font-size-asian="12pt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margin-left="0.1665in" fo:margin-right="0in" fo:text-indent="0in" style:auto-text-indent="false"/>
      <style:text-properties fo:font-size="12pt" fo:language="de" fo:country="DE" style:font-size-asian="12pt"/>
    </style:style>
    <style:style style:name="P40" style:family="paragraph" style:parent-style-name="Text_20_body">
      <style:text-properties style:font-name="MONOTYPE.COM" style:font-name-complex="MONOTYPE.COM"/>
    </style:style>
    <style:style style:name="P41" style:family="paragraph" style:parent-style-name="Text_20_body">
      <style:text-properties style:font-weight-complex="bold"/>
    </style:style>
    <style:style style:name="P42" style:family="paragraph" style:parent-style-name="Heading_20_4">
      <style:text-properties fo:language="sl" fo:country="SI" style:font-weight-complex="bold"/>
    </style:style>
    <style:style style:name="P43" style:family="paragraph" style:parent-style-name="Heading_20_1">
      <style:text-properties fo:font-size="10pt" fo:language="de" fo:country="DE" style:text-underline-style="solid" style:text-underline-width="auto" style:text-underline-color="font-color" style:font-size-asian="10pt"/>
    </style:style>
    <style:style style:name="P44" style:family="paragraph" style:parent-style-name="Heading_20_1">
      <style:text-properties fo:font-size="10pt" fo:language="en" fo:country="US" style:text-underline-style="solid" style:text-underline-width="auto" style:text-underline-color="font-color" style:font-size-asian="10pt"/>
    </style:style>
    <style:style style:name="P45" style:family="paragraph" style:parent-style-name="Heading_20_1">
      <style:text-properties fo:language="en" fo:country="US"/>
    </style:style>
    <style:style style:name="P46" style:family="paragraph" style:parent-style-name="Heading_20_1" style:master-page-name="Standard">
      <style:paragraph-properties style:page-number="auto"/>
      <style:text-properties fo:font-size="10pt" fo:language="de" fo:country="DE" style:text-underline-style="solid" style:text-underline-width="auto" style:text-underline-color="font-color" style:font-size-asian="10pt"/>
    </style:style>
    <style:style style:name="P47" style:family="paragraph" style:parent-style-name="Heading_20_3">
      <style:text-properties fo:language="de" fo:country="DE"/>
    </style:style>
    <style:style style:name="P48" style:family="paragraph" style:parent-style-name="Heading_20_3">
      <style:paragraph-properties fo:text-align="justify" style:justify-single-word="false"/>
    </style:style>
    <style:style style:name="P49" style:family="paragraph" style:parent-style-name="Heading_20_3">
      <style:text-properties fo:font-size="12pt" style:font-size-asian="12pt" style:font-size-complex="12pt"/>
    </style:style>
    <style:style style:name="P50" style:family="paragraph" style:parent-style-name="Heading_20_3">
      <style:text-properties fo:font-size="12pt" fo:language="de" fo:country="DE" style:font-size-asian="12pt" style:font-size-complex="12pt"/>
    </style:style>
    <style:style style:name="P51" style:family="paragraph" style:parent-style-name="Telo_20_besedila_20_2">
      <style:text-properties fo:language="sl" fo:country="SI" style:font-weight-complex="bold"/>
    </style:style>
    <style:style style:name="P52" style:family="paragraph" style:parent-style-name="Telo_20_besedila_20_2">
      <style:text-properties fo:font-size="16pt" fo:language="sl" fo:country="SI" style:font-size-asian="16pt" style:font-weight-complex="bold"/>
    </style:style>
    <style:style style:name="P53" style:family="paragraph" style:parent-style-name="Telo_20_besedila_20_2">
      <style:text-properties fo:font-size="12pt" fo:language="sl" fo:country="SI" style:font-size-asian="12pt" style:font-weight-complex="bold"/>
    </style:style>
    <style:style style:name="P54" style:family="paragraph" style:parent-style-name="Telo_20_besedila_20_2">
      <style:text-properties fo:font-size="12pt" fo:font-weight="normal" style:font-size-asian="12pt" style:font-weight-asian="normal"/>
    </style:style>
    <style:style style:name="P55" style:family="paragraph" style:parent-style-name="Header">
      <style:paragraph-properties fo:margin-left="0in" fo:margin-right="0.25in" fo:text-indent="0in" style:auto-text-indent="false"/>
      <style:text-properties fo:language="sl" fo:country="SI"/>
    </style:style>
    <style:style style:name="T1" style:family="text">
      <style:text-properties fo:font-size="12pt" style:font-size-asian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sl" fo:country="SI"/>
    </style:style>
    <style:style style:name="T4" style:family="text">
      <style:text-properties fo:language="de" fo:country="DE"/>
    </style:style>
    <style:style style:name="T5" style:family="text">
      <style:text-properties style:font-size-complex="12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Naslovna stran</text:h>
      <text:p text:style-name="P1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/>
            <text:p text:style-name="P11">RUDOLF KLADNIK HINKO ŠOLINC</text:p>
            <text:p text:style-name="P11"/>
            <text:p text:style-name="P22"/>
            <text:p text:style-name="P22">ZBIRKA FIZIKALNIH PROBLEMOV Z REŠITVAMI</text:p>
            <text:p text:style-name="P11"/>
            <text:list xml:id="list120778375" text:style-name="WW8Num2">
              <text:list-item>
                <text:p text:style-name="P13">DEL:</text:p>
              </text:list-item>
            </text:list>
            <text:p text:style-name="P37">MEHANIKA, TOPLOTA, AKUSTIKA</text:p>
          </table:table-cell>
          <table:table-cell table:style-name="Table1.B1" office:value-type="string">
            <text:p text:style-name="P14"/>
          </table:table-cell>
          <table:table-cell table:style-name="Table1.C1" office:value-type="string">
            <text:p text:style-name="P14"/>
            <text:p text:style-name="P10"><text:s/>KLADNIK, Rudolf</text:p>
            <text:p text:style-name="P10"><text:s text:c="9"/>Zbirka fizikalnih problemov : z rešitvami. </text:p>
            <text:p text:style-name="P10"><text:s text:c="2"/>Del 1, Mehanika, toplota, akustika / Rudolf Kladnik,</text:p>
            <text:p text:style-name="P10"><text:s text:c="2"/>Hinko Šolinc. – 2. nespremenjeni natis. – V Ljubljani :</text:p>
            <text:p text:style-name="P10"><text:s text:c="2"/>Državna založba Slovenije, 1984. – 111 str., [20] str. pril. :</text:p>
            <text:p text:style-name="P10"><text:s text:c="2"/>barvne ilustr. ; 27 cm. – (Zbirka Univerzitetni učbeniki)</text:p>
            <text:p text:style-name="P10"><text:s text:c="2"/></text:p>
            <text:p text:style-name="P10"><text:s text:c="2"/>Bibliografija: str. 107-111</text:p>
            <text:p text:style-name="P10"/>
            <text:p text:style-name="P10"><text:s text:c="2"/>1. Šolinc, Hinko</text:p>
          </table:table-cell>
        </table:table-row>
      </table:table>
      <text:p text:style-name="Standard"/>
      <text:p text:style-name="P1"><text:span text:style-name="T2">Hrbtna stran naslovnega lista:</text:span> Zbirka fizikalnih problemov z rešitvami * 1. del: Mehanika, toplota, akustika</text:p>
      <text:p text:style-name="P2"><text:span text:style-name="T2">Kolofon: </text:span>Drugi nespremenjeni natis * Izdala in založila Državna založba Slovenije v Ljubljani 1984 * Zbirka Univerzitetni učbeniki</text:p>
      <text:h text:style-name="P47" text:outline-level="3">Knjiga ima 111 oštevilčenih strani in 20 neoštevilčenih dvostranskih <text:s/>prilog, ima barvne ilustracije <text:s/>in meri 27 centimetrov. LITERATURA se nahaja na straneh 107-111.</text:h>
      <text:h text:style-name="Heading_20_1" text:outline-level="1"/>
      <text:p text:style-name="P27"/>
      <text:h text:style-name="P44" text:outline-level="1">Naslovna stran</text:h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/>
            <text:p text:style-name="P4"/>
            <text:h text:style-name="Heading_20_5" text:outline-level="5">Matjaž Kmecl</text:h>
            <text:p text:style-name="P23"/>
            <text:p text:style-name="P24">LEPA VIDA ALI PROBLEM SVETEGA OŽBOLTA</text:p>
            <text:p text:style-name="P24"/>
            <text:p text:style-name="P24">BOHINJSKA MINIATURA</text:p>
            <text:p text:style-name="P25"/>
            <text:p text:style-name="P25"/>
            <text:p text:style-name="P4"/>
          </table:table-cell>
          <table:table-cell table:style-name="Table2.B1" table:number-rows-spanned="2" office:value-type="string">
            <text:p text:style-name="P5"/>
          </table:table-cell>
          <table:table-cell table:style-name="Table2.C1" office:value-type="string">
            <text:p text:style-name="P5"/>
            <text:p text:style-name="P4"><text:s text:c="2"/>KMECL, Matjaž</text:p>
            <text:p text:style-name="P4"><text:s text:c="12"/>Lepa Vida ali Problem svetega Ožbolta ; Bohinjska</text:p>
            <text:p text:style-name="P4"><text:s text:c="2"/>Miniature / Matjaž Kmecl. - [Ljubljana] : Mladinska</text:p>
            <text:p text:style-name="P4"><text:s text:c="2"/>knjiga, [1980?]. – 87 str. ; 22 cm. – (Zbirka Nova slovenska</text:p>
            <text:p text:style-name="P4"><text:s text:c="2"/>knjga)</text:p>
            <text:p text:style-name="P4"/>
            <text:p text:style-name="P4"><text:s text:c="2"/>1. Kmecl, Matjaž: Bohinjska miniatura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</table:table-row>
      </table:table>
      <text:p text:style-name="P26"><text:span text:style-name="T2">Kolofon:</text:span> Lepa Vida ali problem svetega Ožbolta – Bohinjska miniatura * Založila in natisnila Mladinska knjiga * Zbirka Nova slovenska knjiga</text:p>
      <text:p text:style-name="P31"><text:span text:style-name="T2">Uvod:</text:span> Knjiga obsega dve Kmeclovi deli: “Lepa Vida ali problem svetega Ožbolta” in “Bohinjska miniatura” …</text:p>
      <text:h text:style-name="P47" text:outline-level="3">Knjiga ima 87 strani in meri 21,5 centimetrov.</text:h>
      <text:h text:style-name="P43" text:outline-level="1"/>
      <text:p text:style-name="P38"/>
      <text:h text:style-name="P44" text:outline-level="1">Naslovna stran</text:h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7"/>
            <text:p text:style-name="P27">Franc Saleški Finžgar</text:p>
            <text:p text:style-name="P51"/>
            <text:p text:style-name="P52">POD SVOBODNIM SONCEM</text:p>
            <text:p text:style-name="P27"/>
            <text:p text:style-name="P27"/>
            <text:p text:style-name="P27">Prva knjiga</text:p>
            <text:p text:style-name="P16"/>
            <text:p text:style-name="P16"/>
            <text:h text:style-name="P42" text:outline-level="4"/>
            <text:p text:style-name="P27"/>
            <text:p text:style-name="P27">Mladinska knjiga</text:p>
            <text:p text:style-name="P27">1974</text:p>
            <text:p text:style-name="P27"/>
            <text:p text:style-name="P27"/>
          </table:table-cell>
          <table:table-cell table:style-name="Table3.B1" office:value-type="string">
            <text:p text:style-name="P17"/>
          </table:table-cell>
          <table:table-cell table:style-name="Table3.A1" office:value-type="string">
            <text:p text:style-name="P28"/>
            <text:p text:style-name="P27"/>
            <text:p text:style-name="P27">Franc Saleški Finžgar</text:p>
            <text:p text:style-name="P51"/>
            <text:p text:style-name="P52">POD SVOBODNIM SONCEM</text:p>
            <text:p text:style-name="P27"/>
            <text:p text:style-name="P32"/>
            <text:p text:style-name="P27">Druga knjiga</text:p>
            <text:h text:style-name="P42" text:outline-level="4"/>
            <text:p text:style-name="P53"/>
            <text:p text:style-name="P27"/>
            <text:p text:style-name="P16"/>
            <text:p text:style-name="P16"/>
            <text:p text:style-name="P27">Mladinska knjiga</text:p>
            <text:p text:style-name="P27">1974</text:p>
          </table:table-cell>
          <table:table-cell table:style-name="Table3.B1" office:value-type="string">
            <text:p text:style-name="P17"/>
          </table:table-cell>
          <table:table-cell table:style-name="Table3.E1" office:value-type="string">
            <text:p text:style-name="P17"/>
            <text:p text:style-name="P16">FINŽGAR, Fran Saleški</text:p>
            <text:p text:style-name="P4"><text:span text:style-name="T3"><text:s text:c="7"/>Pod svobodnim soncem / Franc Saleški Finžgar ; [spremno besedo napisala Ignac Kamenik in Marijan Tršar ; ilustriral Aco Mavec]. – Ljubljana : Mladinska knjiga, 1974. – 2 zv. </text:span>(214 str., 8 f. pril.; 236 str., 8 f. pril.) : ilustr. ; 21 cm. – (Zbirka Zlata knjiga)</text:p>
            <text:p text:style-name="P4"/>
            <text:p text:style-name="P4">I. Finžgar, Franc Saleški glej Finžgar, Fran Saleški</text:p>
          </table:table-cell>
        </table:table-row>
      </table:table>
      <text:p text:style-name="P29"/>
      <text:p text:style-name="P30"><text:span text:style-name="T2">Kolofon pri obeh zvezkih:</text:span> Zbirka Zlata knjiga – uredil Ivan Minatti * Franc Saleški Finžgar: Pod svobodnim soncem * Spremno besedo napisala Ignac Kamenik in Marijan Tršar * Lektor Janko Moder * Korektor Tončka Stanovnik * Ilustriral Aco Mavec * Opremil Julijan Miklavčič * Izdala, založila in natisnila Mladinska knjiga, Ljubljana, 1974 * Za založbo Ivan Bizjak</text:p>
      <text:h text:style-name="P48" text:outline-level="3"><text:span text:style-name="T4">Prvi zvezek <text:s/>ima 214 strani in 8 <text:s/>enostranskih prilog. Drugi zvezek ima 236 strani in 8 enostranskih prilog. <text:s/></text:span>Oba zvezka sta ilustrirana in <text:s/>merita 20,5 centimetrov.</text:h>
      <text:p text:style-name="P4"/>
      <text:h text:style-name="Heading_20_3" text:outline-level="3"/>
      <text:h text:style-name="P44" text:outline-level="1">Naslovna stran</text:h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/>
            <text:p text:style-name="P40">ENCYCLOPEDIA OF LIBRARY AND INFORMATION SCIENCE</text:p>
            <text:p text:style-name="P18"/>
            <text:p text:style-name="P19">1 – A to Associac</text:p>
            <text:p text:style-name="P19"/>
            <text:p text:style-name="P19"/>
            <text:p text:style-name="P19"/>
            <text:p text:style-name="P19"/>
            <text:p text:style-name="P19">Marcel Dekker 1969</text:p>
          </table:table-cell>
          <table:table-cell table:style-name="Table4.B1" office:value-type="string">
            <text:p text:style-name="P5"/>
          </table:table-cell>
          <table:table-cell table:style-name="Table4.A1" office:value-type="string">
            <text:p text:style-name="P5"/>
            <text:p text:style-name="P35">ENCYCLOPEDIA OF LIBRARY AND INFORMATION SCIENCE</text:p>
            <text:p text:style-name="P35"/>
            <text:p text:style-name="P41">2 - Associat to Book world</text:p>
            <text:p text:style-name="P35"/>
            <text:p text:style-name="P35"/>
            <text:p text:style-name="P35"/>
            <text:p text:style-name="P19">Marcel Dekker 1969</text:p>
          </table:table-cell>
          <table:table-cell table:style-name="Table4.B1" office:value-type="string">
            <text:p text:style-name="P5"/>
          </table:table-cell>
          <table:table-cell table:style-name="Table4.E1" office:value-type="string">
            <text:p text:style-name="P5"/>
            <text:p text:style-name="P35">ENCYCLOPEDIA OF LIBRARY AND INFORMATION SCIENCE</text:p>
            <text:p text:style-name="P35"/>
            <text:p text:style-name="P19">3 – Calligraphy to Church</text:p>
            <text:p text:style-name="P35"/>
            <text:p text:style-name="P35"/>
            <text:p text:style-name="P35"/>
            <text:p text:style-name="P19">Marcel Dekker 1970</text:p>
          </table:table-cell>
        </table:table-row>
      </table:table>
      <text:p text:style-name="P33"/>
      <text:p text:style-name="P33"/>
      <text:p text:style-name="P33"/>
      <text:p text:style-name="P33"/>
      <text:p text:style-name="P20"><text:soft-page-break/>Hrbtna stran naslovnega lista pri vseh treh zvezkih:</text:p>
      <text:h text:style-name="P45" text:outline-level="1"><text:span text:style-name="T5">Encyclopedia of library and information science * editor Allen Kent * New York *</text:span> Marcel Dekker</text:h>
      <text:h text:style-name="Heading_20_3" text:outline-level="3">Prvi <text:s/>zvezek <text:s/>ima 827 strani, drugi 707, tretji 680; <text:s/>merijo 27,5 centimetrov</text:h>
      <text:p text:style-name="P4"/>
      <text:p text:style-name="P4"/>
      <text:p text:style-name="P4">-----------------------------------</text:p>
      <text:p text:style-name="P4"><text:s text:c="10"/>ENCYCLOPEDIA of library and information science / [editor Allen Kent]. – </text:p>
      <text:p text:style-name="P4">New York : M. Dekker, 1969-&lt;1970&gt;. – Zv. &lt;1-3&gt; ; 28 cm</text:p>
      <text:p text:style-name="P4"/>
      <text:p text:style-name="P4">Dosedanja vsebina:</text:p>
      <text:p text:style-name="P4">1: A to Associac. – 1969. – 827 str.</text:p>
      <text:p text:style-name="P4">2: Associat to Book world. – 1969. – 707 str.</text:p>
      <text:p text:style-name="P4">3: Calligraphy to Church. – 1970. – 680 str.</text:p>
      <text:p text:style-name="P4"/>
      <text:p text:style-name="P4">1. Kent, Allen</text:p>
      <text:p text:style-name="P4">----------------------------------</text:p>
      <text:p text:style-name="P4"/>
      <text:p text:style-name="P4"/>
      <text:h text:style-name="P44" text:outline-level="1">Naslovna stran</text:h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1"/>
            <text:p text:style-name="P54"/>
            <text:p text:style-name="P54">Martin Ojsteršek</text:p>
            <text:p text:style-name="P18"/>
            <text:p text:style-name="Telo_20_besedila_20_3">Veliki ugankarski slovar</text:p>
            <text:p text:style-name="Standard"/>
            <text:p text:style-name="Standard"/>
            <text:p text:style-name="Standard">Knjiga 1</text:p>
            <text:p text:style-name="Standard">Opisi gesel po abecedi</text:p>
            <text:p text:style-name="Standard"/>
            <text:p text:style-name="Standard"/>
            <text:p text:style-name="Standard">Nova dopolnjena izdaja</text:p>
            <text:p text:style-name="Standard"/>
            <text:p text:style-name="Standard">Mladinska knjiga 2000</text:p>
          </table:table-cell>
          <table:table-cell table:style-name="Table5.B1" office:value-type="string">
            <text:p text:style-name="P5"/>
          </table:table-cell>
          <table:table-cell table:style-name="Table5.C1" office:value-type="string">
            <text:p text:style-name="P5"/>
            <text:p text:style-name="P4"/>
            <text:p text:style-name="P4">Martin Ojsteršek</text:p>
            <text:p text:style-name="P4"/>
            <text:h text:style-name="Heading_20_5" text:outline-level="5">Veliki ugankarski slovar</text:h>
            <text:p text:style-name="Standard"/>
            <text:p text:style-name="Standard"/>
            <text:p text:style-name="Standard">Knjiga 2</text:p>
            <text:p text:style-name="Standard">Gesla po abecedi</text:p>
            <text:p text:style-name="Standard"/>
            <text:p text:style-name="Standard"/>
            <text:p text:style-name="Standard">Nova dopolnjena izdaja</text:p>
            <text:p text:style-name="Standard"/>
            <text:p text:style-name="Standard">Mladinska knjiga 2000</text:p>
          </table:table-cell>
        </table:table-row>
      </table:table>
      <text:p text:style-name="P34"><text:s/></text:p>
      <text:p text:style-name="P34"/>
      <text:p text:style-name="P7"><text:span text:style-name="T2">Kolofon prve knjige:</text:span> Opisi gesel po abecedi - ISBN 86-11-15836-9 – Ljubljana – Mladinska knjiga</text:p>
      <text:h text:style-name="P49" text:outline-level="3">Knjiga ima 1277 <text:s/>strani in meri 24,4 <text:s/>centimetrov</text:h>
      <text:p text:style-name="P7"><text:span text:style-name="T2">Kolofon druge knjige:</text:span> Gesla po abecedi - ISBN 86-11-14771-5 – Ljubljana – Mladinska knjiga</text:p>
      <text:h text:style-name="P50" text:outline-level="3">Knjiga ima 1287 <text:s/>strani in meri 24,4 <text:s/>centimetrov</text:h>
      <text:p text:style-name="P10"/>
      <text:p text:style-name="P10"/>
      <text:p text:style-name="P10"/>
      <text:p text:style-name="P10"/>
      <text:p text:style-name="P10"><text:soft-page-break/>---------------------------</text:p>
      <text:p text:style-name="P10">OJSTERŠEK, Martin</text:p>
      <text:p text:style-name="P10"><text:s text:c="7"/>Veliki ugankarski slovar / Martin Ojsteršek. – Nova dopolnjena izd. – Ljubljana : Mladinska knjiga, 2000. – 2 zv. ; 25 cm</text:p>
      <text:p text:style-name="P10"/>
      <text:p text:style-name="P10">Vsebina:</text:p>
      <text:p text:style-name="P10">Knj. 1: Opisi gesel po abecedi. – 1277 str. – ISBN 86-11-15836-9</text:p>
      <text:p text:style-name="P10">Knj. 2: Gesla po abecedi. – 1287 str. – ISBN 86-11-14771-5</text:p>
      <text:p text:style-name="P10">-------------------------------</text:p>
      <text:p text:style-name="P3"/>
      <text:p text:style-name="P3"/>
      <text:p text:style-name="P3">Naslovna stran</text:p>
      <text:p text:style-name="P10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9"/>
            <text:p text:style-name="P8"/>
            <text:p text:style-name="P8"/>
            <text:p text:style-name="P8">THOMAS MANN</text:p>
            <text:p text:style-name="P8"/>
            <text:p text:style-name="P8">ČAROBNA GORA</text:p>
            <text:p text:style-name="P8"/>
            <text:p text:style-name="P8"/>
            <text:p text:style-name="P8">1</text:p>
            <text:p text:style-name="P8"/>
            <text:p text:style-name="P8"/>
            <text:p text:style-name="P8"/>
            <text:p text:style-name="P8">V Ljubljani 1959</text:p>
          </table:table-cell>
          <table:table-cell table:style-name="Table6.B1" office:value-type="string">
            <text:p text:style-name="P5"/>
          </table:table-cell>
          <table:table-cell table:style-name="Table6.C1" office:value-type="string">
            <text:p text:style-name="P9"/>
            <text:p text:style-name="P8"/>
            <text:p text:style-name="P8"/>
            <text:p text:style-name="P8">THOMAS MANN</text:p>
            <text:p text:style-name="P8"/>
            <text:h text:style-name="Heading_20_2" text:outline-level="2">ČAROBNA GORA</text:h>
            <text:p text:style-name="P8"/>
            <text:p text:style-name="P8"/>
            <text:p text:style-name="P8">2</text:p>
            <text:p text:style-name="P8"/>
            <text:p text:style-name="P8"/>
            <text:p text:style-name="P8"/>
            <text:p text:style-name="P8">V Ljubljani 1959</text:p>
          </table:table-cell>
        </table:table-row>
      </table:table>
      <text:p text:style-name="Standard"/>
      <text:p text:style-name="Standard"><text:span text:style-name="T2">Hrbtna stran naslovnega lista pri obeh zvezkih</text:span>: Čarobna gora – Thomas Mann – prevedel Janez Gradišnik – Izdala Cankarjeva založba leta 1959 * Naslov izvirnika: Der Zauberberg * Knjižna zbirka Svetovni roman</text:p>
      <text:h text:style-name="Heading_20_3" text:outline-level="3"/>
      <text:h text:style-name="Heading_20_3" text:outline-level="3">Prva knjiga ima 394 <text:s/>strani druga pa 422; obe merita 24 <text:s/>centimetrov</text:h>
      <text:p text:style-name="P4"/>
      <text:p text:style-name="P4"/>
      <text:p text:style-name="Standard">-----------------------------</text:p>
      <text:p text:style-name="Standard"/>
      <text:p text:style-name="P6">MANN, Thomas</text:p>
      <text:p text:style-name="P4"><text:span text:style-name="T5"><text:s text:c="10"/>Čarobna gora / Thomas Mann ; </text:span>[prevedel Janez Gradišnik]. – V Ljubljani : Cankarjeva založba, 1959. – 2 zv. (394 str.; 422 str.) ; 24 cm. – (Knjižna zbirka Svetovni roman)</text:p>
      <text:p text:style-name="P4"/>
      <text:p text:style-name="P4">Prevod dela: Der Zauberberg</text:p>
      <text:p text:style-name="Standard">--------------------------------</text:p>
      <text:p text:style-name="Standard"/>
      <text:p text:style-name="Standard"/>
      <text:p text:style-name="Standard"/>
      <text:h text:style-name="P43" text:outline-level="1"><text:soft-page-break/></text:h>
      <text:h text:style-name="P43" text:outline-level="1">Naslovna stran</text:h>
      <text:p text:style-name="P10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2"/>
            <text:p text:style-name="P11">ANTON AŠKERC</text:p>
            <text:p text:style-name="P11"/>
            <text:p text:style-name="P11">ZBRANO DELO</text:p>
            <text:p text:style-name="P11"/>
            <text:p text:style-name="P11">TRETJA KNJIGA</text:p>
            <text:p text:style-name="P11"/>
            <text:p text:style-name="P36">Zlatorog</text:p>
            <text:p text:style-name="P36"/>
            <text:p text:style-name="P36">Primož Trubar</text:p>
            <text:p text:style-name="P36"/>
            <text:p text:style-name="P36">Mučeniki</text:p>
            <text:p text:style-name="P11"/>
            <text:p text:style-name="P11">Državna založba Slovenije</text:p>
          </table:table-cell>
          <table:table-cell table:style-name="Table7.B1" office:value-type="string">
            <text:p text:style-name="P14"/>
          </table:table-cell>
          <table:table-cell table:style-name="Table7.C1" office:value-type="string">
            <text:p text:style-name="P10"><text:s text:c="2"/></text:p>
            <text:p text:style-name="P10"><text:s text:c="4"/>AŠKERC, Anton</text:p>
            <text:p text:style-name="P10"/>
            <text:p text:style-name="P4"><text:span text:style-name="T4"><text:s text:c="14"/>Zbrano delo. Knj. 3 / Anton Aškerc ; </text:span>[besedilo</text:p>
            <text:p text:style-name="P4"><text:s text:c="4"/>pripravil in opombe napisal Vlado Novak].<text:span text:style-name="T4"> - <text:s/>Ljubljana : </text:span></text:p>
            <text:p text:style-name="P10"><text:s text:c="4"/>Državna založba Slovenije, 1985. – 264 str. ; 24 cm. –</text:p>
            <text:p text:style-name="P10"><text:s text:c="4"/>(Zbrana dela slovenskih pesnikov in pisateljev)</text:p>
            <text:p text:style-name="P10"><text:s text:c="4"/></text:p>
            <text:p text:style-name="P10"><text:s text:c="4"/>Vsebina na nasl. str.: Zlatorog ; Primož Trubar ; Mučeniki</text:p>
            <text:p text:style-name="P10"/>
            <text:list xml:id="list100474322" text:style-name="WW8Num1">
              <text:list-item>
                <text:p text:style-name="P15">Aškerc, Anton: Zlatorog <text:s/>2. Aškerc, Anton: Primož</text:p>
              </text:list-item>
            </text:list>
            <text:p text:style-name="P39">Trubar <text:s text:c="2"/>3. Aškerc, Anton: Mučeniki</text:p>
          </table:table-cell>
        </table:table-row>
      </table:table>
      <text:p text:style-name="Standard"/>
      <text:p text:style-name="P1"><text:span text:style-name="T2">Hrbtna stran <text:s/>naslovnega lista in kolofon:</text:span> Zbrana dela slovenskih pesnikov in pisateljev * Besedilo pripravil in opombe <text:s/>napisal Vlado Novak * Ljubljana <text:s/>DZS 1985</text:p>
      <text:h text:style-name="P47" text:outline-level="3">Knjiga ima 264 strani in <text:s/>meri 24 centimetrov.</text:h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MONOTYPE.COM" svg:font-family="MONOTYPE.COM, Consolas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Telo_20_besedila_20_2" style:display-name="Telo besedila 2" style:family="paragraph" style:parent-style-name="Standard">
      <style:text-properties fo:font-size="14pt" fo:font-weight="bold" style:font-size-asian="14pt" style:font-weight-asian="bold"/>
    </style:style>
    <style:style style:name="Telo_20_besedila_20_3" style:display-name="Telo besedila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1252in" fo:margin-left="1.4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1252in" fo:margin-left="2.9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165in" fo:text-indent="-0.1252in" fo:margin-left="4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  <style:text-properties fo:language="sl" fo:country="SI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17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bottom="0.4693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4"><draw:text-box fo:min-height="0.1457in" fo:min-width="0in"><text:p text:style-name="Header"><text:span text:style-name="Page_20_Number"><text:page-number text:select-page="current">5</text:page-number></text:span></text:p></draw:text-box></draw:frame>Petek, M.: Katalogizacija - vaj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IZ KATALOGIZACIJE -  I</dc:title>
    <meta:initial-creator>CTKnovi</meta:initial-creator>
    <meta:creation-date>2011-03-31T12:28:00</meta:creation-date>
    <dc:creator>Predavetelj</dc:creator>
    <dc:date>2011-03-31T12:28:00</dc:date>
    <meta:print-date>2009-03-03T16:20:00</meta:print-date>
    <meta:editing-cycles>2</meta:editing-cycles>
    <meta:editing-duration>P15824DT17H31M44S</meta:editing-duration>
    <meta:document-statistic meta:table-count="7" meta:image-count="0" meta:object-count="0" meta:page-count="5" meta:paragraph-count="131" meta:word-count="866" meta:character-count="5560" meta:non-whitespace-character-count="472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