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600000014B5BFB2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7188in" fo:margin-left="-0.0465in" table:align="left" style:writing-mode="lr-tb"/>
    </style:style>
    <style:style style:name="Table1.A" style:family="table-column">
      <style:table-column-properties style:column-width="6.3632in"/>
    </style:style>
    <style:style style:name="Table1.B" style:family="table-column">
      <style:table-column-properties style:column-width="1.3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0eeee" fo:padding-left="0.0417in" fo:padding-right="0.0313in" fo:padding-top="0.0313in" fo:padding-bottom="0.0313in" fo:border-left="0.75pt solid #c0c0c0" fo:border-right="none" fo:border-top="0.75pt solid #c0c0c0" fo:border-bottom="0.75pt solid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e0eeee" fo:padding="0.0104in" fo:border="0.75pt solid #c0c0c0" style:writing-mode="lr-tb">
        <style:background-image/>
      </style:table-cell-properties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 style:list-style-name="WW8Num3">
      <style:text-properties fo:language="sl" fo:country="SI"/>
    </style:style>
    <style:style style:name="P5" style:family="paragraph" style:parent-style-name="Standard">
      <style:text-properties fo:language="sl" fo:country="SI" fo:font-weight="bold" style:font-weight-asian="bold"/>
    </style:style>
    <style:style style:name="P6" style:family="paragraph" style:parent-style-name="Standard" style:list-style-name="WW8Num2">
      <style:text-properties fo:language="sl" fo:country="SI" fo:font-weight="bold" style:font-weight-asian="bold"/>
    </style:style>
    <style:style style:name="P7" style:family="paragraph" style:parent-style-name="Standard" style:list-style-name="WW8Num2">
      <style:text-properties fo:language="sl" fo:country="SI"/>
    </style:style>
    <style:style style:name="P8" style:family="paragraph" style:parent-style-name="Standard" style:list-style-name="WW8Num6">
      <style:text-properties fo:language="sl" fo:country="SI"/>
    </style:style>
    <style:style style:name="P9" style:family="paragraph" style:parent-style-name="Standard" style:list-style-name="WW8Num4">
      <style:text-properties fo:language="sl" fo:country="SI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3" style:family="paragraph" style:parent-style-name="Standard">
      <style:paragraph-properties fo:margin-left="0.0083in" fo:margin-right="0in" fo:text-indent="0.4917in" style:auto-text-indent="false"/>
    </style:style>
    <style:style style:name="P14" style:family="paragraph" style:parent-style-name="Standard">
      <style:paragraph-properties fo:margin-left="0.0083in" fo:margin-right="0in" fo:text-indent="0.4917in" style:auto-text-indent="false"/>
      <style:text-properties fo:language="sl" fo:country="SI"/>
    </style:style>
    <style:style style:name="P15" style:family="paragraph" style:parent-style-name="Standard">
      <style:paragraph-properties fo:margin-left="0in" fo:margin-right="0.0417in" fo:margin-top="0.1945in" fo:margin-bottom="0.1945in" fo:text-indent="0.4917in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top="0.1252in" fo:margin-bottom="0.0728in"/>
      <style:text-properties fo:color="#000000" style:font-name="Arial" fo:font-size="8.5pt" style:font-size-asian="8.5pt" style:font-name-complex="Arial" style:font-size-complex="8.5pt"/>
    </style:style>
    <style:style style:name="P17" style:family="paragraph" style:parent-style-name="Standard">
      <style:paragraph-properties fo:margin-top="0.1252in" fo:margin-bottom="0.0728in"/>
      <style:text-properties fo:color="#20b2aa" style:font-name="Arial" fo:font-size="8.5pt" style:font-size-asian="8.5pt" style:font-name-complex="Arial" style:font-size-complex="8.5pt"/>
    </style:style>
    <style:style style:name="P18" style:family="paragraph" style:parent-style-name="Standard">
      <style:paragraph-properties fo:margin-left="0.25in" fo:margin-right="0in" fo:text-indent="0.2417in" style:auto-text-indent="false"/>
      <style:text-properties fo:language="sl" fo:country="SI"/>
    </style:style>
    <style:style style:name="P19" style:family="paragraph" style:parent-style-name="Standard">
      <style:paragraph-properties fo:margin-left="0in" fo:margin-right="0in" fo:text-indent="0.4917in" style:auto-text-indent="false"/>
      <style:text-properties fo:language="sl" fo:country="SI"/>
    </style:style>
    <style:style style:name="P20" style:family="paragraph" style:parent-style-name="Standard">
      <style:paragraph-properties fo:margin-left="0.4917in" fo:margin-right="0in" fo:text-indent="0in" style:auto-text-indent="false"/>
      <style:text-properties fo:language="sl" fo:country="SI"/>
    </style:style>
    <style:style style:name="P21" style:family="paragraph" style:parent-style-name="Standard">
      <style:paragraph-properties fo:margin-left="1.4752in" fo:margin-right="0in" fo:text-indent="0.4917in" style:auto-text-indent="false"/>
      <style:text-properties fo:language="sl" fo:country="SI"/>
    </style:style>
    <style:style style:name="P22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size-complex="14pt"/>
    </style:style>
    <style:style style:name="P23" style:family="paragraph" style:parent-style-name="Header">
      <style:text-properties fo:language="sl" fo:country="SI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BISS3/Katalogizacija </text:p>
      <text:p text:style-name="P3"/>
      <text:p text:style-name="P3"/>
      <text:p text:style-name="P3">Modul za katalogizacijo <text:span text:style-name="T1">– </text:span>nov vmesnik</text:p>
      <text:p text:style-name="P3"><text:span text:style-name="T1">- </text:span>iskanje v lokalni in vzajemni bazi</text:p>
      <text:p text:style-name="P3">- pregledovanje bibliografskih zapisov v različnih formatih</text:p>
      <text:p text:style-name="P3">- kopiranje bibliografskih zapisov iz vzajemne v lokalno bazo</text:p>
      <text:p text:style-name="P3">- kreiranje bibliografskih zapisov</text:p>
      <text:p text:style-name="P3">- kreiranje normativnih zapisov </text:p>
      <text:p text:style-name="P3"/>
      <text:p text:style-name="P3"/>
      <text:p text:style-name="P1">PRIJAVA</text:p>
      <text:p text:style-name="P1"/>
      <text:list xml:id="list477561214" text:style-name="WW8Num1">
        <text:list-item>
          <text:p text:style-name="P10">Pojdite na spletno stran COBISS.SI in kliknite na <text:span text:style-name="T1">COBISS3 </text:span>in nato <text:span text:style-name="T1">Tečaji</text:span></text:p>
        </text:list-item>
      </text:list>
      <text:p text:style-name="P11"/>
      <text:p text:style-name="P13"><text:a xlink:type="simple" xlink:href="http://home.izum.si/cobiss/cobiss3/okolje_za_tecaje.asp"><text:span text:style-name="Internet_20_link">http://home.izum.si/cobiss/cobiss3/okolje_za_tecaje.asp</text:span></text:a></text:p>
      <text:p text:style-name="P15"><text:span text:style-name="Strong_20_Emphasis"><text:span text:style-name="T3">V seznam</text:span></text:span><text:span text:style-name="Strong_20_Emphasis"><text:span text:style-name="T2">u desno kliknite na povezavo: 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COBISS3/Katalogizacija (Filozofska fakulteta, Ljubljana)</text:p>
          </table:table-cell>
          <table:table-cell table:style-name="Table1.B1" office:value-type="string">
            <text:p text:style-name="P17"><draw:a xlink:type="simple" xlink:href="http://izumc3-edu.izum.si/cobiss3/jnlp/v3_semfflj.jnlp"><draw:frame draw:style-name="fr2" draw:name="graphics1" text:anchor-type="as-char" svg:width="0.5626in" svg:height="0.2083in" draw:z-index="0"><draw:image xlink:href="Pictures/100002000000003600000014B5BFB231.png" xlink:type="simple" xlink:show="embed" xlink:actuate="onLoad"/></draw:frame></draw:a></text:p>
          </table:table-cell>
        </table:table-row>
      </table:table>
      <text:p text:style-name="P14"/>
      <text:p text:style-name="P3"/>
      <text:list xml:id="list708833833" text:style-name="WW8Num3">
        <text:list-item>
          <text:p text:style-name="P4"><text:span text:style-name="T1">Vtipkajte uporabniško ime </text:span>(student + dvomestna številka, brez presledka). Bodite pozorni na ničlo, NE črka O!</text:p>
        </text:list-item>
      </text:list>
      <text:p text:style-name="P12"/>
      <text:list xml:id="list1736434187" text:continue-numbering="true" text:style-name="WW8Num3">
        <text:list-item>
          <text:p text:style-name="P4"><text:span text:style-name="T1">Vtipkajte geslo (</text:span>katalog)</text:p>
        </text:list-item>
      </text:list>
      <text:p text:style-name="P18">Geslo se na zaslonu ne vidi!</text:p>
      <text:p text:style-name="P3"/>
      <text:p text:style-name="P19">Uporabniško ime:<text:span text:style-name="T1"><text:tab/>student09</text:span></text:p>
      <text:p text:style-name="P19">Geslo:<text:tab/><text:span text:style-name="T1"><text:tab/><text:tab/>katalog</text:span></text:p>
      <text:p text:style-name="P5"/>
      <text:p text:style-name="P19">Uporabniško ime:<text:span text:style-name="T1"><text:tab/>student12</text:span></text:p>
      <text:p text:style-name="P19">Geslo:<text:tab/><text:span text:style-name="T1"><text:tab/><text:tab/>katalog</text:span></text:p>
      <text:p text:style-name="P5"/>
      <text:p text:style-name="P5"/>
      <text:p text:style-name="P1">ISKANJE</text:p>
      <text:p text:style-name="P1"/>
      <text:p text:style-name="P3">Funkcija PREGLED POJMOV</text:p>
      <text:p text:style-name="P3"/>
      <text:p text:style-name="P3">POIŠČI – NOVO ISKANJE – COBIB.SI / Lokalna baza podatkov (SFFLJ)</text:p>
      <text:p text:style-name="P3"/>
      <text:p text:style-name="P3">Ukazno iskanje - ISKALNI INDEKSI</text:p>
      <text:p text:style-name="P3"><text:tab/> <text:tab/><text:tab/><text:span text:style-name="T1">AU=</text:span>Žgur, Adela</text:p>
      <text:p text:style-name="P3"><text:span text:style-name="T1"><text:tab/><text:tab/><text:tab/> TI=</text:span>Cerkniško jezero</text:p>
      <text:p text:style-name="P3"><text:tab/><text:tab/><text:tab/><text:span text:style-name="T1"> PU=</text:span>Mladinska knjiga</text:p>
      <text:p text:style-name="P3"><text:tab/><text:tab/><text:tab/> <text:span text:style-name="T1">PY=</text:span>2014</text:p>
      <text:p text:style-name="P3"><text:span text:style-name="T1"><text:tab/><text:tab/><text:tab/> CL= </text:span>Zbirka Klasje</text:p>
      <text:p text:style-name="P3"><text:tab/><text:tab/><text:tab/><text:span text:style-name="T1"> CB=</text:span>Filozofska fakulte*</text:p>
      <text:p text:style-name="P3"><text:soft-page-break/><text:tab/><text:tab/><text:tab/><text:span text:style-name="T1"> BN=</text:span>9781856047326</text:p>
      <text:p text:style-name="P5"/>
      <text:p text:style-name="P3">Izbirno iskanje – izberemo ustrezna iskalna polja; večina indeksov je indeksirana frazno (iskalno zahtevo je treba vpisati v celoti ali jo na koncu krajšati z zvezdico).</text:p>
      <text:p text:style-name="P3"/>
      <text:p text:style-name="P3">Iskanje po kodiranih podatkih – iščemo preko šifranta</text:p>
      <text:p text:style-name="P3">Npr. jezik (eng – angleščina), vrstilec UDK itd.</text:p>
      <text:p text:style-name="P5"/>
      <text:p text:style-name="P1"/>
      <text:p text:style-name="P1"/>
      <text:p text:style-name="P1">PREGLEDOVANJE BIBLIOGRAFSKIH ZAPISOV</text:p>
      <text:p text:style-name="P1"/>
      <text:p text:style-name="P3">POKAŽI</text:p>
      <text:p text:style-name="P3">- osnovni format<text:tab/></text:p>
      <text:p text:style-name="P3"><text:span text:style-name="T1">- </text:span>standardni (ISBD)</text:p>
      <text:p text:style-name="P3">- MARC</text:p>
      <text:p text:style-name="P5"/>
      <text:p text:style-name="P3">IZBERI</text:p>
      <text:p text:style-name="P3">Izbrani zapis se prenese v <text:span text:style-name="T1">ODLOŽIŠČE</text:span></text:p>
      <text:p text:style-name="P3"/>
      <text:p text:style-name="P3">V odložišču 2x kliknemo na izbrani zapis (bibliografski zapis – ZAPIS)</text:p>
      <text:p text:style-name="P3"/>
      <text:p text:style-name="P3">ZAPIS</text:p>
      <text:list xml:id="list67709726" text:style-name="WW8Num2">
        <text:list-item>
          <text:p text:style-name="P6">uredi zapis</text:p>
        </text:list-item>
        <text:list-item>
          <text:p text:style-name="P6">prevzemi zapis</text:p>
        </text:list-item>
        <text:list-item>
          <text:p text:style-name="P6">kreiraj zapis</text:p>
        </text:list-item>
        <text:list-item>
          <text:p text:style-name="P6">itd.</text:p>
        </text:list-item>
      </text:list>
      <text:p text:style-name="P5"/>
      <text:p text:style-name="P3">ISKANJE (SFFLJ ali COBIB)</text:p>
      <text:p text:style-name="P3">POMOČ COMARC</text:p>
      <text:p text:style-name="P3">PROGRAMSKO SE PREVERI PRAVILNOST VNOSA</text:p>
      <text:p text:style-name="P5"/>
      <text:p text:style-name="P1"/>
      <text:p text:style-name="P1"/>
      <text:p text:style-name="P1">PRIKAZ REZULTATOV ISKANJA</text:p>
      <text:p text:style-name="P5"/>
      <text:list xml:id="list728186285" text:continue-numbering="true" text:style-name="WW8Num2">
        <text:list-item>
          <text:p text:style-name="P7">Privzeti prikaz</text:p>
        </text:list-item>
      </text:list>
      <text:p text:style-name="P12"/>
      <text:list xml:id="list976918211" text:continue-numbering="true" text:style-name="WW8Num2">
        <text:list-item>
          <text:p text:style-name="P7">Moj prikaz – sami nastavimo, katere podatke in v kakšnem vrstnem redu želimo</text:p>
        </text:list-item>
      </text:list>
      <text:p text:style-name="P20">Kliknemo na RAZRED – PRIKAZI REZULTATOV ISKANJA</text:p>
      <text:p text:style-name="P21"/>
      <text:p text:style-name="P1"/>
      <text:p text:style-name="P1"/>
      <text:p text:style-name="P1">ODJAVA</text:p>
      <text:p text:style-name="P3"/>
      <text:list xml:id="list1496723730" text:style-name="WW8Num6">
        <text:list-item>
          <text:p text:style-name="P8"><text:span text:style-name="T1">Sistem - </text:span>Izhod<text:tab/><text:span text:style-name="T1"><text:tab/><text:tab/></text:span></text:p>
        </text:list-item>
      </text:list>
      <text:p text:style-name="P3"/>
      <text:p text:style-name="P3"/>
      <text:p text:style-name="P2"><text:soft-page-break/>NALOGE</text:p>
      <text:p text:style-name="P2"/>
      <text:p text:style-name="P3"/>
      <text:list xml:id="list1503809038" text:style-name="WW8Num4">
        <text:list-item>
          <text:p text:style-name="P9">V lokalni bazi poiščite publikacije Eve Verone in navedite njihove naslove</text:p>
        </text:list-item>
      </text:list>
      <text:p text:style-name="P12"/>
      <text:list xml:id="list1093093716" text:continue-numbering="true" text:style-name="WW8Num4">
        <text:list-item>
          <text:p text:style-name="P9">V lokalni bazi poiščite vse monografske publikacije, ki so izšle od 2013-2014 in navedite njihovo število</text:p>
        </text:list-item>
      </text:list>
      <text:p text:style-name="P3"/>
      <text:list xml:id="list464988923" text:continue-numbering="true" text:style-name="WW8Num4">
        <text:list-item>
          <text:p text:style-name="P9">V šifrantu za jezik poiščite kode za finščino, nemščino, slovenščino, hrvaščino</text:p>
        </text:list-item>
      </text:list>
      <text:p text:style-name="P3"/>
      <text:list xml:id="list479199116" text:continue-numbering="true" text:style-name="WW8Num4">
        <text:list-item>
          <text:p text:style-name="P9">V lokalni bazi poiščite prevode Alojza Kodreta, uporabite ukazno iskanje</text:p>
        </text:list-item>
      </text:list>
      <text:p text:style-name="P12"/>
      <text:list xml:id="list334819766" text:continue-numbering="true" text:style-name="WW8Num4">
        <text:list-item>
          <text:p text:style-name="P9">Nastavite prikaz rezultatov iskanja tako, da bo obsegal: naslov, leto, fizično obliko, <text:s/>fizični opis in ISB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OKZ – vaje COBISS3/Katalogizacija</text:p>
      </style:header>
      <style:footer>
        <text:p text:style-name="MP2"><draw:frame draw:style-name="Mfr1" draw:name="Frame1" text:anchor-type="paragraph" svg:y="0.0008in" draw:z-index="3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BISS3/Katalogizacija– seminarska baza podatkov FF</dc:title>
    <meta:initial-creator>petekm</meta:initial-creator>
    <meta:creation-date>2014-02-11T13:03:00</meta:creation-date>
    <dc:creator>Marija Petek</dc:creator>
    <dc:date>2014-02-11T13:03:00</dc:date>
    <meta:editing-cycles>2</meta:editing-cycles>
    <meta:editing-duration>PT2M</meta:editing-duration>
    <meta:document-statistic meta:table-count="1" meta:image-count="1" meta:object-count="0" meta:page-count="3" meta:paragraph-count="64" meta:word-count="337" meta:character-count="1667" meta:non-whitespace-character-count="20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