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avaden_20__28_splet_29_">
      <style:paragraph-properties style:line-height-at-least="0.1665in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Navaden_20__28_splet_29_">
      <style:paragraph-properties style:line-height-at-least="0.1665in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Navaden_20__28_splet_29_" style:list-style-name="WW8Num1">
      <style:paragraph-properties fo:margin-top="0in" fo:margin-bottom="0.1945in" style:line-height-at-least="0.1665in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Navaden_20__28_splet_29_" style:master-page-name="Standard">
      <style:paragraph-properties fo:margin-top="0in" fo:margin-bottom="0.1945in" style:line-height-at-least="0.1665in" style:page-number="auto">
        <style:tab-stops>
          <style:tab-stop style:position="1.8646in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avaden_20__28_splet_29_" style:list-style-name="WW8Num1">
      <style:paragraph-properties fo:margin-top="0.1945in" fo:margin-bottom="0in" style:line-height-at-least="0.1665in"/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1. VAJA: Testni COBIB<text:tab/></text:p>
      <text:p text:style-name="P2"/>
      <text:p text:style-name="P2">1. Prijava v testni COBIB</text:p>
      <text:p text:style-name="P1">2. Prevzemanje zapisov</text:p>
      <text:p text:style-name="P2">Vsak prevzame najmanj 1 bibliografski zapis iz COBIB-a, in sicer za poljubno izbrano knjigo s področja bibliotekarstva, informacijske znanosti in knjigarstva, v slovenskem ali angleškem jeziku. Zapišite si številko zapisa iz lokalne baze (LN=)</text:p>
      <text:p text:style-name="P1">2. Kreiranje bibliografskih zapisov</text:p>
      <text:p text:style-name="P2">Vsak kreira najmanj 1 bibliografski zapis za izmišljeno knjigo – leposlovje. Zapis naj obsega med drugim tudi </text:p>
      <text:list xml:id="list11680610621" text:style-name="WW8Num1">
        <text:list-item>
          <text:p text:style-name="P5">dodatek k naslovu</text:p>
        </text:list-item>
        <text:list-item>
          <text:p text:style-name="P3">sekundarno odgovornost</text:p>
        </text:list-item>
        <text:list-item>
          <text:p text:style-name="P3">podatek o izdaji</text:p>
        </text:list-item>
        <text:list-item>
          <text:p text:style-name="P3">dva kraja izida</text:p>
        </text:list-item>
        <text:list-item>
          <text:p text:style-name="P3">šteto knjižno zbirko</text:p>
        </text:list-item>
      </text:list>
      <text:p text:style-name="P2">Za avtorje lahko izberete znana imena, ki že imajo normativni zapis v CONOR-ju. Če vašega avtorja v CONOR-ju, je potrebno kreirati tudi normativni zapis. Zapišite si številko zapisa iz lokalne baze (LN=)</text:p>
      <text:p text:style-name="P1">3. PREGLED PREVZETIH IN KREIRANIH ZAPISOV</text:p>
      <text:p text:style-name="P2">Če boste uspešno opravili obe nalogi (2 zapisa brez večjih napak), se bo ocena kolokvija zvišala za 1 oce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GB" style:font-name-asian="Times New Roman" style:font-size-asian="12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000000" fo:language="sl" fo:country="SI" style:font-name-complex="Times New Roman" style:font-size-complex="12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meta:initial-creator>Marija Petek</meta:initial-creator>
    <meta:creation-date>2014-05-12T09:16:00</meta:creation-date>
    <dc:creator>Marija Petek</dc:creator>
    <dc:date>2014-05-12T09:16:00</dc:date>
    <meta:editing-cycles>2</meta:editing-cycles>
    <meta:editing-duration>PT9M</meta:editing-duration>
    <meta:document-statistic meta:table-count="0" meta:image-count="0" meta:object-count="0" meta:page-count="1" meta:paragraph-count="14" meta:word-count="143" meta:character-count="905" meta:non-whitespace-character-count="7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