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GotItcTEE-Demi" svg:font-family="AvantGarGotItcTEE-Demi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sl" fo:country="SI" style:font-size-asian="11pt" style:font-name-complex="Arial" style:font-size-complex="11pt"/>
    </style:style>
    <style:style style:name="P2" style:family="paragraph" style:parent-style-name="Standard" style:list-style-name="WW8Num5">
      <style:text-properties style:font-name="Arial" fo:font-size="11pt" fo:language="sl" fo:country="SI" style:font-size-asian="11pt" style:font-name-complex="Arial" style:font-size-complex="11pt"/>
    </style:style>
    <style:style style:name="P3" style:family="paragraph" style:parent-style-name="Standard" style:list-style-name="WW8Num5">
      <style:paragraph-properties fo:margin-top="0in" fo:margin-bottom="0in"/>
    </style:style>
    <style:style style:name="P4" style:family="paragraph" style:parent-style-name="Standard" style:list-style-name="WW8Num5">
      <style:paragraph-properties fo:margin-top="0in" fo:margin-bottom="0in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5">
      <style:paragraph-properties fo:margin-top="0in" fo:margin-bottom="0in"/>
      <style:text-properties style:font-name="Arial" fo:font-size="11pt" fo:language="sl" fo:country="SI" style:font-size-asian="11pt" style:font-name-complex="Arial" style:font-size-complex="11pt"/>
    </style:style>
    <style:style style:name="P6" style:family="paragraph" style:parent-style-name="Standard" style:list-style-name="WW8Num5">
      <style:paragraph-properties fo:margin-top="0in" fo:margin-bottom="0in"/>
      <style:text-properties style:font-name="Arial" fo:font-size="11pt" fo:language="sl" fo:country="SI" style:font-size-asian="11pt" style:font-name-complex="Arial" style:font-size-complex="11pt" style:font-weight-complex="bold"/>
    </style:style>
    <style:style style:name="P7" style:family="paragraph" style:parent-style-name="Standard" style:list-style-name="WW8Num5">
      <style:paragraph-properties fo:margin-top="0in" fo:margin-bottom="0in"/>
      <style:text-properties style:font-name="Arial" fo:font-size="11pt" fo:language="sl" fo:country="SI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1pt" fo:language="sl" fo:country="SI" style:font-size-asian="11pt" style:font-name-complex="Arial" style:font-size-complex="11pt"/>
    </style:style>
    <style:style style:name="P9" style:family="paragraph" style:parent-style-name="Standard" style:list-style-name="WW8Num5">
      <style:paragraph-properties fo:margin-top="0in" fo:margin-bottom="0.1945in"/>
      <style:text-properties style:font-name="Arial" fo:font-size="11pt" fo:language="sl" fo:country="SI" style:font-size-asian="11pt" style:font-name-complex="Arial" style:font-size-complex="11pt"/>
    </style:style>
    <style:style style:name="T1" style:family="text">
      <style:text-properties style:font-weight-complex="bold"/>
    </style:style>
    <style:style style:name="T2" style:family="text">
      <style:text-properties style:font-name-complex="Arial"/>
    </style:style>
    <style:style style:name="T3" style:family="text">
      <style:text-properties fo:color="#231f20" style:font-name-complex="AvantGarGotItcTEE-Demi"/>
    </style:style>
    <style:style style:name="T4" style:family="text">
      <style:text-properties style:font-name="Arial" fo:font-size="11pt" fo:language="sl" fo:country="SI" style:font-size-asian="11pt" style:font-name-complex="AvantGarGotItcTEE-Demi" style:font-size-complex="11pt"/>
    </style:style>
    <style:style style:name="T5" style:family="text">
      <style:text-properties fo:color="#000000" style:font-name="Arial" fo:font-size="11pt" fo:font-weight="normal" fo:background-color="#ffffff" style:font-size-asian="11pt" style:font-weight-asian="normal" style:font-name-complex="Arial" style:font-size-complex="11pt"/>
    </style:style>
    <style:style style:name="T6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7" style:family="text">
      <style:text-properties fo:language="sl" fo:country="SI"/>
    </style:style>
    <style:style style:name="T8" style:family="text">
      <style:text-properties fo:language="sl" fo:country="SI" style:font-weight-complex="bold"/>
    </style:style>
    <style:style style:name="T9" style:family="text">
      <style:text-properties style:font-name-asian="Arial"/>
    </style:style>
    <style:style style:name="T10" style:family="text">
      <style:text-properties fo:language="en" fo:country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snove bibliotekarstva in organizacije knjižnic</text:p>
      <text:p text:style-name="P1">Izpitna vprašanja 2013/14</text:p>
      <text:p text:style-name="P1"/>
      <text:list xml:id="list706045171" text:style-name="WW8Num5">
        <text:list-item>
          <text:p text:style-name="P2">Kaj je knjižnica <text:s/></text:p>
        </text:list-item>
        <text:list-item>
          <text:p text:style-name="P5">Vrste knjižnic – poslanstva</text:p>
        </text:list-item>
        <text:list-item>
          <text:p text:style-name="P5">Vrste knjižnic, Razlike glede na knjižnične zbirke, uporabnike, organizacije in financiranja</text:p>
        </text:list-item>
        <text:list-item>
          <text:p text:style-name="P5">Članek <text:span text:style-name="T1">Cilji, poslanstvo in vizija knjižnice v lokalni skupnosti, dva pogleda? Nosilci interesov</text:span></text:p>
        </text:list-item>
        <text:list-item>
          <text:p text:style-name="P5">Članek <text:span text:style-name="T1">Cilji, poslanstvo in vizija knjižnice v lokalni skupnosti, dva pogleda? Poslanstva – primeri raziskav</text:span></text:p>
        </text:list-item>
        <text:list-item>
          <text:p text:style-name="P5">Članek <text:span text:style-name="T1">Cilji, poslanstvo in vizija knjižnice v lokalni skupnosti, dva pogleda? Metodologija raziskave</text:span></text:p>
        </text:list-item>
        <text:list-item>
          <text:p text:style-name="P5">Članek <text:span text:style-name="T1">Cilji, poslanstvo in vizija knjižnice v lokalni skupnosti, dva pogleda? Rezultati raziskave</text:span></text:p>
        </text:list-item>
        <text:list-item>
          <text:p text:style-name="P6">ZBDS zgodovina</text:p>
        </text:list-item>
        <text:list-item>
          <text:p text:style-name="P6">ZBDS organiziranost</text:p>
        </text:list-item>
        <text:list-item>
          <text:p text:style-name="P6">IFLA </text:p>
        </text:list-item>
        <text:list-item>
          <text:p text:style-name="P6">Obdelava gradiva </text:p>
        </text:list-item>
        <text:list-item>
          <text:p text:style-name="P6">COBISS in SICRIS</text:p>
        </text:list-item>
        <text:list-item>
          <text:p text:style-name="P6">CoBISS.net</text:p>
        </text:list-item>
        <text:list-item>
          <text:p text:style-name="P6">Zakonodaja in Zakon o knjižničarstvu</text:p>
        </text:list-item>
        <text:list-item>
          <text:p text:style-name="P5">Zakon - Knjižnična dejavnost kot javna služba <text:s text:c="2"/></text:p>
        </text:list-item>
        <text:list-item>
          <text:p text:style-name="P5">Zakon – Knjižnično gradivo 3-5</text:p>
        </text:list-item>
        <text:list-item>
          <text:p text:style-name="P5">Zakon - 6-15 člen</text:p>
        </text:list-item>
        <text:list-item>
          <text:p text:style-name="P5">Zakon - Splošne knjižnice</text:p>
        </text:list-item>
        <text:list-item>
          <text:p text:style-name="P5">Zakon - 28-35 člen</text:p>
        </text:list-item>
        <text:list-item>
          <text:p text:style-name="P5">Zakon <text:s/>- 36-39 člen</text:p>
        </text:list-item>
        <text:list-item>
          <text:p text:style-name="P5">Zakon - 40-47 člen</text:p>
        </text:list-item>
        <text:list-item>
          <text:p text:style-name="P5">Zakon - 48-50 člen</text:p>
        </text:list-item>
        <text:list-item>
          <text:p text:style-name="P5">Zakon - 51-57 člen </text:p>
        </text:list-item>
        <text:list-item>
          <text:p text:style-name="P5">Referat na kongresu ZBDS 2011 »I<text:span text:style-name="T1">zobraževanje knjižničarjev – izzivi in realnost bolonjske prenove študijskih programov</text:span>»</text:p>
        </text:list-item>
        <text:list-item>
          <text:p text:style-name="P5">Status in položaj knjižničarjev</text:p>
        </text:list-item>
        <text:list-item>
          <text:p text:style-name="P7"><text:span text:style-name="T2">Odnos visokošolski knjižničar – študent (Članek) </text:span><text:span text:style-name="T3">Odnos med visokošolskim knjižničarjem in študentom </text:span><text:span text:style-name="T2">raziskave v svetu</text:span></text:p>
        </text:list-item>
        <text:list-item>
          <text:p text:style-name="P5">Odnos visokošolski knjižničar – študent (Članek) Metodologija raziskave v Sloveniji</text:p>
        </text:list-item>
        <text:list-item>
          <text:p text:style-name="P5">Odnos visokošolski knjižničar – študent (Članek) Rezultati raziskave v Sloveniji</text:p>
        </text:list-item>
        <text:list-item>
          <text:p text:style-name="P5">Odnos visokošolski knjižničar – študent (Članek) Zaključki – Panda efekt </text:p>
        </text:list-item>
        <text:list-item>
          <text:p text:style-name="P5">Etični kodeks</text:p>
        </text:list-item>
        <text:list-item>
          <text:p text:style-name="P5">Trendi izobraževanja za delo v informacijskih dejavnostih) (Članek) Izobraževanje BIZ <text:s/></text:p>
        </text:list-item>
        <text:list-item>
          <text:p text:style-name="P5">Trendi izobraževanja za delo v informacijskih dejavnostih) (Članek) Zgodovina izobraževanja BIZ</text:p>
        </text:list-item>
        <text:list-item>
          <text:p text:style-name="P5">Trendi izobraževanja za delo v informacijskih dejavnostih Članek) Sodelovanje med izobraževanje in prakso</text:p>
        </text:list-item>
        <text:list-item>
          <text:p text:style-name="P3"><text:span text:style-name="Strong_20_Emphasis"><text:span text:style-name="T5">Pravljične ure z zgodovinsko tematiko in slovenske splošne knjižnice</text:span></text:span><text:span text:style-name="apple-converted-space"><text:span text:style-name="T6"> (Članek)</text:span></text:span><text:span text:style-name="T6"> Pravljične ure v knjižnici kot del obknjižnične dejavnosti</text:span></text:p>
        </text:list-item>
        <text:list-item>
          <text:p text:style-name="P3"><text:span text:style-name="Strong_20_Emphasis"><text:span text:style-name="T5">Pravljične ure z zgodovinsko tematiko in slovenske splošne knjižnice</text:span></text:span><text:span text:style-name="apple-converted-space"><text:span text:style-name="T6"> (Članek) Metodologija in rezultati ankete</text:span></text:span></text:p>
        </text:list-item>
        <text:list-item>
          <text:p text:style-name="P3"><text:span text:style-name="Strong_20_Emphasis"><text:span text:style-name="T5">Pravljične ure z zgodovinsko tematiko in slovenske splošne knjižnice</text:span></text:span><text:span text:style-name="apple-converted-space"><text:span text:style-name="T6"> (Članek)</text:span></text:span><text:span text:style-name="T6"> </text:span><text:span text:style-name="T4">Študija primera izvedbe pravljične ure <text:s/>z zgodovinsko tematiko</text:span><text:span text:style-name="apple-converted-space"><text:span text:style-name="T6"> </text:span></text:span></text:p>
        </text:list-item>
        <text:list-item>
          <text:p text:style-name="P5"><text:span text:style-name="T9"><text:s/></text:span>Slovenska nacionalna knjižnica (Članek E. Kodrič-Dačič) NUK kot nacionalna institucija</text:p>
        </text:list-item>
        <text:list-item>
          <text:p text:style-name="P7"><text:span text:style-name="T2">Slovenska nacionalna knjižnica (Članek E. Kodrič-Dačič) </text:span><text:span text:style-name="T3">Nacionalna knjižnica kot generični pojem</text:span></text:p>
        </text:list-item>
        <text:list-item>
          <text:p text:style-name="P5"><text:soft-page-break/><text:span text:style-name="T9"><text:s/></text:span>Slovenska nacionalna knjižnica (Članek E. Kodrič-Dačič) NUK danes</text:p>
        </text:list-item>
        <text:list-item>
          <text:p text:style-name="P5"><text:span text:style-name="T9"><text:s/></text:span><text:span text:style-name="T1">Pravilnik o pogojih za izvajanje knjižnične dejavnosti kot javne službe, osnovni členi in splošno o pravilniku</text:span></text:p>
        </text:list-item>
        <text:list-item>
          <text:p text:style-name="P5"><text:span text:style-name="T9"><text:s/></text:span><text:span text:style-name="T1">Pravilnik o pogojih za izvajanje knjižnične dejavnosti kot javne službe, splošne knjižnice 11,12,13 člen</text:span></text:p>
        </text:list-item>
        <text:list-item>
          <text:p text:style-name="P6"><text:span text:style-name="T9"><text:s/></text:span>Pravilnik o pogojih za izvajanje knjižnične dejavnosti kot javne službe, splošne knjižnice 14-17 člen</text:p>
        </text:list-item>
        <text:list-item>
          <text:p text:style-name="P6">Pravilnik o pogojih za izvajanje knjižnične dejavnosti kot javne službe, šolske knjižnice 18 in 19 člen</text:p>
        </text:list-item>
        <text:list-item>
          <text:p text:style-name="P6">Pravilnik o pogojih za izvajanje knjižnične dejavnosti kot javne službe, šolske knjižnice 20 - 24 člen</text:p>
        </text:list-item>
        <text:list-item>
          <text:p text:style-name="P4"><text:span text:style-name="T8">Uredba o osnovnih storitvah knjižnic </text:span><text:span text:style-name="T10"><text:s/>1 – 5 člen</text:span><text:span text:style-name="T7"> <text:s/></text:span></text:p>
        </text:list-item>
        <text:list-item>
          <text:p text:style-name="P5"><text:span text:style-name="T9"><text:s/></text:span>Uredba osnovne storitve knjižnic 6 - 19 člen</text:p>
        </text:list-item>
        <text:list-item>
          <text:p text:style-name="P5"><text:span text:style-name="T9"><text:s/></text:span>Manifest ZBDS</text:p>
        </text:list-item>
        <text:list-item>
          <text:p text:style-name="P5"><text:span text:style-name="T9"><text:s/></text:span>Obvezni izvod</text:p>
        </text:list-item>
        <text:list-item>
          <text:p text:style-name="P5">Zakon o obveznem izvodu publikacij</text:p>
        </text:list-item>
        <text:list-item>
          <text:p text:style-name="P5">Pravilnik o vrstah in izboru elektronskih publikacij za obvezni izvod </text:p>
        </text:list-item>
        <text:list-item>
          <text:p text:style-name="P9"><text:span text:style-name="T9"><text:s/></text:span>Vprašanje iz seminarja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vantGarGotItcTEE-Demi" svg:font-family="AvantGarGotItcTEE-Demi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accesshide" style:family="text" style:parent-style-name="Privzeta_20_pisava_20_odstavka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apple-converted-space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gradnja knjižničnih zbirk</dc:title>
    <meta:initial-creator>Najtsob</meta:initial-creator>
    <meta:creation-date>2013-12-27T16:41:00</meta:creation-date>
    <dc:creator>Najtsob</dc:creator>
    <dc:date>2013-12-27T17:06:00</dc:date>
    <meta:editing-cycles>3</meta:editing-cycles>
    <meta:editing-duration>PT26M</meta:editing-duration>
    <meta:document-statistic meta:table-count="0" meta:image-count="0" meta:object-count="0" meta:page-count="2" meta:paragraph-count="53" meta:word-count="481" meta:character-count="216" meta:non-whitespace-character-count="289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