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52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2.407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388cm" fo:margin-bottom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.952cm" fo:margin-right="0cm" fo:margin-top="0.282cm" fo:margin-bottom="0cm" fo:line-height="90%" fo:text-indent="-0.952cm"/>
    </style:style>
    <style:style style:name="P1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family-generic="swiss" style:font-pitch="variable" fo:font-size="44pt" style:font-size-asian="44pt" style:font-size-complex="44pt"/>
    </style:style>
    <style:style style:name="T5" style:family="text">
      <style:text-properties fo:font-size="12pt" fo:language="sl" fo:country="SI" style:font-size-asian="12pt" style:font-size-complex="12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language="sl" fo:country="SI"/>
    </style:style>
    <style:style style:name="T8" style:family="text">
      <style:text-properties fo:font-family="Arial" style:font-family-generic="swiss" style:font-pitch="variable" fo:language="sl" fo:country="SI"/>
    </style:style>
    <style:style style:name="T9" style:family="text">
      <style:text-properties fo:color="#0000ff" fo:font-family="Arial" style:font-family-generic="swiss" style:font-pitch="variable" fo:language="sl" fo:country="SI"/>
    </style:style>
    <style:style style:name="T10" style:family="text">
      <style:text-properties fo:color="#898989" fo:font-size="12pt" style:font-size-asian="12pt" style:font-size-complex="12pt"/>
    </style:style>
    <style:style style:name="T11" style:family="text">
      <style:text-properties fo:color="#898989" fo:font-size="12pt" fo:language="sl" fo:country="SI" style:font-size-asian="12pt" style:font-size-complex="1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30pt" style:font-size-asian="30pt" style:font-size-complex="30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40pt" fo:language="sl" fo:country="SI" style:font-size-asian="40pt" style:font-size-complex="40pt"/>
    </style:style>
    <style:style style:name="T16" style:family="text">
      <style:text-properties fo:font-family="Arial" style:font-family-generic="swiss" style:font-pitch="variable" fo:font-size="40pt" fo:language="sl" fo:country="SI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5.334cm" svg:x="1.905cm" svg:y="5.292cm" presentation:class="title" presentation:user-transformed="true">
          <draw:text-box>
            <text:list text:style-name="L1">
              <text:list-header>
                <text:p text:style-name="P1"><text:span text:style-name="T1">Manifest ZBDS o razvoju slovenskih knjižnic in knjižničarstva (2004)</text:span></text:p>
              </text:list-header>
            </text:list>
          </draw:text-box>
        </draw:frame>
        <draw:frame presentation:style-name="pr2" draw:text-style-name="P2" draw:layer="layout" svg:width="17.78cm" svg:height="4.87cm" svg:x="2.099cm" svg:y="10.926cm">
          <draw:text-box>
            <text:list text:style-name="L2">
              <text:list-header>
                <text:p text:style-name="P3"><text:span text:style-name="T2"/></text:p>
                <text:p text:style-name="P4"><text:span text:style-name="T3"><text:s/></text:span><text:span text:style-name="T4"><text:s/></text:span></text:p>
              </text:list-header>
            </text:list>
          </draw:text-box>
        </draw:frame>
        <presentation:notes draw:style-name="dp2" presentation:use-date-time-name="dtd2">
          <draw:page-thumbnail draw:layer="layout" svg:width="13.785cm" svg:height="10.341cm" svg:x="2.549cm" svg:y="2.068cm" draw:page-number="1" presentation:class="page"/>
          <draw:frame presentation:style-name="pr3" draw:text-style-name="P2" draw:layer="layout" svg:width="13.846cm" svg:height="12.406cm" svg:x="2.518cm" svg:y="13.1cm" presentation:class="notes" presentation:user-transformed="true">
            <draw:text-box>
              <text:list text:style-name="L3">
                <text:list-header>
                  <text:p><text:span text:style-name="T7"/></text:p>
                </text:list-header>
              </text:list>
            </draw:text-box>
          </draw:frame>
          <draw:custom-shape draw:name="Ograda številke diapozitiva 3" draw:style-name="gr1" draw:text-style-name="P2" draw:layer="layout" svg:width="8.18cm" svg:height="1.38cm" svg:x="10.702cm" svg:y="26.194cm">
            <text:list text:style-name="L3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Manifest ZBDS<text:span text:style-name="T6"> (deset let)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7"/></text:p>
              </text:list-header>
              <text:list-item>
                <text:p text:style-name="P7"><text:span text:style-name="T7">Vizija razvoja knjižničarstva v Sloveniji. Posvetovanje ZBDS, Otočec, 2003,</text:span></text:p>
              </text:list-item>
              <text:list-item>
                <text:p text:style-name="P8"><text:span text:style-name="T8">M</text:span><text:span text:style-name="T7">anifest sprejet na skupščini ZBDS, 17. 9. 2004,</text:span></text:p>
              </text:list-item>
            </text:list>
            <text:list text:style-name="L5">
              <text:list-header>
                <text:p text:style-name="P9"><text:span text:style-name="T8"/></text:p>
              </text:list-header>
            </text:list>
            <text:list text:style-name="L6">
              <text:list-header>
                <text:p text:style-name="P9"><text:span text:style-name="T9"><text:a xlink:href="http://www.zbds-zveza.si/?q=node3/30">http://</text:a></text:span><text:span text:style-name="T9"><text:a xlink:href="http://www.zbds-zveza.si/?q=node3/30">www.zbds</text:a></text:span><text:span text:style-name="T9"><text:a xlink:href="http://www.zbds-zveza.si/?q=node3/30">-zveza.si/?q=node3/30</text:a></text:span><text:span text:style-name="T7"> </text:span></text:p>
              </text:list-header>
            </text:list>
            <text:list text:style-name="L4">
              <text:list-header>
                <text:p text:style-name="P7"><text:span text:style-name="T7"/></text:p>
              </text:list-header>
            </text:list>
          </draw:text-box>
        </draw:frame>
        <draw:custom-shape draw:name="Ograda datuma 3" draw:style-name="gr2" draw:text-style-name="P2" draw:layer="layout" svg:width="5.927cm" svg:height="1.014cm" svg:x="1.27cm" svg:y="17.657cm">
          <text:list text:style-name="L7">
            <text:list-header>
              <text:p text:style-name="P10"><text:span text:style-name="T10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2" draw:text-style-name="P2" draw:layer="layout" svg:width="8.044cm" svg:height="1.014cm" svg:x="8.678cm" svg:y="17.657cm">
          <text:list text:style-name="L7">
            <text:list-header>
              <text:p text:style-name="P11"><text:span text:style-name="T11">Eva Kodrič-Dači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2" draw:text-style-name="P2" draw:layer="layout" svg:width="5.927cm" svg:height="1.014cm" svg:x="18.203cm" svg:y="17.657cm">
          <text:list text:style-name="L7">
            <text:list-header>
              <text:p text:style-name="P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2" presentation:class="page"/>
          <draw:frame presentation:style-name="pr6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Pomen dokumenta</text:p>
              </text:list-header>
            </text:list>
          </draw:text-box>
        </draw:frame>
        <draw:frame presentation:style-name="pr8" draw:text-style-name="P2" draw:layer="layout" svg:width="22.86cm" svg:height="12.723cm" svg:x="1.27cm" svg:y="4.445cm" presentation:class="outline" presentation:user-transformed="true">
          <draw:text-box>
            <text:list text:style-name="L5">
              <text:list-header>
                <text:p text:style-name="P12"><text:span text:style-name="T7">Gre za edini skupni dokument s splošnimi razvojnimi smernicami, ki smo ga slovenski knjižničarji uspeli pripraviti po letu 1971, ko je bila sprejeta Koncepcija razvoja knjižničarstva v Sloveniji (Ambrožič, 2013).</text:span></text:p>
                <text:p text:style-name="P12"><text:span text:style-name="T7">Gre za edini kompleksen strateški dokument in do danes edini slovenski nacionalni program na področju knjižničarstva (Kodrič-Dačič, 2003). </text:span></text:p>
              </text:list-header>
            </text:list>
          </draw:text-box>
        </draw:frame>
        <presentation:notes draw:style-name="dp3">
          <draw:page-thumbnail draw:style-name="gr3" draw:layer="layout" svg:width="13.785cm" svg:height="10.342cm" svg:x="2.548cm" svg:y="2.067cm" draw:page-number="3" presentation:class="page"/>
          <draw:frame presentation:style-name="pr6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Manifest ZBDS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preambula,</text:p>
              </text:list-item>
            </text:list>
            <text:list text:style-name="L5">
              <text:list-header>
                <text:p text:style-name="P13"><text:span text:style-name="T12"><text:s/></text:span><text:s/></text:p>
              </text:list-header>
            </text:list>
            <text:list text:style-name="L4">
              <text:list-item>
                <text:p text:style-name="P7">poslanstvo,</text:p>
                <text:p text:style-name="P7"/>
              </text:list-item>
              <text:list-item>
                <text:p text:style-name="P7">razvojne usmeritve in cilji,</text:p>
              </text:list-item>
            </text:list>
          </draw:text-box>
        </draw:frame>
        <draw:custom-shape draw:name="Ograda datuma 3" draw:style-name="gr2" draw:text-style-name="P2" draw:layer="layout" svg:width="5.927cm" svg:height="1.014cm" svg:x="1.27cm" svg:y="17.657cm">
          <text:list text:style-name="L7">
            <text:list-header>
              <text:p text:style-name="P10"><text:span text:style-name="T10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2" draw:text-style-name="P2" draw:layer="layout" svg:width="8.044cm" svg:height="1.014cm" svg:x="8.678cm" svg:y="17.657cm">
          <text:list text:style-name="L7">
            <text:list-header>
              <text:p text:style-name="P11"><text:span text:style-name="T11">Eva Kodrič-Dači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2" draw:text-style-name="P2" draw:layer="layout" svg:width="5.927cm" svg:height="1.014cm" svg:x="18.203cm" svg:y="17.657cm">
          <text:list text:style-name="L7">
            <text:list-header>
              <text:p text:style-name="P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4" presentation:class="page"/>
          <draw:frame presentation:style-name="pr6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Preambula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13">Knjižničarji v Sloveniji kot del slovenske in svetovne družbe opravljamo svoje poslanstvo za sedanjost in prihodnost. Pot v humano družbo, ki so jo za nas gradili naši predhodniki, nadaljujemo, zavedajoč se dosedanjega in prihodnjega pomena našega dela za celosten razvoj Slovenije in sveta.</text:p>
              </text:list-header>
            </text:list>
          </draw:text-box>
        </draw:frame>
        <draw:custom-shape draw:name="Ograda datuma 3" draw:style-name="gr2" draw:text-style-name="P2" draw:layer="layout" svg:width="5.927cm" svg:height="1.014cm" svg:x="1.27cm" svg:y="17.657cm">
          <text:list text:style-name="L7">
            <text:list-header>
              <text:p text:style-name="P10"><text:span text:style-name="T10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2" draw:text-style-name="P2" draw:layer="layout" svg:width="8.044cm" svg:height="1.014cm" svg:x="8.678cm" svg:y="17.657cm">
          <text:list text:style-name="L7">
            <text:list-header>
              <text:p text:style-name="P11"><text:span text:style-name="T11">Eva Kodrič-Dači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2" draw:text-style-name="P2" draw:layer="layout" svg:width="5.927cm" svg:height="1.014cm" svg:x="18.203cm" svg:y="17.657cm">
          <text:list text:style-name="L7">
            <text:list-header>
              <text:p text:style-name="P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5" presentation:class="page"/>
          <draw:frame presentation:style-name="pr6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Poslanstvo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knjižnice, kot institucije, ki se zavzemajo za humani razvoj celotne družbe in ki so namenjene vsem, ne glede na njihove zmožnosti oziroma potrebe,</text:p>
              </text:list-item>
            </text:list>
            <text:list text:style-name="L8">
              <text:list-item>
                <text:list>
                  <text:list-item>
                    <text:p text:style-name="P14">kulturna središča,</text:p>
                  </text:list-item>
                  <text:list-item>
                    <text:p text:style-name="P14">socialna središča,</text:p>
                  </text:list-item>
                  <text:list-item>
                    <text:p text:style-name="P14">informacijski centri,</text:p>
                  </text:list-item>
                </text:list>
              </text:list-item>
            </text:list>
            <text:list text:style-name="L4">
              <text:list-header>
                <text:p text:style-name="P7"/>
              </text:list-header>
            </text:list>
          </draw:text-box>
        </draw:frame>
        <draw:custom-shape draw:name="Ograda datuma 3" draw:style-name="gr2" draw:text-style-name="P2" draw:layer="layout" svg:width="5.927cm" svg:height="1.014cm" svg:x="1.27cm" svg:y="17.657cm">
          <text:list text:style-name="L7">
            <text:list-header>
              <text:p text:style-name="P10"><text:span text:style-name="T10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2" draw:text-style-name="P2" draw:layer="layout" svg:width="8.044cm" svg:height="1.014cm" svg:x="8.678cm" svg:y="17.657cm">
          <text:list text:style-name="L7">
            <text:list-header>
              <text:p text:style-name="P11"><text:span text:style-name="T11">Eva Kodrič-Dači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2" draw:text-style-name="P2" draw:layer="layout" svg:width="5.927cm" svg:height="1.014cm" svg:x="18.203cm" svg:y="17.657cm">
          <text:list text:style-name="L7">
            <text:list-header>
              <text:p text:style-name="P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6" presentation:class="page"/>
          <draw:frame presentation:style-name="pr6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Razvojne usmeritve in cilji</text:p>
              </text:list-header>
            </text:list>
          </draw:text-box>
        </draw:frame>
        <draw:frame presentation:style-name="pr5" draw:text-style-name="P2" draw:layer="layout" svg:width="22.86cm" svg:height="14.787cm" svg:x="1.27cm" svg:y="4.445cm" presentation:class="outline" presentation:user-transformed="true">
          <draw:text-box>
            <text:list text:style-name="L4">
              <text:list-item>
                <text:p text:style-name="P15"><text:span text:style-name="T7">kakovost življenja,</text:span></text:p>
              </text:list-item>
              <text:list-item>
                <text:p text:style-name="P15"><text:span text:style-name="T7">informacijska družba,</text:span></text:p>
              </text:list-item>
              <text:list-item>
                <text:p text:style-name="P15"><text:span text:style-name="T7">nacionalna identiteta in multikulturnost,</text:span></text:p>
              </text:list-item>
              <text:list-item>
                <text:p text:style-name="P15"><text:span text:style-name="T7">strokovno sodelovanje,</text:span></text:p>
              </text:list-item>
              <text:list-item>
                <text:p text:style-name="P15"><text:span text:style-name="T7">izobraževanje, strokovno </text:span><text:span text:style-name="T8">s</text:span><text:span text:style-name="T7">popolnjevanje in raziskovanje,</text:span></text:p>
              </text:list-item>
              <text:list-item>
                <text:p text:style-name="P15"><text:span text:style-name="T7">sodelovanje z okoljem,</text:span></text:p>
              </text:list-item>
              <text:list-item>
                <text:p text:style-name="P15"><text:span text:style-name="T7">upravno politično okolje,</text:span></text:p>
                <text:p text:style-name="P15"><text:span text:style-name="T7"/></text:p>
                <text:p text:style-name="P15"><text:span text:style-name="T7"/></text:p>
              </text:list-item>
            </text:list>
          </draw:text-box>
        </draw:frame>
        <draw:custom-shape draw:name="Ograda datuma 3" draw:style-name="gr2" draw:text-style-name="P2" draw:layer="layout" svg:width="5.927cm" svg:height="1.014cm" svg:x="1.27cm" svg:y="17.657cm">
          <text:list text:style-name="L7">
            <text:list-header>
              <text:p text:style-name="P10"><text:span text:style-name="T10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2" draw:text-style-name="P2" draw:layer="layout" svg:width="8.044cm" svg:height="1.014cm" svg:x="8.678cm" svg:y="17.657cm">
          <text:list text:style-name="L7">
            <text:list-header>
              <text:p text:style-name="P11"><text:span text:style-name="T11">Eva Kodrič-Dači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2" draw:text-style-name="P2" draw:layer="layout" svg:width="5.927cm" svg:height="1.014cm" svg:x="18.203cm" svg:y="17.657cm">
          <text:list text:style-name="L7">
            <text:list-header>
              <text:p text:style-name="P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7" presentation:class="page"/>
          <draw:frame presentation:style-name="pr6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Kakovost življenja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/>
                <text:p text:style-name="P7"/>
              </text:list-header>
              <text:list-item>
                <text:p text:style-name="P7">težnja k uravnoteženosti humanega razvoja družbe z njenim tehnološkim razvojem,</text:p>
              </text:list-item>
            </text:list>
          </draw:text-box>
        </draw:frame>
        <draw:custom-shape draw:name="Ograda datuma 3" draw:style-name="gr2" draw:text-style-name="P2" draw:layer="layout" svg:width="5.927cm" svg:height="1.014cm" svg:x="1.27cm" svg:y="17.657cm">
          <text:list text:style-name="L7">
            <text:list-header>
              <text:p text:style-name="P10"><text:span text:style-name="T10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2" draw:text-style-name="P2" draw:layer="layout" svg:width="8.044cm" svg:height="1.014cm" svg:x="8.678cm" svg:y="17.657cm">
          <text:list text:style-name="L7">
            <text:list-header>
              <text:p text:style-name="P11"><text:span text:style-name="T11">Eva Kodrič-Dači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2" draw:text-style-name="P2" draw:layer="layout" svg:width="5.927cm" svg:height="1.014cm" svg:x="18.203cm" svg:y="17.657cm">
          <text:list text:style-name="L7">
            <text:list-header>
              <text:p text:style-name="P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8" presentation:class="page"/>
          <draw:frame presentation:style-name="pr6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Informacijska družba</text:p>
              </text:list-header>
            </text:list>
          </draw:text-box>
        </draw:frame>
        <draw:frame presentation:style-name="pr5" draw:text-style-name="P2" draw:layer="layout" svg:width="22.86cm" svg:height="15.27cm" svg:x="1.27cm" svg:y="4.445cm" presentation:class="outline" presentation:user-transformed="true">
          <draw:text-box>
            <text:list text:style-name="L4">
              <text:list-item>
                <text:p text:style-name="P16"><text:span text:style-name="T13">tehnološke novosti in smiselna uporaba informacijske tehnologije,</text:span></text:p>
              </text:list-item>
              <text:list-item>
                <text:p text:style-name="P16"><text:span text:style-name="T13">ohranjanje temeljnih etičnih bibliotekarskih vrednost,</text:span></text:p>
              </text:list-item>
              <text:list-item>
                <text:p text:style-name="P16"><text:span text:style-name="T13">povezovanje novih tehnologij s tradicionalnimi dejavnostmi in ohranjanje ravnovesja med svojim poslanstvom in ekonomsko uspešnostjo,</text:span></text:p>
              </text:list-item>
              <text:list-item>
                <text:p text:style-name="P16"><text:span text:style-name="T13">ohranjanje zbirk in omogočanje dostopa do njih,</text:span></text:p>
                <text:p text:style-name="P16"><text:span text:style-name="T13"/></text:p>
              </text:list-item>
            </text:list>
          </draw:text-box>
        </draw:frame>
        <draw:custom-shape draw:name="Ograda datuma 3" draw:style-name="gr2" draw:text-style-name="P2" draw:layer="layout" svg:width="5.927cm" svg:height="1.014cm" svg:x="1.27cm" svg:y="17.657cm">
          <text:list text:style-name="L7">
            <text:list-header>
              <text:p text:style-name="P10"><text:span text:style-name="T10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2" draw:text-style-name="P2" draw:layer="layout" svg:width="8.044cm" svg:height="1.014cm" svg:x="8.678cm" svg:y="17.657cm">
          <text:list text:style-name="L7">
            <text:list-header>
              <text:p text:style-name="P11"><text:span text:style-name="T11">Eva Kodrič-Dači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2" draw:text-style-name="P2" draw:layer="layout" svg:width="5.927cm" svg:height="1.014cm" svg:x="18.203cm" svg:y="17.657cm">
          <text:list text:style-name="L7">
            <text:list-header>
              <text:p text:style-name="P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9" presentation:class="page"/>
          <draw:frame presentation:style-name="pr6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6"><text:span text:style-name="T14">Nacionalna identiteta in multikulturnos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/>
              </text:list-header>
              <text:list-item>
                <text:p text:style-name="P7">vzpostavljanje, ohranjanje in promocija slovenske nacionalne identitete,</text:p>
              </text:list-item>
              <text:list-item>
                <text:p text:style-name="P7">skrb za pisno kulturno dediščino,</text:p>
              </text:list-item>
              <text:list-item>
                <text:p text:style-name="P7">podpiranje medkulturne izmenjave in tolerance,</text:p>
                <text:p text:style-name="P7"/>
              </text:list-item>
            </text:list>
          </draw:text-box>
        </draw:frame>
        <draw:custom-shape draw:name="Ograda datuma 3" draw:style-name="gr2" draw:text-style-name="P2" draw:layer="layout" svg:width="5.927cm" svg:height="1.014cm" svg:x="1.27cm" svg:y="17.657cm">
          <text:list text:style-name="L7">
            <text:list-header>
              <text:p text:style-name="P10"><text:span text:style-name="T10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2" draw:text-style-name="P2" draw:layer="layout" svg:width="8.044cm" svg:height="1.014cm" svg:x="8.678cm" svg:y="17.657cm">
          <text:list text:style-name="L7">
            <text:list-header>
              <text:p text:style-name="P11"><text:span text:style-name="T11">Eva Kodrič-Dači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2" draw:text-style-name="P2" draw:layer="layout" svg:width="5.927cm" svg:height="1.014cm" svg:x="18.203cm" svg:y="17.657cm">
          <text:list text:style-name="L7">
            <text:list-header>
              <text:p text:style-name="P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10" presentation:class="page"/>
          <draw:frame presentation:style-name="pr6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Strokovno sodelovanje</text:p>
              </text:list-header>
            </text:list>
          </draw:text-box>
        </draw:frame>
        <draw:frame presentation:style-name="pr5" draw:text-style-name="P2" draw:layer="layout" svg:width="22.86cm" svg:height="17.553cm" svg:x="1.27cm" svg:y="4.445cm" presentation:class="outline" presentation:user-transformed="true">
          <draw:text-box>
            <text:list text:style-name="L4">
              <text:list-item>
                <text:p text:style-name="P15">povezovanje,</text:p>
              </text:list-item>
              <text:list-item>
                <text:p text:style-name="P15">pripadnost strokovnemu združenju,</text:p>
              </text:list-item>
              <text:list-item>
                <text:p text:style-name="P15">enotnost strokovnih nazivov,</text:p>
              </text:list-item>
              <text:list-item>
                <text:p text:style-name="P15">uveljavljanje novih bibliotekarskih poklicev,</text:p>
              </text:list-item>
              <text:list-item>
                <text:p text:style-name="P15">raziskovalna, izobraževalna in publicistična dejavnost,</text:p>
              </text:list-item>
              <text:list-item>
                <text:p text:style-name="P15">nagrajevanje strokovnih dosežkov,</text:p>
              </text:list-item>
              <text:list-item>
                <text:p text:style-name="P15">uresničevanje sindikalnih pravic, </text:p>
                <text:p text:style-name="P15"/>
                <text:p text:style-name="P15"/>
                <text:p text:style-name="P15"/>
              </text:list-item>
            </text:list>
          </draw:text-box>
        </draw:frame>
        <draw:custom-shape draw:name="Ograda datuma 3" draw:style-name="gr2" draw:text-style-name="P2" draw:layer="layout" svg:width="5.927cm" svg:height="1.014cm" svg:x="1.27cm" svg:y="17.657cm">
          <text:list text:style-name="L7">
            <text:list-header>
              <text:p text:style-name="P10"><text:span text:style-name="T10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2" draw:text-style-name="P2" draw:layer="layout" svg:width="8.044cm" svg:height="1.014cm" svg:x="8.678cm" svg:y="17.657cm">
          <text:list text:style-name="L7">
            <text:list-header>
              <text:p text:style-name="P11"><text:span text:style-name="T11">Eva Kodrič-Dači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2" draw:text-style-name="P2" draw:layer="layout" svg:width="5.927cm" svg:height="1.014cm" svg:x="18.203cm" svg:y="17.657cm">
          <text:list text:style-name="L7">
            <text:list-header>
              <text:p text:style-name="P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11" presentation:class="page"/>
          <draw:frame presentation:style-name="pr6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6"><text:span text:style-name="T15">Izobraževanje, strokovno </text:span><text:span text:style-name="T16">s</text:span><text:span text:style-name="T15">popolnjevanje in raziskovanje</text:span></text:p>
              </text:list-header>
            </text:list>
          </draw:text-box>
        </draw:frame>
        <draw:frame presentation:style-name="pr5" draw:text-style-name="P2" draw:layer="layout" svg:width="22.86cm" svg:height="13.287cm" svg:x="1.27cm" svg:y="4.445cm" presentation:class="outline" presentation:user-transformed="true">
          <draw:text-box>
            <text:list text:style-name="L4">
              <text:list-item>
                <text:p text:style-name="P7">usklajenost s potrebami stroke in spodbujanje znanstvenoraziskovalnega dela,</text:p>
              </text:list-item>
              <text:list-item>
                <text:p text:style-name="P7">permanentno izobraževanje in njegovo ustrezno vrednotenje,</text:p>
              </text:list-item>
              <text:list-item>
                <text:p text:style-name="P7">Preverjanje usposobljenosti kandidatov za vstop v delo v stroki,</text:p>
              </text:list-item>
              <text:list-item>
                <text:p text:style-name="P7">razvoj programov izobraževanja za uporabnike,</text:p>
              </text:list-item>
            </text:list>
          </draw:text-box>
        </draw:frame>
        <draw:custom-shape draw:name="Ograda datuma 3" draw:style-name="gr2" draw:text-style-name="P2" draw:layer="layout" svg:width="5.927cm" svg:height="1.014cm" svg:x="1.27cm" svg:y="17.657cm">
          <text:list text:style-name="L7">
            <text:list-header>
              <text:p text:style-name="P10"><text:span text:style-name="T10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2" draw:text-style-name="P2" draw:layer="layout" svg:width="8.044cm" svg:height="1.014cm" svg:x="8.678cm" svg:y="17.657cm">
          <text:list text:style-name="L7">
            <text:list-header>
              <text:p text:style-name="P11"><text:span text:style-name="T11">Eva Kodrič-Dači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2" draw:text-style-name="P2" draw:layer="layout" svg:width="5.927cm" svg:height="1.014cm" svg:x="18.203cm" svg:y="17.657cm">
          <text:list text:style-name="L7">
            <text:list-header>
              <text:p text:style-name="P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12" presentation:class="page"/>
          <draw:frame presentation:style-name="pr6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Sodelovanje z okoljem</text:p>
              </text:list-header>
            </text:list>
          </draw:text-box>
        </draw:frame>
        <draw:frame presentation:style-name="pr5" draw:text-style-name="P2" draw:layer="layout" svg:width="22.86cm" svg:height="14.133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7"/></text:p>
              </text:list-header>
              <text:list-item>
                <text:p text:style-name="P7"><text:span text:style-name="T7">proučiti potrebe okolja in oblikovati ponudbo svojih storitev in izdelkov po meri uporabnikov,</text:span></text:p>
              </text:list-item>
              <text:list-item>
                <text:p text:style-name="P7"><text:span text:style-name="T7">oblikovanje dobrih odnosov z javnostmi,</text:span></text:p>
              </text:list-item>
              <text:list-item>
                <text:p text:style-name="P7"><text:span text:style-name="T7">ozaveščanje okolja o pomenu knjižnic,</text:span></text:p>
              </text:list-item>
            </text:list>
            <text:list text:style-name="L5">
              <text:list-header>
                <text:p text:style-name="P13"><text:span text:style-name="T7"/></text:p>
              </text:list-header>
            </text:list>
            <text:list text:style-name="L4">
              <text:list-header>
                <text:p text:style-name="P7"><text:span text:style-name="T7"/></text:p>
                <text:p text:style-name="P7"><text:span text:style-name="T7"/></text:p>
              </text:list-header>
            </text:list>
          </draw:text-box>
        </draw:frame>
        <draw:custom-shape draw:name="Ograda datuma 3" draw:style-name="gr2" draw:text-style-name="P2" draw:layer="layout" svg:width="5.927cm" svg:height="1.014cm" svg:x="1.27cm" svg:y="17.657cm">
          <text:list text:style-name="L7">
            <text:list-header>
              <text:p text:style-name="P10"><text:span text:style-name="T10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2" draw:text-style-name="P2" draw:layer="layout" svg:width="8.044cm" svg:height="1.014cm" svg:x="8.678cm" svg:y="17.657cm">
          <text:list text:style-name="L7">
            <text:list-header>
              <text:p text:style-name="P11"><text:span text:style-name="T11">Eva Kodrič-Dači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2" draw:text-style-name="P2" draw:layer="layout" svg:width="5.927cm" svg:height="1.014cm" svg:x="18.203cm" svg:y="17.657cm">
          <text:list text:style-name="L7">
            <text:list-header>
              <text:p text:style-name="P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13" presentation:class="page"/>
          <draw:frame presentation:style-name="pr6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Upravno politično okolje</text:p>
              </text:list-header>
            </text:list>
          </draw:text-box>
        </draw:frame>
        <draw:frame presentation:style-name="pr5" draw:text-style-name="P2" draw:layer="layout" svg:width="22.86cm" svg:height="16.559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knjižnično dejavnost je potrebno vključiti v razvojne programe,</text:span></text:p>
              </text:list-item>
              <text:list-item>
                <text:p text:style-name="P7"><text:span text:style-name="T7">vzpostavitev nadresornega organa, ki bo pristojen za usklajen razvoj knjižničnega sistema,</text:span></text:p>
              </text:list-item>
              <text:list-item>
                <text:p text:style-name="P7"><text:span text:style-name="T7">vzpostavitev ustreznih služb na ministrstvih,</text:span></text:p>
              </text:list-item>
              <text:list-item>
                <text:p text:style-name="P7"><text:span text:style-name="T7">zastopanost knjižničarjev v ustreznih telesih,</text:span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draw:custom-shape draw:name="Ograda datuma 3" draw:style-name="gr2" draw:text-style-name="P2" draw:layer="layout" svg:width="5.927cm" svg:height="1.014cm" svg:x="1.27cm" svg:y="17.657cm">
          <text:list text:style-name="L7">
            <text:list-header>
              <text:p text:style-name="P10"><text:span text:style-name="T10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2" draw:text-style-name="P2" draw:layer="layout" svg:width="8.044cm" svg:height="1.014cm" svg:x="8.678cm" svg:y="17.657cm">
          <text:list text:style-name="L7">
            <text:list-header>
              <text:p text:style-name="P11"><text:span text:style-name="T11">Eva Kodrič-Dači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2" draw:text-style-name="P2" draw:layer="layout" svg:width="5.927cm" svg:height="1.014cm" svg:x="18.203cm" svg:y="17.657cm">
          <text:list text:style-name="L7">
            <text:list-header>
              <text:p text:style-name="P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14" presentation:class="page"/>
          <draw:frame presentation:style-name="pr6" draw:layer="layout" svg:width="13.846cm" svg:height="12.407cm" svg:x="2.518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277cm" svg:x="1.269cm" svg:y="17.526cm" presentation:class="date-time">
        <draw:text-box>
          <text:list text:style-name="ML1">
            <text:list-header>
              <text:p><text:date style:data-style-name="D3" text:date-value="2014-11-05">11/05/14</text:date></text:p>
            </text:list-header>
          </text:list>
        </draw:text-box>
      </draw:frame>
      <draw:frame presentation:style-name="Mpr1" draw:layer="backgroundobjects" svg:width="8.044cm" svg:height="1.277cm" svg:x="8.678cm" svg:y="17.526cm" presentation:class="footer">
        <draw:text-box>
          <text:list text:style-name="ML1">
            <text:list-header>
              <text:p><text:span text:style-name="MT1">Eva Kodrič-Dačić</text:span></text:p>
            </text:list-header>
          </text:list>
        </draw:text-box>
      </draw:frame>
      <draw:frame presentation:style-name="Mpr1" draw:layer="backgroundobjects" svg:width="5.927cm" svg:height="1.277cm" svg:x="18.202cm" svg:y="17.52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draw:style-name="Mgr4" draw:text-style-name="MP4" draw:layer="backgroundobjects" svg:width="8.18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18cm" svg:height="1.381cm" svg:x="10.702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85cm" svg:height="10.342cm" svg:x="2.548cm" svg:y="2.067cm" presentation:class="page"/>
        <draw:frame presentation:style-name="Default-notes" draw:layer="backgroundobjects" svg:width="13.846cm" svg:height="12.406cm" svg:x="2.518cm" svg:y="13.1cm" presentation:class="notes" presentation:placeholder="true">
          <draw:text-box/>
        </draw:frame>
        <draw:frame draw:style-name="Mgr5" draw:text-style-name="MP4" draw:layer="backgroundobjects" svg:width="8.18cm" svg:height="1.381cm" svg:x="0cm" svg:y="26.19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8cm" svg:height="1.381cm" svg:x="10.702cm" svg:y="26.193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IZIJA RAZVOJA KNJIŽNIČARSTVA V SLOVENIJI</dc:title>
    <meta:initial-creator>Irena Sešek</meta:initial-creator>
    <meta:creation-date>2003-06-01T17:40:01</meta:creation-date>
    <dc:creator>Najtsob</dc:creator>
    <dc:date>2013-11-02T15:50:54</dc:date>
    <meta:editing-cycles>137</meta:editing-cycles>
    <meta:editing-duration>P4DT15H33M5S</meta:editing-duration>
    <meta:document-statistic meta:object-count="115"/>
    <meta:generator>LibreOffice/3.5$Linux_X86_64 LibreOffice_project/350m1$Build-2</meta:generator>
  </office:meta>
</office:document-meta>
</file>