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Default-notes">
      <style:graphic-properties draw:fill-color="#ffffff" fo:min-height="11.43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39cm" fo:min-width="0cm" fo:padding-top="0.127cm" fo:padding-bottom="0.127cm" fo:padding-left="0.254cm" fo:padding-right="0.254cm" fo:wrap-option="wrap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82cm" fo:margin-bottom="0cm" fo:text-indent="-0.952cm"/>
    </style:style>
    <style:style style:name="P4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2.063cm" fo:margin-right="0cm" fo:margin-top="0.229cm" fo:margin-bottom="0cm" fo:line-height="90%" fo:text-indent="-0.793cm" style:punctuation-wrap="hanging" style:line-break="strict"/>
    </style:style>
    <style:style style:name="P7" style:family="paragraph">
      <style:paragraph-properties fo:margin-left="0cm" fo:margin-right="0cm" fo:margin-top="0.229cm" fo:margin-bottom="0cm" fo:line-height="90%" fo:text-indent="0cm" style:punctuation-wrap="hanging" style:line-break="strict"/>
    </style:style>
    <style:style style:name="P8" style:family="paragraph">
      <style:paragraph-properties fo:margin-left="0cm" fo:margin-right="0cm" fo:margin-top="0.264cm" fo:margin-bottom="0cm" fo:line-height="90%" fo:text-indent="0cm" style:punctuation-wrap="hanging" style:line-break="strict"/>
    </style:style>
    <style:style style:name="P9" style:family="paragraph">
      <style:paragraph-properties fo:margin-left="2.063cm" fo:margin-right="0cm" fo:margin-top="0.229cm" fo:margin-bottom="0cm" fo:line-height="90%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0" style:family="paragraph">
      <style:paragraph-properties fo:margin-left="0cm" fo:margin-right="0cm" fo:margin-top="0.264cm" fo:margin-bottom="0cm" fo:line-height="80%" fo:text-indent="0cm" style:punctuation-wrap="hanging" style:line-break="strict"/>
    </style:style>
    <style:style style:name="P11" style:family="paragraph">
      <style:paragraph-properties fo:margin-left="2.063cm" fo:margin-right="0cm" fo:margin-top="0.229cm" fo:margin-bottom="0cm" fo:line-height="80%" fo:text-indent="-0.793cm" style:punctuation-wrap="hanging" style:line-break="strict"/>
    </style:style>
    <style:style style:name="P12" style:family="paragraph">
      <style:paragraph-properties fo:margin-left="2.063cm" fo:margin-right="0cm" fo:margin-top="0.246cm" fo:margin-bottom="0cm" fo:text-indent="-0.952cm" style:punctuation-wrap="hanging" style:line-break="strict"/>
    </style:style>
    <style:style style:name="P1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4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5" style:family="paragraph">
      <style:paragraph-properties fo:margin-left="0.952cm" fo:margin-right="0cm" fo:margin-top="0.176cm" fo:margin-bottom="0cm" fo:text-indent="-0.952cm"/>
    </style:style>
    <style:style style:name="P16" style:family="paragraph">
      <style:paragraph-properties fo:margin-left="0.952cm" fo:margin-right="0cm" fo:margin-top="0.211cm" fo:margin-bottom="0cm" fo:line-height="80%" fo:text-indent="-0.952cm"/>
    </style:style>
    <style:style style:name="P17" style:family="paragraph">
      <style:paragraph-properties fo:margin-left="2.063cm" fo:margin-right="0cm" fo:margin-top="0.246cm" fo:margin-bottom="0cm" fo:text-indent="-0.793cm" style:punctuation-wrap="hanging" style:line-break="strict"/>
    </style:style>
    <style:style style:name="T1" style:family="text">
      <style:text-properties fo:color="#000000" fo:font-size="40pt" style:font-size-asian="40pt" style:font-size-complex="40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9pt" style:font-size-asian="39pt" style:font-size-complex="39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30pt" style:font-size-asian="30pt" style:font-size-complex="30pt"/>
    </style:style>
    <style:style style:name="T6" style:family="text">
      <style:text-properties fo:language="sl" fo:country="SI"/>
    </style:style>
    <style:style style:name="T7" style:family="text">
      <style:text-properties fo:font-size="28pt" fo:language="sl" fo:country="SI" style:font-size-asian="28pt" style:font-size-complex="28pt"/>
    </style:style>
    <style:style style:name="T8" style:family="text">
      <style:text-properties fo:font-size="20pt" fo:language="sl" fo:country="SI" style:font-size-asian="20pt" style:font-size-complex="20pt"/>
    </style:style>
    <style:style style:name="T9" style:family="text">
      <style:text-properties fo:font-size="24pt" fo:language="sl" fo:country="SI" style:font-size-asian="24pt" style:font-size-complex="24pt"/>
    </style:style>
    <style:style style:name="T10" style:family="text">
      <style:text-properties fo:color="#0000ff" fo:language="sl" fo:country="S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59cm" svg:height="5.334cm" svg:x="1.905cm" svg:y="5.292cm" presentation:class="title" presentation:user-transformed="true">
          <draw:text-box>
            <text:list text:style-name="L1">
              <text:list-header>
                <text:p text:style-name="P1"><text:span text:style-name="T1">Pravilnik o vrstah in izboru elektronskih publikacij za obvezni izvod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1. Člen</text:p>
              </text:list-header>
            </text:list>
          </draw:text-box>
        </draw:frame>
        <draw:frame presentation:style-name="pr4" draw:text-style-name="P2" draw:layer="layout" svg:width="22.829cm" svg:height="15.282cm" svg:x="1.269cm" svg:y="3.325cm" presentation:class="outline" presentation:user-transformed="true">
          <draw:text-box>
            <text:list text:style-name="L2">
              <text:list-header>
                <text:p text:style-name="P3">(1) Ta pravilnik podrobneje ureja zbiranje obveznega izvoda elektronskih publikacij.</text:p>
                <text:p text:style-name="P3">(2) V zvezi z zajemanjem obveznega izvoda elektronskih publikacij ta pravilnik določa:</text:p>
                <text:p text:style-name="P3">– način in pogostost zajemanja,</text:p>
                <text:p text:style-name="P3">– kriterije za zajem,</text:p>
                <text:p text:style-name="P3">– obveznost arhiviranja in</text:p>
                <text:p text:style-name="P3">– možnosti dostopa do obveznega izvoda spletnih publikacij.</text:p>
              </text:list-header>
            </text:list>
            <text:list text:style-name="L3">
              <text:list-item>
                <text:list>
                  <text:list-header>
                    <text:p text:style-name="P4"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3. Člen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header>
                <text:p text:style-name="P3"/>
                <text:p text:style-name="P3">(2) NUK kot obvezni izvod sprejema ali zajema spletne publikacije, za katere oceni, da so pomembne za slovensko kulturno dediščino. 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presentation:style-name="pr3" draw:text-style-name="P2" draw:layer="layout" svg:width="22.86cm" svg:height="5.334cm" svg:x="1.27cm" svg:y="-0.317cm" presentation:class="title" presentation:user-transformed="true">
          <draw:text-box>
            <text:list text:style-name="L1">
              <text:list-header>
                <text:p text:style-name="P1"><text:span text:style-name="T2"><text:line-break/></text:span><text:span text:style-name="T2">5. Člen </text:span><text:span text:style-name="T3">Splošni kriteriji:</text:span><text:span text:style-name="T3"><text:line-break/></text:span><text:span text:style-name="T2"> </text:span></text:p>
              </text:list-header>
            </text:list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list>
                  <text:list-header>
                    <text:p text:style-name="P6"><text:span text:style-name="T4"/></text:p>
                    <text:p text:style-name="P6"><text:span text:style-name="T4"/></text:p>
                  </text:list-header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dela slovenskih avtorjev,</text:span></text:p>
                  </text:list-item>
                  <text:list-item>
                    <text:p text:style-name="P7"><text:span text:style-name="T4">dela v slovenskem jeziku,</text:span></text:p>
                  </text:list-item>
                  <text:list-item>
                    <text:p text:style-name="P7"><text:span text:style-name="T4">dela o Sloveniji: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 text:style-name="P6"><text:span text:style-name="T4"/></text:p>
                  </text:list-header>
                </text:list>
              </text:list-item>
            </text:list>
            <text:list text:style-name="L5">
              <text:list-header>
                <text:p text:style-name="P8"><text:span text:style-name="T5"/></text:p>
                <text:p text:style-name="P8"><text:span text:style-name="T5"/></text:p>
              </text:list-header>
            </text:list>
            <text:list text:style-name="L4">
              <text:list-item>
                <text:list>
                  <text:list-header>
                    <text:p text:style-name="P9"><text:span text:style-name="T4"><text:tab/>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5. Člen Posebni kriteriji <text:s/></text:p>
              </text:list-header>
            </text:list>
          </draw:text-box>
        </draw:frame>
        <draw:frame presentation:style-name="pr7" draw:text-style-name="P2" draw:layer="layout" svg:width="22.86cm" svg:height="12.664cm" svg:x="1.27cm" svg:y="4.445cm" presentation:class="outline" presentation:user-transformed="true">
          <draw:text-box>
            <text:list text:style-name="L5">
              <text:list-item>
                <text:p text:style-name="P10"><text:span text:style-name="T5">vsebina, </text:span></text:p>
              </text:list-item>
            </text:list>
            <text:list text:style-name="L4">
              <text:list-item>
                <text:list>
                  <text:list-header>
                    <text:p text:style-name="P11"><text:span text:style-name="T4">publikacije, katerih vsebina je samostojna in celovita</text:span></text:p>
                    <text:p text:style-name="P11"><text:span text:style-name="T4">ter trajnejše intelektualne ali umetniške vrednosti</text:span></text:p>
                  </text:list-header>
                </text:list>
              </text:list-item>
            </text:list>
            <text:list text:style-name="L5">
              <text:list-item>
                <text:p text:style-name="P10"><text:span text:style-name="T5">odgovornost,</text:span></text:p>
              </text:list-item>
            </text:list>
            <text:list text:style-name="L4">
              <text:list-item>
                <text:list>
                  <text:list-header>
                    <text:p text:style-name="P11"><text:span text:style-name="T4">publikacije, ki jih objavljajo institucije ter strokovno, umetniško in družbeno priznani avtorji;</text:span></text:p>
                  </text:list-header>
                </text:list>
              </text:list-item>
            </text:list>
            <text:list text:style-name="L5">
              <text:list-item>
                <text:p text:style-name="P10"><text:span text:style-name="T5">struktura publikacije,</text:span></text:p>
              </text:list-item>
            </text:list>
            <text:list text:style-name="L4">
              <text:list-item>
                <text:list>
                  <text:list-header>
                    <text:p text:style-name="P11"><text:span text:style-name="T4">Publikacije, pri katerih obstajajo metapodatki, imajo pregleden razpored vsebin in podatkov, znano pogostost obnavljanja ter zanesljive povezave na druge spletne publikacije, 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Posebni kriteriji za zajem</text:p>
              </text:list-header>
            </text:list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4"><text:span text:style-name="T6">domena,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header>
                        <text:p text:style-name="P12"><text:span text:style-name="T7">.si (še izpolnjujejo splošne pogoje tudi .eu, .com, .net, .info, .org…),</text:span></text:p>
                      </text:list-header>
                    </text:list>
                  </text:list-item>
                </text:list>
              </text:list-item>
            </text:list>
            <text:list text:style-name="L5">
              <text:list-item>
                <text:p text:style-name="P13"><text:span text:style-name="T6">format podatkov,</text:span></text:p>
              </text:list-item>
            </text:list>
            <text:list text:style-name="L4">
              <text:list-item>
                <text:list>
                  <text:list-header>
                    <text:p text:style-name="P14"><text:span text:style-name="T6">formati xml, pdf, doc, html, rtf…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/>6. člen Ne zajema</text:p>
              </text:list-header>
            </text:list>
          </draw:text-box>
        </draw:frame>
        <draw:frame presentation:style-name="pr7" draw:text-style-name="P2" draw:layer="layout" svg:width="22.86cm" svg:height="16.095cm" svg:x="1.27cm" svg:y="4.445cm" presentation:class="outline" presentation:user-transformed="true">
          <draw:text-box>
            <text:list text:style-name="L2">
              <text:list-header>
                <text:p text:style-name="P15"><text:span text:style-name="T8">– </text:span><text:span text:style-name="T8">iskalnikov,</text:span></text:p>
                <text:p text:style-name="P15"><text:span text:style-name="T8">– </text:span><text:span text:style-name="T8">iger,</text:span></text:p>
                <text:p text:style-name="P15"><text:span text:style-name="T8">– </text:span><text:span text:style-name="T8">spletnih publikacij, izrazito namenjenih promociji in oglaševanju,</text:span></text:p>
                <text:p text:style-name="P15"><text:span text:style-name="T8">– </text:span><text:span text:style-name="T8">spletnih publikacij, ki so kompilacija drugih virov oziroma ne vsebujejo izvirnih vsebin,</text:span></text:p>
                <text:p text:style-name="P15"><text:span text:style-name="T8">– </text:span><text:span text:style-name="T8">portalov in drugih spletnih publikacij, ki so namenjene zgolj organizaciji informacij,</text:span></text:p>
                <text:p text:style-name="P15"><text:span text:style-name="T8">– </text:span><text:span text:style-name="T8">klepetalnic,</text:span></text:p>
                <text:p text:style-name="P15"><text:span text:style-name="T8">– </text:span><text:span text:style-name="T8">delovnih različic spletnih publikacij,</text:span></text:p>
                <text:p text:style-name="P15"><text:span text:style-name="T8">– </text:span><text:span text:style-name="T8">poštnih seznamov,</text:span></text:p>
                <text:p text:style-name="P15"><text:span text:style-name="T8">– </text:span><text:span text:style-name="T8">osebnih spletnih strani,</text:span></text:p>
                <text:p text:style-name="P15"><text:span text:style-name="T8">– </text:span><text:span text:style-name="T8">diskusijskih list (forumov),</text:span></text:p>
                <text:p text:style-name="P15"><text:span text:style-name="T8">– </text:span><text:span text:style-name="T8">mrežnih dnevnikov (blogov),</text:span></text:p>
                <text:p text:style-name="P15"><text:span text:style-name="T8">– </text:span><text:span text:style-name="T8">gradiva, razpošiljanega prek e-pošte,</text:span></text:p>
                <text:p text:style-name="P15"><text:span text:style-name="T8">– </text:span><text:span text:style-name="T8">novic,</text:span></text:p>
                <text:p text:style-name="P15"><text:span text:style-name="T8">– </text:span><text:span text:style-name="T8">podatkovnih zbirk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10. člen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header>
                <text:p text:style-name="P3">NUK zagotavlja trajno hranjenje spletnih publikacij v arhivu spletnih publikacij ter skrbi za tekoče oblikovanje in vzdrževanje varnostnih arhivov. 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13. člen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header>
                <text:p text:style-name="P16"><text:span text:style-name="T9">(1) Kolofon spletne publikacije mora biti skladen s tretjim odstavkom 8. člena zakona. Kolofon vsebuje vsaj:</text:span></text:p>
                <text:p text:style-name="P16"><text:span text:style-name="T9">– </text:span><text:span text:style-name="T9">podatek o odgovornosti (npr. avtor, založnik, urednik),</text:span></text:p>
                <text:p text:style-name="P16"><text:span text:style-name="T9">– </text:span><text:span text:style-name="T9">mednarodno identifikacijsko številko, če obstaja (npr. ISSN, DOI, ipd.),</text:span></text:p>
                <text:p text:style-name="P16"><text:span text:style-name="T9">– </text:span><text:span text:style-name="T9">datum objave na spletu,</text:span></text:p>
                <text:p text:style-name="P16"><text:span text:style-name="T9">– </text:span><text:span text:style-name="T9">podatek o pogostosti obnavljanja vsebine,</text:span></text:p>
                <text:p text:style-name="P16"><text:span text:style-name="T9">– </text:span><text:span text:style-name="T9">podatek o izdaji oziroma različici (npr. različica 2.0.2), pri serijski publikaciji pa letnik, letnico in številko,</text:span></text:p>
                <text:p text:style-name="P16"><text:span text:style-name="T9">– </text:span><text:span text:style-name="T9">podatek o mestu objave oziroma o spletni lokaciji.</text:span></text:p>
                <text:p text:style-name="P16"><text:span text:style-name="T9">(2) Priporočljivo je, da so podatki v kolofonu zapisani v standardizirani metapodatkovni obliki (npr. Dublin Core)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Zajem</text:p>
              </text:list-header>
            </text:list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13"><text:span text:style-name="T6">računalniški programi,</text:span></text:p>
              </text:list-item>
              <text:list-item>
                <text:p text:style-name="P13"><text:span text:style-name="T6">elektronski način oddaje obveznega izvoda</text:span></text:p>
              </text:list-item>
            </text:list>
            <text:list text:style-name="L4">
              <text:list-item>
                <text:list>
                  <text:list-header>
                    <text:p text:style-name="P17"><text:span text:style-name="T6">(SVAROG - </text:span><text:span text:style-name="T10"><text:a xlink:href="https://www.nuk.uni-lj.si/svarog/">https</text:a></text:span><text:span text:style-name="T10"><text:a xlink:href="https://www.nuk.uni-lj.si/svarog/">://</text:a></text:span><text:span text:style-name="T10"><text:a xlink:href="https://www.nuk.uni-lj.si/svarog/">www.nuk.uni</text:a></text:span><text:span text:style-name="T10"><text:a xlink:href="https://www.nuk.uni-lj.si/svarog/">-</text:a></text:span><text:span text:style-name="T10"><text:a xlink:href="https://www.nuk.uni-lj.si/svarog/">lj</text:a></text:span><text:span text:style-name="T10"><text:a xlink:href="https://www.nuk.uni-lj.si/svarog/">.si/</text:a></text:span><text:span text:style-name="T10"><text:a xlink:href="https://www.nuk.uni-lj.si/svarog/">svarog</text:a></text:span><text:span text:style-name="T10"><text:a xlink:href="https://www.nuk.uni-lj.si/svarog/">/</text:a></text:span><text:span text:style-name="T6"> ),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Obvezni izvod publikacij II</dc:title>
    <meta:initial-creator>eva_k</meta:initial-creator>
    <meta:creation-date>2010-12-07T15:12:14</meta:creation-date>
    <dc:creator>Najtsob</dc:creator>
    <dc:date>2013-12-15T14:29:53</dc:date>
    <meta:editing-cycles>12</meta:editing-cycles>
    <meta:editing-duration>PT1H10M15S</meta:editing-duration>
    <meta:document-statistic meta:object-count="56"/>
    <meta:generator>LibreOffice/3.5$Linux_X86_64 LibreOffice_project/350m1$Build-2</meta:generator>
  </office:meta>
</office:document-meta>
</file>