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fals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itle1-subtitle">
      <style:graphic-properties draw:stroke="none" draw:fill="none" draw:fill-color="#ff9933" draw:textarea-horizontal-align="justify" draw:textarea-vertical-align="top" draw:auto-grow-height="true" draw:auto-grow-width="false" fo:min-height="8.648cm" fo:min-width="0cm" fo:padding-top="0.128cm" fo:padding-bottom="0.128cm" fo:padding-left="0.256cm" fo:padding-right="0.256cm" fo:wrap-option="wrap"/>
    </style:style>
    <style:style style:name="pr2" style:family="presentation" style:parent-style-name="Title1-subtitle">
      <style:graphic-properties draw:stroke="none" draw:fill="none" draw:fill-color="#ff9933" draw:textarea-horizontal-align="justify" draw:textarea-vertical-align="top" draw:auto-grow-height="true" draw:auto-grow-width="false" fo:min-height="9.905cm" fo:min-width="0cm" fo:padding-top="0.128cm" fo:padding-bottom="0.128cm" fo:padding-left="0.256cm" fo:padding-right="0.256cm" fo:wrap-option="wrap"/>
    </style:style>
    <style:style style:name="pr3" style:family="presentation" style:parent-style-name="Title1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4" style:family="presentation" style:parent-style-name="Title1-notes">
      <style:graphic-properties draw:stroke="none" draw:fill="none" draw:fill-color="#00cc99" fo:min-height="11.644cm"/>
    </style:style>
    <style:style style:name="pr5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3.142cm" fo:min-width="0cm" fo:padding-top="0.128cm" fo:padding-bottom="0.128cm" fo:padding-left="0.256cm" fo:padding-right="0.256cm" fo:wrap-option="wrap"/>
    </style:style>
    <style:style style:name="pr6" style:family="presentation" style:parent-style-name="Default-notes">
      <style:graphic-properties draw:fill-color="#ffffff" fo:min-height="11.644cm"/>
    </style:style>
    <style:style style:name="pr7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8" style:family="presentation" style:parent-style-name="Default-outline1">
      <style:graphic-properties draw:stroke="none" draw:fill="none" draw:fill-color="#ff9933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r9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1.835cm" fo:min-width="0cm" fo:padding-top="0.128cm" fo:padding-bottom="0.128cm" fo:padding-left="0.256cm" fo:padding-right="0.256cm" fo:wrap-option="wrap"/>
    </style:style>
    <style:style style:name="pr10" style:family="presentation" style:parent-style-name="Default-title">
      <style:graphic-properties draw:stroke="none" draw:fill="none" draw:fill-color="#ff9933" draw:textarea-horizontal-align="justify" draw:textarea-vertical-align="bottom" draw:auto-grow-height="true" draw:auto-grow-width="false" fo:min-height="2.236cm" fo:min-width="0cm" fo:padding-top="0.128cm" fo:padding-bottom="0.128cm" fo:padding-left="0.256cm" fo:padding-right="0.256cm" fo:wrap-option="wrap"/>
    </style:style>
    <style:style style:name="P1" style:family="paragraph">
      <style:paragraph-properties fo:margin-left="0cm" fo:margin-right="0cm" fo:margin-top="0.423cm" fo:margin-bottom="0cm" fo:line-height="90%" fo:text-align="start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text-indent="0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952cm" fo:margin-right="0cm" fo:margin-top="0.211cm" fo:margin-bottom="0cm" fo:text-align="justify" fo:text-indent="-0.952cm"/>
    </style:style>
    <style:style style:name="P6" style:family="paragraph">
      <style:paragraph-properties fo:margin-left="0.952cm" fo:margin-right="0cm" fo:margin-top="0.211cm" fo:margin-bottom="0cm" fo:text-align="center" fo:text-indent="-0.952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margin-top="0.211cm" fo:margin-bottom="0cm" fo:text-indent="-0.952cm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margin-top="0.141cm" fo:margin-bottom="0cm" fo:line-height="80%" fo:text-indent="0cm"/>
    </style:style>
    <style:style style:name="P11" style:family="paragraph">
      <style:paragraph-properties fo:margin-left="0.952cm" fo:margin-right="0cm" fo:margin-top="0.141cm" fo:margin-bottom="0cm" fo:line-height="80%" fo:text-indent="-0.952cm"/>
    </style:style>
    <style:style style:name="P12" style:family="paragraph">
      <style:paragraph-properties fo:margin-left="0cm" fo:margin-right="0cm" fo:margin-top="0.141cm" fo:margin-bottom="0cm" fo:line-height="80%" fo:text-align="justify" fo:text-indent="0cm"/>
    </style:style>
    <style:style style:name="P13" style:family="paragraph">
      <style:paragraph-properties fo:margin-left="0.952cm" fo:margin-right="0cm" fo:margin-top="0.246cm" fo:margin-bottom="0cm" fo:text-indent="-0.952cm"/>
    </style:style>
    <style:style style:name="P14" style:family="paragraph">
      <style:paragraph-properties fo:margin-left="0cm" fo:margin-right="0cm" fo:margin-top="0.246cm" fo:margin-bottom="0cm" fo:text-indent="0cm"/>
    </style:style>
    <style:style style:name="P15" style:family="paragraph">
      <style:paragraph-properties fo:margin-left="0.952cm" fo:margin-right="0cm" fo:margin-top="0.282cm" fo:margin-bottom="0cm" fo:line-height="90%" fo:text-align="justify" fo:text-indent="-0.952cm"/>
    </style:style>
    <style:style style:name="P16" style:family="paragraph">
      <style:paragraph-properties fo:margin-left="0.952cm" fo:margin-right="0cm" fo:margin-top="0.176cm" fo:margin-bottom="0cm" fo:line-height="90%" fo:text-align="center" fo:text-indent="-0.952cm"/>
    </style:style>
    <style:style style:name="P17" style:family="paragraph">
      <style:paragraph-properties fo:margin-left="0.952cm" fo:margin-right="0cm" fo:margin-top="0.176cm" fo:margin-bottom="0cm" fo:line-height="90%" fo:text-indent="-0.952cm"/>
    </style:style>
    <style:style style:name="P18" style:family="paragraph">
      <style:paragraph-properties fo:margin-left="0.952cm" fo:margin-right="0cm" fo:margin-top="0.246cm" fo:margin-bottom="0cm" fo:text-align="center" fo:text-indent="-0.952cm"/>
    </style:style>
    <style:style style:name="P19" style:family="paragraph">
      <style:paragraph-properties fo:margin-left="0.952cm" fo:margin-right="0cm" fo:margin-top="0.246cm" fo:margin-bottom="0cm" fo:text-align="justify" fo:text-indent="-0.952cm"/>
    </style:style>
    <style:style style:name="P20" style:family="paragraph">
      <style:paragraph-properties fo:margin-left="0.952cm" fo:margin-right="0cm" fo:margin-top="0.282cm" fo:margin-bottom="0cm" fo:text-align="center" fo:text-indent="-0.952cm"/>
    </style:style>
    <style:style style:name="P21" style:family="paragraph">
      <style:paragraph-properties fo:margin-left="0.952cm" fo:margin-right="0cm" fo:margin-top="0.282cm" fo:margin-bottom="0cm" fo:text-indent="-0.952cm"/>
    </style:style>
    <style:style style:name="T1" style:family="text">
      <style:text-properties fo:color="#000000" fo:font-size="24pt" fo:language="en" fo:country="US" style:font-size-asian="24pt" style:font-size-complex="24pt"/>
    </style:style>
    <style:style style:name="T2" style:family="text">
      <style:text-properties fo:color="#000000" fo:font-size="24pt" fo:language="sl" fo:country="SI" style:font-size-asian="24pt" style:font-size-complex="24pt"/>
    </style:style>
    <style:style style:name="T3" style:family="text">
      <style:text-properties fo:font-size="16pt" fo:language="en" fo:country="US" fo:font-weight="normal" style:font-size-asian="16pt" style:font-weight-asian="normal" style:font-size-complex="16pt" style:font-weight-complex="normal"/>
    </style:style>
    <style:style style:name="T4" style:family="text">
      <style:text-properties fo:color="#000000" fo:font-size="16pt" fo:language="sl" fo:country="SI" fo:font-weight="normal" style:font-size-asian="16pt" style:font-weight-asian="normal" style:font-size-complex="16pt" style:font-weight-complex="normal"/>
    </style:style>
    <style:style style:name="T5" style:family="text">
      <style:text-properties fo:color="#000000" fo:language="sl" fo:country="SI"/>
    </style:style>
    <style:style style:name="T6" style:family="text">
      <style:text-properties fo:color="#000000" fo:font-size="24pt" fo:language="sl" fo:country="SI" fo:font-weight="normal" style:font-size-asian="24pt" style:font-weight-asian="normal" style:font-size-complex="24pt" style:font-weight-complex="normal"/>
    </style:style>
    <style:style style:name="T7" style:family="text">
      <style:text-properties fo:color="#000000" fo:font-size="24pt" fo:language="sl" fo:country="SI" fo:font-style="italic" style:font-size-asian="24pt" style:font-style-asian="italic" style:font-size-complex="24pt" style:font-style-complex="italic"/>
    </style:style>
    <style:style style:name="T8" style:family="text">
      <style:text-properties fo:color="#000000" fo:font-size="28pt" fo:language="sl" fo:country="SI" style:font-size-asian="28pt" style:font-size-complex="28pt"/>
    </style:style>
    <style:style style:name="T9" style:family="text">
      <style:text-properties fo:color="#000000" fo:language="sl" fo:country="SI" fo:font-weight="normal" style:font-weight-asian="normal" style:font-weight-complex="normal"/>
    </style:style>
    <style:style style:name="T10" style:family="text">
      <style:text-properties fo:color="#000000" fo:font-size="32pt" fo:language="sl" fo:country="SI" fo:font-weight="normal" style:font-size-asian="32pt" style:font-weight-asian="normal" style:font-size-complex="32pt" style:font-weight-complex="normal"/>
    </style:style>
    <style:style style:name="T11" style:family="text">
      <style:text-properties fo:color="#000000" fo:font-size="32pt" fo:language="sl" fo:country="SI" style:font-size-asian="32pt" style:font-size-complex="32pt"/>
    </style:style>
    <style:style style:name="T12" style:family="text">
      <style:text-properties fo:color="#000000" fo:font-size="20pt" fo:language="sl" fo:country="SI" style:font-size-asian="20pt" style:font-size-complex="20pt"/>
    </style:style>
    <style:style style:name="T13" style:family="text">
      <style:text-properties fo:color="#000000" fo:font-size="36pt" fo:language="sl" fo:country="SI" style:font-size-asian="36pt" style:font-size-complex="36pt"/>
    </style:style>
    <style:style style:name="T14" style:family="text">
      <style:text-properties fo:color="#000000" fo:font-size="40pt" fo:language="sl" fo:country="SI" style:font-size-asian="40pt" style:font-size-complex="40pt"/>
    </style:style>
    <style:style style:name="T15" style:family="text">
      <style:text-properties fo:color="#000000" fo:font-size="20pt" fo:language="sl" fo:country="SI" fo:font-weight="normal" style:font-size-asian="20pt" style:font-weight-asian="normal" style:font-size-complex="20pt" style:font-weight-complex="normal"/>
    </style:style>
    <text:list-style style:name="L1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336699" fo:font-size="7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336699" fo:font-size="8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336699" fo:font-size="8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336699" fo:font-size="10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336699" fo:font-size="75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336699" fo:font-size="10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336699" fo:font-size="70%"/>
      </text:list-level-style-bullet>
    </text:list-style>
  </office:automatic-styles>
  <office:body>
    <office:presentation>
      <presentation:footer-decl presentation:name="ftr1">Primoz Juznic, BINK,  FF, Univerza v Ljubljani</presentation:footer-decl>
      <presentation:date-time-decl presentation:name="dtd1" presentation:source="current-date" style:data-style-name="D3"/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3.48cm" svg:height="8.904cm" svg:x="9.803cm" svg:y="7.606cm" presentation:class="subtitle" presentation:user-transformed="true">
          <draw:text-box>
            <text:list text:style-name="L1">
              <text:list-header>
                <text:p text:style-name="P1"><text:span text:style-name="T1"/></text:p>
                <text:p text:style-name="P1"><text:span text:style-name="T2"><text:s/></text:span></text:p>
                <text:p text:style-name="P1"><text:span text:style-name="T2">Uredba o osnovnih storitvah knjižnic </text:span><text:span text:style-name="T1"><text:s/></text:span></text:p>
                <text:p text:style-name="P1"><text:span text:style-name="T1"><text:s/></text:span></text:p>
              </text:list-header>
            </text:list>
          </draw:text-box>
        </draw:frame>
        <draw:frame presentation:style-name="pr2" draw:text-style-name="P2" draw:layer="layout" svg:width="7.197cm" svg:height="10.161cm" svg:x="0.634cm" svg:y="7.62cm">
          <draw:text-box>
            <text:list text:style-name="L1">
              <text:list-header>
                <text:p text:style-name="P3"><text:span text:style-name="T3"/></text:p>
                <text:p text:style-name="P3"><text:span text:style-name="T3"/></text:p>
                <text:p text:style-name="P3"><text:span text:style-name="T4">Primož Južnič </text:span></text:p>
                <text:p text:style-name="P3"><text:span text:style-name="T4">1 letnik prve stopnje</text:span></text:p>
              </text:list-header>
            </text:list>
          </draw:text-box>
        </draw:frame>
        <draw:frame presentation:style-name="pr3" draw:text-style-name="P2" draw:layer="layout" svg:width="21.59cm" svg:height="3.981cm" svg:x="1.905cm" svg:y="1.733cm" presentation:class="title" presentation:user-transformed="true">
          <draw:text-box>
            <text:list text:style-name="L2">
              <text:list-header>
                <text:p text:style-name="P4"><text:span text:style-name="T5">Osnove bibliotekarstva in organizacija knjižnic - 9</text:span></text:p>
              </text:list-header>
            </text:list>
          </draw:text-box>
        </draw:frame>
        <presentation:notes draw:style-name="dp2">
          <draw:page-thumbnail draw:layer="layout" svg:width="13.264cm" svg:height="9.948cm" svg:x="2.999cm" svg:y="1.905cm" draw:page-number="1" presentation:class="page"/>
          <draw:frame presentation:style-name="pr4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5" draw:text-style-name="P2" draw:layer="layout" svg:width="21.59cm" svg:height="13.398cm" svg:x="1.905cm" svg:y="3.324cm" presentation:class="outline" presentation:user-transformed="true">
          <draw:text-box>
            <text:list text:style-name="L3">
              <text:list-header>
                <text:p text:style-name="P5"><text:span text:style-name="T2"/></text:p>
                <text:p text:style-name="P5"><text:span text:style-name="T2">Uredba </text:span><text:span text:style-name="T2"><text:line-break/></text:span><text:span text:style-name="T2">o osnovnih storitvah knjižnic (2003)</text:span></text:p>
                <text:p text:style-name="P6"><text:span text:style-name="T2">1. člen</text:span></text:p>
                <text:p text:style-name="P5"><text:span text:style-name="T2">(osnovne storitve)</text:span></text:p>
                <text:p text:style-name="P5"><text:span text:style-name="T6">Ta uredba opredeljuje osnovne storitve knjižnic, namenjene uporabnikom, ki so določene na podlagi 2. člena zakona o knjižničarstvu … med njimi posebej tiste, ki so za uporabnika brezplačne, ter obratovalni čas in način poslovanja knjižnic. </text:span></text:p>
                <text:p text:style-name="P5"><text:span text:style-name="T6">Uredba mora biti dostopna uporabnikom knjižnice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2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5">Zakon o knjižničarstvu <text:s/></text:span></text:p>
              </text:list-header>
            </text:list>
          </draw:text-box>
        </draw:frame>
        <draw:frame presentation:style-name="pr8" draw:text-style-name="P2" draw:layer="layout" svg:width="22.194cm" svg:height="11.431cm" svg:x="1.301cm" svg:y="5.292cm" presentation:class="outline" presentation:user-transformed="true">
          <draw:text-box>
            <text:list text:style-name="L3">
              <text:list-header>
                <text:p text:style-name="P8"><text:span text:style-name="T6">Uporabniki imajo pravico do brezplačnih osnovnih storitev, kot so: </text:span></text:p>
              </text:list-header>
            </text:list>
            <text:list text:style-name="L4">
              <text:list-item>
                <text:p text:style-name="P9"><text:span text:style-name="T6">izposoja gradiva, </text:span></text:p>
              </text:list-item>
              <text:list-item>
                <text:p text:style-name="P9"><text:span text:style-name="T6">posredovanje informacij o gradivu in iz gradiva, </text:span></text:p>
              </text:list-item>
              <text:list-item>
                <text:p text:style-name="P9"><text:span text:style-name="T6">bibliopedagoško delo. </text:span></text:p>
              </text:list-item>
            </text:list>
            <text:list text:style-name="L3">
              <text:list-header>
                <text:p text:style-name="P5"><text:span text:style-name="T6">Vlada Republike Slovenije določi </text:span><text:span text:style-name="T7">z uredbo tudi druge</text:span><text:span text:style-name="T6"> </text:span><text:span text:style-name="T7">osnovne storitve</text:span><text:span text:style-name="T6"> uporabnikom ter okvirno obratovalni čas knjižnic in način njihovega poslovanja, pri čemer posebej opredeli tiste storitve, ki ne povzročajo knjižnicam dodatnih stroškov, kot brezplačne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3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9" draw:text-style-name="P2" draw:layer="layout" svg:width="21.59cm" svg:height="2.091cm" svg:x="1.905cm" svg:y="0.634cm" presentation:class="title" presentation:user-transformed="true">
          <draw:text-box>
            <text:list text:style-name="L2">
              <text:list-header>
                <text:p text:style-name="P7"><text:span text:style-name="T8">Uredba… 3. člen <text:s/>(pregled osnovnih storitev)</text:span></text:p>
              </text:list-header>
            </text:list>
          </draw:text-box>
        </draw:frame>
        <draw:frame presentation:style-name="pr8" draw:text-style-name="P2" draw:layer="layout" svg:width="21.59cm" svg:height="11.552cm" svg:x="1.905cm" svg:y="5.292cm" presentation:class="outline" presentation:user-transformed="true">
          <draw:text-box>
            <text:list text:style-name="L4">
              <text:list-item>
                <text:p text:style-name="P10"><text:span text:style-name="T4">Knjižnica izvaja in omogoča naslednje osnovne storitve za uporabnike:</text:span></text:p>
              </text:list-item>
            </text:list>
            <text:list text:style-name="L3">
              <text:list-header>
                <text:p text:style-name="P11"><text:span text:style-name="T4">– </text:span><text:span text:style-name="T4">vpogled v knjižnične zbirke v prostem pristopu in njihovo uporabo,</text:span></text:p>
                <text:p text:style-name="P11"><text:span text:style-name="T4">– </text:span><text:span text:style-name="T4">uporabo javnih klasičnih knjižničnih katalogov, vzajemnega kataloga, in drugih podatkovnih zbirk in informacijskih virov,</text:span></text:p>
                <text:p text:style-name="P11"><text:span text:style-name="T4">– </text:span><text:span text:style-name="T4">dostop do splošno dostopnih elektronskih virov javnih oblasti in njihovo uporabo,</text:span></text:p>
                <text:p text:style-name="P11"><text:span text:style-name="T4">– </text:span><text:span text:style-name="T4">posredovanje informacij o gradivu in iz gradiva,</text:span></text:p>
                <text:p text:style-name="P11"><text:span text:style-name="T4">– </text:span><text:span text:style-name="T4">izposojo knjižničnega gradiva v knjižnici in na dom,</text:span></text:p>
                <text:p text:style-name="P11"><text:span text:style-name="T4">– </text:span><text:span text:style-name="T4">medknjižnično izposojo,</text:span></text:p>
                <text:p text:style-name="P11"><text:span text:style-name="T4">– </text:span><text:span text:style-name="T4">usposabljanje uporabnikov za uporabo knjižnice,</text:span></text:p>
                <text:p text:style-name="P11"><text:span text:style-name="T4">– </text:span><text:span text:style-name="T4">pomoč in svetovanje pri iskanju gradiv, informacij in pri uporabi knjižnice,</text:span></text:p>
                <text:p text:style-name="P11"><text:span text:style-name="T4">– </text:span><text:span text:style-name="T4">seznanjanje z novostmi v knjižnici,</text:span></text:p>
                <text:p text:style-name="P11"><text:span text:style-name="T4">– </text:span><text:span text:style-name="T4">preslikovanje iz knjižničnega gradiva, ki je v lasti knjižnice,</text:span></text:p>
                <text:p text:style-name="P11"><text:span text:style-name="T4">– </text:span><text:span text:style-name="T4">rezerviranje knjižničnega gradiva,</text:span></text:p>
                <text:p text:style-name="P11"><text:span text:style-name="T4">– </text:span><text:span text:style-name="T4">uporabo tehnične opreme namenjene uporabnikom,</text:span></text:p>
                <text:p text:style-name="P11"><text:span text:style-name="T4">– </text:span><text:span text:style-name="T4">dostop do svetovnega spleta,</text:span></text:p>
                <text:p text:style-name="P11"><text:span text:style-name="T4">– </text:span><text:span text:style-name="T4">dostop do dejavnosti in prireditev.</text:span></text:p>
              </text:list-header>
            </text:list>
            <text:list text:style-name="L4">
              <text:list-header>
                <text:p text:style-name="P12"><text:span text:style-name="T4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4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5"><text:s/></text:span><text:span text:style-name="T5">4. člen</text:span></text:p>
              </text:list-header>
            </text:list>
          </draw:text-box>
        </draw:frame>
        <draw:frame presentation:style-name="pr8" draw:text-style-name="P2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3"><text:span text:style-name="T5"/></text:p>
                <text:p text:style-name="P13"><text:span text:style-name="T5">(uporabnik)</text:span></text:p>
                <text:p text:style-name="P13"><text:span text:style-name="T9"/></text:p>
                <text:p text:style-name="P13"><text:span text:style-name="T9">Uporabnik knjižnice je fizična oseba, ki uporablja gradivo, storitve, prostore in opremo knjižnice.</text:span></text:p>
              </text:list-header>
            </text:list>
            <text:list text:style-name="L4">
              <text:list-header>
                <text:p text:style-name="P14"><text:span text:style-name="T5"/></text:p>
                <text:p text:style-name="P14"><text:span text:style-name="T5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5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5">5. člen </text:span></text:p>
              </text:list-header>
            </text:list>
          </draw:text-box>
        </draw:frame>
        <draw:frame presentation:style-name="pr8" draw:text-style-name="P2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5"><text:span text:style-name="T10">(član)</text:span></text:p>
                <text:p text:style-name="P15"><text:span text:style-name="T10"/></text:p>
                <text:p text:style-name="P15"><text:span text:style-name="T10">Pomembno:</text:span></text:p>
                <text:p text:style-name="P15"><text:span text:style-name="T10"/></text:p>
                <text:p text:style-name="P15"><text:span text:style-name="T10">Člani do osemnajstega leta starosti in brezposelne osebe so oproščeni članarin in vpisnin.</text:span><text:span text:style-name="T11"> 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6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10" draw:text-style-name="P2" draw:layer="layout" svg:width="21.59cm" svg:height="2.492cm" svg:x="1.905cm" svg:y="0.633cm" presentation:class="title" presentation:user-transformed="true">
          <draw:text-box>
            <text:list text:style-name="L2">
              <text:list-header>
                <text:p text:style-name="P7"><text:span text:style-name="T11">BREZPLAČNE OSNOVNE STORITVE </text:span></text:p>
              </text:list-header>
            </text:list>
          </draw:text-box>
        </draw:frame>
        <draw:frame presentation:style-name="pr8" draw:text-style-name="P2" draw:layer="layout" svg:width="23.605cm" svg:height="11.431cm" svg:x="1.097cm" svg:y="5.292cm" presentation:class="outline" presentation:user-transformed="true">
          <draw:text-box>
            <text:list text:style-name="L3">
              <text:list-header>
                <text:p text:style-name="P16"><text:span text:style-name="T12">6. člen</text:span></text:p>
                <text:p text:style-name="P17"><text:span text:style-name="T12">(izposoja, dostop in uporaba gradiva)</text:span></text:p>
                <text:p text:style-name="P16"><text:span text:style-name="T12">7. člen</text:span></text:p>
                <text:p text:style-name="P17"><text:span text:style-name="T12">(posredovanje informacij o gradivu in iz gradiva)</text:span></text:p>
                <text:p text:style-name="P16"><text:span text:style-name="T12">8. člen</text:span></text:p>
                <text:p text:style-name="P17"><text:span text:style-name="T12">(informiranje uporabnikov)</text:span></text:p>
                <text:p text:style-name="P16"><text:span text:style-name="T12">9. člen</text:span></text:p>
                <text:p text:style-name="P17"><text:span text:style-name="T12">(usposabljanje uporabnikov)</text:span></text:p>
                <text:p text:style-name="P16"><text:span text:style-name="T12">10. člen</text:span></text:p>
                <text:p text:style-name="P17"><text:span text:style-name="T12">(elektronska pošta)</text:span></text:p>
                <text:p text:style-name="P16"><text:span text:style-name="T12">11. člen</text:span></text:p>
                <text:p text:style-name="P17"><text:span text:style-name="T12">(prireditve)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7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5">OBRATOVALNI ČAS </text:span></text:p>
              </text:list-header>
            </text:list>
          </draw:text-box>
        </draw:frame>
        <draw:frame presentation:style-name="pr8" draw:text-style-name="P2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8"><text:span text:style-name="T5">12. člen</text:span></text:p>
                <text:p text:style-name="P13"><text:span text:style-name="T5">(obratovalni čas knjižnice)</text:span></text:p>
              </text:list-header>
            </text:list>
            <text:list text:style-name="L4">
              <text:list-header>
                <text:p text:style-name="P14"><text:span text:style-name="T9"/></text:p>
              </text:list-header>
            </text:list>
            <text:list text:style-name="L3">
              <text:list-header>
                <text:p text:style-name="P19"><text:span text:style-name="T9">Obratovalni čas knjižnice je čas, ko je knjižnica odprta in izvaja storitve za uporabnike. Določen je v letnem delovnem načrtu knjižnice, ki ga potrdi ustanovitelj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8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5">13. člen </text:span></text:p>
              </text:list-header>
            </text:list>
          </draw:text-box>
        </draw:frame>
        <draw:frame presentation:style-name="pr8" draw:text-style-name="P2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3"><text:span text:style-name="T9"/></text:p>
                <text:p text:style-name="P13"><text:span text:style-name="T9">Obratovalni čas knjižnice je za posamezno vrsto knjižnic najmanj:</text:span></text:p>
                <text:p text:style-name="P13"><text:span text:style-name="T9">– </text:span><text:span text:style-name="T9">nacionalna: neprekinjeno 9 ur dnevno, pet dni v tednu, ob sobotah 5 ur,</text:span></text:p>
                <text:p text:style-name="P13"><text:span text:style-name="T9">– </text:span><text:span text:style-name="T9">osrednja in osrednja območna: 8 ur dnevno, 5 dni v tednu, ob sobotah 5 ur,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9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5">14. člen </text:span></text:p>
              </text:list-header>
            </text:list>
          </draw:text-box>
        </draw:frame>
        <draw:frame presentation:style-name="pr8" draw:text-style-name="P2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3"><text:span text:style-name="T5">(urnik odprtosti)</text:span></text:p>
                <text:p text:style-name="P13"><text:span text:style-name="T9">Knjižnica mora biti odprta v času, ki ustreza največjemu številu njenih potencialnih porabnikov. Obratovalni čas je objavljen na vidnem mestu ob vhodu v knjižnico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0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13">NAČIN POSLOVANJA </text:span></text:p>
              </text:list-header>
            </text:list>
          </draw:text-box>
        </draw:frame>
        <draw:frame presentation:style-name="pr8" draw:text-style-name="P2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20"><text:span text:style-name="T11">15. člen</text:span></text:p>
                <text:p text:style-name="P21"><text:span text:style-name="T11">(pravilnik o splošnih pogojih poslovanja)</text:span></text:p>
                <text:p text:style-name="P21"><text:span text:style-name="T11"/></text:p>
                <text:p text:style-name="P21"><text:span text:style-name="T11"/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1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7" draw:text-style-name="P2" draw:layer="layout" svg:width="21.59cm" svg:height="3.176cm" svg:x="1.905cm" svg:y="0.633cm" presentation:class="title" presentation:user-transformed="true">
          <draw:text-box>
            <text:list text:style-name="L2">
              <text:list-header>
                <text:p text:style-name="P7"><text:span text:style-name="T14">16. člen <text:s/>(pravila poslovanja)</text:span></text:p>
              </text:list-header>
            </text:list>
          </draw:text-box>
        </draw:frame>
        <draw:frame presentation:style-name="pr8" draw:text-style-name="P2" draw:layer="layout" svg:width="21.59cm" svg:height="11.431cm" svg:x="1.905cm" svg:y="5.292cm" presentation:class="outline" presentation:user-transformed="true">
          <draw:text-box>
            <text:list text:style-name="L3">
              <text:list-header>
                <text:p text:style-name="P17"><text:span text:style-name="T15">Pravilnik o poslovanju knjižnice mora določati vsaj naslednje:</text:span></text:p>
                <text:p text:style-name="P17"><text:span text:style-name="T15"/></text:p>
                <text:p text:style-name="P17"><text:span text:style-name="T15">– </text:span><text:span text:style-name="T15">etiko poslovanja,</text:span></text:p>
                <text:p text:style-name="P17"><text:span text:style-name="T15">– </text:span><text:span text:style-name="T15">dolžnosti knjižnice do uporabnika in člana,</text:span></text:p>
                <text:p text:style-name="P17"><text:span text:style-name="T15">– </text:span><text:span text:style-name="T15">pravice in dolžnosti uporabnika in člana do knjižničnega gradiva,</text:span></text:p>
                <text:p text:style-name="P17"><text:span text:style-name="T15">– </text:span><text:span text:style-name="T15">dostopnost in pogoje uporabe knjižnice,</text:span></text:p>
                <text:p text:style-name="P17"><text:span text:style-name="T15">– </text:span><text:span text:style-name="T15">časovne in druge omejitve pri izposoji gradiva, storitvah in uporabi knjižnice,</text:span></text:p>
                <text:p text:style-name="P17"><text:span text:style-name="T15">– </text:span><text:span text:style-name="T15">jezik poslovanja,</text:span></text:p>
                <text:p text:style-name="P17"><text:span text:style-name="T15">– </text:span><text:span text:style-name="T15">vrste storitev,</text:span></text:p>
                <text:p text:style-name="P17"><text:span text:style-name="T15">– </text:span><text:span text:style-name="T15">cenik storitev.</text:span></text:p>
              </text:list-header>
            </text:list>
          </draw:text-box>
        </draw:frame>
        <presentation:notes draw:style-name="dp4">
          <draw:page-thumbnail draw:style-name="gr1" draw:layer="layout" svg:width="13.264cm" svg:height="9.949cm" svg:x="2.999cm" svg:y="1.905cm" draw:page-number="12" presentation:class="page"/>
          <draw:frame presentation:style-name="pr6" draw:layer="layout" svg:width="14.182cm" svg:height="11.644cm" svg:x="2.54cm" svg:y="12.48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rectangular" draw:cx="50%" draw:cy="50%" draw:start-color="#1e2e53" draw:end-color="#0d1526" draw:start-intensity="100%" draw:end-intensity="100%" draw:angle="0" draw:border="0%"/>
    <draw:gradient draw:name="Gradient_20_8" draw:display-name="Gradient 8" draw:style="rectangular" draw:cx="50%" draw:cy="50%" draw:start-color="#eaeaea" draw:end-color="#6b6b6b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99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6699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336699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6699" fo:font-size="8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336699" fo:font-size="10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336699" fo:font-size="75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336699" fo:font-size="10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336699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font-style="normal" fo:text-shadow="none" style:text-underline-style="none" fo:font-weight="bold" style:letter-kerning="true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28cm" fo:padding-bottom="0.128cm" fo:padding-left="0.256cm" fo:padding-right="0.256cm">
        <text:list-style style:name="Title1-title">
          <text:list-level-style-number text:level="1" style:num-format="">
            <style:list-level-properties/>
            <style:text-properties fo:color="#ffcc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00" style:text-outline="false" style:text-line-through-style="none" style:text-position="0% 100%" fo:font-family="Arial" style:font-pitch="variable" fo:font-size="44pt" fo:font-style="normal" fo:text-shadow="none" style:text-underline-style="none" fo:font-weight="bold" style:letter-kerning="true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26cm" fo:page-height="26.1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05cm"/>
    </style:style>
    <style:style style:name="Mgr3" style:family="graphic" style:parent-style-name="standard">
      <style:graphic-properties draw:stroke="none" draw:fill="gradient" draw:fill-color="#1e2e53" draw:fill-gradient-name="Gradient_20_7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Mgr4" style:family="graphic" style:parent-style-name="standard">
      <style:graphic-properties draw:stroke="none" draw:fill="gradient" draw:fill-color="#eaeaea" draw:fill-gradient-name="Gradient_20_8" draw:textarea-horizontal-align="justify" draw:textarea-vertical-align="middle" draw:auto-grow-height="false" fo:padding-top="0.128cm" fo:padding-bottom="0.128cm" fo:padding-left="0.256cm" fo:padding-right="0.256cm" fo:wrap-option="no-wrap"/>
    </style:style>
    <style:style style:name="Mgr5" style:family="graphic" style:parent-style-name="standard">
      <style:graphic-properties draw:stroke="none" draw:fill="gradient" draw:fill-color="#eaeaea" draw:fill-gradient-name="Gradient_20_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gradient" draw:fill-color="#1e2e53" draw:fill-gradient-name="Gradient_20_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9933" draw:textarea-horizontal-align="justify" draw:textarea-vertical-align="top" draw:auto-grow-height="false" fo:padding-top="0.176cm" fo:padding-bottom="0.176cm" fo:padding-left="0.176cm" fo:padding-right="0.176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none" draw:fill-color="#ff9933" draw:textarea-horizontal-align="justify" draw:textarea-vertical-align="top" draw:auto-grow-height="true" fo:padding-top="0.176cm" fo:padding-bottom="0.176cm" fo:padding-left="0.176cm" fo:padding-right="0.176cm" fo:wrap-option="wrap"/>
    </style:style>
    <style:style style:name="Mpr1" style:family="presentation" style:parent-style-name="Default-backgroundobjects">
      <style:graphic-properties draw:stroke="none" draw:fill="none" draw:fill-color="#ff9933" draw:auto-grow-height="false" draw:auto-grow-width="false" fo:min-height="1.274cm" fo:min-width="0cm" fo:wrap-option="no-wrap"/>
    </style:style>
    <style:style style:name="Mpr2" style:family="presentation" style:parent-style-name="Title1-backgroundobjects">
      <style:graphic-properties draw:stroke="none" draw:fill="none" draw:fill-color="#ff9933" draw:auto-grow-height="false" draw:auto-grow-width="false" fo:min-height="1.272cm" fo:min-width="0cm" fo:wrap-option="no-wrap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color="#eaeaea" fo:font-size="14pt" fo:language="en" fo:country="US" style:font-size-asian="14pt" style:font-size-complex="14pt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ffffff" fo:font-size="14pt" fo:language="en" fo:country="US" style:font-size-asian="14pt" style:font-size-complex="14pt"/>
    </style:style>
    <text:list-style style:name="M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eaeaea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129cm" svg:height="6.096cm" svg:x="1cm" svg:y="2.506cm"/>
      <draw:page-thumbnail draw:layer="backgroundobjects" svg:width="8.129cm" svg:height="6.096cm" svg:x="1cm" svg:y="10.006cm"/>
      <draw:page-thumbnail draw:layer="backgroundobjects" svg:width="8.129cm" svg:height="6.096cm" svg:x="1cm" svg:y="17.506cm"/>
      <draw:page-thumbnail draw:layer="backgroundobjects" svg:width="8.129cm" svg:height="6.096cm" svg:x="10.13cm" svg:y="2.506cm"/>
      <draw:page-thumbnail draw:layer="backgroundobjects" svg:width="8.129cm" svg:height="6.096cm" svg:x="10.13cm" svg:y="10.006cm"/>
      <draw:page-thumbnail draw:layer="backgroundobjects" svg:width="8.129cm" svg:height="6.096cm" svg:x="10.13cm" svg:y="17.506cm"/>
      <draw:frame draw:style-name="Mgr1" draw:text-style-name="MP1" draw:layer="backgroundobjects" svg:width="8.357cm" svg:height="1.30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357cm" svg:height="1.304cm" svg:x="10.9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357cm" svg:height="1.304cm" svg:x="0cm" svg:y="24.80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357cm" svg:height="1.304cm" svg:x="10.902cm" svg:y="24.80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1.27cm" svg:height="1.27cm" draw:transform="rotate (0.191986217719376) translate (19.153cm 16.577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164cm" svg:height="1.164cm" svg:x="21.365cm" svg:y="14.87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693cm" svg:height="1.693cm" draw:transform="rotate (-0.383972435438753) translate (23.385cm 14.3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27cm" svg:height="1.27cm" draw:transform="rotate (0.191986217719376) translate (19.51cm 16.85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164cm" svg:height="1.164cm" svg:x="21.577cm" svg:y="15.081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694cm" svg:height="1.694cm" draw:transform="rotate (-0.383972435438753) translate (23.596cm 14.772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g>
      <draw:frame presentation:style-name="Default-outline1" draw:layer="backgroundobjects" svg:width="21.59cm" svg:height="11.431cm" svg:x="1.905cm" svg:y="5.292cm" presentation:class="outline" presentation:placeholder="true">
        <draw:text-box/>
      </draw:frame>
      <draw:frame presentation:style-name="Mpr1" draw:layer="backgroundobjects" svg:width="5.292cm" svg:height="1.273cm" svg:x="6.138cm" svg:y="17.713cm" presentation:class="date-time">
        <draw:text-box>
          <text:list text:style-name="ML2">
            <text:list-header>
              <text:p><text:span text:style-name="MT1"><text:date style:data-style-name="D3" text:date-value="2014-11-05">11/05/14</text:date></text:span></text:p>
            </text:list-header>
          </text:list>
        </draw:text-box>
      </draw:frame>
      <draw:frame presentation:style-name="Mpr1" draw:layer="backgroundobjects" svg:width="8.043cm" svg:height="1.273cm" svg:x="11.76cm" svg:y="17.779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3cm" svg:x="20.108cm" svg:y="17.779cm" presentation:class="page-number">
        <draw:text-box>
          <text:list text:style-name="ML2">
            <text:list-header>
              <text:p><text:span text:style-name="MT1"><text:page-number>&lt;number&gt;</text:page-number></text:span></text:p>
            </text:list-header>
          </text:list>
        </draw:text-box>
      </draw:frame>
      <draw:g>
        <draw:custom-shape draw:style-name="Mgr5" draw:text-style-name="MP3" draw:layer="backgroundobjects" svg:width="22.437cm" svg:height="0.423cm" svg:x="1.693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2.437cm" svg:height="0.423cm" svg:x="1.058cm" svg:y="3.387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1.59cm" svg:height="3.981cm" svg:x="1.905cm" svg:y="-0.172cm" presentation:class="title" presentation:placeholder="true">
        <draw:text-box/>
      </draw:frame>
      <draw:custom-shape draw:style-name="Mgr6" draw:text-style-name="MP3" draw:layer="backgroundobjects" svg:width="3.413cm" svg:height="1.058cm" svg:x="2.474cm" svg:y="17.529cm">
        <text:p/>
        <draw:enhanced-geometry svg:viewBox="0 0 21600 21600" draw:path-stretchpoint-x="10800" draw:path-stretchpoint-y="10800" draw:text-areas="?f3 ?f4 ?f5 ?f6" draw:type="round-rectangle" draw:modifiers="1079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5" draw:text-style-name="MP3" draw:layer="backgroundobjects" svg:width="1.547cm" svg:height="0.966cm" svg:x="2.17cm" svg:y="17.824cm">
        <office:event-listeners>
          <presentation:event-listener script:event-name="dom:click" presentation:action="previous-page"/>
        </office:event-listeners>
        <text:p/>
        <draw:enhanced-geometry svg:viewBox="0 0 351 219" draw:type="non-primitive" draw:enhanced-path="M 350 1 L 101 0 L 81 2 L 67 6 L 51 15 L 38 25 L 28 35 L 19 48 L 12 59 L 6 73 L 1 89 L 1 99 L 0 119 L 2 136 L 9 150 L 15 164 L 24 176 L 33 189 L 46 198 L 59 207 L 72 212 L 90 218 L 350 218 L 350 1 L"/>
      </draw:custom-shape>
      <draw:custom-shape draw:style-name="Mgr5" draw:text-style-name="MP3" draw:layer="backgroundobjects" svg:width="1.547cm" svg:height="0.966cm" svg:x="4.022cm" svg:y="17.824cm">
        <office:event-listeners>
          <presentation:event-listener script:event-name="dom:click" presentation:action="next-page"/>
        </office:event-listeners>
        <text:p/>
        <draw:enhanced-geometry svg:viewBox="0 0 351 219" draw:type="non-primitive" draw:enhanced-path="M 0 1 L 249 0 L 268 3 L 283 6 L 298 16 L 311 26 L 321 35 L 331 48 L 337 60 L 344 74 L 349 90 L 349 100 L 350 119 L 347 136 L 341 151 L 334 165 L 325 176 L 316 189 L 303 199 L 290 208 L 277 213 L 259 218 L 0 218 L 0 1 L"/>
      </draw:custom-shape>
      <draw:custom-shape draw:style-name="Mgr7" draw:text-style-name="MP3" draw:layer="backgroundobjects" svg:width="8.057cm" svg:height="0.353cm" svg:x="20.108cm" svg:y="17.78cm">
        <text:list text:style-name="ML3">
          <text:list-header>
            <text:p text:style-name="MP4"><text:span text:style-name="MT2"><text:a xlink:href="mailto:primoz.juznic@uni-lj.si">primoz.juznic@uni-lj.si</text:a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8" draw:text-style-name="MP5" draw:layer="backgroundobjects" svg:width="19.26cm" svg:height="26.11cm" svg:x="0cm" svg:y="0cm">
          <text:p/>
        </draw:rect>
        <draw:frame draw:style-name="Mgr9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page-thumbnail presentation:style-name="Default-title" draw:layer="backgroundobjects" svg:width="13.264cm" svg:height="9.949cm" svg:x="2.999cm" svg:y="1.905cm" presentation:class="page"/>
        <draw:frame presentation:style-name="Default-notes" draw:layer="backgroundobjects" svg:width="14.182cm" svg:height="11.643cm" svg:x="2.54cm" svg:y="12.488cm" presentation:class="notes" presentation:placeholder="true">
          <draw:text-box/>
        </draw:frame>
        <draw:frame draw:style-name="Mgr9" draw:text-style-name="MP8" draw:layer="backgroundobjects" svg:width="8.255cm" svg:height="1.271cm" svg:x="11.006cm" svg:y="0cm" presentation:class="date-time">
          <draw:text-box>
            <text:list text:style-name="ML4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10" draw:text-style-name="MP6" draw:layer="backgroundobjects" svg:width="8.255cm" svg:height="1.271cm" svg:x="-0.001cm" svg:y="24.764cm" presentation:class="footer">
          <draw:text-box>
            <text:list text:style-name="ML4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draw:style-name="Mgr10" draw:text-style-name="MP8" draw:layer="backgroundobjects" svg:width="8.255cm" svg:height="1.271cm" svg:x="11.006cm" svg:y="24.764cm" presentation:class="page-number">
          <draw:text-box>
            <text:list text:style-name="ML4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3" draw:text-style-name="MP3" draw:layer="backgroundobjects" svg:width="2.452cm" svg:height="2.452cm" draw:transform="rotate (-0.383972435438753) translate (1.651cm 1.156cm)">
        <text:list text:style-name="ML1">
          <text:list-header>
            <text:p/>
          </text:list-header>
        </text:list>
        <draw:enhanced-geometry svg:viewBox="0 0 21600 21600" draw:text-areas="6722 8256 14878 15460" draw:type="star5" draw:enhanced-path="M 10797 0 L 8278 8256 0 8256 6722 13405 4198 21600 10797 16580 17401 21600 14878 13405 21600 8256 13321 8256 10797 0 Z N"/>
      </draw:custom-shape>
      <draw:g>
        <draw:custom-shape draw:style-name="Mgr3" draw:text-style-name="MP3" draw:layer="backgroundobjects" svg:width="1.27cm" svg:height="1.27cm" draw:transform="rotate (0.191986217719376) translate (19.153cm 16.365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164cm" svg:height="1.164cm" svg:x="21.365cm" svg:y="14.658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3" draw:text-style-name="MP3" draw:layer="backgroundobjects" svg:width="1.693cm" svg:height="1.694cm" draw:transform="rotate (-0.383972435438753) translate (23.385cm 14.138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27cm" svg:height="1.27cm" draw:transform="rotate (0.191986217719376) translate (19.51cm 16.643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164cm" svg:height="1.164cm" svg:x="21.577cm" svg:y="14.87cm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ustom-shape draw:style-name="Mgr4" draw:text-style-name="MP3" draw:layer="backgroundobjects" svg:width="1.694cm" svg:height="1.693cm" draw:transform="rotate (-0.383972435438753) translate (23.596cm 14.561cm)">
          <text:list text:style-name="ML1">
            <text:list-header>
              <text:p/>
            </text:list-header>
          </text:list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</draw:g>
      <draw:frame presentation:style-name="Mpr2" draw:text-style-name="MP6" draw:layer="backgroundobjects" svg:width="5.291cm" svg:height="1.271cm" svg:x="0.211cm" svg:y="17.564cm" presentation:class="date-time">
        <draw:text-box>
          <text:list text:style-name="ML4">
            <text:list-header>
              <text:p text:style-name="MP4"><text:span text:style-name="MT4"><text:date style:data-style-name="D3" text:date-value="2014-11-05">11/05/14</text:date></text:span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568cm" presentation:class="footer">
        <draw:text-box>
          <text:list text:style-name="ML4">
            <text:list-header>
              <text:p text:style-name="MP9"><text:span text:style-name="MT4"><presentation:footer/></text:span></text:p>
            </text:list-header>
          </text:list>
        </draw:text-box>
      </draw:frame>
      <draw:frame presentation:style-name="Mpr2" draw:text-style-name="MP8" draw:layer="backgroundobjects" svg:width="5.291cm" svg:height="1.271cm" svg:x="19.896cm" svg:y="17.568cm" presentation:class="page-number">
        <draw:text-box>
          <text:list text:style-name="ML4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3.981cm" svg:x="1.905cm" svg:y="1.733cm" presentation:class="title" presentation:placeholder="true">
        <draw:text-box/>
      </draw:frame>
      <draw:g>
        <draw:custom-shape draw:style-name="Mgr5" draw:text-style-name="MP3" draw:layer="backgroundobjects" svg:width="22.437cm" svg:height="0.423cm" svg:x="1.905cm" svg:y="6.35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22.437cm" svg:height="0.423cm" svg:x="1.27cm" svg:y="5.715cm">
          <text:p/>
          <draw:enhanced-geometry svg:viewBox="0 0 21600 21600" draw:type="rectangle" draw:enhanced-path="M 0 0 L 21600 0 21600 21600 0 21600 0 0 Z N"/>
        </draw:custom-shape>
      </draw:g>
      <draw:custom-shape draw:style-name="Mgr11" draw:text-style-name="MP3" draw:layer="backgroundobjects" svg:width="8.056cm" svg:height="0.945cm" svg:x="19.897cm" svg:y="17.568cm">
        <text:list text:style-name="ML3">
          <text:list-header>
            <text:p text:style-name="MP4"><text:span text:style-name="MT2"><text:a xlink:href="mailto:primoz.juznic@uni-lj.si">primoz.juznic@uni-lj.si</text:a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8" draw:text-style-name="MP5" draw:layer="backgroundobjects" svg:width="19.26cm" svg:height="26.11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4">
              <text:list-header>
                <text:p text:style-name="MP4"><text:span text:style-name="MT3"><presentation:header/></text:span></text:p>
              </text:list-header>
            </text:list>
          </draw:text-box>
        </draw:frame>
        <draw:page-thumbnail presentation:style-name="Title1-title" draw:layer="backgroundobjects" svg:width="13.264cm" svg:height="9.949cm" svg:x="2.999cm" svg:y="1.905cm" presentation:class="page"/>
        <draw:frame presentation:style-name="Title1-notes" draw:layer="backgroundobjects" svg:width="14.182cm" svg:height="11.643cm" svg:x="2.54cm" svg:y="12.488cm" presentation:class="notes" presentation:placeholder="true">
          <draw:text-box/>
        </draw:frame>
        <draw:frame presentation:style-name="Mpr3" draw:text-style-name="MP8" draw:layer="backgroundobjects" svg:width="8.255cm" svg:height="1.271cm" svg:x="11.006cm" svg:y="0cm" presentation:class="date-time">
          <draw:text-box>
            <text:list text:style-name="ML4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8.255cm" svg:height="1.271cm" svg:x="-0.001cm" svg:y="24.764cm" presentation:class="footer">
          <draw:text-box>
            <text:list text:style-name="ML4">
              <text:list-header>
                <text:p text:style-name="MP4"><text:span text:style-name="MT3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1.006cm" svg:y="24.764cm" presentation:class="page-number">
          <draw:text-box>
            <text:list text:style-name="ML4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http://rcun.uni-lj.si/primoz</dc:title>
    <meta:initial-creator>Univerza v Ljubljani</meta:initial-creator>
    <meta:creation-date>1999-05-05T21:30:13</meta:creation-date>
    <dc:creator>Najtsob</dc:creator>
    <dc:date>2013-12-01T19:16:14</dc:date>
    <meta:print-date>1995-12-08T19:33:06</meta:print-date>
    <meta:editing-cycles>27</meta:editing-cycles>
    <meta:editing-duration>PT15H55M8S</meta:editing-duration>
    <meta:document-statistic meta:object-count="108"/>
    <meta:generator>LibreOffice/3.5$Linux_X86_64 LibreOffice_project/350m1$Build-2</meta:generator>
  </office:meta>
</office:document-meta>
</file>