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0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141cm" fo:margin-bottom="0cm" fo:text-indent="-0.952cm"/>
    </style:style>
    <style:style style:name="P8" style:family="paragraph">
      <style:paragraph-properties fo:margin-left="0.952cm" fo:margin-right="0cm" fo:margin-top="0.141cm" fo:margin-bottom="0cm" fo:line-height="80%" fo:text-indent="-0.952cm"/>
    </style:style>
    <style:style style:name="P9" style:family="paragraph">
      <style:paragraph-properties fo:margin-left="0.952cm" fo:margin-right="0cm" fo:margin-top="0.07cm" fo:margin-bottom="0cm" fo:line-height="80%" fo:text-indent="-0.952cm"/>
    </style:style>
    <style:style style:name="P10" style:family="paragraph">
      <style:paragraph-properties fo:margin-left="0cm" fo:margin-right="0cm" fo:margin-top="0.07cm" fo:margin-bottom="0cm" fo:line-height="80%" fo:text-indent="0cm"/>
    </style:style>
    <style:style style:name="P11" style:family="paragraph">
      <style:paragraph-properties fo:margin-left="0.952cm" fo:margin-right="0cm" fo:margin-top="0.246cm" fo:margin-bottom="0cm" fo:line-height="90%" fo:text-align="center" fo:text-indent="-0.952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000000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language="sl" fo:country="SI"/>
    </style:style>
    <style:style style:name="T5" style:family="text">
      <style:text-properties fo:color="#0000ff" fo:language="sl" fo:country="SI"/>
    </style:style>
    <style:style style:name="T6" style:family="text">
      <style:text-properties fo:language="en" fo:country="US"/>
    </style:style>
    <style:style style:name="T7" style:family="text">
      <style:text-properties fo:font-size="40pt" fo:language="en" fo:country="US" style:font-size-asian="40pt" style:font-size-complex="40pt"/>
    </style:style>
    <style:style style:name="T8" style:family="text">
      <style:text-properties fo:font-size="16pt" fo:language="sl" fo:country="SI" style:font-size-asian="16pt" style:font-size-complex="16pt"/>
    </style:style>
    <style:style style:name="T9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0" style:family="text">
      <style:text-properties fo:font-size="8pt" fo:language="sl" fo:country="SI" style:font-size-asian="8pt" style:font-size-complex="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Obvezni izvod publikacij</text:span></text:p>
              </text:list-header>
            </text:list>
          </draw:text-box>
        </draw:frame>
        <draw:frame presentation:style-name="pr2" draw:text-style-name="P2" draw:layer="layout" svg:width="17.78cm" svg:height="4.87cm" svg:x="2.099cm" svg:y="10.926cm">
          <draw:text-box>
            <text:list text:style-name="L2">
              <text:list-header>
                <text:p text:style-name="P3"><text:s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4"><text:span text:style-name="T2">Zakon o obveznem izvodu publikacij</text:span><text:span text:style-name="T3">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Sprejet 2006</text:span></text:p>
              </text:list-item>
              <text:list-item>
                <text:p text:style-name="P5"><text:span text:style-name="T4">Popravki 2009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5">
              <text:list-header>
                <text:p text:style-name="P6"><text:span text:style-name="T5"><text:a xlink:href="http://zakonodaja.gov.si/rpsi/r06/predpis_ZAKO3606.html">http://</text:a></text:span><text:span text:style-name="T5"><text:a xlink:href="http://zakonodaja.gov.si/rpsi/r06/predpis_ZAKO3606.html">zakonodaja.gov.si/rpsi/r06/predpis</text:a></text:span><text:span text:style-name="T5"><text:a xlink:href="http://zakonodaja.gov.si/rpsi/r06/predpis_ZAKO3606.html">_</text:a></text:span><text:span text:style-name="T5"><text:a xlink:href="http://zakonodaja.gov.si/rpsi/r06/predpis_ZAKO3606.html">ZAKO3606.html</text:a></text:span><text:span text:style-name="T4"> </text:span></text:p>
              </text:list-header>
            </text:list>
            <text:list text:style-name="L4">
              <text:list-header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Definicija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6"><text:span text:style-name="T6"><text:s text:c="3"/></text:span><text:span text:style-name="T6">Obvezni izvod je metoda s katero določene knjižnice po zakonu prejemajo enega ali več izvodov vsake knjige ali druge publikacije, ki je izšla ali je natisnjena v okviru določene administrativne enote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Termini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depot legal,</text:span></text:p>
              </text:list-item>
              <text:list-item>
                <text:p text:style-name="P5"><text:span text:style-name="T6">legal deposit,</text:span></text:p>
              </text:list-item>
              <text:list-item>
                <text:p text:style-name="P5"><text:span text:style-name="T6">Pflichtexemplar: Censur-, Privilegien-, Schutz-, Studienexemplar, Freiexemplar,</text:span></text:p>
              </text:list-item>
              <text:list-item>
                <text:p text:style-name="P5"><text:span text:style-name="T6">dolžnostni izvod, obvezni izvo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7">Obvezni izvod, ki primarno ni namenjen knjižnici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6"/></text:p>
              </text:list-header>
              <text:list-item>
                <text:p xml:id="id1" text:id="id1" text:style-name="P5"><text:span text:style-name="T6">obvezni izvod uradnih publikacij,</text:span></text:p>
              </text:list-item>
              <text:list-item>
                <text:p xml:id="id2" text:id="id2" text:style-name="P5"><text:span text:style-name="T6">cenzurni izvod</text:span><text:span text:style-name="T4">,</text:span></text:p>
                <text:p text:style-name="P5"><text:span text:style-name="T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7">Primarne funkcije obveznega izvoda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6"/></text:p>
              </text:list-header>
              <text:list-item>
                <text:p xml:id="id3" text:id="id3" text:style-name="P5"><text:span text:style-name="T6">ohranitev narodne </text:span><text:span text:style-name="T4">pisne </text:span><text:span text:style-name="T6">kulturne dediščine</text:span><text:span text:style-name="T4">,</text:span></text:p>
              </text:list-item>
              <text:list-item>
                <text:p xml:id="id4" text:id="id4" text:style-name="P5"><text:span text:style-name="T6">izdelava nacionalne bibliografije</text:span><text:span text:style-name="T4">,</text:span></text:p>
              </text:list-item>
              <text:list-item>
                <text:p xml:id="id5" text:id="id5" text:style-name="P5"><text:span text:style-name="T6">dostopnost publikacij za znanstvene in raziskovalne namene</text:span><text:span text:style-name="T4">,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7">Sekundarne funkcije obveznega izvoda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6"/></text:p>
              </text:list-header>
              <text:list-item>
                <text:p xml:id="id6" text:id="id6" text:style-name="P5"><text:span text:style-name="T6">nadzor tiska</text:span><text:span text:style-name="T4">,</text:span></text:p>
              </text:list-item>
              <text:list-item>
                <text:p xml:id="id7" text:id="id7" text:style-name="P5"><text:span text:style-name="T6">dokazilo o avtorskih pravicah</text:span><text:span text:style-name="T4">,</text:span></text:p>
              </text:list-item>
              <text:list-item>
                <text:p xml:id="id8" text:id="id8" text:style-name="P5"><text:span text:style-name="T6">Statistika</text:span><text:span text:style-name="T4">,</text:span></text:p>
              </text:list-item>
              <text:list-item>
                <text:p xml:id="id9" text:id="id9" text:style-name="P5"><text:span text:style-name="T6">medbibliotečna izposoja</text:span><text:span text:style-name="T4">,</text:span></text:p>
              </text:list-item>
              <text:list-item>
                <text:p xml:id="id10" text:id="id10" text:style-name="P5"><text:span text:style-name="T6">izmenjava publikacij</text:span><text:span text:style-name="T4">,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2.Člen a</text:span></text:p>
              </text:list-header>
            </text:list>
          </draw:text-box>
        </draw:frame>
        <draw:frame presentation:style-name="pr7" draw:text-style-name="P2" draw:layer="layout" svg:width="22.86cm" svg:height="13.269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8">1. »arhivski izvod« je tisti izvod publikacije v okviru obveznega izvoda, ki ga depozitarna organizacija po določbah tega zakona trajno hrani;</text:span></text:p>
                <text:p text:style-name="P7"><text:span text:style-name="T8">2. »brošura« je monografska publikacija, ki obsega brez ovitka najmanj pet in največ 48 strani;</text:span></text:p>
                <text:p text:style-name="P7"><text:span text:style-name="T8">3. </text:span><text:span text:style-name="T9">»CIP« je predhodni nepopolni kataložni zapis o publikaciji (angleško: Cataloguing In Publication);</text:span></text:p>
                <text:p text:style-name="P7"><text:span text:style-name="T8">4. »</text:span><text:span text:style-name="T9">depozitarna organizacija« je organizacija, ki sprejema, hrani, obdeluje in daje v uporabo obvezni izvod publikacije ter je kot taka določena v tem zakonu</text:span><text:span text:style-name="T8">;</text:span></text:p>
                <text:p text:style-name="P7"><text:span text:style-name="T8">5. »distributerka ali druga primerljiva posrednica ali distributer ali drug primerljivi posrednik (v nadaljnjem besedilu: distributer ali drug primerljivi posrednik)« je pravna ali fizična oseba, ki razširja publikacijo ali jo uvozi, zato da omogoči njeno dostopnost javnosti, ali jo razširja v Republiki Sloveniji, tako da jo prilagodi slovenskemu trgu;</text:span></text:p>
                <text:p text:style-name="P7"><text:span text:style-name="T8">6. »dotis« je naknadni nespremenjeni natis že distribuirane publikacije; dotis mora biti izveden v istem koledarskem letu, kot natis publikacije, za katero se z dotisom poveča v prvotnem natisu navedena naklada;</text:span></text:p>
                <text:p text:style-name="P7"><text:span text:style-name="T8">7. »drobni tísk« je publikacija, ki obsega največ štiri strani (npr. razglednica, lepak ali plakat, prospekt, zgibanka, letak ipd.) ali publikacija, ki ima več strani, a je brez strnjenega besedila (npr. koledarji, katalogi, gledališki in drugi programi ipd.);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2. Člen b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9">8. »elektronske publikacije« so elektronske knjige, elektronski časopisi in časniki, spletne strani in podobno, ki so objavljene na fizičnih nosilcih (npr. na magnetnih trakovih, kasetah, disketah, CD-romih ipd.) ali so dostopne na računalniških omrežjih ali svetovnem spletu;</text:span></text:p>
                <text:p text:style-name="P8"><text:span text:style-name="T8">9. »faksimile« je naknadna nespremenjena izdaja publikacije, ki je že bila distribuirana v preteklosti, ponovno pa jo zaradi njene umetniške ali zgodovinske vrednosti izda praviloma drug založnik;</text:span></text:p>
                <text:p text:style-name="P8"><text:span text:style-name="T9">10. »ISBN« je mednarodna oznaka knjige, ki nezamenljivo označuje eno izdajo dela pri enem založniku (angleško: International Standard Book Number);</text:span></text:p>
                <text:p text:style-name="P8"><text:span text:style-name="T9">11. »ISMN« je mednarodna oznaka glasbene tiskane publikacije, ki omogoča njeno nezamenljivo identifikacijo (angleško: International Standard Music Number);</text:span></text:p>
                <text:p text:style-name="P8"><text:span text:style-name="T9">12. »ISSN« je mednarodna oznaka serijske publikacije, ki skupaj s ključnim naslovom nezamenljivo označuje določeni naslov serijske publikacije (angleško: International Standard Serial Number);</text:span></text:p>
                <text:p text:style-name="P8"><text:span text:style-name="T8">13. »izdaja« je oblika osnovne publikacije, ki je deloma spremenjena, izide hkrati z njo ali pozneje (nova izdaja), v drugem jeziku, pisavi, vezavi ali na drugem nosilcu zapisa;</text:span></text:p>
                <text:p text:style-name="P8"><text:span text:style-name="T8">14. »javnost« pomeni večje število oseb, ki so izven običajnega kroga družine ali kroga osebnih znancev;</text:span></text:p>
                <text:p text:style-name="P8"><text:span text:style-name="T8">15. »knjiga« je tiskana monografska publikacija, ki brez ovitka obsega najmanj 49 strani;</text:span></text:p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2.Člen c</text:span></text:p>
              </text:list-header>
            </text:list>
          </draw:text-box>
        </draw:frame>
        <draw:frame presentation:style-name="pr5" draw:text-style-name="P2" draw:layer="layout" svg:width="22.86cm" svg:height="13.269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9">16. »kolofon« je del besedila publikacije, ki vsebuje v strnjenem nizu obvezne, lahko pa tudi nekatere druge, podatke o publikaciji;</text:span></text:p>
                <text:p text:style-name="P8"><text:span text:style-name="T8">17. »monografska publikacija« je publikacija, ki izide navadno v enem kosu, enem zvezku ali v naprej določenem dokončnem številu zvezkov;</text:span></text:p>
                <text:p text:style-name="P8"><text:span text:style-name="T8">18. »naklada« je celotno število natisnjenih, izdelanih izvodov ene izdaje publikacije;</text:span></text:p>
                <text:p text:style-name="P8"><text:span text:style-name="T8">19. »natís« je tiskano delo, kot izide v enkratni nakladi; če se natisi štejejo zaporedno, govorimo o ponatisu ali dotisu;</text:span></text:p>
                <text:p text:style-name="P8"><text:span text:style-name="T8">20. »nižja naklada« je naklada, ki obsega manj kot 150 izvodov ene izdaje publikacije;</text:span></text:p>
                <text:p text:style-name="P8"><text:span text:style-name="T8">21. »nova izdaja« je naknadni in deloma spremenjeni ali dopolnjeni izid publikacije, ki je že bila distribuirana, s spremenjeno naslovno stranjo ali z dopolnjenim ali spremenjenim besedilom, z novimi ali dopolnjenimi slikami, kartami, preglednicami, prilogami in podobnim, z drugačnimi platnicami ali na drugačnem nosilcu zapisa;</text:span></text:p>
                <text:p text:style-name="P8"><text:span text:style-name="T8">22. »nova različica« je objava elektronske publikacije s spremenjenimi značilnostmi;</text:span></text:p>
                <text:p text:style-name="P8"><text:span text:style-name="T9">23. »obvezni izvod publikacije« (v nadaljnjem besedilu: obvezni izvod) je določeno število publikacij istega naslova, ki so izdane, založene, izdelane, prirejene ali fizično ali elektronsko distribuirane za uporabo v Republiki Sloveniji (v nadaljnjem besedilu: izdane) in ki jih mora zavezanec v skladu s tem zakonom poslati ali predložiti nacionalni depozitarni organizaciji ali ji mora omogočiti njihov prevzem;</text:span></text:p>
                <text:p text:style-name="P8"><text:span text:style-name="T8">24. »ponatís« je ponovni natis razprodane ali kako drugače nedostopne publikacije z možnimi manjšimi popravki ali spremembami, kot so sprememba pri navedbi leta izida ali natisa ali izdelave;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2. Člen č</text:p>
              </text:list-header>
            </text:list>
          </draw:text-box>
        </draw:frame>
        <draw:frame presentation:style-name="pr5" draw:text-style-name="P2" draw:layer="layout" svg:width="22.86cm" svg:height="16.157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9">25. »publikacija« je po tem zakonu vsak zapis informacije na kateremkoli nosilcu, ki je izdan, založen, izdelan, prirejen ali fizično ali elektronsko distribuiran za uporabo v javnosti;</text:span></text:p>
                <text:p text:style-name="P8"><text:span text:style-name="T8">26. »separat« je samostojno natisnjen del besedila iz že izdane publikacije;</text:span></text:p>
                <text:p text:style-name="P8"><text:span text:style-name="T9">27. »serijske publikacije« so časopisi, časniki, bilteni, letne in druge publikacije, ki izhajajo periodično;</text:span></text:p>
                <text:p text:style-name="P8"><text:span text:style-name="T8">28. »slikovni zapis« je zapis mirujočih ali gibljivih slik na nosilcih, kakršni so diapozitivi, diafilmi, mikrofilmske oblike, prosojnice, videokasete, digitalne videoplošče – DVD in drugi nosilci slike;</text:span></text:p>
                <text:p text:style-name="P8"><text:span text:style-name="T9">29. »spletne publikacije« so vse elektronske publikacije, ki so dostopne preko spleta in so lahko v besedilni, avdio ali video obliki ali so kombinacija naštetih oblik, vključno s spletnimi stranmi in podobno;</text:span></text:p>
                <text:p text:style-name="P8"><text:span text:style-name="T8">30. »večji plakat« je plakat, ki je večji od enega kvadratnega metra, kot so npr. t. i. jumbo plakat (velikost 400 X 300 cm) ali Bill-board (504 X 238 cm) ali Citylight (118,5 X 175 cm);</text:span></text:p>
                <text:p text:style-name="P8"><text:span text:style-name="T9">31. »založnica ali založnik ali drug primerljivi subjekt (v nadaljnjem besedilu: založnik)« je pravna ali fizična oseba, ki v Republiki Sloveniji zase ali za drugo osebo izdaja ali objavlja publikacije z namenom, da so dostopne javnosti. Založnik, ki zase in v svojem imenu izdaja ali objavlja publikacije z namenom, da so dostopne javnosti, se lahko imenuje tudi izdajateljica ali izdajatelj (v nadaljnjem besedilu: izdajatelj);</text:span></text:p>
                <text:p text:style-name="P8"><text:span text:style-name="T9">32. »zavezanka ali zavezanec za obvezni izvod (v nadaljnjem besedilu: zavezanec)« je pravna ali fizična oseba, ki je dolžna posredovati obvezni izvod depozitarni organizaciji;</text:span></text:p>
                <text:p text:style-name="P8"><text:span text:style-name="T8">33. »zvočni zapis« je zapis zvoka na nosilcih, kakršni so magnetni trakovi, kasete, gramofonske plošče, zgoščenke-CD in drugi nosilci zvoka.«</text:span></text:p>
                <text:p text:style-name="P9"><text:span text:style-name="T10"/></text:p>
              </text:list-header>
            </text:list>
            <text:list text:style-name="L3">
              <text:list-header>
                <text:p text:style-name="P10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3. člen</text:p>
              </text:list-header>
            </text:list>
          </draw:text-box>
        </draw:frame>
        <draw:frame presentation:style-name="pr7" draw:text-style-name="P2" draw:layer="layout" svg:width="22.86cm" svg:height="13.047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11">Namen obveznega izvoda je zagotoviti ohranjanje in dostopnost določenega števila izvodov vseh publikacij, ki so bile izdane, založene, objavljene, izdelane ali razmnožene v Republiki Sloveniji ali pa uvožene in prilagojene (npr. z uvodno besedo, podnapisi v slovenščini ipd.) za distribucijo v Republiki Sloveniji, kot nacionalne kulturne dediščine ter omogočiti izvajanje bibliografskega nadzora, izdelavo nacionalne bibliografije, pripravo podatkov o slovenski založniški produkciji in uporabo v skladu s strokovnimi navodili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8" draw:text-style-name="P2" draw:layer="layout" svg:width="22.829cm" svg:height="4.362cm" svg:x="1.269cm" svg:y="0.762cm" presentation:class="title" presentation:user-transformed="true">
          <draw:text-box>
            <text:list text:style-name="L1">
              <text:list-header>
                <text:p text:style-name="P4"><text:span text:style-name="T12">4. Člen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11"/></text:p>
              </text:list-header>
            </text:list>
            <text:list text:style-name="L4">
              <text:list-header>
                <text:p text:style-name="P13"><text:span text:style-name="T11">(1) Obvezni izvod zajema publikacije, ki so bile objavljene v Republiki Sloveniji ali so bile proizvedene zunaj nje, če imajo njihovi založniki sedež ali podružnico v Republiki Sloveniji in so namenjene za distribucijo ali dostopnost v Republiki Sloveniji.</text:span></text:p>
                <text:p text:style-name="P13"><text:span text:style-name="T11">(2) Obvezni izvod zajema tudi publikacije, ki so izšle v tujini in so namenjene za dostopnost ali distribucijo v Republiki Sloveniji ter so v slovenščini ali so prilagojene slovenskemu trg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4. člen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11">(3) Predmet obveznega izvoda so naslednje vrste publikacij:</text:span></text:p>
                <text:p text:style-name="P13"><text:span text:style-name="T11">– </text:span><text:span text:style-name="T11">tiski <text:s/>…;</text:span></text:p>
                <text:p text:style-name="P13"><text:span text:style-name="T11">– </text:span><text:span text:style-name="T11">zvočni zapisi na raznih nosilcih;</text:span></text:p>
                <text:p text:style-name="P13"><text:span text:style-name="T11">– </text:span><text:span text:style-name="T11">slikovni zapisi na raznih nosilcih;</text:span></text:p>
                <text:p text:style-name="P13"><text:span text:style-name="T11">– </text:span><text:span text:style-name="T11">elektronske publikacije …;</text:span></text:p>
                <text:p text:style-name="P13"><text:span text:style-name="T11">– </text:span><text:span text:style-name="T11">publikacije, ki so kombinacija vrst zapisov iz prejšnjih alinej;</text:span></text:p>
                <text:p text:style-name="P13"><text:span text:style-name="T11">– </text:span><text:span text:style-name="T11">publikacije na nosilcih zapisov, ki se bodo pojavili z nadaljnjim razvojem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12">5. Člen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13">(število obveznih izvodov)</text:span> </text:p>
              </text:list-header>
            </text:list>
            <text:list text:style-name="L1">
              <text:list-header>
                <text:p text:style-name="P6"/>
              </text:list-header>
            </text:list>
            <text:list text:style-name="L3">
              <text:list-item>
                <text:p text:style-name="P5">4 izvode,</text:p>
              </text:list-item>
              <text:list-item>
                <text:p text:style-name="P5">16 izvodov (javna sredstva),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6. Člen</text:p>
              </text:list-header>
            </text:list>
          </draw:text-box>
        </draw:frame>
        <draw:frame presentation:style-name="pr5" draw:text-style-name="P2" draw:layer="layout" svg:width="22.86cm" svg:height="13.293cm" svg:x="1.27cm" svg:y="4.445cm" presentation:class="outline" presentation:user-transformed="true">
          <draw:text-box>
            <text:list text:style-name="L4">
              <text:list-header>
                <text:p text:style-name="P6">… manjše število publikacij iz 4. člena tega zakona, in sicer:</text:p>
                <text:p text:style-name="P6">– en izvod elektronskih publikacij na računalniških omrežjih ali svetovnem spletu;</text:p>
                <text:p text:style-name="P6">– dva izvoda doktorskih disertacij;</text:p>
                <text:p text:style-name="P6">– dva izvoda izjemno dragih publikacij, katerih prodajna cena za izvod je višja od 240.000 SIT.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9. Člen <text:s text:c="2"/>Zavezanci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11">(1) Zavezanci za obvezni izvod so založniki, izdajatelji, distributerji in drugi primerljivi subjekti (v nadaljnjem besedilu: zavezanci), ki izdajajo, razširjajo ali objavljajo publikacije iz 4. člena tega zakona, tako da so dostopne javnosti, in so pravne ali fizične osebe s sedežem, podružnico ali prebivališčem v Republiki Sloveniji.</text:span></text:p>
                <text:p text:style-name="P14"><text:span text:style-name="T11">(2) Če ima publikacija več založnikov, je zavezanec tisti, ki je v kolofonu naveden na prvem mest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12">13. Člen <text:s text:c="2"/>Prejemniki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4"/></text:p>
              </text:list-header>
              <text:list-item>
                <text:p text:style-name="P5"><text:span text:style-name="T4">depozitarne organizacije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4">NUK (nacionalna depozitarna organizacija),</text:span></text:p>
                  </text:list-item>
                  <text:list-item>
                    <text:p text:style-name="P15"><text:span text:style-name="T4">UKM,</text:span></text:p>
                  </text:list-item>
                  <text:list-item>
                    <text:p text:style-name="P15"><text:span text:style-name="T4">osrednje območne knjižnice,</text:span></text:p>
                  </text:list-item>
                  <text:list-item>
                    <text:p text:style-name="P15"><text:span text:style-name="T4">Trst, Celovec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7. člen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13">(obvezni izvod elektronskih publikacij)</text:span> 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8. Člen – Kolofon je obvezen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ime ali naslov publikacije, pri prevodu tudi ime in naslov izvirne publikacije,</text:p>
              </text:list-item>
              <text:list-item>
                <text:p text:style-name="P5">oznako ISBN, ISSN, ISMN ali drugo mednarodno oznako publikacije,</text:p>
              </text:list-item>
              <text:list-item>
                <text:p text:style-name="P5">navedbo naziva ali imena nosilca avtorskih pravic,</text:p>
              </text:list-item>
              <text:list-item>
                <text:p text:style-name="P5">navedbo izdaje, dotisa, ponatisa, dopolnitve, ponovitve ipd.,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8. Člen Kolofon</text:p>
              </text:list-header>
            </text:list>
          </draw:text-box>
        </draw:frame>
        <draw:frame presentation:style-name="pr7" draw:text-style-name="P2" draw:layer="layout" svg:width="22.86cm" svg:height="14.415cm" svg:x="1.27cm" svg:y="4.445cm" presentation:class="outline" presentation:user-transformed="true">
          <draw:text-box>
            <text:list text:style-name="L3">
              <text:list-item>
                <text:p text:style-name="P5">ime in priimek avtorice ali avtorja publikacije,</text:p>
              </text:list-item>
              <text:list-item>
                <text:p text:style-name="P5">ime ali firmo in sedež založnika,</text:p>
              </text:list-item>
              <text:list-item>
                <text:p text:style-name="P5">leto izida,</text:p>
              </text:list-item>
              <text:list-item>
                <text:p text:style-name="P5">leto natisa ali izdelave,</text:p>
              </text:list-item>
              <text:list-item>
                <text:p text:style-name="P5">število natisnjenih izvodov,</text:p>
              </text:list-item>
              <text:list-item>
                <text:p text:style-name="P5">maloprodajno ceno publikacije,</text:p>
              </text:list-item>
              <text:list-item>
                <text:p text:style-name="P5">navedbo javnega financiranja,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17. Člen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14">(zajemanje obveznega izvoda elektronskih publikacij na spletu)</text:span></text:p>
                <text:p text:style-name="P13"><text:span text:style-name="T11">(1) Pravilnik o vrstah in naboru elektronskih publikacij, katerih obvezni izvod se zbira v skladu s tem zakonom, o načinu in pogostosti zajemanja obveznega izvoda prosto dostopnih elektronskih publikacij na računalniških omrežjih in na spletu ter elektronskih publikacij, zaščitenih z gesli, izda Narodna in univerzitetna knjižnica.</text:span></text:p>
                <text:p text:style-name="P13"><text:span text:style-name="T11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vezni izvod publikacij</dc:title>
    <meta:initial-creator>eva_k</meta:initial-creator>
    <meta:creation-date>2010-12-02T09:23:39</meta:creation-date>
    <dc:creator>Najtsob</dc:creator>
    <dc:date>2013-12-15T14:30:11</dc:date>
    <meta:editing-cycles>9</meta:editing-cycles>
    <meta:editing-duration>PT2H53M3S</meta:editing-duration>
    <meta:document-statistic meta:object-count="105"/>
    <meta:generator>LibreOffice/3.5$Linux_X86_64 LibreOffice_project/350m1$Build-2</meta:generator>
  </office:meta>
</office:document-meta>
</file>