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9.1389in" fo:margin-left="0in" table:align="left" style:writing-mode="lr-tb"/>
    </style:style>
    <style:style style:name="Table1.A" style:family="table-column">
      <style:table-column-properties style:column-width="3.0458in"/>
    </style:style>
    <style:style style:name="Table1.B" style:family="table-column">
      <style:table-column-properties style:column-width="3.0451in"/>
    </style:style>
    <style:style style:name="Table1.C" style:family="table-column">
      <style:table-column-properties style:column-width="3.0479in"/>
    </style:style>
    <style:style style:name="Table1.1" style:family="table-row">
      <style:table-row-properties style:min-row-height="1.5in" fo:keep-together="auto"/>
    </style:style>
    <style:style style:name="Table1.A1" style:family="table-cell">
      <style:table-cell-properties fo:background-color="#ffffff" fo:padding="0in" fo:border-left="2.25pt solid #eaeaea" fo:border-right="1pt solid #eaeaea" fo:border-top="2.25pt solid #eaeaea" fo:border-bottom="1pt solid #eaeaea">
        <style:background-image/>
      </style:table-cell-properties>
    </style:style>
    <style:style style:name="Table1.B1" style:family="table-cell">
      <style:table-cell-properties fo:background-color="#ffffff" fo:padding="0in" fo:border-left="1pt solid #eaeaea" fo:border-right="1pt solid #eaeaea" fo:border-top="2.25pt solid #eaeaea" fo:border-bottom="1pt solid #eaeaea">
        <style:background-image/>
      </style:table-cell-properties>
    </style:style>
    <style:style style:name="Table1.C1" style:family="table-cell">
      <style:table-cell-properties fo:background-color="#ffffff" fo:padding="0in" fo:border-left="1pt solid #eaeaea" fo:border-right="2.25pt solid #eaeaea" fo:border-top="2.25pt solid #eaeaea" fo:border-bottom="1pt solid #eaeaea">
        <style:background-image/>
      </style:table-cell-properties>
    </style:style>
    <style:style style:name="Table1.2" style:family="table-row">
      <style:table-row-properties style:min-row-height="0.6076in" fo:keep-together="auto"/>
    </style:style>
    <style:style style:name="Table1.A2" style:family="table-cell">
      <style:table-cell-properties fo:background-color="#ffffff" fo:padding="0in" fo:border-left="2.25pt solid #eaeaea" fo:border-right="1pt solid #eaeaea" fo:border-top="1pt solid #eaeaea" fo:border-bottom="1pt solid #eaeaea">
        <style:background-image/>
      </style:table-cell-properties>
    </style:style>
    <style:style style:name="Table1.B2" style:family="table-cell">
      <style:table-cell-properties fo:background-color="#ffffff" fo:padding="0in" fo:border="1pt solid #eaeaea">
        <style:background-image/>
      </style:table-cell-properties>
    </style:style>
    <style:style style:name="Table1.C2" style:family="table-cell">
      <style:table-cell-properties fo:background-color="#ffffff" fo:padding="0in" fo:border-left="1pt solid #eaeaea" fo:border-right="2.25pt solid #eaeaea" fo:border-top="1pt solid #eaeaea" fo:border-bottom="1pt solid #eaeaea">
        <style:background-image/>
      </style:table-cell-properties>
    </style:style>
    <style:style style:name="Table1.3" style:family="table-row">
      <style:table-row-properties style:min-row-height="0.6097in" fo:keep-together="auto"/>
    </style:style>
    <style:style style:name="Table1.4" style:family="table-row">
      <style:table-row-properties style:min-row-height="0.6111in" fo:keep-together="auto"/>
    </style:style>
    <style:style style:name="Table1.A5" style:family="table-cell">
      <style:table-cell-properties fo:background-color="#ffffff" fo:padding="0in" fo:border-left="2.25pt solid #eaeaea" fo:border-right="1pt solid #eaeaea" fo:border-top="1pt solid #eaeaea" fo:border-bottom="2.25pt solid #eaeaea">
        <style:background-image/>
      </style:table-cell-properties>
    </style:style>
    <style:style style:name="Table1.B5" style:family="table-cell">
      <style:table-cell-properties fo:background-color="#ffffff" fo:padding="0in" fo:border-left="1pt solid #eaeaea" fo:border-right="1pt solid #eaeaea" fo:border-top="1pt solid #eaeaea" fo:border-bottom="2.25pt solid #eaeaea">
        <style:background-image/>
      </style:table-cell-properties>
    </style:style>
    <style:style style:name="Table1.C5" style:family="table-cell">
      <style:table-cell-properties fo:background-color="#ffffff" fo:padding="0in" fo:border-left="1pt solid #eaeaea" fo:border-right="2.25pt solid #eaeaea" fo:border-top="1pt solid #eaeaea" fo:border-bottom="2.25pt solid #eaeae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list-style-name="WWNum5"/>
    <style:style style:name="P4" style:family="paragraph" style:parent-style-name="Standard">
      <style:text-properties fo:color="#4f6228" fo:font-size="16pt" fo:font-weight="bold" style:font-size-asian="16pt" style:font-weight-asian="bold" style:font-size-complex="16pt"/>
    </style:style>
    <style:style style:name="P5" style:family="paragraph" style:parent-style-name="Standard" style:list-style-name="WWNum3"/>
    <style:style style:name="P6" style:family="paragraph" style:parent-style-name="Standard" style:list-style-name="WWNum4"/>
    <style:style style:name="P7" style:family="paragraph" style:parent-style-name="Standard">
      <style:paragraph-properties fo:break-before="pag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fo:font-size="12pt" style:font-size-asian="12pt" style:font-size-complex="12pt"/>
    </style:style>
    <style:style style:name="P10" style:family="paragraph" style:parent-style-name="Temp" style:master-page-name="Standard">
      <style:paragraph-properties style:page-number="auto"/>
    </style:style>
    <style:style style:name="P11" style:family="paragraph" style:parent-style-name="List_20_Paragraph" style:list-style-name="WWNum1"/>
    <style:style style:name="T1" style:family="text">
      <style:text-properties fo:color="#4f6228" fo:font-size="14pt" fo:font-weight="bold" style:font-size-asian="14pt" style:font-weight-asian="bold" style:font-size-complex="14pt"/>
    </style:style>
    <style:style style:name="T2" style:family="text">
      <style:text-properties fo:color="#4f6228" fo:font-size="16pt" fo:font-weight="bold" style:font-size-asian="16pt" style:font-weight-asian="bold" style:font-size-complex="16pt"/>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6pt"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formacijska eksplozija</text:p>
      <text:p text:style-name="Standard">Bernier (1978) je ugotovil, da je napisanih toliko del, še posebej znanstvenih člankov, da je zelo težko imeti pregled nad njimi. Vzroki te informacijske poplave verjetno tičijo v tem, da se je število znanstvenikov, ki morajo publicirati, zelo povečalo. Količina znanstvenih informacij raste od 1800 pa do 1970 l. eksponentno, se podvoji vsakih 15 let, pozneje pa rast postopoma upada, vendar je količina informacij še vedno ogromna.</text:p>
      <text:p text:style-name="P1"><text:span text:style-name="T1">Informacijska preobloženost</text:span></text:p>
      <text:list xml:id="list188253767" text:style-name="WWNum2">
        <text:list-item>
          <text:p text:style-name="P2"><text:span text:style-name="T3">Informacijska eksplozija: rast količine informacij (splošno in v znanstvenem komuniciranju)</text:span></text:p>
        </text:list-item>
        <text:list-item>
          <text:p text:style-name="P2"><text:span text:style-name="T3">Informacijska preobloženost (information overload): zaradi velike količine dostopnih relevantnih informacij se zmanjša posameznikova učinkovitost pri uporabi informacij (Bawden, Robinson) </text:span></text:p>
        </text:list-item>
      </text:list>
      <text:p text:style-name="Standard"><text:span text:style-name="T3">Ker je toliko informacij, poteka tudi proces zastarevanja le teh z veliko naglico, saj v sorazmerno kratkem času izgubijo aktualnost, tudi razpolovna doba informacij je precej kratka. Posledica tega je, da je v znanstvenem svetu pravzaprav zelo malo originalnih člankov. Informacijski znanstveniki navajajo celo podatke, da je več kot 40% člankov trivialnih in več kot 20% člankov kopiranih.</text:span></text:p>
      <text:p text:style-name="Standard"><text:span text:style-name="T3">Razpolovna doba (odvisna od stroke)</text:span></text:p>
      <text:p text:style-name="Standard"><text:span text:style-name="T4">Andersen (1978, p. 35) :</text:span></text:p>
      <text:list xml:id="list1137970767" text:style-name="WWNum5">
        <text:list-item>
          <text:p text:style-name="P3"><text:span text:style-name="T4"> 4,6 </text:span><text:span text:style-name="T3">let za fiziko</text:span><text:span text:style-name="T4"> </text:span></text:p>
        </text:list-item>
        <text:list-item>
          <text:p text:style-name="P3"><text:span text:style-name="T4"> 7,2 </text:span><text:span text:style-name="T3">let za fiziologijo</text:span><text:span text:style-name="T4"> </text:span></text:p>
        </text:list-item>
        <text:list-item>
          <text:p text:style-name="P3"><text:span text:style-name="T4"> 8,1 </text:span><text:span text:style-name="T3">let za kemijo</text:span><text:span text:style-name="T4"> </text:span></text:p>
        </text:list-item>
        <text:list-item>
          <text:p text:style-name="P3"><text:span text:style-name="T4">10,0 </text:span><text:span text:style-name="T3">let za botaniko</text:span><text:span text:style-name="T4"> </text:span></text:p>
        </text:list-item>
        <text:list-item>
          <text:p text:style-name="P3"><text:span text:style-name="T4">10,5 </text:span><text:span text:style-name="T3">let za matematiko</text:span><text:span text:style-name="T4"> </text:span></text:p>
        </text:list-item>
        <text:list-item>
          <text:p text:style-name="P3"><text:span text:style-name="T4">11,8 </text:span><text:span text:style-name="T3">let za geologijo</text:span></text:p>
        </text:list-item>
      </text:list>
      <text:p text:style-name="Standard"><text:span text:style-name="T3">Razlogi za zastarevanje so: pravilne ugotovitve, a tema ni več aktualna, pravilne ugotovitve, ki so vključene v nadaljnje raziskave ter to, da nekatere ugotovitve ne držijo več.</text:span></text:p>
      <text:p text:style-name="P4"/>
      <text:p text:style-name="P7"><text:span text:style-name="T2">ANKETA MED MANAGERJI</text:span></text:p>
      <text:p text:style-name="Standard"><text:span text:style-name="T3">2/3 managerjev je nezadovoljnih s službo zaradi informacijske preobloženosti in menijo, da je informacijska preobloženost škodila njihovim medosebnim odnosom; 1/3 meni, da je informacijska preobloženost škodila njihovemu zdravju; ½ anketirancev pa meni, da so zaradi preobloženosti odložene pomembne odločitve in ima prevelika količina informacij negativen vpliv na njih. </text:span></text:p>
      <text:p text:style-name="Standard"><text:span text:style-name="T5">INFORMACIJSKA EKSPLOZIJA</text:span></text:p>
      <text:list xml:id="list1162840387" text:style-name="WWNum3">
        <text:list-item>
          <text:p text:style-name="P5"><text:span text:style-name="T3">Tedenska izdaja časnika New York Times vsebuje več informacij, kot jih je posameznik zasledil v življenju v 17. stoletju</text:span></text:p>
        </text:list-item>
        <text:list-item>
          <text:p text:style-name="P5"><text:span text:style-name="T3">Več informacij ustvarjenih v zadnjih 30 letih, kot v prejšnjih 5000 letih</text:span></text:p>
        </text:list-item>
        <text:list-item>
          <text:p text:style-name="P5"><text:span text:style-name="T3">Angleški jezik ima 5x več besed kot v času Shakespearja</text:span></text:p>
        </text:list-item>
      </text:list>
      <text:p text:style-name="Standard"><text:span text:style-name="T3">Tej informacijski poplavi se znanstveniki, posamezniki in korporacije prilagajajo na najrazličnejše načine.</text:span></text:p>
      <text:p text:style-name="Standard"><text:span text:style-name="T1">PROCESI PRILAGAJANJA PO BERNIERU (1978)</text:span></text:p>
      <text:list xml:id="list1173753811" text:style-name="WWNum1">
        <text:list-item>
          <text:p text:style-name="P11"><text:span text:style-name="T3">Specializacija</text:span></text:p>
        </text:list-item>
        <text:list-item>
          <text:p text:style-name="P11"><text:span text:style-name="T3">Kondenziranje</text:span></text:p>
        </text:list-item>
        <text:list-item>
          <text:p text:style-name="P11"><text:span text:style-name="T3">Izpuščanje</text:span></text:p>
        </text:list-item>
        <text:list-item>
          <text:p text:style-name="P11"><text:span text:style-name="T3">Uporaba informacijskih sistemov</text:span></text:p>
        </text:list-item>
        <text:list-item>
          <text:p text:style-name="P11"><text:span text:style-name="T3">Zmanjševanje pomena problemov</text:span></text:p>
        </text:list-item>
      </text:list>
      <text:p text:style-name="P8"><text:span text:style-name="T3">Torej, Bernier (1978) meni: 'Če bi prebrali, dva članka na dan, bi rabili':</text:span></text:p>
      <text:list xml:id="list1761796522" text:style-name="WWNum4">
        <text:list-item>
          <text:p text:style-name="P6"><text:span text:style-name="T3">2700 let za vse objave v biomedicini v enem letu</text:span></text:p>
        </text:list-item>
        <text:list-item>
          <text:p text:style-name="P6"><text:span text:style-name="T3">700 let za objave v kemiji v enem letu</text:span></text:p>
        </text:list-item>
        <text:list-item>
          <text:p text:style-name="P6"><text:span text:style-name="T3">14 let za letne kardiološke objave</text:span></text:p>
        </text:list-item>
        <text:list-item>
          <text:p text:style-name="P6"><text:span text:style-name="T3">70 let za onkologijo</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B1" office:value-type="string">
            <text:p text:style-name="P8"><text:span text:style-name="T3">št. znanstvenikov</text:span></text:p>
          </table:table-cell>
          <table:table-cell table:style-name="Table1.C1" office:value-type="string">
            <text:p text:style-name="P8"><text:span text:style-name="T3">št. znanstvenih revij</text:span></text:p>
          </table:table-cell>
        </table:table-row>
        <text:soft-page-break/>
        <table:table-row table:style-name="Table1.2">
          <table:table-cell table:style-name="Table1.A2" office:value-type="string">
            <text:p text:style-name="P8"><text:span text:style-name="T3">1800</text:span></text:p>
          </table:table-cell>
          <table:table-cell table:style-name="Table1.B2" office:value-type="string">
            <text:p text:style-name="P8"><text:span text:style-name="T3">1.000</text:span></text:p>
          </table:table-cell>
          <table:table-cell table:style-name="Table1.C2" office:value-type="string">
            <text:p text:style-name="P8"><text:span text:style-name="T3">100</text:span></text:p>
          </table:table-cell>
        </table:table-row>
        <table:table-row table:style-name="Table1.3">
          <table:table-cell table:style-name="Table1.A2" office:value-type="string">
            <text:p text:style-name="P8"><text:span text:style-name="T3">1850</text:span></text:p>
          </table:table-cell>
          <table:table-cell table:style-name="Table1.B2" office:value-type="string">
            <text:p text:style-name="P8"><text:span text:style-name="T3">10.000</text:span></text:p>
          </table:table-cell>
          <table:table-cell table:style-name="Table1.C2" office:value-type="string">
            <text:p text:style-name="P8"><text:span text:style-name="T3">1.000</text:span></text:p>
          </table:table-cell>
        </table:table-row>
        <table:table-row table:style-name="Table1.4">
          <table:table-cell table:style-name="Table1.A2" office:value-type="string">
            <text:p text:style-name="P8"><text:span text:style-name="T3">1900</text:span></text:p>
          </table:table-cell>
          <table:table-cell table:style-name="Table1.B2" office:value-type="string">
            <text:p text:style-name="P8"><text:span text:style-name="T3">100.000</text:span></text:p>
          </table:table-cell>
          <table:table-cell table:style-name="Table1.C2" office:value-type="string">
            <text:p text:style-name="P8"><text:span text:style-name="T3">10.000</text:span></text:p>
          </table:table-cell>
        </table:table-row>
        <table:table-row table:style-name="Table1.3">
          <table:table-cell table:style-name="Table1.A5" office:value-type="string">
            <text:p text:style-name="P8"><text:span text:style-name="T3">1950</text:span></text:p>
          </table:table-cell>
          <table:table-cell table:style-name="Table1.B5" office:value-type="string">
            <text:p text:style-name="P8"><text:span text:style-name="T3">1.000.000</text:span></text:p>
          </table:table-cell>
          <table:table-cell table:style-name="Table1.C5" office:value-type="string">
            <text:p text:style-name="P8"><text:span text:style-name="T3">100.000</text:span></text:p>
          </table:table-cell>
        </table:table-row>
      </table:table>
      <text:p text:style-name="P9"/>
      <text:p text:style-name="P9"/>
      <text:p text:style-name="Standard"><text:span text:style-name="T1">PROCESI PRILAGAJANJA PO MILLERJU (1978)</text:span></text:p>
      <text:list xml:id="list117375381" text:continue-list="list1173753811" text:style-name="WWNum1">
        <text:list-item>
          <text:p text:style-name="P11"><text:span text:style-name="T3">Opuščanje posameznih informacij </text:span></text:p>
        </text:list-item>
        <text:list-item>
          <text:p text:style-name="P11"><text:span text:style-name="T3">Zadrževanje</text:span></text:p>
        </text:list-item>
        <text:list-item>
          <text:p text:style-name="P11"><text:span text:style-name="T3">Filtriranje</text:span></text:p>
        </text:list-item>
        <text:list-item>
          <text:p text:style-name="P11"><text:span text:style-name="T3">Površno procesiranje</text:span></text:p>
        </text:list-item>
        <text:list-item>
          <text:p text:style-name="P11"><text:span text:style-name="T3">Vzporedni kanali</text:span></text:p>
        </text:list-item>
        <text:list-item>
          <text:p text:style-name="P11"><text:span text:style-name="T3">Grupiranje informacij</text:span></text:p>
        </text:list-item>
        <text:list-item>
          <text:p text:style-name="P11"><text:span text:style-name="T3">Pobeg</text:span></text:p>
        </text:list-item>
      </text:list>
      <text:p text:style-name="Standard"><text:span text:style-name="T1">ZIPFOV ZAKON – PRINCIP NAJMANJŠEGA ODPORA</text:span></text:p>
      <text:p text:style-name="Standard"><text:span text:style-name="T3">Človek bo reševal probleme tako, da bo minimiziral celotno delo pri reševanju trenutnih ali možnih bodočih problem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Temp" style:family="paragraph" style:parent-style-name="Standard" style:default-outline-level="">
      <style:text-properties fo:color="#d99594" fo:font-size="28pt" style:font-size-asian="28pt" style:font-size-complex="36pt"/>
    </style:style>
    <style:style style:name="Default_20_Paragraph_20_Font" style:display-name="Default Paragraph Font" style:family="text"/>
    <style:style style:name="Temp_20_Char" style:display-name="Temp Char" style:family="text" style:parent-style-name="Default_20_Paragraph_20_Font">
      <style:text-properties fo:color="#d99594" fo:font-size="28pt" style:font-size-asian="28pt" style:font-size-complex="36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9-24T21:35:00</meta:creation-date>
    <dc:date>2014-09-24T21:35:00</dc:date>
    <meta:editing-duration>P0D</meta:editing-duration>
    <meta:generator>LibreOffice/3.5$Linux_X86_64 LibreOffice_project/350m1$Build-2</meta:generator>
    <meta:document-statistic meta:table-count="1" meta:image-count="0" meta:object-count="0" meta:page-count="3" meta:paragraph-count="57" meta:word-count="465" meta:character-count="3082" meta:non-whitespace-character-count="26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