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Symbol" svg:font-family="Symbol" style:font-adornments="Regular" style:font-pitch="variable" style:font-charset="x-symbol"/>
    <style:font-face style:name="Times New Roman1" svg:font-family="'Times New Roman'" style:font-family-generic="roman"/>
    <style:font-face style:name="Calibri1" svg:font-family="Calibri" style:font-family-generic="swiss"/>
    <style:font-face style:name="Nimbus Sans L1" svg:font-family="'Nimbus Sans L'" style:font-family-generic="swiss"/>
    <style:font-face style:name="Courier New" svg:font-family="'Courier New'" style:font-family-generic="modern" style:font-pitch="fixed"/>
    <style:font-face style:name="Batang" svg:font-family="Batang" style:font-family-generic="roman" style:font-pitch="variable"/>
    <style:font-face style:name="Calibri" svg:font-family="Calibri" style:font-family-generic="roman" style:font-pitch="variable"/>
    <style:font-face style:name="Rockwell" svg:font-family="Rockwel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Batang1" svg:font-family="Batang" style:font-family-generic="system" style:font-pitch="variable"/>
    <style:font-face style:name="Courier New1" svg:font-family="'Courier New'" style:font-family-generic="system" style:font-pitch="variable"/>
    <style:font-face style:name="Nimbus Sans L" svg:font-family="'Nimbus Sans L'" style:font-family-generic="system" style:font-pitch="variable"/>
    <style:font-face style:name="Rockwell1" svg:font-family="Rockwell" style:font-family-generic="system" style:font-pitch="variable"/>
    <style:font-face style:name="Times New Roman2" svg:font-family="'Times New Roman'"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style:font-name="Batang" fo:font-size="12pt" style:font-name-asian="Batang1" style:font-size-asian="12pt" style:font-size-complex="12pt"/>
    </style:style>
    <style:style style:name="P3" style:family="paragraph" style:parent-style-name="Standard">
      <style:text-properties style:font-name="Batang" fo:font-size="14pt" style:font-name-asian="Batang1" style:font-size-asian="14pt" style:font-size-complex="14pt"/>
    </style:style>
    <style:style style:name="P4" style:family="paragraph" style:parent-style-name="Standard" style:list-style-name="WWNum14"/>
    <style:style style:name="P5" style:family="paragraph" style:parent-style-name="Standard" style:list-style-name="WWNum15"/>
    <style:style style:name="P6" style:family="paragraph" style:parent-style-name="Standard" style:list-style-name="WWNum20"/>
    <style:style style:name="P7" style:family="paragraph" style:parent-style-name="Standard" style:list-style-name="WWNum21"/>
    <style:style style:name="P8" style:family="paragraph" style:parent-style-name="Standard" style:list-style-name="WWNum22"/>
    <style:style style:name="P9" style:family="paragraph" style:parent-style-name="Standard" style:list-style-name="WWNum23"/>
    <style:style style:name="P10" style:family="paragraph" style:parent-style-name="Standard" style:list-style-name="WWNum24">
      <style:paragraph-properties>
        <style:tab-stops>
          <style:tab-stop style:position="0.5in"/>
        </style:tab-stops>
      </style:paragraph-properties>
    </style:style>
    <style:style style:name="P11" style:family="paragraph" style:parent-style-name="Standard" style:list-style-name="WWNum24">
      <style:paragraph-properties>
        <style:tab-stops>
          <style:tab-stop style:position="1in"/>
        </style:tab-stops>
      </style:paragraph-properties>
    </style:style>
    <style:style style:name="P12" style:family="paragraph" style:parent-style-name="Standard">
      <style:text-properties fo:color="#3300cc" fo:font-size="18pt" fo:background-color="#00d700" style:font-size-asian="18pt" style:font-size-complex="18pt"/>
    </style:style>
    <style:style style:name="P13" style:family="paragraph" style:parent-style-name="Standard" style:list-style-name="WWNum26"/>
    <style:style style:name="P14" style:family="paragraph" style:parent-style-name="List_20_Paragraph" style:list-style-name="WWNum2"/>
    <style:style style:name="P15" style:family="paragraph" style:parent-style-name="Normal_20__28_Web_29_">
      <style:paragraph-properties style:line-height-at-least="0.25in" fo:background-color="#00d700">
        <style:background-image/>
      </style:paragraph-properties>
    </style:style>
    <style:style style:name="P16" style:family="paragraph" style:parent-style-name="Temp">
      <style:paragraph-properties fo:break-before="page"/>
    </style:style>
    <style:style style:name="P17" style:family="paragraph" style:parent-style-name="Temp" style:master-page-name="Standard">
      <style:paragraph-properties style:page-number="auto"/>
    </style:style>
    <style:style style:name="T1" style:family="text">
      <style:text-properties style:font-name="Batang" fo:font-size="12pt" style:font-name-asian="Batang1" style:font-size-asian="12pt" style:font-size-complex="12pt"/>
    </style:style>
    <style:style style:name="T2" style:family="text">
      <style:text-properties style:font-name="Batang" fo:font-size="12pt" fo:font-weight="bold" style:font-name-asian="Batang1" style:font-size-asian="12pt" style:font-weight-asian="bold" style:font-size-complex="12pt" style:font-weight-complex="bold"/>
    </style:style>
    <style:style style:name="T3" style:family="text">
      <style:text-properties style:font-name="Batang" fo:font-size="12pt" style:text-underline-style="solid" style:text-underline-width="auto" style:text-underline-color="font-color" style:font-name-asian="Batang1" style:font-size-asian="12pt" style:font-size-complex="12pt"/>
    </style:style>
    <style:style style:name="T4" style:family="text">
      <style:text-properties style:font-name="Batang" fo:font-size="16pt" fo:font-weight="bold" style:font-name-asian="Batang1" style:font-size-asian="16pt" style:font-weight-asian="bold" style:font-size-complex="16pt"/>
    </style:style>
    <style:style style:name="T5" style:family="text">
      <style:text-properties fo:color="#5f497a" style:font-name="Batang" fo:font-size="14pt" fo:font-weight="bold" style:font-name-asian="Batang1" style:font-size-asian="14pt" style:font-weight-asian="bold" style:font-size-complex="14pt"/>
    </style:style>
    <style:style style:name="T6" style:family="text">
      <style:text-properties fo:color="#5f497a" style:font-name="Batang" fo:font-size="14pt" style:text-underline-style="solid" style:text-underline-width="auto" style:text-underline-color="font-color" fo:font-weight="bold" style:font-name-asian="Batang1" style:font-size-asian="14pt" style:font-weight-asian="bold" style:font-size-complex="14pt"/>
    </style:style>
    <style:style style:name="T7" style:family="text">
      <style:text-properties fo:color="#5f497a" style:font-name="Batang" fo:font-size="12pt" style:font-name-asian="Batang1" style:font-size-asian="12pt" style:font-size-complex="12pt"/>
    </style:style>
    <style:style style:name="T8" style:family="text">
      <style:text-properties fo:color="#5f497a" style:font-name="Batang" fo:font-size="12pt" style:text-underline-style="solid" style:text-underline-width="auto" style:text-underline-color="font-color" style:font-name-asian="Batang1" style:font-size-asian="12pt" style:font-size-complex="12pt"/>
    </style:style>
    <style:style style:name="T9" style:family="text">
      <style:text-properties fo:color="#5f497a" style:font-name="Batang" fo:font-size="16pt" fo:font-weight="bold" style:font-name-asian="Batang1" style:font-size-asian="16pt" style:font-weight-asian="bold" style:font-size-complex="16pt"/>
    </style:style>
    <style:style style:name="T10" style:family="text">
      <style:text-properties style:font-name="Rockwell" fo:font-size="12pt" style:font-name-asian="Batang1" style:font-size-asian="12pt" style:font-size-complex="12pt"/>
    </style:style>
    <style:style style:name="T11" style:family="text">
      <style:text-properties style:font-name="Rockwell" fo:font-size="12pt" style:font-name-asian="Batang1" style:font-size-asian="12pt" style:font-name-complex="Rockwell1" style:font-size-complex="12pt"/>
    </style:style>
    <style:style style:name="T12" style:family="text">
      <style:text-properties style:font-name="Rockwell" fo:font-size="12pt" fo:font-style="italic" style:font-name-asian="Batang1" style:font-size-asian="12pt" style:font-style-asian="italic" style:font-size-complex="12pt"/>
    </style:style>
    <style:style style:name="T13" style:family="text">
      <style:text-properties style:font-name="Rockwell" fo:font-size="12pt" fo:font-style="italic" style:font-name-asian="Batang1" style:font-size-asian="12pt" style:font-style-asian="italic" style:font-name-complex="Rockwell1" style:font-size-complex="12pt"/>
    </style:style>
    <style:style style:name="T14" style:family="text">
      <style:text-properties style:font-name="Rockwell" fo:font-size="12pt" fo:font-weight="bold" style:font-name-asian="Batang1" style:font-size-asian="12pt" style:font-weight-asian="bold" style:font-size-complex="12pt"/>
    </style:style>
    <style:style style:name="T15" style:family="text">
      <style:text-properties fo:color="#8db3e2" style:font-name="Rockwell" fo:font-size="12pt" style:text-underline-style="solid" style:text-underline-width="auto" style:text-underline-color="font-color" style:font-name-asian="Batang1" style:font-size-asian="12pt" style:font-size-complex="12pt"/>
    </style:style>
    <style:style style:name="T16" style:family="text">
      <style:text-properties fo:color="#8db3e2" style:font-name="Rockwell" fo:font-size="12pt" style:text-underline-style="solid" style:text-underline-width="auto" style:text-underline-color="font-color" style:font-name-asian="Batang1" style:font-size-asian="12pt" style:font-name-complex="Rockwell1" style:font-size-complex="12pt"/>
    </style:style>
    <style:style style:name="T17" style:family="text">
      <style:text-properties style:font-name="Times New Roman" fo:font-size="12pt" style:font-name-asian="Batang1" style:font-size-asian="12pt" style:font-name-complex="Times New Roman2" style:font-size-complex="12pt"/>
    </style:style>
    <style:style style:name="T18" style:family="text">
      <style:text-properties style:font-name="Times New Roman" fo:font-size="12pt" fo:font-weight="bold" style:font-name-asian="Batang1" style:font-size-asian="12pt" style:font-weight-asian="bold" style:font-name-complex="Times New Roman2" style:font-size-complex="12pt"/>
    </style:style>
    <style:style style:name="T19" style:family="text">
      <style:text-properties fo:color="#3300cc" fo:font-size="18pt" fo:background-color="#00d700" style:font-size-asian="18pt" style:font-size-complex="18pt"/>
    </style:style>
    <style:style style:name="T20" style:family="text">
      <style:text-properties fo:color="#3300cc" fo:font-size="13.5pt" style:font-size-asian="13.5pt" style:font-size-complex="13.5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Informacijska znanost</text:p>
      <text:p text:style-name="Standard"><text:span text:style-name="T1">Problem definicije si delijo različne stroke: bibliotekarstvo, računalništvo, komunikologija, management, pa tudi različne specializirane stroke, ki uporabljajo informacijsko znanost v svoje namene, npr. biomedicinska in naravoslovna informatika.</text:span></text:p>
      <text:p text:style-name="P1"><text:span text:style-name="T5">Harold Borko (1968)</text:span></text:p>
      <text:p text:style-name="Standard"><text:span text:style-name="T1">Dva dela informacijske znanosti, prvi del sestoji iz definicije, medtem ko nam drugi del, ki izhaja iz definicije, podaja razlago:</text:span></text:p>
      <text:p text:style-name="Standard"><text:span text:style-name="T2">INFORMACIJSKA ZNANOST je interdisciplinarna veda, ki raziskuje lastnosti in obnašanje informacij, pretok informacij in metode njihovega procesiranja za čim boljšo dostopnost in uporabnost.</text:span></text:p>
      <text:p text:style-name="Standard"><text:span text:style-name="T1">Ukvarja se torej z </text:span><text:span text:style-name="T3">izvorom, razširjanjem, zbiranjem, organizacijo, shranjevanjem, poizvedovanjem in uporabo</text:span><text:span text:style-name="T1"> informacij.</text:span></text:p>
      <text:p text:style-name="Standard"><text:span text:style-name="T1">Vsebuje raziskovanje reprezentacij informacij v naravnih in umetnih sistemih, sisteme kodiranja za prenos informacij, orodja in tehnike za procesiranje informacij (strojna in programska oprema).</text:span></text:p>
      <text:p text:style-name="Standard"><text:span text:style-name="T1">Informacijska znanost tudi izhaja in sodeluje s področji, kot so matematika, logika, lingvistika, psihologija, računalništvo, komunikologija, bibliotekarstvo...</text:span></text:p>
      <text:p text:style-name="Standard"><text:span text:style-name="T1"><text:s/>Ima </text:span><text:span text:style-name="T7">aplikativno</text:span><text:span text:style-name="T1"> komponento, ki razvija servise in informacijske produkte (organizacijska in tehnična dejavnost) in </text:span><text:span text:style-name="T7">bazično</text:span><text:span text:style-name="T1"> komponento, ki raziskuje osnovne lastnosti brez konkretne aplikacije.</text:span></text:p>
      <text:p text:style-name="Standard"><text:span text:style-name="T1">Je post-moderna znanost.</text:span></text:p>
      <text:p text:style-name="P2"/>
      <text:p text:style-name="Standard"><text:span text:style-name="T9">PROCESI DODAJANJA VREDNOSTI</text:span></text:p>
      <text:list xml:id="list2091490857" text:style-name="WWNum14">
        <text:list-item>
          <text:p text:style-name="P4"><text:span text:style-name="T1">Izboljšanje dostopa (zmanjševanje količine informacij)</text:span></text:p>
        </text:list-item>
        <text:list-item>
          <text:p text:style-name="P4"><text:span text:style-name="T1">Izboljševanje točnosti (zmanjševanje napak)</text:span></text:p>
        </text:list-item>
        <text:list-item>
          <text:p text:style-name="P4"><text:span text:style-name="T1">Omogočanje brskanja</text:span></text:p>
        </text:list-item>
        <text:list-item>
          <text:p text:style-name="P4"><text:span text:style-name="T1">Zagotavljanje ažurnosti</text:span></text:p>
        </text:list-item>
        <text:list-item>
          <text:p text:style-name="P4"><text:span text:style-name="T1">Zagotavljanje fleksibilnosti</text:span></text:p>
        </text:list-item>
        <text:list-item>
          <text:p text:style-name="P4"><text:soft-page-break/><text:span text:style-name="T1">Procesi formatiranja</text:span></text:p>
        </text:list-item>
        <text:list-item>
          <text:p text:style-name="P4"><text:span text:style-name="T1">Zagotavljanje primernih vmesnikov</text:span></text:p>
        </text:list-item>
        <text:list-item>
          <text:p text:style-name="P4"><text:span text:style-name="T1">Urejanje virov</text:span></text:p>
        </text:list-item>
        <text:list-item>
          <text:p text:style-name="P4"><text:span text:style-name="T1">Omogočanje dostopa do virov</text:span></text:p>
        </text:list-item>
      </text:list>
      <text:p text:style-name="Standard"><text:span text:style-name="T9">PODROČJA INFORMACIJSKE ZNANOSTI</text:span></text:p>
      <text:p text:style-name="Standard"><text:span text:style-name="T1">Informacijske potrebe, zbiranje informacij, iskanje informacij, uporaba informacij, uporabniki...</text:span></text:p>
      <text:p text:style-name="Standard"><text:span text:style-name="T5">Področja informacijske znanosti s stališča informacijskega cikla</text:span></text:p>
      <text:list xml:id="list1455808885" text:style-name="WWNum15">
        <text:list-item>
          <text:p text:style-name="P5"><text:span text:style-name="T3">Ustvarjanje informacijskih virov</text:span></text:p>
        </text:list-item>
      </text:list>
      <text:list xml:id="list1886150014" text:style-name="WWNum2">
        <text:list-item>
          <text:p text:style-name="P14"><text:span text:style-name="T1">Merjenje in napovedovanje rasti količine informacij</text:span></text:p>
        </text:list-item>
        <text:list-item>
          <text:p text:style-name="P14"><text:span text:style-name="T1">Analiza citiranja</text:span></text:p>
        </text:list-item>
        <text:list-item>
          <text:p text:style-name="P14"><text:span text:style-name="T1">Definicija okolij, ki so izvor informacij</text:span></text:p>
        </text:list-item>
        <text:list-item>
          <text:p text:style-name="P14"><text:span text:style-name="T1">Problemi specializacije, zastarevanja</text:span></text:p>
        </text:list-item>
      </text:list>
      <text:list xml:id="list871037665" text:continue-list="list1455808885" text:style-name="WWNum15">
        <text:list-item>
          <text:p text:style-name="P5"><text:span text:style-name="T3">Zbiranje in organizacija informacij (skupno z bibliotekarji)</text:span></text:p>
        </text:list-item>
      </text:list>
      <text:list xml:id="list1886150114" text:continue-list="list1886150014" text:style-name="WWNum2">
        <text:list-item>
          <text:p text:style-name="P14"><text:span text:style-name="T1">Izbor</text:span></text:p>
        </text:list-item>
        <text:list-item>
          <text:p text:style-name="P14"><text:span text:style-name="T1">Opisovanje virov</text:span></text:p>
        </text:list-item>
        <text:list-item>
          <text:p text:style-name="P14"><text:span text:style-name="T1">Vsebinska obdelava</text:span></text:p>
        </text:list-item>
        <text:list-item>
          <text:p text:style-name="P14"><text:span text:style-name="T1">Informacijski mediji</text:span></text:p>
        </text:list-item>
        <text:list-item>
          <text:p text:style-name="P14"><text:span text:style-name="T1">Shranjevanje informacij</text:span></text:p>
        </text:list-item>
        <text:list-item>
          <text:p text:style-name="P14"><text:span text:style-name="T1">Poizvedovanje</text:span></text:p>
        </text:list-item>
      </text:list>
      <text:list xml:id="list1640362608" text:continue-list="list871037665" text:style-name="WWNum15">
        <text:list-item>
          <text:p text:style-name="P5"><text:span text:style-name="T3">Razširjanje informacij</text:span></text:p>
        </text:list-item>
      </text:list>
      <text:list xml:id="list1263298580" text:continue-list="list1886150114" text:style-name="WWNum2">
        <text:list-item>
          <text:p text:style-name="P14"><text:span text:style-name="T1">Sistemi za poizvedovanje</text:span></text:p>
        </text:list-item>
        <text:list-item>
          <text:p text:style-name="P14"><text:span text:style-name="T1">Informacijske storitve</text:span></text:p>
        </text:list-item>
        <text:list-item>
          <text:p text:style-name="P14"><text:span text:style-name="T1">Informacijska politika in strategija</text:span></text:p>
        </text:list-item>
      </text:list>
      <text:list xml:id="list1391995271" text:continue-list="list1640362608" text:style-name="WWNum15">
        <text:list-item>
          <text:p text:style-name="P5"><text:span text:style-name="T3">Uporaba informacij</text:span></text:p>
        </text:list-item>
      </text:list>
      <text:list xml:id="list478275754" text:continue-list="list1263298580" text:style-name="WWNum2">
        <text:list-item>
          <text:p text:style-name="P14"><text:soft-page-break/><text:span text:style-name="T1">Vrednotenje informacijskih sistemov in storitev</text:span></text:p>
        </text:list-item>
        <text:list-item>
          <text:p text:style-name="P14"><text:span text:style-name="T1">Študij uporabnikov in uporabe</text:span></text:p>
        </text:list-item>
        <text:list-item>
          <text:p text:style-name="P14"><text:span text:style-name="T1">Definicija uporabniških okolij</text:span></text:p>
        </text:list-item>
        <text:list-item>
          <text:p text:style-name="P14"><text:span text:style-name="T1">Problemi varovanja podatkov</text:span></text:p>
        </text:list-item>
        <text:list-item>
          <text:p text:style-name="P14"><text:span text:style-name="T1">Zakonitosti človeškega procesiranja informacij</text:span></text:p>
        </text:list-item>
      </text:list>
      <text:p text:style-name="Standard"><text:span text:style-name="T5">UPRAVLJANJE Z INFORMACIJSKIMI VIRI</text:span></text:p>
      <text:p text:style-name="Standard"><text:span text:style-name="T8">Področje informacijske znanosti je upravljanje</text:span><text:span text:style-name="T1"> (planiranje, organizacija, kontrola na operativnem, strateškem in taktičnem nivoju) </text:span><text:span text:style-name="T8">informacijskih virov</text:span><text:span text:style-name="T1"> (podatki v obliki teksta, zvoka, slike, literatura v knjižnicah, arhivih in inf. centrih, računalniški zapisi, sistemi za poizvedovanje – strojna, programska in komunikacijska oprema) </text:span><text:span text:style-name="T8">s servisi</text:span><text:span text:style-name="T1"> (zbiranje, procesiranje, predelava, shranjevanje, poizvedovanje, koordinacija) </text:span><text:span text:style-name="T8">in njihovo sistemsko podporo</text:span><text:span text:style-name="T1"> (razvoj, izboljšave, vzdrževanje) </text:span><text:span text:style-name="T8">za zadovoljevanje informacijskih potreb nekega okolja.</text:span></text:p>
      <text:p text:style-name="Standard"><text:span text:style-name="T6">Cilji upravljanja z informacijskimi viri (npr. v delovni organizaciji):</text:span></text:p>
      <text:list xml:id="list1506206129" text:style-name="WWNum20">
        <text:list-item>
          <text:p text:style-name="P6"><text:span text:style-name="T1">Okolje, v katerem se pretakajo samo relevantne informacije</text:span></text:p>
        </text:list-item>
        <text:list-item>
          <text:p text:style-name="P6"><text:span text:style-name="T1">Uporaba tehnik in tehnologije, katerih cena je primerljiva s pričakovanim profitom ob uporabi</text:span></text:p>
        </text:list-item>
        <text:list-item>
          <text:p text:style-name="P6"><text:span text:style-name="T1">Sprememba odnosa do informacije; upoštevanje informacije kot bistvene dobrine</text:span></text:p>
        </text:list-item>
        <text:list-item>
          <text:p text:style-name="P6"><text:span text:style-name="T1">Analiza zahtev PRED pridobivanjem informacij in ne obratno</text:span></text:p>
        </text:list-item>
        <text:list-item>
          <text:p text:style-name="P6"><text:span text:style-name="T1">Vzpostavitev vloge upravljalca informacij</text:span></text:p>
        </text:list-item>
        <text:list-item>
          <text:p text:style-name="P6"><text:span text:style-name="T1">Vključevanje končnih uporabnikov v načrtovanje informacijskih sistemov</text:span></text:p>
        </text:list-item>
        <text:list-item>
          <text:p text:style-name="P6"><text:span text:style-name="T1">Odgovornost vseh zaposlenih za pridobivanje in uporabo informacij</text:span></text:p>
        </text:list-item>
      </text:list>
      <text:p text:style-name="Standard"><text:span text:style-name="T4">Odnos med bibliotekarstvom in informacijsko znanostjo</text:span></text:p>
      <text:list xml:id="list1398810032" text:style-name="WWNum21">
        <text:list-item>
          <text:p text:style-name="P7"><text:span text:style-name="T1">Informacijska znanost kot nadgradnja bibliotekarstva?</text:span></text:p>
        </text:list-item>
        <text:list-item>
          <text:p text:style-name="P7"><text:span text:style-name="T1">Ločeni vzporedni aktivnosti?</text:span></text:p>
        </text:list-item>
        <text:list-item>
          <text:p text:style-name="P7"><text:soft-page-break/><text:span text:style-name="T1">Močno prekrivajoči se vzporedni aktivnosti?</text:span></text:p>
        </text:list-item>
        <text:list-item>
          <text:p text:style-name="P7"><text:span text:style-name="T1">Informacijska znanost kot del bibliotekarstva?</text:span></text:p>
        </text:list-item>
      </text:list>
      <text:p text:style-name="P2"/>
      <text:p text:style-name="P3"/>
      <text:p text:style-name="P16">Zgodovina informacijske znanosti in informacijskih orodij</text:p>
      <text:p text:style-name="Standard"><text:bookmark text:name="_GoBack"/><text:span text:style-name="T10">Informacijska znanost s tem imenom šele od 50-tih let dalje (Jason Farradane; 1958 ustanovljen Institute of Information Scientists).</text:span></text:p>
      <text:p text:style-name="Standard"><text:span text:style-name="T15">Prejšnja in vzporedna poimenovanja (celote ali delov):</text:span></text:p>
      <text:list xml:id="list2161334513" text:continue-list="list478275754" text:style-name="WWNum2">
        <text:list-item>
          <text:p text:style-name="P14"><text:span text:style-name="T10">bibliografija, dokumentacija, znanstveno informiranje, sistemi za poizvedovanje, bibliometrija, informatika</text:span></text:p>
        </text:list-item>
      </text:list>
      <text:p text:style-name="Standard"><text:span text:style-name="T15">Poimenovanja skozi </text:span></text:p>
      <text:p text:style-name="Standard"><text:span text:style-name="T16">as:</text:span></text:p>
      <text:list xml:id="list1083370857" text:style-name="WWNum22">
        <text:list-item>
          <text:p text:style-name="P8"><text:span text:style-name="T10">1900 – 1930<text:tab/>bibliografija </text:span></text:p>
        </text:list-item>
        <text:list-item>
          <text:p text:style-name="P8"><text:span text:style-name="T10">1920 – 1950<text:tab/>dokumentacija </text:span></text:p>
        </text:list-item>
        <text:list-item>
          <text:p text:style-name="P8"><text:span text:style-name="T10">1940 – 1950<text:tab/>znanstveno informiranje</text:span></text:p>
        </text:list-item>
        <text:list-item>
          <text:p text:style-name="P8"><text:span text:style-name="T10">1950 – 1960<text:tab/>sistemi za poizvedovanje</text:span></text:p>
        </text:list-item>
        <text:list-item>
          <text:p text:style-name="P8"><text:span text:style-name="T10">1960 - <text:tab/><text:tab/>informacijska znanost</text:span></text:p>
        </text:list-item>
        <text:list-item>
          <text:p text:style-name="P8"><text:span text:style-name="T10">1970 - <text:tab/><text:tab/>informatika, bibliometrija </text:span></text:p>
        </text:list-item>
      </text:list>
      <text:p text:style-name="Standard"><text:span text:style-name="T15">Poimenovanje je pomembno za vedo, ker:</text:span></text:p>
      <text:list xml:id="list1544510790" text:style-name="WWNum23">
        <text:list-item>
          <text:p text:style-name="P9"><text:span text:style-name="T10"><text:s/>Definira celotno problematiko, s katero se neka skupina znanstvenikov ukvarja</text:span></text:p>
        </text:list-item>
        <text:list-item>
          <text:p text:style-name="P9"><text:span text:style-name="T10">Poda osnovne zna</text:span></text:p>
        </text:list-item>
        <text:list-item>
          <text:p text:style-name="P9"><text:span text:style-name="T11">ilnosti in omogo</text:span></text:p>
        </text:list-item>
        <text:list-item>
          <text:p text:style-name="P9"><text:span text:style-name="T11">a razlo</text:span></text:p>
        </text:list-item>
        <text:list-item>
          <text:p text:style-name="P9"><text:span text:style-name="T11">evanje med razli</text:span></text:p>
        </text:list-item>
        <text:list-item>
          <text:p text:style-name="P9"><text:span text:style-name="T11">nimi vedami</text:span></text:p>
        </text:list-item>
        <text:list-item>
          <text:p text:style-name="P9"><text:span text:style-name="T10">Socialna funkcija jezika zahteva, da primerno poimenovanje izra</text:span><text:span text:style-name="T17">ž</text:span><text:span text:style-name="T11">a identiteto in enoli</text:span></text:p>
        </text:list-item>
        <text:list-item>
          <text:p text:style-name="P9"><text:span text:style-name="T11">nost izra</text:span><text:span text:style-name="T17">ž</text:span><text:span text:style-name="T11">ene ideje; definicija se mora izogniti nepreciznosti, dvoumnosti, podvajanju in protislovnosti</text:span></text:p>
        </text:list-item>
      </text:list>
      <text:p text:style-name="Standard"><text:span text:style-name="T12">Dokumentacija je umetnost zbiranja, klasificiranja in omogo</text:span></text:p>
      <text:p text:style-name="Standard"><text:soft-page-break/><text:span text:style-name="T13">anja takojšnjega dostopa do z</text:span><text:span text:style-name="T12">apisov vseh vrst intelektualne dejavnosti.</text:span></text:p>
      <text:p text:style-name="Standard"><text:span text:style-name="T14">Za</text:span><text:span text:style-name="T18">četki:</text:span></text:p>
      <text:list xml:id="list1078900763" text:style-name="WWNum24">
        <text:list-item>
          <text:p text:style-name="P10"><text:span text:style-name="T10">Analiti</text:span></text:p>
        </text:list-item>
        <text:list-item>
          <text:p text:style-name="P10"><text:span text:style-name="T11">ne bibliografije po strokah</text:span></text:p>
          <text:list>
            <text:list-item>
              <text:p text:style-name="P11"><text:span text:style-name="T10">referalni </text:span></text:p>
            </text:list-item>
            <text:list-item>
              <text:p text:style-name="P11"><text:span text:style-name="T11">asopisi</text:span></text:p>
            </text:list-item>
            <text:list-item>
              <text:p text:style-name="P11"><text:span text:style-name="T10">informativni bilteni</text:span></text:p>
            </text:list-item>
            <text:list-item>
              <text:p text:style-name="P11"><text:span text:style-name="T10">indeksi</text:span></text:p>
            </text:list-item>
          </text:list>
        </text:list-item>
      </text:list>
      <text:p text:style-name="Standard"><text:span text:style-name="T19">12. septembra 1895 je bil ustanovljen institut "International de Bibliographie (Henri la Fontaine, Paul Otelet): Ta institucija si je zadala nalogo s pomočjo osnovnega kazala znanstvenih, tehničnih in strokovnih področjih spremljati ves potek obstoječih dognanj. To je bila nekakšna kreacija univerzalnega kazala oziroma indeksa, ki bi nam nudil na vpogled seznam, kot že omenjeno, svetovne znanstvene in tehnične literature. Toda zgoraj omenjena sta se lotila nemogoče naloge, zato je ta ambiciozni projekt zamrl.</text:span></text:p>
      <text:p text:style-name="P12"/>
      <text:p text:style-name="P15"><text:span text:style-name="T20">Orodje: UDK</text:span></text:p>
      <text:p text:style-name="P15"><text:span text:style-name="T20">1876 Paul Dewey - Iznašel sistem univerzalne decimalne klasifikacije, ki ga še danes uporabljajo. Klasifikacija pomeni razvrščanje v skupine, razrede. Poznamo razvrščanje po vsebini informacij in s pomočjo šifer. UDK je doižvel še veliko ponatisov. 1904-1907 je izšel prvi komplet UDK in se še vedno uporablja.</text:span></text:p>
      <text:p text:style-name="P15"><text:span text:style-name="T20"> </text:span></text:p>
      <text:p text:style-name="P15"><text:span text:style-name="T20">1937 Federation Internationale de Dokumentation</text:span></text:p>
      <text:p text:style-name="P15"><text:span text:style-name="T20"> </text:span></text:p>
      <text:p text:style-name="P15"><text:soft-page-break/><text:span text:style-name="T20">Zaradi internacionalnega pomena so uporabljali šifre, ki veljajo za vse narode tega sveta. Ista organizacija se 1986 l. preimenuje v Federation Internationale d'Information et Documentation oziroma v mednarodno organizacijo za informatiko in dokumentalistiko. Ukvarja se z primarnim pomenom vsebinske obdelave. To pa je postopek, ki nam na krajši način poda vsebino določenega dokumenta, kar pa se lahko izvaja na več načinov:</text:span></text:p>
      <text:p text:style-name="P15"><text:span text:style-name="T20">* S pomočjo povzetkov</text:span></text:p>
      <text:p text:style-name="P15"><text:span text:style-name="T20">* z deskriptorji - besedne fraze npr.</text:span></text:p>
      <text:p text:style-name="P15"><text:span text:style-name="T20">* klasifikacija - na vsebino se dodelijo kode</text:span></text:p>
      <text:p text:style-name="P15"><text:span text:style-name="T20"> </text:span></text:p>
      <text:p text:style-name="P15"><text:span text:style-name="T20">Klasična orodja: Za lažji dostop do vsebine.</text:span></text:p>
      <text:p text:style-name="Standard"><text:span text:style-name="T14">Zgodovinska informacijska orodja</text:span></text:p>
      <text:list xml:id="list1346472846" text:style-name="WWNum26">
        <text:list-item>
          <text:p text:style-name="P13"><text:span text:style-name="T10">Mikrofilmi, mikrofiši </text:span></text:p>
        </text:list-item>
        <text:list-item>
          <text:p text:style-name="P13"><text:span text:style-name="T10">Luknjane kartice</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charset="x-symbol"/>
    <style:font-face style:name="Symbol" svg:font-family="Symbol" style:font-adornments="Regular" style:font-pitch="variable" style:font-charset="x-symbol"/>
    <style:font-face style:name="Times New Roman1" svg:font-family="'Times New Roman'" style:font-family-generic="roman"/>
    <style:font-face style:name="Calibri1" svg:font-family="Calibri" style:font-family-generic="swiss"/>
    <style:font-face style:name="Nimbus Sans L1" svg:font-family="'Nimbus Sans L'" style:font-family-generic="swiss"/>
    <style:font-face style:name="Courier New" svg:font-family="'Courier New'" style:font-family-generic="modern" style:font-pitch="fixed"/>
    <style:font-face style:name="Batang" svg:font-family="Batang" style:font-family-generic="roman" style:font-pitch="variable"/>
    <style:font-face style:name="Calibri" svg:font-family="Calibri" style:font-family-generic="roman" style:font-pitch="variable"/>
    <style:font-face style:name="Rockwell" svg:font-family="Rockwel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Batang1" svg:font-family="Batang" style:font-family-generic="system" style:font-pitch="variable"/>
    <style:font-face style:name="Courier New1" svg:font-family="'Courier New'" style:font-family-generic="system" style:font-pitch="variable"/>
    <style:font-face style:name="Nimbus Sans L" svg:font-family="'Nimbus Sans L'" style:font-family-generic="system" style:font-pitch="variable"/>
    <style:font-face style:name="Rockwell1" svg:font-family="Rockwell" style:font-family-generic="system" style:font-pitch="variable"/>
    <style:font-face style:name="Times New Roman2" svg:font-family="'Times New Roman'"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sl" fo:country="SI" style:letter-kerning="true"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true" style:font-name-asian="백묵 돋움"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List_20_Paragraph" style:display-name="List Paragraph" style:family="paragraph" style:parent-style-name="Standard" style:default-outline-level="">
      <style:paragraph-properties fo:margin="100%"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fo:line-height="100%"/>
      <style:text-properties style:font-name="Times New Roman" fo:font-size="12pt" style:font-name-asian="Times New Roman2" style:font-size-asian="12pt" style:language-asian="sl" style:country-asian="SI" style:font-name-complex="Times New Roman2" style:font-size-complex="12pt"/>
    </style:style>
    <style:style style:name="Temp" style:family="paragraph" style:parent-style-name="Standard" style:default-outline-level="">
      <style:text-properties fo:color="#d99594" fo:font-size="28pt" style:font-size-asian="28pt" style:font-size-complex="36pt"/>
    </style:style>
    <style:style style:name="Default_20_Paragraph_20_Font" style:display-name="Default Paragraph Font" style:family="text"/>
    <style:style style:name="apple-converted-space" style:family="text" style:parent-style-name="Default_20_Paragraph_20_Font"/>
    <style:style style:name="Temp_20_Char" style:display-name="Temp Char" style:family="text" style:parent-style-name="Default_20_Paragraph_20_Font">
      <style:text-properties fo:color="#d99594" fo:font-size="28pt" style:font-size-asian="28pt" style:font-size-complex="36pt"/>
    </style:style>
    <style:style style:name="ListLabel_20_1" style:display-name="ListLabel 1" style:family="text">
      <style:text-properties style:font-name-complex="F"/>
    </style:style>
    <style:style style:name="ListLabel_20_2" style:display-name="ListLabel 2" style:family="text">
      <style:text-properties style:font-name-complex="Courier New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style:font-name="Calibri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2"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3484in" fo:text-indent="-0.25in" fo:margin-left="0.3484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0.8484in" fo:text-indent="-0.25in" fo:margin-left="0.8484in"/>
        </style:list-level-properties>
        <style:text-properties style:font-name="Times New Roman1"/>
      </text:list-level-style-bullet>
      <text:list-level-style-bullet text:level="3" style:num-suffix="" text:bullet-char="">
        <style:list-level-properties text:list-level-position-and-space-mode="label-alignment">
          <style:list-level-label-alignment text:label-followed-by="listtab" text:list-tab-stop-position="1.3484in" fo:text-indent="-0.25in" fo:margin-left="1.3484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8484in" fo:text-indent="-0.25in" fo:margin-left="1.8484in"/>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2.3484in" fo:text-indent="-0.25in" fo:margin-left="2.3484in"/>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2.8484in" fo:text-indent="-0.25in" fo:margin-left="2.8484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3484in" fo:text-indent="-0.25in" fo:margin-left="3.3484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3.8484in" fo:text-indent="-0.25in" fo:margin-left="3.8484in"/>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4.3484in" fo:text-indent="-0.25in" fo:margin-left="4.348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4472in" fo:text-indent="-0.25in" fo:margin-left="0.4472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0.9472in" fo:text-indent="-0.25in" fo:margin-left="0.9472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1.4472in" fo:text-indent="-0.25in" fo:margin-left="1.447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9472in" fo:text-indent="-0.25in" fo:margin-left="1.9472in"/>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2.4472in" fo:text-indent="-0.25in" fo:margin-left="2.4472in"/>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2.9472in" fo:text-indent="-0.25in" fo:margin-left="2.9472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4472in" fo:text-indent="-0.25in" fo:margin-left="3.4472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3.9472in" fo:text-indent="-0.25in" fo:margin-left="3.9472in"/>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4.4472in" fo:text-indent="-0.25in" fo:margin-left="4.44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4472in" fo:text-indent="-0.25in" fo:margin-left="0.4472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0.9472in" fo:text-indent="-0.25in" fo:margin-left="0.9472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1.4472in" fo:text-indent="-0.25in" fo:margin-left="1.447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9472in" fo:text-indent="-0.25in" fo:margin-left="1.9472in"/>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2.4472in" fo:text-indent="-0.25in" fo:margin-left="2.4472in"/>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2.9472in" fo:text-indent="-0.25in" fo:margin-left="2.9472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4472in" fo:text-indent="-0.25in" fo:margin-left="3.4472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3.9472in" fo:text-indent="-0.25in" fo:margin-left="3.9472in"/>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4.4472in" fo:text-indent="-0.25in" fo:margin-left="4.44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ok</meta:initial-creator>
    <dc:creator>Jaka</dc:creator>
    <meta:editing-cycles>3</meta:editing-cycles>
    <meta:creation-date>2014-06-14T16:16:00</meta:creation-date>
    <dc:date>2014-09-24T21:37:00</dc:date>
    <meta:editing-duration>PT7M27S</meta:editing-duration>
    <meta:generator>LibreOffice/3.5$Linux_X86_64 LibreOffice_project/350m1$Build-2</meta:generator>
    <meta:document-statistic meta:table-count="0" meta:image-count="0" meta:object-count="0" meta:page-count="7" meta:paragraph-count="105" meta:word-count="861" meta:character-count="6481" meta:non-whitespace-character-count="5772"/>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