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T1" style:family="text">
      <style:text-properties fo:color="#d99594" fo:font-size="28pt" style:font-size-asian="28pt" style:font-size-complex="36pt"/>
    </style:style>
    <style:style style:name="T2" style:family="text">
      <style:text-properties fo:color="#d99594" fo:font-style="italic" fo:font-weight="bold" style:font-style-asian="italic" style:font-weight-asian="bold"/>
    </style:style>
    <style:style style:name="T3" style:family="text">
      <style:text-properties fo:color="#d99594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d99594" fo:font-size="14pt" fo:font-weight="bold" style:font-size-asian="14pt" style:font-weight-asian="bold" style:font-size-complex="14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DATEK, INFORMACIJA, ZNANJE</text:span></text:p>
      <text:p text:style-name="Standard">Bawden je leta 2000 navedel, da je beseda informacija prevečkrat uporabljana, zelo slabo razumljena in ima preveč različnih definicij.</text:p>
      <text:p text:style-name="Standard">Besede 'informacija', 'podatek' in 'znanje' se uporablja v vsakdanjem okolju in v znanstvenem svetu, a imajo različne definicije. V vsakdanjem okolju se pomeni vseh treh pojmov preveč prekrivajo, ker niso dovolj specifično definirani. Besedne zveze, ki se uporabljajo z besedo 'informacija' so: 'informacijska doba', 'informacijska družba', 'genetske informacije'.</text:p>
      <text:p text:style-name="Standard"><text:span text:style-name="T2">SIGNAL</text:span> je fizični dogodek, osnovna enota komunikacije.</text:p>
      <text:p text:style-name="Standard"><text:span text:style-name="T2">SPOROČILO</text:span> je enota, ki sestoji iz signalov, razvrščenih po pravilih.</text:p>
      <text:p text:style-name="Standard"><text:span text:style-name="T2">PODATEK </text:span>je enota, ki je sestavljena iz večjega števila sporočil in ima nek smisel.</text:p>
      <text:p text:style-name="Standard"><text:span text:style-name="T2">INFORMACIJA</text:span> je najvišja enota komunikacije, sestavljena iz sporočil in podatkov, ki nam pove nekaj novega in služi za sprejemanje odločitev.</text:p>
      <text:p text:style-name="Standard">Informacija glede na kognitivni nivo:</text:p>
      <text:list xml:id="list15745781671" text:style-name="WWNum1">
        <text:list-item>
          <text:p text:style-name="P4"><text:span text:style-name="T7">Šum</text:span> – brez pomena</text:p>
        </text:list-item>
        <text:list-item>
          <text:p text:style-name="P4"><text:span text:style-name="T7">Podatek</text:span> – sporočilo s pomenom</text:p>
        </text:list-item>
        <text:list-item>
          <text:p text:style-name="P4"><text:span text:style-name="T7">Informacija</text:span> – podatek, ki mu damo vrednost</text:p>
        </text:list-item>
        <text:list-item>
          <text:p text:style-name="P4"><text:span text:style-name="T7">Znanje</text:span> – vrednost, ki jo uporabljamo</text:p>
        </text:list-item>
        <text:list-item>
          <text:p text:style-name="P4"><text:span text:style-name="T7">Modrost</text:span> – najvišji nivo, oplemenitena vrednost</text:p>
        </text:list-item>
      </text:list>
      <text:p text:style-name="Standard"><text:span text:style-name="T3">SHANNON-WEAVER: MATEMATIČNA TEORIJA KOMUNIKACIJE</text:span></text:p>
      <text:p text:style-name="Standard">Njen glavni smisel je preučevanje procesa prenosa informacij s pomočjo komunikacijskega kanala. Ta teorija ne upošteva vsebine ali semantične vrednosti prenesenega sporočila in povsem zanemarja vprašanje, kaj lahko cilj počne s sprejetim sporočilom.</text:p>
      <text:list xml:id="list2115442185" text:style-name="WWNum2">
        <text:list-item>
          <text:p text:style-name="P1">Študij količine informacij, učinkovitosti in hitrosti prenosa</text:p>
        </text:list-item>
        <text:list-item>
          <text:p text:style-name="P1">Uporaba za šifriranje</text:p>
        </text:list-item>
        <text:list-item>
          <text:p text:style-name="P1">Statistična teorija: osnovana na verjetnosti uspešnega prenosa</text:p>
        </text:list-item>
        <text:list-item>
          <text:p text:style-name="P1">Ne obravnava vsebine prenesene informacije, relevantnosti za prejemnika</text:p>
        </text:list-item>
      </text:list>
      <text:p text:style-name="Standard"><text:span text:style-name="T8">Ostale definicije besede INFORMACIJA:</text:span></text:p>
      <text:list xml:id="list1941271540" text:style-name="WWNum3">
        <text:list-item>
          <text:p text:style-name="P5"><text:soft-page-break/><text:span text:style-name="T6">S poudarkom na prenosu : </text:span></text:p>
        </text:list-item>
      </text:list>
      <text:p text:style-name="List_20_Paragraph">'Informacija je prenešeno znanje o nekem dejstvu ali okoliščini.' </text:p>
      <text:p text:style-name="List_20_Paragraph">Primer: neposredni ukaz</text:p>
      <text:list xml:id="list1574578167" text:continue-numbering="true" text:style-name="WWNum3">
        <text:list-item>
          <text:p text:style-name="P5"><text:span text:style-name="T6">S poudarkom na proces v posamezniku: </text:span></text:p>
        </text:list-item>
      </text:list>
      <text:p text:style-name="List_20_Paragraph">'Informacija je sprememba stanja kot rezultat sprejetih in procesiranih podatkov.'</text:p>
      <text:p text:style-name="List_20_Paragraph">'Informacija je formalizirano procesiranje podatkov.'</text:p>
      <text:p text:style-name="List_20_Paragraph">'Informacija je proces človeškega uma, ko se produktivno združita problem in podatki, potrebni za njegovo rešitev.' (Hoshovsky)</text:p>
      <text:p text:style-name="List_20_Paragraph">'Informacija ima za posledico, da vemo nekaj novega.' (McKay)</text:p>
      <text:list xml:id="list21154421851" text:continue-numbering="true" text:style-name="WWNum3">
        <text:list-item>
          <text:p text:style-name="P5"><text:span text:style-name="T6">S poudarkom na sprejemanju odločitev:</text:span></text:p>
        </text:list-item>
      </text:list>
      <text:p text:style-name="List_20_Paragraph">'Informacija je tisto, kar izmenjujemo z zunanjim svetom, ko se prilagajamo nanj.' (N. Weiner)</text:p>
      <text:p text:style-name="List_20_Paragraph">'Informacije so podatki, pomembni za odločanje.'</text:p>
      <text:list xml:id="list19412715401" text:continue-numbering="true" text:style-name="WWNum3">
        <text:list-item>
          <text:p text:style-name="P5"><text:span text:style-name="T6">Informacija kot stvar, dobrina:</text:span></text:p>
        </text:list-item>
      </text:list>
      <text:p text:style-name="List_20_Paragraph">'Celota, sestavljena iz pomena in prenosa. Namen informacije je, da se znanje in izkušnje prenesejo od enega subjekta k drugemu.' (Koblitz)</text:p>
      <text:p text:style-name="List_20_Paragraph"/>
      <text:p text:style-name="List_20_Paragraph"><text:span text:style-name="T5">Različne vrste informacij glede na vrednost (Fox):</text:span></text:p>
      <text:list xml:id="list983367513" text:continue-list="list15745781671" text:style-name="WWNum1">
        <text:list-item>
          <text:p text:style-name="P4">Vsebovana informacija (knjiga na polici)</text:p>
        </text:list-item>
        <text:list-item>
          <text:p text:style-name="P4">Prenešena informacija (knjigo beremo)</text:p>
        </text:list-item>
        <text:list-item>
          <text:p text:style-name="P4">Razumljena informacija (kar beremo tudi razumemo)</text:p>
        </text:list-item>
      </text:list>
      <text:p text:style-name="List_20_Paragraph"/>
      <text:p text:style-name="Standard"><text:span text:style-name="T9">- &gt;Podatki so surovina, iz katere pridobimo informacijo. (Silver in Silver)</text:span></text:p>
      <text:p text:style-name="Standard"><text:span text:style-name="T10">- &gt;Informacija = podatki + pomen (Checkland in Scholes)</text:span></text:p>
      <text:p text:style-name="P2"><text:span text:style-name="T4">D. CASE: 5 problemov pri definiranju informacije</text:span></text:p>
      <text:list xml:id="list1270757715" text:continue-list="list983367513" text:style-name="WWNum4">
        <text:list-item>
          <text:p text:style-name="P6"><text:span text:style-name="T9">Ali mora biti informacija uporabna?</text:span></text:p>
        </text:list-item>
        <text:list-item>
          <text:p text:style-name="P6"><text:span text:style-name="T9">Ali mora imeti informacija fizično obliko?</text:span></text:p>
        </text:list-item>
        <text:list-item>
          <text:p text:style-name="P6"><text:span text:style-name="T9">Ali gre pri informaciji za proces/strukturo?</text:span></text:p>
        </text:list-item>
        <text:list-item>
          <text:p text:style-name="P6"><text:span text:style-name="T9">Ali mora biti informacija namerna?</text:span></text:p>
        </text:list-item>
        <text:list-item>
          <text:p text:style-name="P6"><text:soft-page-break/><text:span text:style-name="T9">Ali mora biti informacija resnična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9-24T21:34:00</meta:creation-date>
    <dc:date>2014-09-24T21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5" meta:word-count="431" meta:character-count="2703" meta:non-whitespace-character-count="2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