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Nimbus Sans L" svg:font-family="'Nimbus Sans L'" style:font-family-generic="system" style:font-pitch="variable"/>
    <style:font-face style:name="Rockwell1" svg:font-family="Rockwell" style:font-family-generic="system" style:font-pitch="variable"/>
    <style:font-face style:name="Shruti1" svg:font-family="Shruti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text-properties style:font-name="Rockwell" fo:font-size="12pt" style:font-name-asian="Batang" style:font-size-asian="12pt" style:font-size-complex="12pt"/>
    </style:style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e36c0a" style:font-name="Rockwell" fo:font-size="48pt" fo:font-weight="bold" style:font-name-asian="Batang" style:font-size-asian="48pt" style:font-weight-asian="bold" style:font-size-complex="48pt"/>
    </style:style>
    <style:style style:name="T2" style:family="text">
      <style:text-properties fo:color="#e36c0a" style:font-name="Rockwell" fo:font-size="12pt" fo:font-weight="bold" style:font-name-asian="Batang" style:font-size-asian="12pt" style:font-weight-asian="bold" style:font-size-complex="12pt"/>
    </style:style>
    <style:style style:name="T3" style:family="text">
      <style:text-properties fo:color="#e36c0a" style:font-name="Shruti" fo:font-size="12pt" style:font-name-asian="Batang" style:font-size-asian="12pt" style:font-name-complex="Shruti1" style:font-size-complex="12pt"/>
    </style:style>
    <style:style style:name="T4" style:family="text">
      <style:text-properties style:font-name="Rockwell" fo:font-size="12pt" style:font-name-asian="Batang" style:font-size-asian="12pt" style:font-size-complex="12pt"/>
    </style:style>
    <style:style style:name="T5" style:family="text">
      <style:text-properties style:font-name="Rockwell" fo:font-size="12pt" style:font-name-asian="Batang" style:font-size-asian="12pt" style:font-name-complex="Rockwell1" style:font-size-complex="12pt"/>
    </style:style>
    <style:style style:name="T6" style:family="text">
      <style:text-properties style:font-name="Rockwell" fo:font-size="12pt" fo:font-weight="bold" style:font-name-asian="Batang" style:font-size-asian="12pt" style:font-weight-asian="bold" style:font-size-complex="12pt"/>
    </style:style>
    <style:style style:name="T7" style:family="text">
      <style:text-properties style:font-name="Shruti" fo:font-size="12pt" style:font-name-asian="Batang" style:font-size-asian="12pt" style:font-name-complex="Shruti1" style:font-size-complex="12pt"/>
    </style:style>
    <style:style style:name="T8" style:family="text">
      <style:text-properties style:font-name="Shruti" fo:font-size="14pt" fo:font-weight="bold" style:font-name-asian="Batang" style:font-size-asian="14pt" style:font-weight-asian="bold" style:font-name-complex="Shruti1" style:font-size-complex="14pt"/>
    </style:style>
    <style:style style:name="T9" style:family="text">
      <style:text-properties style:font-name="Times New Roman" fo:font-size="12pt" style:font-name-asian="Batang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ISTEMI ZA POIZVEDOVANJE</text:span></text:p>
      <text:p text:style-name="Standard"><text:span text:style-name="T7">(Računalniški) informacijski sistem, ki omogoča iskanje informacij v dokumentih. Iskanje lahko poteka v metapodatkih (nadomestkih, surogatih) ali dokumentih samih. </text:span></text:p>
      <text:p text:style-name="Standard"><text:span text:style-name="T3">Cilj</text:span><text:span text:style-name="T7"> je pridobitev relevantnih informacij.</text:span></text:p>
      <text:p text:style-name="Standard"><text:span text:style-name="T3">Primeri</text:span><text:span text:style-name="T7">: katalogi, tematske zbirke, spletni iskalniki</text:span></text:p>
      <text:p text:style-name="Standard"><text:span text:style-name="T7">Sistem za poizvedovanje vsebuje podatke, ki jih spravimo, procesiramo, iščemo in posredujemo različnim uporabnikom za zadovoljevanje njihovih različnih informacijskih potreb.</text:span></text:p>
      <text:p text:style-name="Standard"><text:span text:style-name="T3">Namen</text:span><text:span text:style-name="T7">: zajeti vse zaželene (relevantne) informacije brez nezaželenih (nerelevantnih).</text:span></text:p>
      <text:p text:style-name="P1"><text:span text:style-name="T8">Terminologija</text:span></text:p>
      <text:list xml:id="list8228806431" text:style-name="WWNum1">
        <text:list-item>
          <text:p text:style-name="P2"><text:span text:style-name="T7">Iskanje informacij: prizadevanje, priti do želene informacije</text:span></text:p>
        </text:list-item>
        <text:list-item>
          <text:p text:style-name="P2"><text:span text:style-name="T7">Poizvedovanje: sistematično raziskovanje v za to pripravljenih informacijskih virih zaradi odkrivanja, izbiranja in pridobivanja podatkov, zapisov iz teh virov (Bibliotekarski terminološki slovar)</text:span></text:p>
        </text:list-item>
      </text:list>
      <text:p text:style-name="Standard"><text:span text:style-name="T4">Sistem za poizvedovanje ne informira uporabnika (spreminja znanja). Informira ga o obstoju (oz. neobstoju) in nahajališ</text:span></text:p>
      <text:p text:style-name="Standard"><text:span text:style-name="T5">u dokumentov, ki se ti</text:span></text:p>
      <text:p text:style-name="Standard"><text:span text:style-name="T5">ejo njegove informacijske zahteve</text:span><text:span text:style-name="T4">.</text:span></text:p>
      <text:p text:style-name="Standard"><text:span text:style-name="T4">Na</text:span></text:p>
      <text:p text:style-name="Standard"><text:span text:style-name="T5">elno preprosto:</text:span></text:p>
      <text:list xml:id="list417195804" text:style-name="WWNum2">
        <text:list-item>
          <text:p text:style-name="P3"><text:span text:style-name="T4">mno</text:span><text:span text:style-name="T9">ž</text:span><text:span text:style-name="T5">ica dokumentov</text:span></text:p>
        </text:list-item>
        <text:list-item>
          <text:p text:style-name="P3"><text:span text:style-name="T4">uporabnik formulira zahtevo</text:span></text:p>
        </text:list-item>
        <text:list-item>
          <text:p text:style-name="P3"><text:span text:style-name="T4">pregledamo vse dokumente in izberemo relevantne</text:span></text:p>
        </text:list-item>
      </text:list>
      <text:p text:style-name="Standard"><text:span text:style-name="T6">Zgodovina</text:span></text:p>
      <text:list xml:id="list392791154" text:style-name="WWNum3">
        <text:list-item>
          <text:p text:style-name="P4"><text:soft-page-break/><text:span text:style-name="T4">1960<text:tab/>prvi sistemi </text:span></text:p>
        </text:list-item>
        <text:list-item>
          <text:p text:style-name="P4"><text:span text:style-name="T4">1970<text:tab/>velike tematske zbirke, gostitelji</text:span></text:p>
        </text:list-item>
        <text:list-item>
          <text:p text:style-name="P4"><text:span text:style-name="T4">1980<text:tab/>CD-ROM</text:span></text:p>
        </text:list-item>
      </text:list>
      <text:p text:style-name="Standard"><text:span text:style-name="T4">1990 <text:tab/>internet</text:span></text:p>
      <text:p text:style-name="P5"/>
      <text:p text:style-name="Standard"><text:span text:style-name="T2">Primeri sistemov za poizvedovanje</text:span></text:p>
      <text:list xml:id="list1484469802" text:style-name="WWNum4">
        <text:list-item>
          <text:p text:style-name="P6"><text:span text:style-name="T4">Knji</text:span><text:span text:style-name="T9">ž</text:span><text:span text:style-name="T5">ni</text:span></text:p>
        </text:list-item>
        <text:list-item>
          <text:p text:style-name="P6"><text:span text:style-name="T5">ni katalogi</text:span></text:p>
        </text:list-item>
        <text:list-item>
          <text:p text:style-name="P6"><text:span text:style-name="T4">Tematske zbirke</text:span></text:p>
        </text:list-item>
        <text:list-item>
          <text:p text:style-name="P6"><text:span text:style-name="T4">Spletni iskalniki</text:span></text:p>
        </text:list-item>
        <text:list-item>
          <text:p text:style-name="P6"><text:span text:style-name="T4">Elektronski </text:span></text:p>
        </text:list-item>
        <text:list-item>
          <text:p text:style-name="P6"><text:span text:style-name="T5">asopis</text:span><text:span text:style-name="T4">i</text:span></text:p>
        </text:list-item>
      </text:list>
      <text:p text:style-name="P5"/>
      <text:p text:style-name="Standard"><text:span text:style-name="T2">Raziskovalni problemi</text:span></text:p>
      <text:list xml:id="list2090054948" text:style-name="WWNum5">
        <text:list-item>
          <text:p text:style-name="P7"><text:span text:style-name="T4">organizacija podatkovn</text:span><text:bookmark text:name="_GoBack"/><text:span text:style-name="T4">ih zbirk </text:span></text:p>
        </text:list-item>
        <text:list-item>
          <text:p text:style-name="P7"><text:span text:style-name="T4">iskanje po vsebini </text:span></text:p>
        </text:list-item>
        <text:list-item>
          <text:p text:style-name="P7"><text:span text:style-name="T4">uporabniški vmesniki</text:span></text:p>
        </text:list-item>
        <text:list-item>
          <text:p text:style-name="P7"><text:span text:style-name="T4">vrednotenje</text:span></text:p>
        </text:list-item>
      </text:list>
      <text:p text:style-name="Standard"><text:span text:style-name="T2">Organizacija podatkovnih zbirk</text:span></text:p>
      <text:p text:style-name="Standard"><text:span text:style-name="T4">Razli</text:span></text:p>
      <text:p text:style-name="Standard"><text:span text:style-name="T5">ne oblike organizacije datotek (sekven</text:span></text:p>
      <text:p text:style-name="Standard"><text:span text:style-name="T5">ne, hierarhi</text:span></text:p>
      <text:p text:style-name="Standard"><text:span text:style-name="T5">ne, relacijske…), razli</text:span></text:p>
      <text:p text:style-name="Standard"><text:span text:style-name="T5">na orodja (programska oprema)</text:span></text:p>
      <text:p text:style-name="Standard"><text:span text:style-name="T4">Trendi:</text:span></text:p>
      <text:list xml:id="list831223263" text:style-name="WWNum6">
        <text:list-item>
          <text:p text:style-name="P8"><text:span text:style-name="T4">vklju</text:span></text:p>
        </text:list-item>
        <text:list-item>
          <text:p text:style-name="P8"><text:soft-page-break/><text:span text:style-name="T5">evanje celotnega besedila</text:span></text:p>
        </text:list-item>
        <text:list-item>
          <text:p text:style-name="P8"><text:span text:style-name="T4">ve</text:span></text:p>
        </text:list-item>
        <text:list-item>
          <text:p text:style-name="P8"><text:span text:style-name="T5">vrstnost (mu</text:span><text:span text:style-name="T4">ltimedija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Nimbus Sans L" svg:font-family="'Nimbus Sans L'" style:font-family-generic="system" style:font-pitch="variable"/>
    <style:font-face style:name="Rockwell1" svg:font-family="Rockwell" style:font-family-generic="system" style:font-pitch="variable"/>
    <style:font-face style:name="Shruti1" svg:font-family="Shruti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9-24T21:36:00</meta:creation-date>
    <dc:date>2014-09-24T21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45" meta:word-count="216" meta:character-count="1611" meta:non-whitespace-character-count="1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