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list-style-name="WWNum10">
      <style:paragraph-properties fo:line-height="150%" fo:text-align="justify" style:justify-single-word="false"/>
    </style:style>
    <style:style style:name="P4" style:family="paragraph" style:parent-style-name="Standard" style:list-style-name="WWNum11">
      <style:paragraph-properties fo:line-height="150%" fo:text-align="justify" style:justify-single-word="false"/>
    </style:style>
    <style:style style:name="P5" style:family="paragraph" style:parent-style-name="Standard" style:list-style-name="WWNum13">
      <style:paragraph-properties fo:line-height="150%" fo:text-align="justify" style:justify-single-word="false"/>
    </style:style>
    <style:style style:name="P6" style:family="paragraph" style:parent-style-name="Standard">
      <style:text-properties style:font-name="Arial" fo:font-size="12pt" style:font-size-asian="12pt" style:font-name-complex="Arial1" style:font-size-complex="12pt"/>
    </style:style>
    <style:style style:name="P7" style:family="paragraph" style:parent-style-name="Standard">
      <style:paragraph-properties fo:line-height="150%" fo:text-align="justify" style:justify-single-word="false"/>
      <style:text-properties style:font-name="Arial" fo:font-size="12pt" style:font-size-asian="12pt" style:font-name-complex="Arial1" style:font-size-complex="12pt"/>
    </style:style>
    <style:style style:name="P8" style:family="paragraph" style:parent-style-name="Standard">
      <style:paragraph-properties fo:line-height="150%" fo:text-align="center" style:justify-single-word="false"/>
      <style:text-properties style:font-name="Arial" fo:font-size="12pt" style:font-size-asian="12pt" style:font-name-complex="Arial1" style:font-size-complex="12pt"/>
    </style:style>
    <style:style style:name="P9" style:family="paragraph" style:parent-style-name="Standard">
      <style:paragraph-properties fo:line-height="150%" fo:text-align="center" style:justify-single-word="false"/>
      <style:text-properties style:font-name="Arial" fo:font-size="14pt" fo:font-style="italic" style:font-size-asian="14pt" style:font-style-asian="italic" style:font-name-complex="Arial1" style:font-size-complex="14pt"/>
    </style:style>
    <style:style style:name="P10" style:family="paragraph" style:parent-style-name="Standard">
      <style:paragraph-properties fo:line-height="150%" fo:text-align="justify" style:justify-single-word="false"/>
      <style:text-properties fo:color="#548dd4" style:font-name="Arial" fo:font-size="12pt" style:font-size-asian="12pt" style:font-name-complex="Arial1" style:font-size-complex="12pt"/>
    </style:style>
    <style:style style:name="P11" style:family="paragraph" style:parent-style-name="Standard">
      <style:paragraph-properties fo:line-height="150%" fo:text-align="justify" style:justify-single-word="false"/>
      <style:text-properties fo:color="#222222" style:font-name="Arial" fo:font-size="12pt" fo:background-color="#ffffff" style:font-size-asian="12pt" style:font-name-complex="Arial1" style:font-size-complex="12pt"/>
    </style:style>
    <style:style style:name="P12" style:family="paragraph" style:parent-style-name="Standard">
      <style:paragraph-properties fo:margin-top="0in" fo:margin-bottom="0in" fo:line-height="150%" fo:text-align="justify" style:justify-single-word="false" fo:background-color="#ffffff">
        <style:background-image/>
      </style:paragraph-properties>
    </style:style>
    <style:style style:name="P13" style:family="paragraph" style:parent-style-name="Standard">
      <style:paragraph-properties fo:margin-top="0in" fo:margin-bottom="0in" fo:line-height="150%" fo:text-align="justify" style:justify-single-word="false"/>
    </style:style>
    <style:style style:name="P14" style:family="paragraph" style:parent-style-name="Standard" style:list-style-name="WWNum12">
      <style:paragraph-properties fo:margin-top="0in" fo:margin-bottom="0in" fo:line-height="150%" fo:text-align="justify" style:justify-single-word="false"/>
    </style:style>
    <style:style style:name="P15" style:family="paragraph" style:parent-style-name="Standard">
      <style:paragraph-properties fo:margin-top="0in" fo:margin-bottom="0.1665in" fo:line-height="150%" fo:text-align="justify" style:justify-single-word="false" fo:background-color="#ffffff">
        <style:background-image/>
      </style:paragraph-properties>
    </style:style>
    <style:style style:name="P16" style:family="paragraph" style:parent-style-name="Standard" style:master-page-name="First_20_Page">
      <style:paragraph-properties fo:line-height="150%" fo:text-align="center" style:justify-single-word="false" style:page-number="auto"/>
    </style:style>
    <style:style style:name="P17" style:family="paragraph" style:parent-style-name="List_20_Paragraph" style:list-style-name="WWNum4">
      <style:paragraph-properties fo:line-height="150%" fo:text-align="justify" style:justify-single-word="false"/>
    </style:style>
    <style:style style:name="P18" style:family="paragraph" style:parent-style-name="Contents_20_2">
      <style:paragraph-properties>
        <style:tab-stops>
          <style:tab-stop style:position="6.3in" style:type="right" style:leader-style="dotted" style:leader-text="."/>
        </style:tab-stops>
      </style:paragraph-properties>
    </style:style>
    <style:style style:name="P19" style:family="paragraph" style:parent-style-name="Contents_20_3">
      <style:paragraph-properties>
        <style:tab-stops>
          <style:tab-stop style:position="6.3in" style:type="right" style:leader-style="dotted" style:leader-text="."/>
        </style:tab-stops>
      </style:paragraph-properties>
    </style:style>
    <style:style style:name="P20" style:family="paragraph" style:parent-style-name="Footer">
      <style:paragraph-properties fo:text-align="center" style:justify-single-word="false"/>
    </style:style>
    <style:style style:name="P21" style:family="paragraph" style:parent-style-name="Contents_20_1">
      <style:paragraph-properties>
        <style:tab-stops>
          <style:tab-stop style:position="6.3in" style:type="right" style:leader-style="dotted" style:leader-text="."/>
        </style:tab-stops>
      </style:paragraph-properties>
    </style:style>
    <style:style style:name="T1" style:family="text">
      <style:text-properties style:font-name="Arial" style:font-name-complex="Arial1"/>
    </style:style>
    <style:style style:name="T2" style:family="text">
      <style:text-properties style:font-name="Arial" fo:font-size="12pt" style:font-size-asian="12pt" style:font-name-complex="Arial1" style:font-size-complex="12pt"/>
    </style:style>
    <style:style style:name="T3" style:family="text">
      <style:text-properties style:font-name="Arial" fo:font-size="12pt" style:font-size-asian="12pt" style:language-asian="sl" style:country-asian="SI" style:font-name-complex="Arial1" style:font-size-complex="12pt"/>
    </style:style>
    <style:style style:name="T4" style:family="text">
      <style:text-properties style:font-name="Arial" fo:font-size="12pt" fo:font-style="italic" style:font-size-asian="12pt" style:font-style-asian="italic" style:font-name-complex="Arial1" style:font-size-complex="12pt"/>
    </style:style>
    <style:style style:name="T5" style:family="text">
      <style:text-properties style:font-name="Arial" fo:font-size="12pt" fo:font-style="italic" fo:background-color="#ffff00" style:font-size-asian="12pt" style:font-style-asian="italic" style:font-name-complex="Arial1" style:font-size-complex="12pt"/>
    </style:style>
    <style:style style:name="T6" style:family="text">
      <style:text-properties style:font-name="Arial" fo:font-size="12pt" fo:font-style="italic" fo:font-weight="bold" style:font-size-asian="12pt" style:font-style-asian="italic" style:font-weight-asian="bold" style:font-name-complex="Arial1" style:font-size-complex="12pt"/>
    </style:style>
    <style:style style:name="T7" style:family="text">
      <style:text-properties style:font-name="Arial" fo:font-size="12pt" fo:language="de" fo:country="DE" style:font-size-asian="12pt" style:language-asian="sl" style:country-asian="SI" style:font-name-complex="Arial1" style:font-size-complex="12pt"/>
    </style:style>
    <style:style style:name="T8" style:family="text">
      <style:text-properties style:font-name="Arial" fo:font-size="12pt" fo:language="de" fo:country="DE" style:font-size-asian="12pt" style:language-asian="sl" style:country-asian="SI" style:font-name-complex="Arial1" style:font-size-complex="12pt" style:font-weight-complex="bold"/>
    </style:style>
    <style:style style:name="T9" style:family="text">
      <style:text-properties style:font-name="Arial" fo:font-size="12pt" fo:language="de" fo:country="DE" fo:font-weight="bold" style:font-size-asian="12pt" style:language-asian="sl" style:country-asian="SI" style:font-weight-asian="bold" style:font-name-complex="Arial1" style:font-size-complex="12pt" style:font-weight-complex="bold"/>
    </style:style>
    <style:style style:name="T10" style:family="text">
      <style:text-properties style:font-name="Arial" fo:font-size="12pt" style:font-name-asian="Calibri1" style:font-size-asian="12pt" style:font-name-complex="Arial1" style:font-size-complex="12pt"/>
    </style:style>
    <style:style style:name="T11" style:family="text">
      <style:text-properties style:font-name="Arial" fo:font-size="12pt" fo:font-weight="bold" style:font-size-asian="12pt" style:font-weight-asian="bold" style:font-name-complex="Arial1" style:font-size-complex="12pt"/>
    </style:style>
    <style:style style:name="T12" style:family="text">
      <style:text-properties style:font-name="Arial" fo:language="de" fo:country="DE" style:language-asian="sl" style:country-asian="SI" style:font-name-complex="Arial1"/>
    </style:style>
    <style:style style:name="T13" style:family="text">
      <style:text-properties style:font-name="Arial" style:language-asian="sl" style:country-asian="SI" style:font-name-complex="Arial1"/>
    </style:style>
    <style:style style:name="T14" style:family="text">
      <style:text-properties style:font-name="Arial" style:font-name-asian="Times New Roman" style:language-asian="sl" style:country-asian="SI" style:font-name-complex="Arial1"/>
    </style:style>
    <style:style style:name="T15" style:family="text">
      <style:text-properties fo:color="#548dd4" style:font-name="Arial" fo:font-size="22pt" fo:font-weight="bold" style:font-size-asian="22pt" style:font-weight-asian="bold" style:font-name-complex="Arial1" style:font-size-complex="22pt"/>
    </style:style>
    <style:style style:name="T16" style:family="text">
      <style:text-properties fo:color="#17365d" style:font-name="Arial" fo:font-size="14pt" fo:font-style="italic" style:font-size-asian="14pt" style:font-style-asian="italic" style:font-name-complex="Arial1" style:font-size-complex="14pt"/>
    </style:style>
    <style:style style:name="T17" style:family="text">
      <style:text-properties style:language-asian="sl" style:country-asian="SI"/>
    </style:style>
    <style:style style:name="T18" style:family="text">
      <style:text-properties fo:language="de" fo:country="DE" style:language-asian="sl" style:country-asian="SI"/>
    </style:style>
    <style:style style:name="T19" style:family="text">
      <style:text-properties fo:color="#222222" style:font-name="Arial" fo:font-size="12pt" fo:background-color="#ffffff" style:font-size-asian="12pt" style:font-name-complex="Arial1" style:font-size-complex="12pt"/>
    </style:style>
    <style:style style:name="T20" style:family="text">
      <style:text-properties fo:color="#222222" style:font-name="Arial" fo:font-size="12pt" fo:background-color="#ffffff" style:font-name-asian="Times New Roman" style:font-size-asian="12pt" style:language-asian="sl" style:country-asian="SI" style:font-name-complex="Arial1" style:font-size-complex="12pt"/>
    </style:style>
    <style:style style:name="T21" style:family="text">
      <style:text-properties fo:color="#222222" style:font-name="Arial" fo:font-size="12pt" style:font-name-asian="Times New Roman" style:font-size-asian="12pt" style:language-asian="sl" style:country-asian="SI" style:font-name-complex="Arial1" style:font-size-complex="12pt"/>
    </style:style>
    <style:style style:name="T22" style:family="text">
      <style:text-properties fo:color="#222222" style:font-name="Arial" fo:font-size="12pt" fo:font-style="italic" fo:background-color="#ffffff" style:font-size-asian="12pt" style:font-style-asian="italic" style:font-name-complex="Arial1" style:font-size-complex="12pt"/>
    </style:style>
    <style:style style:name="T23" style:family="text">
      <style:text-properties fo:color="#000000" style:font-name="Arial" fo:font-size="12pt" style:font-size-asian="12pt" style:font-name-complex="Arial1" style:font-size-complex="12pt"/>
    </style:style>
    <style:style style:name="T24" style:family="text">
      <style:text-properties fo:color="#000000" style:font-name="Arial" fo:font-size="12pt" style:font-size-asian="12pt" style:font-name-complex="Arial1" style:font-size-complex="12pt" style:font-weight-complex="bold"/>
    </style:style>
    <style:style style:name="T25" style:family="text">
      <style:text-properties fo:color="#000000" style:font-name="Arial" fo:font-size="12pt" fo:font-weight="bold" style:font-size-asian="12pt" style:font-weight-asian="bold" style:font-name-complex="Arial1" style:font-size-complex="12pt" style:font-weight-complex="bold"/>
    </style:style>
    <style:style style:name="T26" style:family="text">
      <style:text-properties fo:color="#000000" style:font-name="Arial" fo:font-size="12pt" fo:background-color="#fffaf0" style:font-size-asian="12pt" style:font-name-complex="Arial1" style:font-size-complex="12pt"/>
    </style:style>
    <style:style style:name="T27" style:family="text">
      <style:text-properties fo:color="#000000" style:font-name="Arial" fo:font-size="12pt" fo:font-style="italic" fo:background-color="#fffaf0" style:font-size-asian="12pt" style:font-style-asian="italic" style:font-name-complex="Arial1" style:font-size-complex="12pt"/>
    </style:style>
    <style:style style:name="T28" style:family="text">
      <style:text-properties fo:color="#00000a" style:font-name="Arial" style:font-name-complex="Arial1"/>
    </style:style>
    <style:style style:name="T29" style:family="text">
      <style:text-properties fo:color="#ff0000" style:font-name="Arial" fo:font-size="12pt" style:font-size-asian="12pt" style:font-name-complex="Arial1" style:font-size-complex="12pt"/>
    </style:style>
    <style:style style:name="T30" style:family="text">
      <style:text-properties fo:color="#ff0000" style:font-name="Arial" fo:font-size="12pt" style:font-size-asian="12pt" style:language-asian="sl" style:country-asian="SI" style:font-name-complex="Arial1" style:font-size-complex="12pt"/>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UNIVERZA V LJUBLJANI</text:span></text:p>
      <text:p text:style-name="P1"><text:span text:style-name="T1">FILOZOFSKA FAKULTETA</text:span></text:p>
      <text:p text:style-name="P1"><text:span text:style-name="T1">ODDELEK ZA BIBLIOTEKARSTVO IN INFORMACIJSKO ZNANOST</text:span></text:p>
      <text:p text:style-name="P7"/>
      <text:p text:style-name="P7"/>
      <text:p text:style-name="P7"/>
      <text:p text:style-name="P7"/>
      <text:p text:style-name="P10"/>
      <text:p text:style-name="P1"><text:span text:style-name="T15">MODELNO UČENJE</text:span></text:p>
      <text:p text:style-name="P1"><text:span text:style-name="T16">Seminarska naloga pri predmetu Osnove psihologije</text:span></text:p>
      <text:p text:style-name="P9"/>
      <text:p text:style-name="P9"/>
      <text:p text:style-name="P1"><text:span text:style-name="T2">Avtorici: Ana Gašperič, Anja Logar</text:span></text:p>
      <text:p text:style-name="P1"><text:span text:style-name="T2">Mentorica: dr. Vlasta Zabukovec, izr. prof. </text:span></text:p>
      <text:p text:style-name="P8"/>
      <text:p text:style-name="P8"/>
      <text:p text:style-name="P8"/>
      <text:p text:style-name="P8"/>
      <text:p text:style-name="P8"/>
      <text:p text:style-name="P8"/>
      <text:p text:style-name="P1"><text:span text:style-name="T2">Ljubljana, marec 2014</text:span></text:p>
      <text:p text:style-name="P8"/>
      <text:p text:style-name="P7"/>
      <text:p text:style-name="Contents_20_Heading">Kazalo</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1"><text:a xlink:type="simple" xlink:href="#__RefHeading__656_618462693" text:style-name="Index_20_Link" text:visited-style-name="Index_20_Link">UVOD<text:tab/>2</text:a></text:p>
          <text:p text:style-name="P21"><text:a xlink:type="simple" xlink:href="#__RefHeading__658_618462693" text:style-name="Index_20_Link" text:visited-style-name="Index_20_Link">MODELNO UČENJE<text:tab/>2</text:a></text:p>
          <text:p text:style-name="P18"><text:a xlink:type="simple" xlink:href="#__RefHeading__660_618462693" text:style-name="Index_20_Link" text:visited-style-name="Index_20_Link">Shema modelnega učenja<text:tab/>3</text:a></text:p>
          <text:p text:style-name="P18"><text:a xlink:type="simple" xlink:href="#__RefHeading__662_618462693" text:style-name="Index_20_Link" text:visited-style-name="Index_20_Link">Temelji modelnega učenja<text:tab/>3</text:a></text:p>
          <text:p text:style-name="P18"><text:a xlink:type="simple" xlink:href="#__RefHeading__664_618462693" text:style-name="Index_20_Link" text:visited-style-name="Index_20_Link">Dejavniki, ki vplivajo na modelno učenje<text:tab/>4</text:a></text:p>
          <text:p text:style-name="P21"><text:a xlink:type="simple" xlink:href="#__RefHeading__666_618462693" text:style-name="Index_20_Link" text:visited-style-name="Index_20_Link">ALBERT BANDURA: RAZISKOVANJE MODELNEGA UČENJA Z LUTKO BOBO<text:tab/>5</text:a></text:p>
          <text:p text:style-name="P18"><text:a xlink:type="simple" xlink:href="#__RefHeading__668_618462693" text:style-name="Index_20_Link" text:visited-style-name="Index_20_Link">Metodologija <text:tab/>5</text:a></text:p>
          <text:p text:style-name="P18"><text:a xlink:type="simple" xlink:href="#__RefHeading__670_618462693" text:style-name="Index_20_Link" text:visited-style-name="Index_20_Link">Rezultati eksperimenta<text:tab/>6</text:a></text:p>
          <text:p text:style-name="P18"><text:a xlink:type="simple" xlink:href="#__RefHeading__672_618462693" text:style-name="Index_20_Link" text:visited-style-name="Index_20_Link">KRITIČNA PRESOJA EKSPERIMENTA<text:tab/>7</text:a></text:p>
          <text:p text:style-name="P19"><text:a xlink:type="simple" xlink:href="#__RefHeading__674_618462693" text:style-name="Index_20_Link" text:visited-style-name="Index_20_Link">METODOLOŠKA PRESOJA <text:tab/>7</text:a></text:p>
          <text:p text:style-name="P21"><text:a xlink:type="simple" xlink:href="#__RefHeading__676_618462693" text:style-name="Index_20_Link" text:visited-style-name="Index_20_Link">ZAKLJUČEK<text:tab/>8</text:a></text:p>
          <text:p text:style-name="P21"><text:a xlink:type="simple" xlink:href="#__RefHeading__678_618462693" text:style-name="Index_20_Link" text:visited-style-name="Index_20_Link">VIRI:<text:tab/>8</text:a></text:p>
        </text:index-body>
      </text:table-of-content>
      <text:p text:style-name="Standard"><text:a xlink:type="simple" xlink:href="#_Toc384051183"><text:span text:style-name="T17"/></text:a></text:p>
      <text:p text:style-name="P7"/>
      <text:p text:style-name="P7"/>
      <text:p text:style-name="P7"/>
      <text:p text:style-name="P7"/>
      <text:p text:style-name="P7"/>
      <text:p text:style-name="P7"/>
      <text:p text:style-name="P7"><text:soft-page-break/></text:p>
      <text:p text:style-name="P7"/>
      <text:h text:style-name="Heading_20_1" text:outline-level="1"><text:bookmark-start text:name="__RefHeading__656_618462693"/><text:bookmark-start text:name="_Toc384051183"/>UVOD<text:bookmark-end text:name="__RefHeading__656_618462693"/><text:bookmark-end text:name="_Toc384051183"/></text:h>
      <text:p text:style-name="P2"><text:span text:style-name="T19">Z modelnim učenjem se v življenju velikokrat srečujemo. Vsi smo že posnemali kakšno stvar, ki smo jo nekje videli in se nam je zdela zanimiva ali si s posnemanjem pomagali, da smo neko stvar lažje naredili. Z raziskovanjem modelnega učenja se je ukvarjal kanadski psiholog Albert Bandura, ki je najbolj znan po svojem eksperimentu z lutko Bobo. V seminarski nalogi bova predstavili modelno učenje, njegove elemente in dejavnike, ter Bandurov eksperiment učenja agresivnega vedenja pri otrocih. Najino nalogo bova povezali tudi s predavanji in sicer s kognitivnimi procesi, ki tudi vplivajo na modelno učenje ter z nekaterimi elementi tega učenja. </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h text:style-name="Heading_20_1" text:outline-level="1"><text:bookmark-start text:name="__RefHeading__658_618462693"/><text:bookmark-start text:name="_Toc384051184"/>MODELNO UČENJE<text:bookmark-end text:name="__RefHeading__658_618462693"/><text:bookmark-end text:name="_Toc384051184"/></text:h>
      <text:p text:style-name="P2"><text:span text:style-name="T2">Kot smo povedali že pri predavanjih, spada modelno učenje med socialno kognitivno teorijo učenja. Modelno učenje se pojavlja zelo zgodaj. Otrok že kot dete posnema najprej lastne glasove, nato glasove drugih. Z igro oponaša otrok dejavnost odraslih, </text:span><text:soft-page-break/><text:span text:style-name="T2">posebno staršev. Posnemajo tudi vzornike med odraslimi. To jih usposablja, da rešujejo naloge in probleme, ki jim sami niso kos. </text:span></text:p>
      <text:p text:style-name="P2"><text:span text:style-name="T2">(Pečjak, 1977)</text:span></text:p>
      <text:p text:style-name="P2"><text:span text:style-name="T2">Pri tej vrsti učenja, se novega vedenja naučimo z opazovanjem modela. <text:s/>Posnemamo lahko <text:s/>model, ki je živ, kot so starši, vrstniki, ali pa junake v filmih, knjigah, ki so simbolični modeli. <text:s/>Nekaterih vzorcev vedenja se lahko naučimo tako, da opazujemo in posnemamo druge brez lastne izkušnje. Z modelnim učenjem se učimo nasilja, prosocialnega vedenja, humanosti, ljubeznivosti, govora, čustvenih odzivov v različnih okoliščinah (na primer žalovanje), obvladovanja samega sebe, govora, spretnosti. S posnemanjem se naučimo zelo kompleksnih dejavnosti npr. pilotiranja in kirurških operacij. Tudi <text:s/>živali se učijo tako: opice, golobi, ptice pevke morajo slišati svoje vrstnice drugače se ne bi naučile peti. Od posameznika odvisno ali bo to vedenje sprejel in ga posnemal. To je odvisno od kognitivnih procesov: njegovega mišljenja, pričakovanja, vrednot, zaupanja vase</text:span><text:span text:style-name="T4">… </text:span></text:p>
      <text:p text:style-name="P2"><text:span text:style-name="T2">(Kompare, Stražisar, Dogša, Vec in Curk, 2007)</text:span></text:p>
      <text:p text:style-name="P2"><text:span text:style-name="T2">Posnemanje neke dejavnosti skrajša napor in čas učenja, zmanjšuje število poskusov in napak, zato je napredek hitrejši. Učinek posnemanja je večji, čim bolj so naloge zapletene in če zahtevajo višjo miselno aktivnost. </text:span></text:p>
      <text:p text:style-name="P2"><text:span text:style-name="T2">(Pečjak, 1977)</text:span></text:p>
      <text:h text:style-name="Heading_20_2" text:outline-level="2"><text:bookmark-start text:name="__RefHeading__660_618462693"/><text:bookmark-start text:name="_Toc384051185"/>Shema modelnega učenja<text:bookmark-end text:name="__RefHeading__660_618462693"/><text:bookmark-end text:name="_Toc384051185"/></text:h>
      <text:p text:style-name="P2"><text:span text:style-name="T2">Modelno učenje poteka v treh stopnjah kot kaže shema:</text:span></text:p>
      <text:p text:style-name="P2"><text:span text:style-name="T6">Izpostavitev— osvojitev— sprejetje </text:span></text:p>
      <text:p text:style-name="P12"><text:span text:style-name="T21">Učenec zaznava modelno vedenje in je nanj pozoren, če le-to dovolj izstopa.</text:span></text:p>
      <text:p text:style-name="P12"><text:span text:style-name="T21">Nato <text:s/>se tega vedenja nauči, kar je odvisno od njegovih sposobnosti in drugih dejavnikov. Vedenja lahko usvoji, tudi če je model kaznovan, to pa še ne pomeni, da ga bo sprejel za svojega in ga posnemal. Nazadnje </text:span><text:span text:style-name="T20">opazovalec vedenje sprejme za svoje, se z njim strinja, ga odobrava in ga je pripravljen posnemati.</text:span></text:p>
      <text:p text:style-name="P12"><text:span text:style-name="T20">(Kompare idr., <text:s/>2007)</text:span></text:p>
      <text:h text:style-name="Heading_20_2" text:outline-level="2"><text:bookmark-start text:name="__RefHeading__662_618462693"/><text:bookmark-start text:name="_Toc384051186"/>Temelji modelnega učenja<text:bookmark-end text:name="__RefHeading__662_618462693"/><text:bookmark-end text:name="_Toc384051186"/></text:h>
      <text:p text:style-name="P2"><text:span text:style-name="T2">Bandura opisuje 4 elemente modelnega učenja:</text:span></text:p>
      <text:list xml:id="list1965231350" text:style-name="WWNum4">
        <text:list-item>
          <text:p text:style-name="P17"><text:span text:style-name="T9">Pozornost</text:span></text:p>
        </text:list-item>
      </text:list>
      <text:p text:style-name="P2"><text:soft-page-break/><text:span text:style-name="T7">Pri modelnem učenju je posameznik pozoren na modelovo vedenje in ga zazna. <text:s/>Med opazovanjem poteka nenehna selekcija gradiva. Človek namreč ne more istočasno zaznavati vseh stvari. </text:span></text:p>
      <text:list xml:id="list725330337" text:continue-numbering="true" text:style-name="WWNum4">
        <text:list-item>
          <text:p text:style-name="P17"><text:span text:style-name="T9">Zapomnitev oziorma ohranjanje</text:span></text:p>
        </text:list-item>
      </text:list>
      <text:p text:style-name="P2"><text:span text:style-name="T8">Informacije o vedenju shranimo v dolgotrajni spomin</text:span><text:span text:style-name="T7">. Osvojitev še ne pomeni, da se bo opazovalec tako tudi vedel. Če se z vedenjem strinja, ga odobrava in ga sprejme. </text:span></text:p>
      <text:list xml:id="list780382873" text:continue-numbering="true" text:style-name="WWNum4">
        <text:list-item>
          <text:p text:style-name="P17"><text:span text:style-name="T9">Izvajanje</text:span></text:p>
        </text:list-item>
      </text:list>
      <text:p text:style-name="P2"><text:span text:style-name="T8">Vedenje moramo vaditi.Vadimo lahko tudi samo na miselni ravni s pomočjo predstavljanja.</text:span></text:p>
      <text:list xml:id="list1419226322" text:continue-numbering="true" text:style-name="WWNum4">
        <text:list-item>
          <text:p text:style-name="P17"><text:span text:style-name="T9">Motivacija</text:span></text:p>
        </text:list-item>
      </text:list>
      <text:p text:style-name="P2"><text:span text:style-name="T7">Včasih vedenja, ki smo ga opazili in si ga zapomnili ne posnemamo. Pomembno je kakšne posledice pričakujemo od vedenja. Neko vedenje izvedemo, ko smo zanj motivirani. Motivacija se prepleta z vsemi od navedenih elementov, saj posebna motiviranost za učenje ojača našo pozornost, trud za ohranjanje osvojenega ter motiviranost za nadaljno izvajanje naučenega.</text:span><text:span text:style-name="T25"> </text:span><text:span text:style-name="T24">Motivacija je</text:span><text:span text:style-name="T25"> </text:span><text:span text:style-name="apple-converted-space"><text:span text:style-name="T25"> </text:span></text:span><text:span text:style-name="T23">je pogoj, da pride do prehoda od zapomnitve k posnemanju. Bandura pozna dve vrsti ojačanja: notranje in zunanje. </text:span></text:p>
      <text:p text:style-name="P2"><text:span text:style-name="T23">(Kompare idr., 2007)</text:span></text:p>
      <text:p text:style-name="P2"><text:span text:style-name="T2">Na notranje ojačanje</text:span><text:span text:style-name="T10"> smo običajno manj pozorni. Zastavimo si standarde in kriterije in če jih izpolnimo to povzroči v nas <text:s/>pozitivno notranjo ojačitev ali neke vrste samo- nagrado. Če jih ne izpolnimo pa to vodi v negativno ojačitev ali občutek krivde. Bandura tudi meni, da kriterije samoojačevanja dobimo, ko opazujemo in posnemamo vzorce samoojačevalnega vedenja drugih</text:span><text:span text:style-name="T2"> </text:span><text:span text:style-name="T10">ljudi. Ljudje z visokimi samokriteriji ob nedoseganju le teh vodi k samoodrekanju.</text:span></text:p>
      <text:p text:style-name="P2"><text:span text:style-name="T2">(Musek, 2003)</text:span></text:p>
      <text:h text:style-name="Heading_20_2" text:outline-level="2"><text:bookmark-start text:name="__RefHeading__664_618462693"/><text:bookmark-start text:name="_Toc384051187"/><text:span text:style-name="T18">Dejavniki, ki vplivajo na modelno učenje</text:span><text:bookmark-end text:name="__RefHeading__664_618462693"/><text:bookmark-end text:name="_Toc384051187"/></text:h>
      <text:p text:style-name="P2"><text:span text:style-name="T1">Na modelno učenje vpliva vrsto dejavnikov. </text:span><text:span text:style-name="T12">Kot je že bilo omenjeno, se modelnega učenja poslužujemo že zelo zgodaj, najbolj intenzivno je to v obdobju pubertete in mladostništva, kar povezujuemo s potrebo mladih po sprejetju med vrstniki oziroma s </text:span><text:span text:style-name="T13">potrebo po sprejetosti v neki socialni skupini. S starostjo naraščata tudi zapomnitev in pozornost. </text:span><text:span text:style-name="T28">Omeniti je potrebno tudi prestiž in kompetentnost modela, pri čemer ima model z višjim statusom večjo vlogo in pomembno vpliva na izvajanje vedenja. </text:span></text:p>
      <text:p text:style-name="P2"><text:soft-page-break/><text:span text:style-name="T1">Če je model izstopajoč, pritegne večjo pozornost. <text:s/>Model mora biti tudi prepričljiv in podoben učencu po spolu, zunanjosti, starosti, socialnemu statusu, značaju in podobno. </text:span><text:span text:style-name="T14">Čim bolj je model podoben učencu, tem večja je verjetnost posnemanja.</text:span><text:span text:style-name="T28"> Če je model za neko delovanje nagrajen, ga bomo prej posnemali, saj bomo nagrado pričakovali tudi mi. </text:span></text:p>
      <text:p text:style-name="P2"><text:span text:style-name="T2">(Kompare idr., 2007) </text:span></text:p>
      <text:h text:style-name="Heading_20_1" text:outline-level="1"><text:bookmark-start text:name="__RefHeading__666_618462693"/><text:bookmark-start text:name="_Toc384051188"/>ALBERT BANDURA: RAZISKOVANJE MODELNEGA UČENJA Z LUTKO BOBO<text:bookmark-end text:name="__RefHeading__666_618462693"/><text:bookmark-end text:name="_Toc384051188"/></text:h>
      <text:p text:style-name="P13"><text:bookmark-start text:name="_Toc384051189"/><text:span text:style-name="Naslov_20_2_20_Znak">Raziskovalni problem</text:span><text:bookmark-end text:name="_Toc384051189"/><text:span text:style-name="T2"> <text:line-break/>Proučevali so </text:span><text:span text:style-name="T3">ali učenje lahko poteka samo z opazovanjem modela in ali bodo učenci kasneje v odsotnosti tega modela posnemali njegovo vedenje.</text:span></text:p>
      <text:p text:style-name="P13"><text:span text:style-name="T3">Postavili so si tri hipoteze: </text:span></text:p>
      <text:list xml:id="list271515264" text:style-name="WWNum12">
        <text:list-item>
          <text:p text:style-name="P14"><text:span text:style-name="T3">Otroci, ki bodo videli agresivne modele, se bodo pogosteje vedli agresivno, kot otroci, ki bodo videli neagresivne modele ali pa nobenih modelov.</text:span></text:p>
        </text:list-item>
        <text:list-item>
          <text:p text:style-name="P14"><text:span text:style-name="T3"><text:s/>Otroci, ki bodo videli neagresivne modele, se bodo redkeje vedli agresivno, kot tisti, ki bodo videli agresivne modele ali nobenih modelov.</text:span></text:p>
        </text:list-item>
        <text:list-item>
          <text:p text:style-name="P14"><text:span text:style-name="T3"><text:s/>Dečki bodo pogosteje posnemali agresivno vedenje kot deklice, zlasti, če bo model moški, ne pa ženska.</text:span></text:p>
        </text:list-item>
      </text:list>
      <text:p text:style-name="P13"><text:span text:style-name="T3"><text:s/></text:span><text:span text:style-name="T2">(Kompare idr., 2007)</text:span></text:p>
      <text:h text:style-name="Heading_20_2" text:outline-level="2"><text:bookmark-start text:name="__RefHeading__668_618462693"/><text:bookmark-start text:name="_Toc384051190"/><text:span text:style-name="T17">Metodologija</text:span><text:bookmark-end text:name="_Toc384051190"/><text:span text:style-name="T17"> </text:span><text:bookmark-end text:name="__RefHeading__668_618462693"/></text:h>
      <text:p text:style-name="P2"><text:span text:style-name="T2">UDELEŽENCI<text:line-break/>V raziskavi je bilo udeleženih 72 otrok, 36 <text:s/>dečkov in 36 deklic, ki so bili stari med 37-69 mesecev.</text:span><text:span text:style-name="T29"><text:line-break/></text:span><text:span text:style-name="T2">Uporabili so laboratorijski eksperiment. Odvisna spremenljivka <text:s/>v eksperimentu je bila količina posnemovalnega vedenja in agresija otrok. Neodvisna spremenljivka, je bila vrsta zgleda. Z njo so manipulirali in jo spreminjali tako, da je bil v eni skupini prikazan agresiven zgled, v drugi neagresiven zgled, v kontrolni skupini pa ni bilo zgleda.</text:span></text:p>
      <text:p text:style-name="P2"><text:bookmark-start text:name="_Toc384051191"/><text:span text:style-name="Naslov_20_2_20_Znak">Postopek eksperimenta</text:span><text:bookmark-end text:name="_Toc384051191"/><text:span text:style-name="T2"><text:line-break/>Otroke so razdelili v tri skupine. Dve skupini sta bili eksperimentalni, ena pa kontrolna. V vsaki skupini je bilo 12 deklet in 12 fantov, glede na raven agresivnosti.</text:span></text:p>
      <text:p text:style-name="P2"><text:soft-page-break/><text:span text:style-name="T2">Otroke so peljali v sobo z igračami, kjer so se deset minut igrali s tiskanjem s krompirji in slikami. Med tem časom se je v prvi skupini neagresivni moški ali ženska igrala z lutko na miren in podredljiv način. V drugi skupini je agresivni model z lutko Bobo ravnal agresivno. Nanjo se <text:s/>je usedel, jo udarjal v nos, metal v zrak, tolkel s kladivom in brcal po prostoru. Med temi dejanji je govoril agresivne vzklike, kot so udarim ga v nos, buum, vržem ga v zrak in neagresivnimi izrazi, kot sta spet je za menoj in prav res je močan fant.</text:span></text:p>
      <text:p text:style-name="P2"><text:span text:style-name="T2">Vse otroke so odvedli na različna eksperimentalna mesta in povzročili</text:span><text:span text:style-name="T30"> </text:span><text:span text:style-name="T3">blago agresivno vzburjenje, tako da so jim prekinili igro z zelo privlačnimi igračami. Vsem so dali enako možnost, da pokažejo agresivnost. Potem so vse otroke odpeljali v sobo, kjer so imeli na voljo igrače, ki so omogočale agresivno igro, kot so lutka Bobo, leseno kladivo, puške s sulicami in žoga na vrvici, ter neagresivne igrače, kot so čajni servis, lutke in barvni papir. Skozi enosmerno steklo so otroke opazovali dvajset minut in si beležili vedenje v različnih kategorijah:</text:span></text:p>
      <text:list xml:id="list2000846278" text:style-name="WWNum10">
        <text:list-item>
          <text:p text:style-name="P3"><text:span text:style-name="T3">Opazovali so ali otroci posnemajo agresivnega modela, tako da za njim ponavljajo agresivne stavke in izraze, sedijo na lutki in jo udarjajo po nosu.</text:span></text:p>
        </text:list-item>
        <text:list-item>
          <text:p text:style-name="P3"><text:span text:style-name="T3">Ali otroci delno posnemajo agresiven model s sedenjem na lutki in tolčenjem s kladivom po drugih predmetih. </text:span></text:p>
        </text:list-item>
        <text:list-item>
          <text:p text:style-name="P3"><text:span text:style-name="T3">Ali otroci uporabljajo neposnemalno fizično in verbalno agresijo. To pomeni, da otroci lutko udarjajo in uporabljajo agresivne izraze kot model, ter so agresivni do drugih predmetov.</text:span></text:p>
        </text:list-item>
        <text:list-item>
          <text:p text:style-name="P3"><text:span text:style-name="T3">Neagresivna igra in mirno vedenje</text:span></text:p>
        </text:list-item>
      </text:list>
      <text:p text:style-name="P2"><text:span text:style-name="T3"><text:s/>(Hill, 2001)</text:span></text:p>
      <text:h text:style-name="Heading_20_2" text:outline-level="2"><text:bookmark-start text:name="__RefHeading__670_618462693"/><text:bookmark-start text:name="_Toc384051192"/>Rezultati eksperimenta<text:bookmark-end text:name="__RefHeading__670_618462693"/><text:bookmark-end text:name="_Toc384051192"/></text:h>
      <text:p text:style-name="P2"><text:span text:style-name="T2">Pri raziskavi so prišli do naslednjih rezultatov:</text:span></text:p>
      <text:list xml:id="list2160298356" text:style-name="WWNum11">
        <text:list-item>
          <text:p text:style-name="P4"><text:span text:style-name="T2">Otroci, ki so opazovali agresivni model, so bolj pogosto pokazali agresijo in se pogosteje vedli fizično in besedno agresivno, kot tisti otroci, ki niso videli zgleda ali pa so videli neagresivni zgled.</text:span></text:p>
        </text:list-item>
        <text:list-item>
          <text:p text:style-name="P4"><text:span text:style-name="T2">Skupina otrok, ki je opazovala agresiven model, je bolj pogosto posnemala fizične ali verbalne agresije kot otroci v drugih dveh skupinah.</text:span></text:p>
        </text:list-item>
        <text:list-item>
          <text:p text:style-name="P4"><text:span text:style-name="T2">Otroci, ki so opazovali neagresiven model, so agresivno vedenje kazali manj pogosto. Razlika s kontrolno skupino, ki niso videli modela ni bila vedno velika.</text:span></text:p>
        </text:list-item>
        <text:list-item>
          <text:p text:style-name="P4"><text:soft-page-break/><text:span text:style-name="T2">Otroci so v nekaterih kategorijah pogosteje posnemali model istega spola. Dečki so moški model pogosteje posnemali pri fizični in verbalni agresiji in igri s puško, medtem, ko so deklice ženski model posnemale predvsem v verbalni agresiji. <text:s/></text:span></text:p>
        </text:list-item>
      </text:list>
      <text:p text:style-name="P2"><text:span text:style-name="T2"><text:s/>(Hill, 2001)</text:span></text:p>
      <text:p text:style-name="P15"><text:span text:style-name="T3">Kasneje je Bandura večkrat ponovil eksperiment z različnimi pogoji. Trem skupinam otrok je pokazal film z agresivnim vedenjem. V prvi skupini je prikazal, da je bilo tako vedenje na koncu nagrajeno, v drugi je bilo kaznovano, v tretji pa so bile nevtralne posledice za model. Potem so otroke postavili v podobno situacijo. Otroci, ki so bili v drugi skupini in so videli kaznovanje modela so se obnašali najmanj agresivno. V drugem delu eksperimenta so otroke k agresivnemu vedenju spodbujali z privlačnimi nagradami, saj so hoteli preveriti ali so se vsi otroci naučili agresivnega vedenja. V tem primeru so se vsi otroci vedli enako agresivno.</text:span></text:p>
      <text:p text:style-name="P15"><text:span text:style-name="T3"><text:s/></text:span><text:span text:style-name="T2">(Kompare idr., 2007)</text:span></text:p>
      <text:h text:style-name="Heading_20_2" text:outline-level="2"><text:bookmark-start text:name="__RefHeading__672_618462693"/><text:bookmark-start text:name="_Toc384051193"/>KRITIČNA PRESOJA EKSPERIMENTA<text:bookmark-end text:name="__RefHeading__672_618462693"/><text:bookmark-end text:name="_Toc384051193"/></text:h>
      <text:h text:style-name="Heading_20_3" text:outline-level="3"><text:bookmark-start text:name="__RefHeading__674_618462693"/><text:bookmark-start text:name="_Toc384051194"/>METODOLOŠKA PRESOJA<text:bookmark-end text:name="_Toc384051194"/> <text:bookmark-end text:name="__RefHeading__674_618462693"/></text:h>
      <text:list xml:id="list1131732200" text:style-name="WWNum13">
        <text:list-item>
          <text:p text:style-name="P5"><text:span text:style-name="T2">Bandurovemu eksperimentu so očitali, da je bila situacija v eksperimentu umetna, saj nasilje nad lutko ni enako in je manj sporno, kot če bi izvajali nasilje nad resničnim človekom. <text:s/>Raziskave so pokazale, da otroci verjetneje prizadenejo druge otroke, po opazovanem nasilnem vedenju.</text:span></text:p>
        </text:list-item>
        <text:list-item>
          <text:p text:style-name="P5"><text:span text:style-name="T2">Ker se modeli niso enako obnašali pred vsako skupino, je Bandura ponovil eksperiment tako, da je skupinam otrok predvajal kaseto z različno vidnimi posledicami vedenja.</text:span></text:p>
        </text:list-item>
      </text:list>
      <text:p text:style-name="P2"><text:bookmark-start text:name="_Toc384051195"/><text:span text:style-name="Naslov_20_3_20_Znak">TEORETIČNA PRESOJA</text:span><text:bookmark-end text:name="_Toc384051195"/><text:span text:style-name="Naslov_20_3_20_Znak"><text:line-break/></text:span><text:span text:style-name="T2">Raziskava <text:s/>se je pri raziskovanju učenja s posnemanjem osredotočila le na opazovanje drugih in pri</text:span><text:span text:style-name="T11"> </text:span><text:span text:style-name="T2">tem ni upoštevala naših izkušenj in vpliva nagrade na naše vedenje. Bandurova raziskava je vplivala tudi na pomisleke o vplivu medijev na nasilje otrok.</text:span></text:p>
      <text:p text:style-name="P2"><text:bookmark-start text:name="_Toc384051196"/><text:span text:style-name="Naslov_20_3_20_Znak">ETIČNOST EKSPERIMENTA</text:span><text:bookmark-end text:name="_Toc384051196"/><text:span text:style-name="T11"><text:line-break/></text:span><text:span text:style-name="T2">Otroke so <text:s/>učili agresivnega vedenja in ga nanj navajali. Se vam zdi sprejemljivo, da otroci sodelujejo v taki raziskavi? </text:span></text:p>
      <text:p text:style-name="P2"><text:span text:style-name="T2"><text:s/>(Kompare idr., 2007)</text:span></text:p>
      <text:p text:style-name="Standard"><text:soft-page-break/></text:p>
      <text:h text:style-name="Heading_20_1" text:outline-level="1"><text:bookmark-start text:name="__RefHeading__676_618462693"/><text:bookmark-start text:name="_Toc384051197"/>ZAKLJUČEK<text:bookmark-end text:name="__RefHeading__676_618462693"/><text:bookmark-end text:name="_Toc384051197"/></text:h>
      <text:p text:style-name="P2"><text:span text:style-name="T2">Ob pisanju seminarske naloge, sva ugotovili, kako zelo se najina tematika povezuje z nekaterimi pojmi, ki smo jih že obravnavali pri predavanjih in kako se vse prepleta. Tako sva nekatere pojme ponovili in utrdili. Naučili sva se, da se modelno učenje pojavlja že zelo zgodaj in da se pri posnemanju ne zavedamo, da se pravzaprav učimo, saj učenje ponavadi povezujemo z učenjem v šoli in podobno. Najbolj zanimiv del naloge je bilo vsekakor preučevanje Bandurove raziskave in kritična presoja te. </text:span></text:p>
      <text:p text:style-name="P7"/>
      <text:p text:style-name="P7"/>
      <text:h text:style-name="Heading_20_1" text:outline-level="1"><text:bookmark-start text:name="__RefHeading__678_618462693"/><text:bookmark-start text:name="_Toc384051198"/>VIRI:<text:bookmark-end text:name="__RefHeading__678_618462693"/><text:bookmark-end text:name="_Toc384051198"/></text:h>
      <text:p text:style-name="Standard"><text:span text:style-name="T2">Hill, G. (2001). </text:span><text:span text:style-name="T27">Psihologija : shematski pregledi</text:span><text:span text:style-name="T26">. Ljubljana : Tehniška založba Slovenije.</text:span></text:p>
      <text:p text:style-name="Standard"><text:span text:style-name="T2">Kompare, A., Stražisar, M., Dogša, I., Vec, T. in Curk, J. (2007). </text:span><text:span text:style-name="T4">Psihologija: Spoznanja in dileme.</text:span><text:span text:style-name="T2"> Ljubljana : DZS.</text:span></text:p>
      <text:p text:style-name="Standard"><text:span text:style-name="T19">Musek, J. (2003). </text:span><text:span text:style-name="T22">Zgodovina psihologije</text:span><text:span text:style-name="T19">. Ljubljana: Filozofska fakulteta.</text:span></text:p>
      <text:p text:style-name="Standard"><text:span text:style-name="T2">Pečjak, V. (1997). </text:span><text:span text:style-name="T4">Psihologija spoznavanja.</text:span><text:span text:style-name="T2"> Ljubljana: DZS.</text:span></text:p>
      <text:p text:style-name="P6"/>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fo:color="#000000" style:font-name="Calibri" fo:font-size="12pt" style:font-size-asian="12pt" style:font-name-complex="Calibri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3335in" fo:margin-bottom="0in"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139in" fo:margin-bottom="0in"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139in" fo:margin-bottom="0in" fo:keep-together="always" fo:keep-with-next="always"/>
      <style:text-properties fo:color="#4f81bd" style:font-name="Cambria" fo:font-weight="bold" style:font-weight-asian="bold" style:font-name-complex="F" style:font-weight-complex="bold"/>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Contents_20_Heading" style:display-name="Contents Heading" style:family="paragraph" style:parent-style-name="Heading_20_1" style:default-outline-level="" style:class="index">
      <style:paragraph-properties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Standard" style:default-outline-level="" style:class="index">
      <style:paragraph-properties fo:margin="100%" fo:margin-left="0.1528in" fo:margin-right="0in" fo:margin-top="0in" fo:margin-bottom="0.0693in" fo:text-indent="0in" style:auto-text-indent="false">
        <style:tab-stops>
          <style:tab-stop style:position="6.7283in" style:type="right" style:leader-style="dotted" style:leader-text="."/>
        </style:tab-stops>
      </style:paragraph-properties>
      <style:text-properties style:font-name-complex="F"/>
    </style:style>
    <style:style style:name="Contents_20_1" style:display-name="Contents 1" style:family="paragraph" style:parent-style-name="Standard" style:default-outline-level="" style:class="index">
      <style:paragraph-properties fo:margin="100%" fo:margin-left="0in" fo:margin-right="0in" fo:margin-top="0in" fo:margin-bottom="0.0693in" fo:text-indent="0in" style:auto-text-indent="false">
        <style:tab-stops>
          <style:tab-stop style:position="6.9252in" style:type="right" style:leader-style="dotted" style:leader-text="."/>
        </style:tab-stops>
      </style:paragraph-properties>
      <style:text-properties style:font-name-complex="F"/>
    </style:style>
    <style:style style:name="Contents_20_3" style:display-name="Contents 3" style:family="paragraph" style:parent-style-name="Standard" style:default-outline-level="" style:class="index">
      <style:paragraph-properties fo:margin="100%" fo:margin-left="0.3055in" fo:margin-right="0in" fo:margin-top="0in" fo:margin-bottom="0.0693in" fo:text-indent="0in" style:auto-text-indent="false">
        <style:tab-stops>
          <style:tab-stop style:position="6.5319in" style:type="right" style:leader-style="dotted" style:leader-text="."/>
        </style:tab-stops>
      </style:paragraph-properties>
      <style:text-properties style:font-name-complex="F"/>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aslov_20_1_20_Znak" style:display-name="Naslov 1 Znak"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Naslov_20_2_20_Znak" style:display-name="Naslov 2 Znak"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Naslov_20_3_20_Znak" style:display-name="Naslov 3 Znak" style:family="text" style:parent-style-name="Default_20_Paragraph_20_Font">
      <style:text-properties fo:color="#4f81bd" style:font-name="Cambria" fo:font-weight="bold" style:font-weight-asian="bold" style:font-name-complex="F" style:font-weight-complex="bold"/>
    </style:style>
    <style:style style:name="Glava_20_Znak" style:display-name="Glava Znak" style:family="text" style:parent-style-name="Default_20_Paragraph_20_Font"/>
    <style:style style:name="Noga_20_Znak" style:display-name="Noga Znak" style:family="text" style:parent-style-name="Default_20_Paragraph_20_Font"/>
    <style:style style:name="Besedilo_20_oblačka_20_Znak" style:display-name="Besedilo oblačka Znak"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1"/>
    </style:style>
    <style:style style:name="ListLabel_20_2" style:display-name="ListLabel 2" style:family="text">
      <style:text-properties fo:font-size="10pt" style:font-size-asian="10pt"/>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25in" fo:margin-left="0.281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81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81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811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811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811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811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811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4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0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4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4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4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4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0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8</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ja</meta:initial-creator>
    <dc:creator>User</dc:creator>
    <meta:editing-cycles>2</meta:editing-cycles>
    <meta:creation-date>2014-04-02T08:09:00</meta:creation-date>
    <dc:date>2014-04-02T08:09:00</dc:date>
    <meta:editing-duration>PT2S</meta:editing-duration>
    <meta:generator>LibreOffice/3.5$Linux_X86_64 LibreOffice_project/350m1$Build-2</meta:generator>
    <meta:document-statistic meta:table-count="0" meta:image-count="0" meta:object-count="0" meta:page-count="8" meta:paragraph-count="94" meta:word-count="1828" meta:character-count="11512" meta:non-whitespace-character-count="10137"/>
    <meta:user-defined meta:name="AppVersion">12.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