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 style:list-style-name="WWNum2">
      <style:paragraph-properties fo:background-color="#99ff99">
        <style:background-image/>
      </style:paragraph-properties>
    </style:style>
    <style:style style:name="P5" style:family="paragraph" style:parent-style-name="No_20_Spacing" style:list-style-name="WWNum2">
      <style:paragraph-properties fo:background-color="#b8cce4">
        <style:background-image/>
      </style:paragraph-properties>
    </style:style>
    <style:style style:name="P6" style:family="paragraph" style:parent-style-name="No_20_Spacing" style:list-style-name="WWNum2">
      <style:paragraph-properties fo:background-color="#ccc0d9">
        <style:background-image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VODILA ZA IZDELAVO SEMINARSKE NALOGE PRI PREDMETU OSNOVE PSIHOLOGIJE v štud.l. 2013/14</text:span></text:p>
      <text:p text:style-name="P1"/>
      <text:list xml:id="list244752226" text:style-name="WWNum2">
        <text:list-item>
          <text:p text:style-name="P4"><text:span text:style-name="T2">Izdelava in predstavitev seminarskih nalog poteka v parih</text:span></text:p>
        </text:list-item>
        <text:list-item>
          <text:p text:style-name="P4"><text:span text:style-name="T2">Obvezen pogovor pred predstavitvijo seminarske naloge – po razporedu za teme</text:span></text:p>
        </text:list-item>
        <text:list-item>
          <text:p text:style-name="P4"><text:span text:style-name="T2">Pogovori so ob zaključku predavanj</text:span></text:p>
        </text:list-item>
        <text:list-item>
          <text:p text:style-name="P4"><text:span text:style-name="T2">Na pogovoru morate imeti pripravljeno kazalo seminarske naloge in aktivnosti, ki jih boste vključevali </text:span></text:p>
        </text:list-item>
      </text:list>
      <text:p text:style-name="P3"/>
      <text:p text:style-name="P3"/>
      <text:list xml:id="list1053759944" text:continue-numbering="true" text:style-name="WWNum2">
        <text:list-item>
          <text:p text:style-name="P5"><text:span text:style-name="T2">Obseg – največ 10 strani <text:s/></text:span></text:p>
        </text:list-item>
        <text:list-item>
          <text:p text:style-name="P5"><text:span text:style-name="T2">Seminarske naloge je potrebno oddati pred predstavitvijo</text:span></text:p>
        </text:list-item>
        <text:list-item>
          <text:p text:style-name="P5"><text:span text:style-name="T2">Upoštevati morate strukturo seminarske naloge – v skladu z navodili</text:span></text:p>
        </text:list-item>
        <text:list-item>
          <text:p text:style-name="P5"><text:span text:style-name="T2">Upoštevati morate APA standarde</text:span></text:p>
        </text:list-item>
        <text:list-item>
          <text:p text:style-name="P5"><text:span text:style-name="T2">V predstavitev morate vključevati tudi poslušalce </text:span></text:p>
        </text:list-item>
        <text:list-item>
          <text:p text:style-name="P5"><text:span text:style-name="T2">Predstavitev se mora eksplicitno povezovati z vsebino predavanj</text:span></text:p>
        </text:list-item>
        <text:list-item>
          <text:p text:style-name="P5"><text:span text:style-name="T2">Predstavitev mora biti pripravljena na ppt </text:span></text:p>
        </text:list-item>
        <text:list-item>
          <text:p text:style-name="P5"><text:span text:style-name="T2">Za predstavitev je 10 minut časa</text:span></text:p>
        </text:list-item>
      </text:list>
      <text:p text:style-name="P3"/>
      <text:p text:style-name="P3"/>
      <text:list xml:id="list2447522261" text:continue-numbering="true" text:style-name="WWNum2">
        <text:list-item>
          <text:p text:style-name="P6"><text:span text:style-name="T2">Predstavitve se bodo začele 11.marca 2014 </text:span></text:p>
        </text:list-item>
        <text:list-item>
          <text:p text:style-name="P6"><text:span text:style-name="T2">Seminarska naloga prispeva 20% h končni oceni pri predmetu </text:span></text:p>
        </text:list-item>
        <text:list-item>
          <text:p text:style-name="P6"><text:span text:style-name="T2">Pozitivno ocenjena seminarska naloga je pogoj za pristop k izpitu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eorgia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Georgia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Georgia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Georgia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Georgia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Georgia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Georgia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Georgia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Georgia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2-17T20:55:00</meta:creation-date>
    <dc:date>2014-02-17T21:03:00</dc:date>
    <meta:editing-duration>PT8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42" meta:character-count="908" meta:non-whitespace-character-count="78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