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1" style:font-size-complex="20pt"/>
    </style:style>
    <style:style style:name="P3" style:family="paragraph" style:parent-style-name="Standard">
      <style:text-properties style:font-name="Times New Roman" fo:font-size="12pt" style:font-size-asian="12pt" style:font-name-complex="Times New Roman1"/>
    </style:style>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Standard">
      <style:text-properties style:font-name="Times New Roman" fo:font-size="12pt" fo:font-weight="bold" style:font-size-asian="12pt" style:font-weight-asian="bold" style:font-name-complex="Times New Roman1"/>
    </style:style>
    <style:style style:name="P6" style:family="paragraph" style:parent-style-name="Standard">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style:tab-stops>
          <style:tab-stop style:position="2.1689in"/>
        </style:tab-stops>
      </style:paragraph-properties>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text-properties style:font-name="Times New Roman" fo:font-size="12pt" style:font-size-asian="12pt" style:font-name-complex="Times New Roman1" style:font-size-complex="12pt"/>
    </style:style>
    <style:style style:name="P10" style:family="paragraph" style:parent-style-name="List_20_Paragraph">
      <style:text-properties style:font-name="Times New Roman" fo:font-size="12pt" fo:font-weight="bold" style:font-size-asian="12pt" style:font-weight-asian="bold" style:font-name-complex="Times New Roman1"/>
    </style:style>
    <style:style style:name="P11" style:family="paragraph" style:parent-style-name="List_20_Paragraph" style:list-style-name="WWNum14"/>
    <style:style style:name="P12" style:family="paragraph" style:parent-style-name="List_20_Paragraph" style:list-style-name="WWNum5"/>
    <style:style style:name="P13" style:family="paragraph" style:parent-style-name="List_20_Paragraph" style:list-style-name="WWNum6"/>
    <style:style style:name="P14" style:family="paragraph" style:parent-style-name="List_20_Paragraph" style:list-style-name="WWNum7"/>
    <style:style style:name="P15" style:family="paragraph" style:parent-style-name="List_20_Paragraph" style:list-style-name="WWNum4"/>
    <style:style style:name="P16" style:family="paragraph" style:parent-style-name="List_20_Paragraph" style:list-style-name="WWNum12"/>
    <style:style style:name="P17" style:family="paragraph" style:parent-style-name="List_20_Paragraph" style:list-style-name="WWNum14">
      <style:paragraph-properties fo:text-align="justify" style:justify-single-word="false" fo:break-before="page"/>
    </style:style>
    <style:style style:name="P18" style:family="paragraph" style:parent-style-name="List_20_Paragraph">
      <style:paragraph-properties fo:margin-top="0in" fo:margin-bottom="0.139in" fo:line-height="115%"/>
    </style:style>
    <style:style style:name="P19" style:family="paragraph" style:parent-style-name="List_20_Paragraph" style:list-style-name="WWNum8">
      <style:paragraph-properties fo:margin-top="0in" fo:margin-bottom="0.139in" fo:line-height="115%"/>
    </style:style>
    <style:style style:name="P20" style:family="paragraph" style:parent-style-name="List_20_Paragraph" style:list-style-name="WWNum10">
      <style:paragraph-properties fo:margin-top="0in" fo:margin-bottom="0.139in" fo:line-height="115%"/>
    </style:style>
    <style:style style:name="P21" style:family="paragraph" style:parent-style-name="List_20_Paragraph" style:list-style-name="WWNum9">
      <style:paragraph-properties fo:margin-top="0in" fo:margin-bottom="0.139in" fo:line-height="115%"/>
    </style:style>
    <style:style style:name="P22" style:family="paragraph" style:parent-style-name="Normal_20__28_Web_29_" style:list-style-name="WWNum11">
      <style:paragraph-properties fo:margin-top="0in" fo:margin-bottom="0in" fo:line-height="95%" style:vertical-align="baseline"/>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style>
    <style:style style:name="T6" style:family="text">
      <style:text-properties style:font-name="Times New Roman" fo:font-size="20pt" fo:font-weight="bold" style:font-size-asian="20pt" style:font-weight-asian="bold" style:font-name-complex="Times New Roman1" style:font-size-complex="20pt"/>
    </style:style>
    <style:style style:name="T7" style:family="text">
      <style:text-properties fo:font-weight="bold" style:font-weight-asian="bold"/>
    </style:style>
    <style:style style:name="T8" style:family="text">
      <style:text-properties fo:color="#222222" style:font-name="Times New Roman" fo:font-size="12pt" fo:background-color="#ffffff" style:font-size-asian="12pt" style:font-name-complex="Times New Roman1" style:font-size-complex="12pt"/>
    </style:style>
    <style:style style:name="T9" style:family="text">
      <style:text-properties fo:color="#000000"/>
    </style:style>
    <style:style style:name="T10" style:family="text">
      <style:text-properties fo:color="#000000" style:font-name="Times New Roman" fo:font-size="12pt" fo:background-color="#ffffff" style:font-size-asian="12pt" style:font-name-complex="Times New Roman1" style:font-size-complex="12pt"/>
    </style:style>
    <style:style style:name="T11" style:family="text">
      <style:text-properties fo:color="#000000" style:font-name-complex="F"/>
    </style:style>
    <style:style style:name="T12" style:family="text">
      <style:text-properties fo:color="#333333" fo:font-size="9pt" fo:background-color="#f1f1f1" style:font-size-asian="9pt" style:font-size-complex="9pt"/>
    </style:style>
    <style:style style:name="T13" style:family="text">
      <style:text-properties fo:color="#333333" style:font-name="Times New Roman" fo:font-size="8.5pt" fo:font-weight="bold" fo:background-color="#ffffff" style:font-size-asian="8.5pt" style:font-weight-asian="bold" style:font-name-complex="Times New Roman1" style:font-size-complex="8.5pt" style:font-weight-complex="bold"/>
    </style:style>
    <style:style style:name="T14" style:family="text">
      <style:text-properties fo:color="#4d626c" fo:font-size="27pt" fo:language="en" fo:country="US" style:font-size-asian="27pt" style:font-name-complex="F" style:font-size-complex="2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Univerza v Ljubljani<text:line-break/>Filozofska fakulteta<text:line-break/>Oddelek za bibliotekarstvo, informacijsko znanost in knjigarstvo</text:span></text:p>
      <text:p text:style-name="P2"/>
      <text:p text:style-name="P2"/>
      <text:p text:style-name="P2"/>
      <text:p text:style-name="P2"/>
      <text:p text:style-name="P2"/>
      <text:p text:style-name="P1"><text:span text:style-name="T6">STEREOTIPI IN PREDSODKI<text:line-break/>Seminarska naloga pri Osnovah psihologij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2">Avtorici: Erika Jerman, Tamara Šrot<text:line-break/>Mentorica: prof. dr. Vlasta Zabukovec <text:s text:c="44"/>Ljubljana, 9.5.2014</text:span></text:p>
      <text:p text:style-name="P9"/>
      <text:list xml:id="list1171971045" text:style-name="WWNum14">
        <text:list-item>
          <text:p text:style-name="P17"><text:span text:style-name="T4">STEREOTIPI</text:span></text:p>
        </text:list-item>
      </text:list>
      <text:p text:style-name="Standard"><text:span text:style-name="T2">Vsem nam je znano, da že nepomembna informacija zadošča, da nekomu pripišemo celo vrsto lastnosti in ga »tipiziramo«. Že enkratna izkušnja opazovanja te osebe nam zadošča, da njene lastnosti posplošimo tudi na druge osebe iste skupine. <text:line-break/>Tako posameznike označujemo kot čustvene, skopušne, agresivne, itd. ne da bi jih prej pobliže spoznali, ker jih identificiramo kot člane določenih socialnih skupin (Ule, 2004).<text:line-break/></text:span></text:p>
      <text:p text:style-name="Standard"><text:span text:style-name="T4">KAJ SO STEREOTIPI?</text:span><text:span text:style-name="T2"><text:line-break/><text:line-break/>Beseda »stereotip« izhaja iz grških besed »stereos« (trden) in »typos« (vtis).<text:line-break/>Stereotipi so torej posploševanje delno točnih, vendar večinoma nepreverjenih in površnih sodb o človeku, skupini ali skupnosti, proces opisovanja ljudi na osnovi njihove skupinske pripadnosti in nespremenljive, toge, izkrivljene predstave, ki ne upoštevajo družbenih sprememb in individualnih razlik ter spodbujajo družbene predsodke. <text:line-break/>Oblikujejo se zaradi potrebe po poenostavljanju kompleksnosti pojavov v družbi (Ule, 2004).</text:span></text:p>
      <text:p text:style-name="Standard"><text:span text:style-name="T2">Kljub temu, da so stereotipi odporni na spremembe, pa je prepričanje o stereotipih kot o popolnoma nespremenljivih in togih sodbah <text:s/>napačno. Spreminjajo se v odvisnosti od socialnega konteksta. <text:s/>Raziskave kažejo, da se stereotipi spremenijo, če pride do večjih sprememb v medskupinskih odnosih. Na spremembe lahko vplivajo pozitivni medosebni odnosi med pripadniki različnih skupin, kar raziskovalci imenujejo »hipoteza stika« (contact hypothesis) (Ule, 2004). <text:line-break/><text:line-break/>Leta 1922 je v svoji knjigi Javno mnenje (Public opinion) pojem stereotipa v socialno psihologijo uvedel W. Lippman. <text:line-break/>Označil jih je kot selektivne, samoizpolnjujoče in etnocentrične sodbe, ki vodijo v zoženo, nepopolno, pristransko in neustrezno reprezentacijo sveta okrog nas Sprejemanje stereotipov še ne pomeni, da pri pripadnikih nekega naroda ne bi mogli zaznati njihovih osebnostnih značilnosti. So bolj nekakšna naravnanost, s katero vstopamo v stike z ljudmi o katerih ne vemo ničesar (Ule, 2004).<text:line-break/><text:line-break/></text:span><text:span text:style-name="T4">Primer:</text:span><text:span text:style-name="T2"> Če nekdo sprejema stereotip »pridnega Slovenca« in »podjetnega Japonca«, ni nujno, da res verjame, da so vsi Slovenci pridni in vsi Japonci podjetni. To pomeni le, da sta zanj obe lastnosti pri Slovencih oz. Japoncih zastopani v večji meri, kot je po njegovem mnenju povprečno med ljudmi.<text:line-break/>Posameznik bo v stiku z Japoncem in Slovencem tako še vedno upošteval njegove osebnostne lastnosti; lenobo pri Slovencu in nepodjetnost pri Japoncu in ne bo smatral vsakega Japonca kot podjetnika, Slovenca pa garača (Ule, 2004).</text:span></text:p>
      <text:p text:style-name="Standard"><text:span text:style-name="T2">Pripisovanje lastnosti ljudem na podlagi njihove pripadnosti določenim skupinam brez upoštevanja njihovih individualnih značilnosti in posebnosti vodi do tipičnih napak v pripisovanju. <text:line-break/>Če zaznavamo in ocenjujemo ljudi na osnovi njihove skupinske pripadnosti, jih tipično obravnavamo tako, da so bolj podobni članom svoje skupine in bolj različni od članov drugih skupin, kot v resnici so.<text:line-break/>Zaznavanje skupin je nujno pristransko in diskriminatorno, saj smo nagnjeni k prepričanju, da je skupina ki ji pripadamo, boljša, kot tista ki ji ne pripadamo (Ule, 2004).</text:span></text:p>
      <text:p text:style-name="Standard"><text:soft-page-break/><text:span text:style-name="T4">VRSTE STEREOTIPOV</text:span></text:p>
      <text:list xml:id="list342640190" text:style-name="WWNum5">
        <text:list-item>
          <text:p text:style-name="P12"><text:span text:style-name="T2">ETNIČNI STEREOTIPI</text:span></text:p>
        </text:list-item>
      </text:list>
      <text:p text:style-name="List_20_Paragraph"><text:span text:style-name="T2">So poenostavljene in neutemeljene sodbe o narodih in nacionalnih skupinah oz. pripadnikih le teh skupin. So najpogostejša vrsta stereotipov.<text:line-break/>Etnične stereotipe delimo še na dve podvrsti:<text:line-break/></text:span></text:p>
      <text:list xml:id="list2084538661" text:style-name="WWNum6">
        <text:list-item>
          <text:p text:style-name="P13"><text:span text:style-name="T2">HETEROSTEREOTIP je pripisovanje negativnih lastnosti drugemu narodu. Bolj so različni od naroda, ki mu pripadamo, slabše ga ocenjujemo in več negativnih lastnosti jim pripišemo. To še posebej velja, če živijo pripadniki določenega naroda v naši bližini in smo z njimi pogosto v stiku.<text:line-break/></text:span></text:p>
        </text:list-item>
        <text:list-item>
          <text:p text:style-name="P13"><text:span text:style-name="T2">AVTOSTEREOTIP je posplošena pozitivna predstava o lastnem narodu. Medtem, ko drugim narodom pripisujemo le negativne lastnosti, lastnemu narodu pripišemo izključno pozitivne lastnosti. Najpogosteje so to marljivost, miroljubnost, inteligentnost in naprednost.<text:line-break/></text:span></text:p>
        </text:list-item>
      </text:list>
      <text:list xml:id="list394360939" text:continue-list="list342640190" text:style-name="WWNum5">
        <text:list-item>
          <text:p text:style-name="P12"><text:span text:style-name="T2">SPOLNI STEREOTIPI</text:span></text:p>
        </text:list-item>
      </text:list>
      <text:p text:style-name="List_20_Paragraph"><text:span text:style-name="T2">So posplošene značilnosti spolov, razlik in vlog posameznikov v družbi.</text:span></text:p>
      <text:p text:style-name="List_20_Paragraph"><text:span text:style-name="T2">Lahko so pozitivni ali negativni, vendar redko podajajo točne informacije o drugih. Ko ljudje ustvarijo mnenje o nekom le na podlagi spolne pripadnosti te osebe, ne glede na dokaze o nasprotnem, to pomeni, da stereotipizirajo (Ule, 2004).</text:span></text:p>
      <text:p text:style-name="Standard"><text:span text:style-name="T2"><text:line-break/></text:span><text:span text:style-name="T4">STEREOTIPIZIRANJE</text:span><text:span text:style-name="T2"> </text:span></text:p>
      <text:p text:style-name="Standard"><text:span text:style-name="T2">To so vnaprejšnje predstave o različnih lastnostih ljudi, ki jih prenesemo na cele skupine. Najpogostejši stereotipi so o moških in ženskah, spolni usmerjenosti, rasah in verski pripadnosti.<text:line-break/>Stereotipiziranje pa ima tudi negativno plat, ki se začne kazati, ko na neko skupino gledamo odklonilno (Ule, 2004).</text:span></text:p>
      <text:p text:style-name="Standard"><text:span text:style-name="T4">FUNKCIJE STEREOTIPIZACIJE</text:span></text:p>
      <text:list xml:id="list740706549" text:style-name="WWNum7">
        <text:list-item>
          <text:p text:style-name="P14"><text:span text:style-name="T2">KOGNITIVNA FUNKCIJA</text:span></text:p>
        </text:list-item>
      </text:list>
      <text:p text:style-name="List_20_Paragraph"><text:span text:style-name="T2">Stereotipi vplivajo na tipizacijo in poenostavljanje predstave o svetu.</text:span></text:p>
      <text:list xml:id="list1403711423" text:continue-numbering="true" text:style-name="WWNum7">
        <text:list-item>
          <text:p text:style-name="P14"><text:span text:style-name="T2">MOTIVACIJSKA FUNKCIJA</text:span></text:p>
        </text:list-item>
      </text:list>
      <text:p text:style-name="List_20_Paragraph"><text:span text:style-name="T2">Stereotipi vplivajo na ohranjanje in reprezentiranje pomembnih socialnih vrednot.</text:span></text:p>
      <text:list xml:id="list1890216912" text:continue-numbering="true" text:style-name="WWNum7">
        <text:list-item>
          <text:p text:style-name="P14"><text:span text:style-name="T2">NORMATIVNA FUNKCIJA</text:span></text:p>
        </text:list-item>
      </text:list>
      <text:p text:style-name="List_20_Paragraph"><text:span text:style-name="T2">Stereotipi pomagajo ustvarjati in ohranjati skupinske norme prepričanja.</text:span></text:p>
      <text:list xml:id="list1453379629" text:continue-numbering="true" text:style-name="WWNum7">
        <text:list-item>
          <text:p text:style-name="P14"><text:span text:style-name="T2">RAZLAGALNA FUNKCIJA</text:span></text:p>
        </text:list-item>
      </text:list>
      <text:p text:style-name="List_20_Paragraph"><text:span text:style-name="T2">Stereotipi predstavljajo sistem razlag socialnih dogodkov in skupinskih aktivnosti.</text:span></text:p>
      <text:list xml:id="list3426401901" text:continue-numbering="true" text:style-name="WWNum7">
        <text:list-item>
          <text:p text:style-name="P14"><text:soft-page-break/><text:span text:style-name="T2">RAZLIKOVALNA FUNKCIJA</text:span></text:p>
        </text:list-item>
      </text:list>
      <text:p text:style-name="List_20_Paragraph"><text:span text:style-name="T2">S stereotipi ohranjamo pozitivne medskupinske razlike v korist lastne skupine.</text:span></text:p>
      <text:p text:style-name="Standard"><text:span text:style-name="T2">S stereotipi zmanjšamo število informacij, ki jih predelamo v svojem kognitivnem sistemu. S stereotipiziranjem žrtvujemo bogastvo informacij za posplošene predstave, ki nam naredijo svet pregleden (Ule, 2004).</text:span></text:p>
      <text:p text:style-name="P6"/>
      <text:p text:style-name="Standard"><text:span text:style-name="T4">RAZISKAVA ETNIČNIH STEREOTIPOV</text:span></text:p>
      <text:p text:style-name="Standard"><text:span text:style-name="T2">Prvo odmevnejšo raziskavo etničnih stereotipov sta leta 1933 izvedla ameriška raziskovalca D. Katz in W. Braly.</text:span></text:p>
      <text:p text:style-name="Standard"><text:span text:style-name="T2">Namen raziskave je bilo ugotoviti povezavo med stereotipi in predsodki.<text:line-break/>Raziskavo sta izvedla na študentih univerze Princeton. Razdelila sta jih na tri skupine:</text:span></text:p>
      <text:list xml:id="list20845386611" text:continue-list="list1453379629" text:style-name="WWNum4">
        <text:list-item>
          <text:p text:style-name="P15"><text:span text:style-name="T2">Prva skupina je označila karakteristične osebnostne značilnosti desetih narodov. Te lastnosti so izbrali s seznama, ki je vseboval 84 lastnosti.</text:span></text:p>
        </text:list-item>
        <text:list-item>
          <text:p text:style-name="P15"><text:span text:style-name="T2">Druga skupina je vsako od teh 84 lastnosti rangirala na lestvici od 1-10</text:span></text:p>
        </text:list-item>
        <text:list-item>
          <text:p text:style-name="P15"><text:span text:style-name="T2">Tretja skupina pa je 10 narodov rangirala po stopnji naklonjenosti.</text:span></text:p>
        </text:list-item>
      </text:list>
      <text:p text:style-name="Standard"><text:span text:style-name="T2">Rezultati so pokazali, da so se osebe, ki so sodelovale v raziskavi, zelo ujemale v ocenjevanju narodov in so jim dodelile omejeno število lastnosti.<text:line-break/>Tako so bile kot osnovne značilnosti Američanov najpogosteje izbrane marljivost (48%), inteligentnost (47%), ambicioznost (33%) in progresivnost (27%).</text:span></text:p>
      <text:p text:style-name="Standard"><text:span text:style-name="T2">Italijani naj bi imeli smisel za umetnost (53%), impulzivnost (44%), ognjevitost (37%) in temperamentnost (35%).<text:line-break/>Za črnce pa naj bi bila značilna vraževernost (84%), lenost (75%) in lahkomiselnost (38%).</text:span></text:p>
      <text:p text:style-name="Standard"><text:span text:style-name="T2">Katz in Braly menita, da tako visoka stopnja ujemanja med poskusnimi osebami ne more izvirati iz osebnih izkušenj in znanja poskusnih oseb o etničnih skupinah </text:span><text:span text:style-name="T8"><text:line-break/></text:span><text:span text:style-name="T2">Katz in Braly sta odkrila pomembno zvezo med naklonjenostjo posameznim narodom in lastnosti, ki so jih študentje dali tem narodom. Največ pozitivnih lastnosti so pripisali lastnemu narodu, Američanom. Sledili so narodi ki so Američanom najbolj podobni (Angleži), najslabše pa so ocenili Turke in črnce.<text:line-break/>Posledica te raziskave je bila, da se je raziskovanje stereotipov za dolgo časa usmerilo v analizo povezave s predsodki (Ule, 2004).</text:span></text:p>
      <text:p text:style-name="Standard"><text:span text:style-name="T2"><text:line-break/>Buchanan in Cantril (1953), ameriška raziskovalca, sta podobno raziskavo izvedla v osmih različnih državah. Ugotovila sta da poskusne osebe lastnemu narodu večinoma dajejo pozitivne ocene, narodom, ki se najbolj razlikujejo od njihovega lastnega pa dajejo slabše ocene.<text:line-break/>Te stereotipe sta poimenovala avtostereotipi in heterostereotipi.</text:span></text:p>
      <text:p text:style-name="P3"/>
      <text:list xml:id="list7407065491" text:continue-list="list1171971045" text:style-name="WWNum14">
        <text:list-item>
          <text:p text:style-name="P11"><text:span text:style-name="T3">PREDSODKI</text:span></text:p>
        </text:list-item>
      </text:list>
      <text:p text:style-name="Standard"><text:soft-page-break/><text:span text:style-name="T1">Predmet predsodkov je vsakdanji svet ljudi, vsakodnevne interakcije z drugimi in drugačnimi, kot smo mi. Predsodki segajo v vsa področja družbenega življenja, te pa izražamo skozi vsakdanji govor, fraze šale, dvoumnosti. Kažejo se predvsem v nespoštljivem, nestrpnem, ponižujočem ali prezirljivem odnosu do drugih in drugačnih (Ule, 2004).</text:span></text:p>
      <text:p text:style-name="Standard"><text:span text:style-name="T3">KAJ SO PREDSODKI?</text:span></text:p>
      <text:p text:style-name="Standard"><text:span text:style-name="T1">Predsodki so stališča, ki niso upravičena, argumentirana in preverjena, a jih spremljajo močna čustva in so odporna na spremembe. Nanašajo se na pripadnike skupin, do katerih smo pozitivno ali negativno naravnani, oz. jih pozitivno ali negativno vrednotimo zgolj zaradi njihove skupinske pripadnosti (Ule, 2004).</text:span></text:p>
      <text:p text:style-name="Standard"><text:span text:style-name="T1">Predsodki so pridobljeni, vplivajo na obnašanje, so trdovratni in sestavljeni ter kompleksni. Te lastnosti so značilne za stališča, s predsodki pa imajo skupne tudi tri komponente. Te so:</text:span></text:p>
      <text:list xml:id="list1844395961" text:style-name="WWNum11">
        <text:list-item>
          <text:p text:style-name="P22">KOGNITIVNA KOMPONENTA:<text:line-break/><text:span text:style-name="T12">»</text:span>So nepreverjeni posplošeni koncepti, kognitivne sheme in prikrite implicitne teorije različnih skupin in posameznikov<text:span text:style-name="T12">«</text:span> (Ule, 2004, str. 167).<text:span text:style-name="T14"> <text:line-break/></text:span><text:span text:style-name="T11">Namesto na nepristranskih informacijah in preverjenih dejstvih so predsodki utemeljeni na govoricah, nepreverjenih dejstvih in posamičnih izkušnjah).<text:line-break/></text:span></text:p>
        </text:list-item>
        <text:list-item>
          <text:p text:style-name="P22">ČUSTVENA OZ. EVALUATIVNA KOMPONENTA:<text:span text:style-name="T7"><text:line-break/></text:span><text:span text:style-name="T11">So pozitivna ali negativna čustva (naklonjenost, jeza, zaničevanje) in subjektivne vrednostne ocene (npr. odobravanje) v odnosu do objekta stališča (politika, spolnost, religija). <text:line-break/></text:span></text:p>
        </text:list-item>
      </text:list>
      <text:list xml:id="list1750800718" text:style-name="WWNum8">
        <text:list-item>
          <text:p text:style-name="P19"><text:span text:style-name="T1">KONATIVNA OZ. DINAMIČNA KOMPONENTA:</text:span></text:p>
        </text:list-item>
      </text:list>
      <text:p text:style-name="P18"><text:span text:style-name="T1">Pripravljenost za določeno vrsto obnašanja do kategorije objektov, v katere so usmerjeni predsodki.</text:span></text:p>
      <text:p text:style-name="Standard"><text:span text:style-name="T1">Predsodki so podlaga osebni in socialni identiteti posameznikov in skupin, usmerjajo delovanje ljudi; ne samo tistih, ki imajo predsodke, ampak tudi tistih, proti katerim so predsodki usmerjeni, ki postanejo predmet poniževanja, odrivanja, diskriminacije in zatiranja.<text:line-break/>So primeri, ko se žrtve predsodkov poistovetijo z vsebino predsodkov in s svojim obnašanjem opravičujejo predsodke.<text:line-break/>Osebe, ki so bolj podvržene predsodkom, so v zadregi, ko objekt njihovega predsodka s svojim obnašanjem odstopa od vsebine predsodka, vendar pa praviloma zaradi tega ne bodo spremenile svojega mišljenja oz. ovrgle predsodka (Ule, 2004).</text:span></text:p>
      <text:p text:style-name="P5"/>
      <text:p text:style-name="Standard"><text:span text:style-name="T3">IZVOR PREDSODKOV</text:span></text:p>
      <text:p text:style-name="Standard"><text:span text:style-name="T1">Pogoji za nastanek predsodkov so dveh vrst, makrosocialni pogoji in mikrosocialni pogoji. Pri makrosocialnih pogojih ločimo med ekonomsko-političnimi (vpliv spremenjene družbe družbene strukture na oblikovanje predsodkov) <text:s/>in kulturno-normativnimi pogoji.<text:line-break/>Pri mikrosocialnih pogojih pa poznamo dva glavna izvora predsodkov. To sta socializacija v prvih letih življenja in frustracijske ter krizne situacije v odraslem življenju.<text:line-break/>Predsodki začnejo nastajati že zelo zgodaj v otroštvu, ko pod vplivom staršev in drugih </text:span><text:soft-page-break/><text:span text:style-name="T1">sprejemamo posplošene sodbe o socialnem svetu okrog sebe in se le težko spremenijo. Na nastanek predsodkov pomembno vpliva tudi vrtec, šola, mediji, idr. (Ule, 2004).</text:span></text:p>
      <text:p text:style-name="P5"/>
      <text:p text:style-name="P5"/>
      <text:p text:style-name="Standard"><text:span text:style-name="T3">VRSTE PREDSODKOV<text:line-break/></text:span><text:span text:style-name="T1"><text:line-break/>Poznamo več vrst predsodkov: </text:span></text:p>
      <text:list xml:id="list1120526188" text:style-name="WWNum12">
        <text:list-item>
          <text:p text:style-name="P16"><text:span text:style-name="T1">ETNIČNI - sovražnost do pripadnikov različnih etničnih, nacionalnih skupin, zavračanje teh skupin, ker naj bi bile manjvredne</text:span></text:p>
        </text:list-item>
        <text:list-item>
          <text:p text:style-name="P16"><text:span text:style-name="T1">RASNI - manjvrednost drugih ras</text:span></text:p>
        </text:list-item>
        <text:list-item>
          <text:p text:style-name="P16"><text:span text:style-name="T1">SPOLNI - izražanje zaničevanja do pripadnikov drugega spola</text:span></text:p>
        </text:list-item>
        <text:list-item>
          <text:p text:style-name="P16"><text:span text:style-name="T1">VERSKI - zavračanje pripadnikov drugih verskih skupin</text:span></text:p>
        </text:list-item>
        <text:list-item>
          <text:p text:style-name="P16"><text:span text:style-name="T1">PREDSODKI DO STAREJŠIH - starejši so pogosto pojmovani kot nepotrebni del družbe, zaradi česar so vse bolj odrinjeni na rob družbe</text:span></text:p>
        </text:list-item>
        <text:list-item>
          <text:p text:style-name="P16"><text:span text:style-name="T1">PREDSODKI V ODNOSU DO MARGINALNIH SKUPIN - npr. predsodki do homoseksualcev, itd. </text:span><text:bookmark text:name="_GoBack"/><text:span text:style-name="T1">(Ule, 2004).</text:span></text:p>
        </text:list-item>
      </text:list>
      <text:p text:style-name="P5"/>
      <text:p text:style-name="Standard"><text:span text:style-name="T3">IZRAŽANJE PREDSODKOV</text:span></text:p>
      <text:p text:style-name="Standard"><text:span text:style-name="T1">Allport loči 5 hierarhično razvrščenih stopenj izražanja predsodkov:</text:span></text:p>
      <text:list xml:id="list1912592382" text:style-name="WWNum10">
        <text:list-item>
          <text:p text:style-name="P20"><text:span text:style-name="T1">OGOVARJANJE:<text:line-break/>Izražanje negativnega odnosa do drugih skupin, primer so šale, vici</text:span></text:p>
        </text:list-item>
        <text:list-item>
          <text:p text:style-name="P20"><text:span text:style-name="T1">IZOGIBANJE: <text:line-break/>Ustvarimo socialno distanco do pripadnikov drugih skupin. </text:span></text:p>
        </text:list-item>
        <text:list-item>
          <text:p text:style-name="P20"><text:span text:style-name="T1">DISKRIMINACIJA: <text:s/><text:line-break/></text:span><text:span text:style-name="T2">Vedenje, ki je neposredno usmerjeno proti pripadnikom določenih skupin. Kaže se v onemogočenem dostopu pripadnikov drugih skupin do občih dobrin.</text:span></text:p>
        </text:list-item>
        <text:list-item>
          <text:p text:style-name="P20"><text:span text:style-name="T1">NASILJE: <text:line-break/>F</text:span><text:span text:style-name="T2">izični napadi in različne oblike onemogočanja normalnega življenja – pretepanje, požigi bivališč</text:span></text:p>
        </text:list-item>
        <text:list-item>
          <text:p text:style-name="P20"><text:span text:style-name="T1">GENOCID: <text:s/><text:line-break/>Fizično preganjanje, iztrebljanje celih skupin, manjšin, narodov</text:span></text:p>
        </text:list-item>
      </text:list>
      <text:p text:style-name="Standard"><text:span text:style-name="T1">Zaradi predsodkov so določene skupine v manjvrednostnem položaju. Pri teh skupinah se lahko razvije občutek manjvrednosti, negativna samopodoba, saj se z njimi ne ravna enakovredno (Ule, 2004).</text:span></text:p>
      <text:p text:style-name="Standard"><text:span text:style-name="T3">KOGNITIVNA STRUKTURA PREDSODKOV</text:span></text:p>
      <text:p text:style-name="Standard"><text:soft-page-break/><text:span text:style-name="T1">Predsodki niso le kognitivne strukture v zavesti človeka, saj so stvar skupin in družb, vendar pa imajo kognitivne učinke v ljudeh.</text:span></text:p>
      <text:p text:style-name="Standard"><text:span text:style-name="T1">Kognitivni procesi v razvoju predsodkov:</text:span></text:p>
      <text:list xml:id="list362438552" text:style-name="WWNum9">
        <text:list-item>
          <text:p text:style-name="P21"><text:span text:style-name="T1">GENERALIZACIJA: <text:line-break/>Pripisovanje določene tipične lastnosti na osnovi kake ključne informacije. S tem lahko pride do napačnih ocen, prevelikih posploševanj in drugih napak.</text:span></text:p>
        </text:list-item>
        <text:list-item>
          <text:p text:style-name="P21"><text:span text:style-name="T1">DIFERENCIACIJA: <text:line-break/>Nekomu zaradi določene razlike z nami pripišemo še druge razlikovalne lastnosti, s čimer še povečamo razliko med seboj in njim.</text:span></text:p>
        </text:list-item>
        <text:list-item>
          <text:p text:style-name="P21"><text:span text:style-name="T1">IDENTIFIKACIJA: <text:line-break/>Uvrščanje in identificiranje posameznikov z njihovo skupinsko pripadnostjo.</text:span></text:p>
        </text:list-item>
        <text:list-item>
          <text:p text:style-name="P21"><text:span text:style-name="T1">VREDNOTENJE: <text:line-break/>Prirejanje vrednostnih sodb zaznanim razlikam oz. kategorijam ljudi (Ule, 2004).</text:span></text:p>
        </text:list-item>
      </text:list>
      <text:p text:style-name="Standard"><text:span text:style-name="T3">SOCIALNA KATEGORIZACIJA IN PREDSODKI</text:span></text:p>
      <text:p text:style-name="Standard"><text:span text:style-name="T1">Kategorizacija objektov sama po sebi ni vzrok predsodkov, ampak le eden od povodov zanje. <text:s/></text:span></text:p>
      <text:p text:style-name="Standard"><text:span text:style-name="T1">Najbolj pogosta socialna kategorizacija je delitev na »nas« in »vas«. Pri lastni skupini smo bolj pripravljeni upoštevati medindividualne razlike kot pri skupini označeni s predsodkom. Obstajajo pa izjeme, in sicer v primeru, če je socialni status naše skupine manjšinski, druga skupina pa je po socialnem statusu večinska. V tem primeru bolj upoštevamo interindividualne razlike pri drugi skupini kot svoji (Ule, 2004).</text:span></text:p>
      <text:p text:style-name="Standard"><text:span text:style-name="T3">DRUŽBENA STRUKTURA PREDSODKOV</text:span></text:p>
      <text:p text:style-name="Standard"><text:span text:style-name="T1">Predsodki se oblikujejo skozi socialne izmenjave in odnose z drugimi. Predsodki so usmerjeni k drugim. Negativni predsodki temeljijo na odklanjanju in sovražnosti do pripadnikov posameznih skupin, drugačnih od nas samih. Pri tem imajo lahko pripadniki dominantne skupine občutek superiornosti, imajo predstavo, da ima njihova skupina več pravic. S tem je povezana tudi sodba o manjvrednosti tuje skupine, prepričani so lahko, da imajo pravico do moči, statusa, privilegijev v določeni družbi. Vendar lahko občutijo tudi strah, da jim druga skupina vse te privilegije ogroža (Ule, 2004).</text:span></text:p>
      <text:list xml:id="list17508007181" text:continue-list="list7407065491" text:style-name="WWNum14">
        <text:list-item>
          <text:p text:style-name="P11"><text:span text:style-name="T3">RAZLIKA MED STEREOTIPI IN PREDSODKI</text:span></text:p>
        </text:list-item>
      </text:list>
      <text:p text:style-name="Standard"><text:span text:style-name="T2">Stereotipi so neke vrste temelj za predsodke, saj lahko služijo kot sredstvo za njihovo izoblikovanje. So predstopnja predsodkov. Stereotipe je sicer težko, a vendarle mogoče omiliti, predsodke pa skoraj nemogoče.</text:span><text:span text:style-name="T13"> <text:line-break/></text:span><text:span text:style-name="T2">Razlika med stereotipom in predsodkom je v čustveni konotaciji. »Predsodek je vedno čustveno obarvan in negativen. Se pravi, nekoga sovražite in si na podlagi tega ustvarite mnenje. Stereotipi pa so sicer lahko tudi negativni, a ne temeljijo na čustveni ravni. Na primer stereotip, da so Škoti skopi. Do tega nimamo čustvenega odnosa, temveč to jemljemo bolj ali manj kot dejstvo« (Hrastar, 2013).</text:span></text:p>
      <text:p text:style-name="P4"/>
      <text:list xml:id="list3624385521" text:continue-numbering="true" text:style-name="WWNum14">
        <text:list-item>
          <text:p text:style-name="P11"><text:soft-page-break/><text:span text:style-name="T3">POVEZAVA S PREDAVANJI</text:span></text:p>
        </text:list-item>
      </text:list>
      <text:p text:style-name="Standard"><text:span text:style-name="T1">Glede na to, da predsodki in stereotipi niso prirojeni, sva najino seminarsko povezali z učenjem, natančneje modelnim učenjem. Na razvoj stereotipov in predsodkov pri posamezniku v otroštvu zelo vplivajo družina, vrtec, šola ter mediji. Otrok oz. posnemovalec je izpostavljen nekemu modelu (starši, vrstniki, mediji,…). Zaznava njegovo vedenje do določene skupine ljudi in se ga nauči. Vedenje sprejme za svoje in ga v prihodnje ponavlja oz. od svojega modela prevzame predsodke in stereotipe.</text:span></text:p>
      <text:p text:style-name="P3"/>
      <text:p text:style-name="P3"/>
      <text:p text:style-name="P10"/>
      <text:list xml:id="list19125923821" text:continue-numbering="true" text:style-name="WWNum14">
        <text:list-item>
          <text:p text:style-name="P11"><text:span text:style-name="T3">VIRI IN LITERATURA</text:span></text:p>
        </text:list-item>
      </text:list>
      <text:p text:style-name="Standard"><text:span text:style-name="T5">Gender stereotypes. </text:span><text:span text:style-name="T1">Pridobljeno s http://www.cliffsnotes.com/sciences/sociology/sex-and-gender/gender-stereotypes.</text:span></text:p>
      <text:p text:style-name="Standard"><text:span text:style-name="T1">Hrastar, M. A. (2013). </text:span><text:span text:style-name="T5">Črnci imajo dolge, Slovenke pa rade dajo</text:span><text:span text:style-name="T1">. Pridobljeno s http://www.siol.net/novice/svet/2013/12/stereotipi.aspx.</text:span></text:p>
      <text:p text:style-name="Standard"><text:span text:style-name="T1">Kompare, A., Stražišar, M., Dokša, I., Vec, T., Jaušovec, N., Curk, J., … Šmagelj, J. (2005). </text:span><text:span text:style-name="T5">Psihologija: Spoznanja in dileme. </text:span><text:span text:style-name="T1">Ljubljana: DZS.</text:span><text:span text:style-name="T5"> </text:span></text:p>
      <text:p text:style-name="Standard"><text:span text:style-name="T1">Ule, M. (2004). </text:span><text:span text:style-name="T5">Socialna psihologija. </text:span><text:span text:style-name="T1">Ljubljana: Fakulteta za družbene vede.</text:span></text:p>
      <text:p text:style-name="P3"/>
      <text:p text:style-name="P7"><text:span text:style-name="T1"><text:tab/></text:span></text:p>
      <text:p text:style-name="P5"/>
      <text:p text:style-name="P3"/>
      <text:p text:style-name="P3"/>
      <text:p text:style-name="P3"/>
      <text:p text:style-name="P6"/>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39in" fo:margin-bottom="0in" fo:line-height="115%" fo:keep-together="always" fo:keep-with-next="always"/>
      <style:text-properties fo:color="#5b9bd5" style:font-name="Calibri Light" fo:font-size="13pt" fo:font-weight="bold" style:font-size-asian="13pt" style:font-weight-asian="bold" style:font-name-complex="F" style:font-size-complex="13pt"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Naslov_20_2_20_Znak" style:display-name="Naslov 2 Znak" style:family="text" style:parent-style-name="Default_20_Paragraph_20_Font">
      <style:text-properties fo:color="#5b9bd5" style:font-name="Calibri Light" fo:font-size="13pt" fo:font-weight="bold" style:font-size-asian="13pt" style:font-weight-asian="bold" style:font-name-complex="F" style:font-size-complex="13pt" style:font-weight-complex="bold"/>
    </style:style>
    <style:style style:name="apple-converted-space"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User</dc:creator>
    <meta:editing-cycles>2</meta:editing-cycles>
    <meta:creation-date>2014-05-16T07:43:00</meta:creation-date>
    <dc:date>2014-05-16T07:43:00</dc:date>
    <meta:editing-duration>P0D</meta:editing-duration>
    <meta:generator>LibreOffice/3.5$Linux_X86_64 LibreOffice_project/350m1$Build-2</meta:generator>
    <meta:document-statistic meta:table-count="0" meta:image-count="0" meta:object-count="0" meta:page-count="8" meta:paragraph-count="89" meta:word-count="2113" meta:character-count="14609" meta:non-whitespace-character-count="13123"/>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