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text-properties style:font-name="Times New Roman" fo:font-size="12pt" fo:language="pl" fo:country="PL" style:font-size-asian="12pt" style:font-name-complex="Times New Roman1" style:font-size-complex="12pt"/>
    </style:style>
    <style:style style:name="P7"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8" style:family="paragraph" style:parent-style-name="Standard">
      <style:text-properties fo:font-size="12pt" style:font-size-asian="12pt" style:language-asian="sl" style:country-asian="SI" style:font-size-complex="12pt"/>
    </style:style>
    <style:style style:name="P9" style:family="paragraph" style:parent-style-name="Standard">
      <style:paragraph-properties fo:text-align="justify" style:justify-single-word="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2">
      <style:paragraph-properties fo:text-align="start" style:justify-single-word="false"/>
    </style:style>
    <style:style style:name="P12" style:family="paragraph" style:parent-style-name="Heading_20_2" style:list-style-name="WWNum15"/>
    <style:style style:name="P13" style:family="paragraph" style:parent-style-name="Heading_20_1" style:list-style-name="WWNum10"/>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List_20_Paragraph" style:list-style-name="WWNum13">
      <style:paragraph-properties fo:text-align="justify" style:justify-single-word="false"/>
    </style:style>
    <style:style style:name="P16" style:family="paragraph" style:parent-style-name="List_20_Paragraph">
      <style:text-properties style:font-name="Times New Roman" fo:font-size="12pt" style:font-size-asian="12pt" style:font-name-complex="Times New Roman1" style:font-size-complex="12pt"/>
    </style:style>
    <style:style style:name="P17" style:family="paragraph" style:parent-style-name="List_20_Paragraph">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18" style:family="paragraph" style:parent-style-name="List_20_Paragraph">
      <style:paragraph-properties fo:margin-left="0.9917in" fo:margin-right="0in" fo:text-align="justify" style:justify-single-word="false" fo:text-indent="0in" style:auto-text-indent="false"/>
      <style:text-properties style:font-name="Times New Roman" fo:font-size="12pt" style:font-size-asian="12pt" style:font-name-complex="Times New Roman1" style:font-size-complex="12pt"/>
    </style:style>
    <style:style style:name="P19" style:family="paragraph" style:parent-style-name="List_20_Paragraph">
      <style:paragraph-properties fo:margin-left="0.9917in" fo:margin-right="0in" fo:text-align="justify" style:justify-single-word="false" fo:text-indent="0in" style:auto-text-indent="false"/>
    </style:style>
    <style:style style:name="P20" style:family="paragraph" style:parent-style-name="List_20_Paragraph">
      <style:paragraph-properties fo:margin-left="0.9917in" fo:margin-right="0in" fo:text-align="justify" style:justify-single-word="false" fo:text-indent="0in" style:auto-text-indent="false">
        <style:tab-stops>
          <style:tab-stop style:position="1.6437in"/>
        </style:tab-stops>
      </style:paragraph-properties>
    </style:style>
    <style:style style:name="P21" style:family="paragraph" style:parent-style-name="List_20_Paragraph">
      <style:paragraph-properties fo:margin-left="0.9917in" fo:margin-right="0in" fo:text-align="justify" style:justify-single-word="false" fo:text-indent="0.4917in" style:auto-text-indent="false"/>
      <style:text-properties style:font-name="Times New Roman" fo:font-size="12pt" style:font-size-asian="12pt" style:font-name-complex="Times New Roman1" style:font-size-complex="12pt"/>
    </style:style>
    <style:style style:name="P22" style:family="paragraph" style:parent-style-name="Contents_20_Heading">
      <style:paragraph-properties fo:text-align="center" style:justify-single-word="false"/>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Footer">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normal" style:font-size-asian="12pt" style:font-weight-asian="normal"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8pt" fo:font-weight="bold" style:font-size-asian="18pt" style:font-weight-asian="bold" style:font-name-complex="Times New Roman1" style:font-size-complex="18pt"/>
    </style:style>
    <style:style style:name="T8" style:family="text">
      <style:text-properties fo:font-size="14pt" style:font-size-asian="14pt" style:font-name-complex="Times New Roman1" style:font-size-complex="14pt"/>
    </style:style>
    <style:style style:name="T9" style:family="text">
      <style:text-properties fo:font-size="14pt" fo:font-weight="bold" style:font-size-asian="14pt" style:font-weight-asian="bold" style:font-name-complex="Times New Roman1" style:font-size-complex="14pt"/>
    </style:style>
    <style:style style:name="T10" style:family="text">
      <style:text-properties fo:color="#00000a" fo:font-weight="bold" style:font-weight-asian="bold" style:font-name-complex="Times New Roman1"/>
    </style:style>
    <style:style style:name="T11" style:family="text">
      <style:text-properties fo:color="#00000a" fo:font-size="12pt" fo:font-weight="bold" style:font-size-asian="12pt" style:font-weight-asian="bold" style:font-name-complex="Times New Roman1" style:font-size-complex="12pt"/>
    </style:style>
    <style:style style:name="T12" style:family="text">
      <style:text-properties fo:font-size="16pt" style:font-size-asian="16pt" style:font-name-complex="Times New Roman1" style:font-size-complex="16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niverza v Ljubljani</text:span></text:p>
      <text:p text:style-name="P1"><text:span text:style-name="T1">Filozofska fakulteta</text:span></text:p>
      <text:p text:style-name="P1"><text:span text:style-name="T1">Oddelek za bibliotekarstvo, informacijsko znanost in knjigarstvo</text:span></text:p>
      <text:p text:style-name="P3"/>
      <text:p text:style-name="P3"/>
      <text:p text:style-name="P3"/>
      <text:p text:style-name="P3"/>
      <text:p text:style-name="P3"/>
      <text:p text:style-name="P7"/>
      <text:p text:style-name="P1"><text:span text:style-name="T6">Seminarska naloga pri <text:s/>predmetu Osnove psihologije</text:span></text:p>
      <text:p text:style-name="P1"><text:span text:style-name="T7">PROSOCIALNO IN DISOCIALNO VEDENJE</text:span></text:p>
      <text:p text:style-name="P3"/>
      <text:p text:style-name="P3"/>
      <text:p text:style-name="P3"/>
      <text:p text:style-name="P3"/>
      <text:p text:style-name="P3"/>
      <text:p text:style-name="P3"/>
      <text:p text:style-name="P2"/>
      <text:p text:style-name="P2"/>
      <text:p text:style-name="P2"/>
      <text:p text:style-name="P3"/>
      <text:p text:style-name="P3"/>
      <text:p text:style-name="Standard"><text:span text:style-name="T1">Mentorica: dr. Vlasta Zabukovec</text:span></text:p>
      <text:p text:style-name="Standard"><text:span text:style-name="T1">Avtorici: Tajda Cvetič Mlakar, Rebeka Juvan</text:span></text:p>
      <text:p text:style-name="P2"/>
      <text:p text:style-name="P2"/>
      <text:p text:style-name="P1"><text:span text:style-name="T1">Ljubljana, 2014</text:span></text:p>
      <text:p text:style-name="P22"><text:soft-page-break/><text:span text:style-name="Naslov_20_1_20_Znak"><text:span text:style-name="T10">Kazalo</text:span></text:span></text:p>
      <text:p text:style-name="P8"/>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435_2044435194" text:style-name="Index_20_Link" text:visited-style-name="Index_20_Link">1.Uvod<text:tab/>2</text:a></text:p>
          <text:p text:style-name="P23"><text:a xlink:type="simple" xlink:href="#__RefHeading__437_2044435194" text:style-name="Index_20_Link" text:visited-style-name="Index_20_Link">2.Prosocialno vedenje<text:tab/>3</text:a></text:p>
          <text:p text:style-name="P14"><text:a xlink:type="simple" xlink:href="#__RefHeading__439_2044435194" text:style-name="Index_20_Link" text:visited-style-name="Index_20_Link">Empatija<text:tab/>3</text:a></text:p>
          <text:p text:style-name="P14"><text:a xlink:type="simple" xlink:href="#__RefHeading__441_2044435194" text:style-name="Index_20_Link" text:visited-style-name="Index_20_Link">Altruizem<text:tab/>3</text:a></text:p>
          <text:p text:style-name="P14"><text:a xlink:type="simple" xlink:href="#__RefHeading__443_2044435194" text:style-name="Index_20_Link" text:visited-style-name="Index_20_Link">Solidarnost<text:tab/>3</text:a></text:p>
          <text:p text:style-name="P14"><text:a xlink:type="simple" xlink:href="#__RefHeading__445_2044435194" text:style-name="Index_20_Link" text:visited-style-name="Index_20_Link">Sodelovanje<text:tab/>3</text:a></text:p>
          <text:p text:style-name="P14"><text:a xlink:type="simple" xlink:href="#__RefHeading__447_2044435194" text:style-name="Index_20_Link" text:visited-style-name="Index_20_Link">2.1.Dejavniki<text:tab/>3</text:a></text:p>
          <text:p text:style-name="P14"><text:a xlink:type="simple" xlink:href="#__RefHeading__449_2044435194" text:style-name="Index_20_Link" text:visited-style-name="Index_20_Link">2.2.Proces odločanja<text:tab/>3</text:a></text:p>
          <text:p text:style-name="P23"><text:a xlink:type="simple" xlink:href="#__RefHeading__451_2044435194" text:style-name="Index_20_Link" text:visited-style-name="Index_20_Link">3.Disocialno vedenje<text:tab/>4</text:a></text:p>
          <text:p text:style-name="P14"><text:a xlink:type="simple" xlink:href="#__RefHeading__453_2044435194" text:style-name="Index_20_Link" text:visited-style-name="Index_20_Link">Asocialno vedenje<text:tab/>4</text:a></text:p>
          <text:p text:style-name="P14"><text:a xlink:type="simple" xlink:href="#__RefHeading__455_2044435194" text:style-name="Index_20_Link" text:visited-style-name="Index_20_Link">Antisocialno vedenje<text:tab/>5</text:a></text:p>
          <text:p text:style-name="P14"><text:a xlink:type="simple" xlink:href="#__RefHeading__457_2044435194" text:style-name="Index_20_Link" text:visited-style-name="Index_20_Link">3.1. <text:s text:c="2"/>Agresivno vedenje<text:tab/>5</text:a></text:p>
          <text:p text:style-name="P23"><text:a xlink:type="simple" xlink:href="#__RefHeading__459_2044435194" text:style-name="Index_20_Link" text:visited-style-name="Index_20_Link">4.Naloge<text:tab/>6</text:a></text:p>
          <text:p text:style-name="P23"><text:a xlink:type="simple" xlink:href="#__RefHeading__461_2044435194" text:style-name="Index_20_Link" text:visited-style-name="Index_20_Link">5.Zaključek<text:tab/>6</text:a></text:p>
          <text:p text:style-name="P23"><text:a xlink:type="simple" xlink:href="#__RefHeading__463_2044435194" text:style-name="Index_20_Link" text:visited-style-name="Index_20_Link">6.Viri<text:tab/>6</text:a></text:p>
        </text:index-body>
      </text:table-of-content>
      <text:p text:style-name="Standard"><text:a xlink:type="simple" xlink:href="#_Toc387691138"><text:span text:style-name="T2"/></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list xml:id="list1964287538" text:style-name="WWNum10">
        <text:list-item>
          <text:h text:style-name="P13" text:outline-level="1"><text:bookmark-start text:name="__RefHeading__435_2044435194"/><text:bookmark-start text:name="_Toc387691138"/><text:span text:style-name="T12">Uvod</text:span><text:bookmark-end text:name="__RefHeading__435_2044435194"/><text:bookmark-end text:name="_Toc387691138"/></text:h>
        </text:list-item>
      </text:list>
      <text:p text:style-name="P2"/>
      <text:p text:style-name="P9"><text:span text:style-name="T1">V seminarski nalogi bova predstavili prosocialno in disocialno vedenje. Pri prosocialnem vedenju se bova osredotočili na dejavnike, proces odločanja in pojasnili kaj je empatija, altruizem, solidarnost in sodelovanje. Pri disocialnem vedenju bova poleg definicije povedali delitve disocialnega vedenja <text:s/>na asocialno in antisocialno ter teorije agresivnosti. Namen seminarske naloge je nadgraditi znanje na tem področju ter ga povezati že z dobljenim znanjem iz drugih področji psihologije.</text:span></text:p>
      <text:p text:style-name="P2"/>
      <text:list xml:id="list2175234892" text:continue-numbering="true" text:style-name="WWNum10">
        <text:list-item>
          <text:h text:style-name="P13" text:outline-level="1"><text:bookmark-start text:name="__RefHeading__437_2044435194"/><text:bookmark-start text:name="_Toc387691139"/><text:soft-page-break/><text:span text:style-name="T12">Prosocialno vedenje</text:span><text:bookmark-end text:name="__RefHeading__437_2044435194"/><text:bookmark-end text:name="_Toc387691139"/></text:h>
        </text:list-item>
      </text:list>
      <text:p text:style-name="P2"/>
      <text:p text:style-name="P9"><text:span text:style-name="T1">Prosocialno vedenje zajema vse aktivnosti, ki so v družbi oziroma v skupini pozitivno vrednotene. Takšno vedenje je naravnano na nudenje pomoči osebam v težavah, iskanje koristi za druge, nudenje dobrin drugim in zadovoljevanje potreb drugih (Babšek, 2009). </text:span></text:p>
      <text:p text:style-name="P9"><text:span text:style-name="T1">Pod prosocialno vedenje spadajo empatija, altruizem, solidarnost in sodelovanje.</text:span></text:p>
      <text:p text:style-name="P4"/>
      <text:h text:style-name="P11" text:outline-level="2"><text:bookmark-start text:name="__RefHeading__439_2044435194"/><text:bookmark-start text:name="_Toc387691140"/><text:span text:style-name="T9">Empatija</text:span><text:bookmark-end text:name="__RefHeading__439_2044435194"/><text:bookmark-end text:name="_Toc387691140"/></text:h>
      <text:p text:style-name="P9"><text:span text:style-name="T1">»Empatija je sposobnost vživetja v čustva druge osebe. Ta sposobnost nam omogoča, da smo sploh sposobni delovati prosocialno« (Babšek, 2009, str.154).</text:span></text:p>
      <text:h text:style-name="P11" text:outline-level="2"><text:bookmark-start text:name="__RefHeading__441_2044435194"/><text:bookmark-start text:name="_Toc387691141"/><text:span text:style-name="T9">Altruizem</text:span><text:bookmark-end text:name="__RefHeading__441_2044435194"/><text:bookmark-end text:name="_Toc387691141"/></text:h>
      <text:p text:style-name="P9"><text:span text:style-name="T1">Nudenje pomoči drugi osebi brez nagrade oziroma poplačil ali celo v lastno škodo(Krebs in Miller, 1985, v Hill, 1998).</text:span></text:p>
      <text:h text:style-name="P11" text:outline-level="2"><text:bookmark-start text:name="__RefHeading__443_2044435194"/><text:bookmark-start text:name="_Toc387691142"/><text:span text:style-name="T9">Solidarnost</text:span><text:bookmark-end text:name="__RefHeading__443_2044435194"/><text:bookmark-end text:name="_Toc387691142"/></text:h>
      <text:p text:style-name="P9"><text:span text:style-name="T1">»Solidarnost pomeni čut za skupnost in pripravljenost delitve naših dobrin s tistimi, ki jih nimajo«(Babšek, 2009, str.155).</text:span></text:p>
      <text:h text:style-name="P11" text:outline-level="2"><text:bookmark-start text:name="__RefHeading__445_2044435194"/><text:bookmark-start text:name="_Toc387691143"/><text:span text:style-name="T9">Sodelovanje</text:span><text:bookmark-end text:name="__RefHeading__445_2044435194"/><text:bookmark-end text:name="_Toc387691143"/></text:h>
      <text:p text:style-name="P9"><text:span text:style-name="T1">»Sodelovanje je vedenje, pri katerem v skupini delamo skupaj z drugimi, z namenom, da dosežemo skupen cilj. Za dobro sodelovanje je pomembna učinkovita medsebojna komunikacija, prilagajanje, čut za skupnost, zavest za cilj…«(Babšek, 2009, str.155).</text:span></text:p>
      <text:p text:style-name="P4"/>
      <text:p text:style-name="P4"/>
      <text:p text:style-name="P2"/>
      <text:list xml:id="list2054786343" text:style-name="WWNum15">
        <text:list-item>
          <text:list>
            <text:list-item>
              <text:h text:style-name="P12" text:outline-level="2"><text:bookmark-start text:name="__RefHeading__447_2044435194"/><text:bookmark-start text:name="_Toc387691144"/><text:span text:style-name="T9">Dejavniki</text:span><text:bookmark-end text:name="__RefHeading__447_2044435194"/><text:bookmark-end text:name="_Toc387691144"/></text:h>
            </text:list-item>
          </text:list>
        </text:list-item>
      </text:list>
      <text:p text:style-name="P2"/>
      <text:p text:style-name="P9"><text:span text:style-name="T1">To vedenje se oblikuje s pomočjo vzgoje (modelno učenje in instrumentalno pogojevanje). Starši lahko otroka spodbujajo k pozornosti do drugih članov družine in kasneje do drugih ljudi. Pomembno je spodbujanje čustev, kot so usmiljenje, sočustvovanje. Velik vpliv imajo lastne izkušnje v situacijah, kjer smo se vedli prosocialno (Babšek, 2009).</text:span></text:p>
      <text:p text:style-name="P2"/>
      <text:list xml:id="list556372950" text:continue-numbering="true" text:style-name="WWNum15">
        <text:list-item>
          <text:list>
            <text:list-item>
              <text:h text:style-name="P12" text:outline-level="2"><text:bookmark-start text:name="__RefHeading__449_2044435194"/><text:bookmark-start text:name="_Toc387691145"/><text:span text:style-name="T9">Proces odločanja</text:span><text:bookmark-end text:name="__RefHeading__449_2044435194"/><text:bookmark-end text:name="_Toc387691145"/></text:h>
            </text:list-item>
          </text:list>
        </text:list-item>
      </text:list>
      <text:p text:style-name="P2"/>
      <text:p text:style-name="P9"><text:soft-page-break/><text:span text:style-name="T1">Prvi korak pri pomoči je ta, da se sploh opazi, da nekdo pomoč potrebuje (npr. dijak trpinči sošolca, pa morda ostali sošolci in učitelji tega niti ne opazijo) (Vec, 2011).</text:span></text:p>
      <text:p text:style-name="P9"><text:span text:style-name="T1">Šele ko opazimo, da nekdo potrebuje pomoč, se vprašamo, kako močno je ogrožen in ali mu je pomoč res potrebna. Spoznanje, da je nekdo ogrožen, je odvisno od opaženega in predvidenega stanja ter lastnosti žrtve pa od situacije in lastnosti potencialnega pomočnika (Vec, 2011).</text:span></text:p>
      <text:p text:style-name="P9"><text:span text:style-name="T1">Potem ko dogodek opazimo (npr. nekdo je v vodi) in ga ustrezno pojasnimo, se vprašamo, ali smo sploh odgovorni za reševanje. Če npr. dogodek v vodi več ljudi zgolj opazuje in nič ne stori, je to lahko za posameznika znak, da tisti v vodi ni resno ogrožen. Raziskovalci so to ugotovitev poimenovali učinek opazovalca(Vec, 2011).</text:span></text:p>
      <text:p text:style-name="P9"><text:span text:style-name="T1">Vendar tudi takrat, ko se ima nekdo za odgovornega pri reševanju, lahko le-to prepreči njegova zaznava samega sebe kot nepoklicanega (nekompetentnega), manj primernega za reševanje. Celo če kdo že sklene, da bi pomagal, ga utegne zavirati navzočnost drugih – pomisli namreč, kako se bodo na njegovo pomoč odzvali drugi (Vec, 2011).</text:span></text:p>
      <text:p text:style-name="P2"/>
      <text:p text:style-name="P2"/>
      <text:list xml:id="list1118892522" text:continue-list="list2175234892" text:style-name="WWNum10">
        <text:list-item>
          <text:h text:style-name="P13" text:outline-level="1"><text:bookmark-start text:name="__RefHeading__451_2044435194"/><text:bookmark-start text:name="_Toc387691146"/><text:span text:style-name="T12">Disocialno vedenje</text:span><text:bookmark-end text:name="__RefHeading__451_2044435194"/><text:bookmark-end text:name="_Toc387691146"/></text:h>
        </text:list-item>
      </text:list>
      <text:p text:style-name="P2"/>
      <text:p text:style-name="P9"><text:span text:style-name="T1">»Disocialno vedenje je vedenje, ki ni skladno z normami neke družbe« <text:s/>(Vec, str. 280, 2011). Pogosteje ko se nekdo vede disocialno, dlje in v številnejših okoliščinah, lahko rečemo, da gre pri njem za t.i. disocialni vedenjski sindrom (Bečaj, 1989, v Vec, 2011). »O disocialnemvedenjskem sindromu mladostnika lahko govorimo takrat, ko ima težave na naslednjih področjih: učinkovitost oziroma neočinkovito, pomankanje aktivnih interesov, pomanjkanje delovnih navad, pomanjkanje stikov z vedenjsko nemotečimi vrstniki, izločenost iz socialnega okolja, pomankanje pozitivnega čustvenega stika z odraslimi« (Vec, 2011, str. 281).</text:span></text:p>
      <text:p text:style-name="P9"><text:span text:style-name="T1">Glede na obliko izražanja, disocialno vedenje delimo na asocialno in antisocialno vedenje.</text:span></text:p>
      <text:h text:style-name="P11" text:outline-level="2"><text:bookmark-start text:name="__RefHeading__453_2044435194"/><text:bookmark-start text:name="_Toc387691147"/><text:span text:style-name="T9">Asocialno vedenje</text:span><text:bookmark-end text:name="__RefHeading__453_2044435194"/><text:bookmark-end text:name="_Toc387691147"/></text:h>
      <text:p text:style-name="P9"><text:span text:style-name="T1">»Asocialno vedenje je vedenje, ki ni v skladu z normami določene družbe, vendar jih neposredno ne ruši in ne ogroža (lagodnost, postopaštvo, klateštvo, neaktivnost-življenje od socialne podpore, pri čemer se niti ne trudiš, da bi dobil službo…). Do rušenja družbenega sistema bi prišlo, če bi vsi ljudje živeli na tak način, zaradi tega ta oblika življenja in vedenja ni družbeno odobravana. Človek nikomur ne škoduje, pa tudi nikomur ne koristi. Velikokrat živi povsem na račun drugih (npr. klošarji, berači), vendar ne z namenom, da bi jim neposredno škodoval« (Babšek, 2009, str. 156).</text:span></text:p>
      <text:p text:style-name="P4"/>
      <text:h text:style-name="P11" text:outline-level="2"><text:bookmark-start text:name="__RefHeading__455_2044435194"/><text:bookmark-start text:name="_Toc387691148"/><text:soft-page-break/><text:span text:style-name="T9">Antisocialno vedenje</text:span><text:bookmark-end text:name="__RefHeading__455_2044435194"/><text:bookmark-end text:name="_Toc387691148"/></text:h>
      <text:p text:style-name="P9"><text:span text:style-name="T1">To je vedenje, ki neposredno ogroža interese drugih – pretepanje, kraja, uničevanje, zlorabljanje, izsiljevanje… To vedenje se izvaja z namenom, da drugim škodujemo. Načeloma se skuša to vedenje v procesu socializacije preprečevati in s kaznijo povsem odpraviti (Babšek, 2009).</text:span></text:p>
      <text:p text:style-name="P9"><text:span text:style-name="T3">Delikventnost </text:span><text:span text:style-name="T1">– to je druga oblika antisocialnega vedenja. Med delikventne pojave spadajo kriminal, mladostniško prestopništvo in narkomanija (Babšek, 2009).</text:span></text:p>
      <text:p text:style-name="P7"/>
      <text:h text:style-name="Heading_20_2" text:outline-level="2"><text:bookmark-start text:name="__RefHeading__457_2044435194"/><text:bookmark-start text:name="_Toc387691149"/><text:span text:style-name="T9">3.1. <text:s text:c="2"/>Agresivno vedenje</text:span><text:bookmark-end text:name="__RefHeading__457_2044435194"/><text:bookmark-end text:name="_Toc387691149"/></text:h>
      <text:p text:style-name="P2"/>
      <text:p text:style-name="P9"><text:span text:style-name="T1">Agresija je fizično ali besedno vedenje, s katerim hoče nekdo povzročiti fizično ali psihično škodo drugi osebi. Lahko je posredno ali neposredno. Označujemo ga kot napadalno vedenje proti drugim osebam, skupinam ali samemu sebi. Agresivno vedenje se izraža kot fizično ali besedno obračunavanje, sumničavost, ostra kritika, cinizem, groba pridobitev imetja ali oblasti, spletkarjenje, uničevanje lastnine (Babšek, 2009).</text:span></text:p>
      <text:p text:style-name="P4"/>
      <text:p text:style-name="P9"><text:span text:style-name="T5">Teorije agresivnosti: </text:span></text:p>
      <text:p text:style-name="P5"/>
      <text:list xml:id="list913928367" text:style-name="WWNum13">
        <text:list-item>
          <text:p text:style-name="P15"><text:span text:style-name="T3">Biološka razlaga:</text:span></text:p>
        </text:list-item>
      </text:list>
      <text:p text:style-name="P17"/>
      <text:p text:style-name="P9"><text:span text:style-name="T4">S. Freud</text:span><text:span text:style-name="T3">: </text:span><text:span text:style-name="T1">Agresivnost je prirojena značilnost, ki je povezana z libidom oziroma z negativno energijo thanatosa.Ta energija se mora usmerjati navzven, sicer povzroči samouničenje. Agresivnost se ne sprošča zgolj z agresivnim destruktivnim vedenje, pač pa lahko napetosti in težnje sprožijo sublimacijo: izbira določenega poklica (vojak, mesar), šport, humor…(Babšek, 2009).</text:span></text:p>
      <text:p text:style-name="P9"><text:span text:style-name="T4">K. Lorenz</text:span><text:span text:style-name="T3"> – instiktivna razlaga: </text:span><text:span text:style-name="T1">Agresija je notranja energija posameznika, ki teži k realizaciji. Je prirojena težnja, ki ima v osnovi obrambno funkcijo in se pojavi kot nek rezultat naravne evolucije vrst in je sredstvo za povečanje neke vrste ali posameznika za preživetje (Babšek, 2009).</text:span></text:p>
      <text:p text:style-name="P4"/>
      <text:list xml:id="list1178059542" text:continue-numbering="true" text:style-name="WWNum13">
        <text:list-item>
          <text:p text:style-name="P15"><text:span text:style-name="T3">Frustracijska razlaga</text:span><text:span text:style-name="T1">:</text:span></text:p>
        </text:list-item>
      </text:list>
      <text:p text:style-name="P9"><text:span text:style-name="T4">Dollard</text:span><text:span text:style-name="T3"> –</text:span><text:span text:style-name="T1"> agresivno vedenje kot odgovor na frustracije. Ljudje smo po naravi neagresivni, dokler lahko zadovoljujemo svoje potrebe in dosegamo svoje cilje. Frustracija pa povzroči agresivno reakcijo zaradi negativnih čustev (Vec, 2011).</text:span></text:p>
      <text:p text:style-name="P4"><text:soft-page-break/></text:p>
      <text:list xml:id="list218282955" text:continue-numbering="true" text:style-name="WWNum13">
        <text:list-item>
          <text:p text:style-name="P15"><text:span text:style-name="T3">Vedenjska (socialna) razlaga:</text:span></text:p>
        </text:list-item>
      </text:list>
      <text:p text:style-name="P9"><text:span text:style-name="T4">Bandura </text:span><text:span text:style-name="T1">– agresivno vedenje se oblikuje prek modelnega učenja; opazovanja in posnemanja. Temelji lahko na identifikaciji z osebo ali skupino, ki uporablja takšno vedenje, ali pa na podlagi ugotovitve, da se agresivno vedenje splača, ker je bil model, ki ga opazujemo za takšno vedenje nagrajen (Babšek, 2009).</text:span></text:p>
      <text:p text:style-name="P4"/>
      <text:p text:style-name="P4"/>
      <text:list xml:id="list1488594024" text:continue-list="list1118892522" text:style-name="WWNum10">
        <text:list-item>
          <text:h text:style-name="P13" text:outline-level="1"><text:bookmark-start text:name="__RefHeading__459_2044435194"/><text:bookmark-start text:name="_Toc387691150"/><text:span text:style-name="T12">Naloge</text:span><text:bookmark-end text:name="__RefHeading__459_2044435194"/><text:bookmark-end text:name="_Toc387691150"/></text:h>
        </text:list-item>
      </text:list>
      <text:p text:style-name="P2"/>
      <text:p text:style-name="Standard"><text:span text:style-name="T1">1.<text:tab/>Primer prosocialnega/ disocialnega vedenja.</text:span></text:p>
      <text:p text:style-name="Standard"><text:span text:style-name="T1">2.<text:tab/>Povezava z modelnim učenjem/ instrumentalnim pogojevanjem.</text:span></text:p>
      <text:p text:style-name="Standard"><text:span text:style-name="T1">3.<text:tab/>Kako spodbujati prosocialno vedenje.</text:span></text:p>
      <text:p text:style-name="P2"/>
      <text:list xml:id="list2017285587" text:continue-numbering="true" text:style-name="WWNum10">
        <text:list-item>
          <text:h text:style-name="P13" text:outline-level="1"><text:bookmark-start text:name="__RefHeading__461_2044435194"/><text:bookmark-start text:name="_Toc387691151"/><text:span text:style-name="T12">Zaključek</text:span><text:bookmark-end text:name="__RefHeading__461_2044435194"/><text:bookmark-end text:name="_Toc387691151"/></text:h>
        </text:list-item>
      </text:list>
      <text:p text:style-name="Standard"/>
      <text:p text:style-name="Standard"><text:span text:style-name="T1">S to seminarsko nalogo sva nadgradili znanje o prosocialnem in disocilnem vedenju. Spoznali sva tudi kakšen je proces odločanja, kaj vpliva na to ali bomo nekomu pomagali ali ne ter <text:s/>teorije agresivnosti, asocialno in antisocialno vedenje. Ugotovili sva, da se ta vedenja povezujejo z drugimi vidiki psihologije, kot sta modelno učenje in instrumentalno pogojevanje.</text:span></text:p>
      <text:list xml:id="list1991056301" text:continue-numbering="true" text:style-name="WWNum10">
        <text:list-item>
          <text:h text:style-name="P13" text:outline-level="1"><text:bookmark-start text:name="__RefHeading__463_2044435194"/><text:bookmark-start text:name="_Toc387691152"/><text:span text:style-name="T12">Vi</text:span><text:bookmark text:name="_GoBack"/><text:span text:style-name="T12">ri</text:span><text:bookmark-end text:name="__RefHeading__463_2044435194"/><text:bookmark-end text:name="_Toc387691152"/></text:h>
        </text:list-item>
      </text:list>
      <text:p text:style-name="P2"/>
      <text:p text:style-name="P16"/>
      <text:p text:style-name="P16"/>
      <text:p text:style-name="List_20_Paragraph"><text:span text:style-name="T1">Babšek, B. (2009). Medosebni odnosi. V B. Babšek (ur.), </text:span><text:span text:style-name="T3">Osnove psihologije: skrivnosti sveta v nas</text:span><text:span text:style-name="T1">(str. 154 – 159). Celje: Celjska Mohorjeva družba.</text:span></text:p>
      <text:p text:style-name="P16"/>
      <text:p text:style-name="List_20_Paragraph"><text:soft-page-break/><text:span text:style-name="T1">Hill, G. (1998). Socialna psihologija. V G. Hill (ur.), </text:span><text:span text:style-name="T3">Psihologija: shematski pregled </text:span><text:span text:style-name="T1">(104-135). Ljubljana: Tehniška založba Slovenije.</text:span></text:p>
      <text:p text:style-name="P16"/>
      <text:p text:style-name="List_20_Paragraph"><text:span text:style-name="T1">Vec, T. (2011). <text:s/>Medosebni odnosi. V M. Degan Kapus (ur.), </text:span><text:span text:style-name="T3">Psihologija: spoznanja in dileme</text:span><text:span text:style-name="T1"> (str. 279 – 284). Ljubljana: DZS.</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
      <text:p text:style-name="P16"/>
      <text:p text:style-name="P18"/>
      <text:p text:style-name="P21"/>
      <text:p text:style-name="P18"/>
      <text:p text:style-name="P18"/>
      <text:p text:style-name="P18"><text:soft-page-break/></text:p>
      <text:p text:style-name="P18"/>
      <text:p text:style-name="P18"/>
      <text:p text:style-name="P18"/>
      <text:p text:style-name="P6"/>
      <text:p text:style-name="P6"/>
      <text:p text:style-name="P18"/>
      <text:p text:style-name="P20"><text:span text:style-name="T1"><text:tab/></text:span></text:p>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text-align="center" style:justify-single-word="false" fo:keep-together="always" fo:keep-with-next="always"/>
      <style:text-properties style:font-name="Times New Roman"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text-align="center" style:justify-single-word="false" fo:keep-together="always" fo:keep-with-next="always"/>
      <style:text-properties style:font-name="Times New Roman" fo:font-size="13pt" style:font-size-asian="13pt"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text-align="start" style:justify-single-word="false" text:number-lines="false" text:line-number="0"/>
      <style:text-properties fo:color="#365f91" style:font-name="Cambria" fo:font-size="16pt" fo:font-weight="bold" style:font-size-asian="16pt" style:language-asian="sl" style:country-asian="SI"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0.611in"/>
          <style:tab-stop style:position="6.2929in" style:type="right" style:leader-style="dotted" style:leader-text="."/>
        </style:tab-stops>
      </style:paragraph-properties>
      <style:text-properties style:font-name="Times New Roman" fo:font-size="12pt" fo:font-style="italic" style:font-size-asian="12pt" style:language-asian="sl" style:country-asian="SI" style:font-style-asian="italic" style:font-name-complex="Times New Roman1" style:font-size-complex="12pt"/>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0.3055in"/>
          <style:tab-stop style:position="6.2929in" style:type="right" style:leader-style="dotted" style:leader-text="."/>
        </style:tab-stops>
      </style:paragraph-properties>
      <style:text-properties style:font-name="Times New Roman" fo:font-weight="bold" style:language-asian="sl" style:country-asian="SI" style:font-weight-asian="bold" style:font-name-complex="Times New Roman1"/>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language-asian="sl" style:country-asian="SI" style:font-name-complex="F"/>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style:font-name="Times New Roman" fo:font-size="13pt" style:font-size-asian="13pt" style:font-name-complex="F" style:font-size-complex="13pt" style:font-weight-complex="bold"/>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dent</meta:initial-creator>
    <dc:creator>User</dc:creator>
    <meta:editing-cycles>2</meta:editing-cycles>
    <meta:print-date>2014-04-21T20:01:00</meta:print-date>
    <meta:creation-date>2014-05-16T07:44:00</meta:creation-date>
    <dc:date>2014-05-16T07:44:00</dc:date>
    <meta:editing-duration>P0D</meta:editing-duration>
    <meta:generator>LibreOffice/3.5$Linux_X86_64 LibreOffice_project/350m1$Build-2</meta:generator>
    <meta:document-statistic meta:table-count="0" meta:image-count="0" meta:object-count="0" meta:page-count="8" meta:paragraph-count="74" meta:word-count="1152" meta:character-count="7935" meta:non-whitespace-character-count="6940"/>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