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4pt" style:font-size-asian="24pt" style:font-name-complex="Times New Roman1" style:font-size-complex="24pt"/>
    </style:style>
    <style:style style:name="P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break-before="page"/>
    </style:style>
    <style:style style:name="P11" style:family="paragraph" style:parent-style-name="Standard">
      <style:paragraph-properties fo:line-height="150%" fo:text-align="justify" style:justify-single-word="false" fo:break-before="page"/>
    </style:style>
    <style:style style:name="P12" style:family="paragraph" style:parent-style-name="Standard" style:master-page-name="Standard">
      <style:paragraph-properties fo:text-align="center" style:justify-single-word="false" style:page-number="auto"/>
      <style:text-properties style:font-name="Times New Roman" fo:font-size="24pt" style:font-size-asian="24pt" style:font-name-complex="Times New Roman1" style:font-size-complex="24pt"/>
    </style:style>
    <style:style style:name="P13" style:family="paragraph" style:parent-style-name="Heading_20_1">
      <style:paragraph-properties fo:line-height="150%" fo:text-align="justify" style:justify-single-word="false"/>
    </style:style>
    <style:style style:name="P14" style:family="paragraph" style:parent-style-name="Heading_20_1">
      <style:paragraph-properties fo:break-before="page"/>
    </style:style>
    <style:style style:name="P15" style:family="paragraph" style:parent-style-name="Heading_20_2">
      <style:paragraph-properties fo:line-height="150%" fo:text-align="justify" style:justify-single-word="false"/>
    </style:style>
    <style:style style:name="P16" style:family="paragraph" style:parent-style-name="List_20_Paragraph" style:list-style-name="WWNum3">
      <style:paragraph-properties fo:line-height="150%" fo:text-align="justify" style:justify-single-word="false"/>
    </style:style>
    <style:style style:name="P17" style:family="paragraph" style:parent-style-name="List_20_Paragraph" style:list-style-name="WWNum4">
      <style:paragraph-properties fo:line-height="150%" fo:text-align="justify" style:justify-single-word="false"/>
    </style:style>
    <style:style style:name="P18" style:family="paragraph" style:parent-style-name="List_20_Paragraph" style:list-style-name="WWNum5">
      <style:paragraph-properties fo:line-height="150%" fo:text-align="justify" style:justify-single-word="false"/>
    </style:style>
    <style:style style:name="P19" style:family="paragraph" style:parent-style-name="List_20_Paragraph" style:list-style-name="WWNum6">
      <style:paragraph-properties fo:line-height="150%" fo:text-align="justify" style:justify-single-word="false"/>
    </style:style>
    <style:style style:name="P20" style:family="paragraph" style:parent-style-name="Footer">
      <style:paragraph-properties fo:text-align="center" style:justify-single-word="false"/>
    </style:style>
    <style:style style:name="P21" style:family="paragraph" style:parent-style-name="Contents_20_Heading">
      <style:paragraph-properties fo:line-height="150%"/>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Times New Roman" style:font-name-complex="Times New Roman1" style:font-size-complex="12pt"/>
    </style:style>
    <style:style style:name="T2" style:family="text">
      <style:text-properties style:font-name="Times New Roman" fo:font-size="48pt" style:font-size-asian="48pt" style:font-name-complex="Times New Roman1" style:font-size-complex="48pt"/>
    </style:style>
    <style:style style:name="T3" style:family="text">
      <style:text-properties style:font-name="Times New Roman" fo:font-size="24pt" style:font-size-asian="24pt" style:font-name-complex="Times New Roman1" style:font-size-complex="2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sl" style:country-asian="SI" style:font-name-complex="Times New Roman1" style:font-size-complex="12pt"/>
    </style:style>
    <style:style style:name="T6"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7"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complex="Times New Roman1"/>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style:font-name-asian="SimSun" style:language-asian="zh" style:country-asian="CN" style:language-complex="hi" style:country-complex="IN"/>
    </style:style>
    <style:style style:name="T14" style:family="text">
      <style:text-properties fo:color="#ff0000" style:font-name="Times New Roman" fo:font-size="12pt" style:font-size-asian="12pt" style:font-name-complex="Times New Roman1" style:font-size-complex="12pt"/>
    </style:style>
    <style:style style:name="T15" style:family="text">
      <style:text-properties fo:color="#00000a" style:font-name="Times New Roman" fo:font-size="12pt" style:text-underline-style="solid" style:text-underline-width="auto" style:text-underline-color="font-color" style:font-size-asian="12pt" style:font-name-complex="Times New Roman1" style:font-size-complex="12pt"/>
    </style:style>
    <style:style style:name="T16" style:family="text">
      <style:text-properties fo:color="#00000a" style:font-name="Times New Roman" fo:font-size="14pt" style:font-size-asian="14pt" style:font-name-complex="Times New Roman1" style:font-size-complex="14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
      <text:p text:style-name="P1"/>
      <text:p text:style-name="P6"><text:span text:style-name="T2">STRES</text:span></text:p>
      <text:p text:style-name="P6"><text:span text:style-name="T3">Seminarska naloga</text:span></text:p>
      <text:p text:style-name="P2"/>
      <text:p text:style-name="P2"/>
      <text:p text:style-name="P2"/>
      <text:p text:style-name="P2"/>
      <text:p text:style-name="P7"><text:span text:style-name="T4">Avtorici: Katja Podpečan in Ana Cvek </text:span></text:p>
      <text:p text:style-name="P7"><text:span text:style-name="T4">Študijsko leto: 2013/ 2014</text:span></text:p>
      <text:p text:style-name="P7"><text:span text:style-name="T4">Predmet: Osnove psihologije</text:span></text:p>
      <text:p text:style-name="P7"><text:span text:style-name="T4">Mentorica: red. prof. dr. Vlasta Zabukovec</text:span></text:p>
      <text:p text:style-name="P3"/>
      <text:p text:style-name="P3"/>
      <text:p text:style-name="P3"/>
      <text:p text:style-name="P6"><text:span text:style-name="T4">Ljubljana, 14.5.2014</text:span></text:p>
      <text:p text:style-name="P10"/>
      <text:p text:style-name="P5"/>
      <text:p text:style-name="P21"><text:span text:style-name="Naslov_20_1_20_Znak"><text:span text:style-name="T11">VSEBINA</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383_999671325" text:style-name="Index_20_Link" text:visited-style-name="Index_20_Link">UVOD<text:tab/>3</text:a></text:p>
          <text:p text:style-name="P22"><text:a xlink:type="simple" xlink:href="#__RefHeading__385_999671325" text:style-name="Index_20_Link" text:visited-style-name="Index_20_Link">SIMPTOMI<text:tab/>4</text:a></text:p>
          <text:p text:style-name="P23"><text:a xlink:type="simple" xlink:href="#__RefHeading__387_999671325" text:style-name="Index_20_Link" text:visited-style-name="Index_20_Link">SOCIALNA PODPORA<text:tab/>6</text:a></text:p>
          <text:p text:style-name="P22"><text:a xlink:type="simple" xlink:href="#__RefHeading__389_999671325" text:style-name="Index_20_Link" text:visited-style-name="Index_20_Link">PREVENTIVNI PRISTOPI PRI SOOČANJU S STRESOM<text:tab/>7</text:a></text:p>
          <text:p text:style-name="P22"><text:a xlink:type="simple" xlink:href="#__RefHeading__391_999671325" text:style-name="Index_20_Link" text:visited-style-name="Index_20_Link">KRONIČNI STRES<text:tab/>8</text:a></text:p>
          <text:p text:style-name="P22"><text:a xlink:type="simple" xlink:href="#__RefHeading__393_999671325" text:style-name="Index_20_Link" text:visited-style-name="Index_20_Link">SINDROM IZGOREVANJA – BURNOUT SYNDROME in POSTTRAVMATSKI STRESNI SINDROM – PTSS<text:tab/>8</text:a></text:p>
          <text:p text:style-name="P22"><text:a xlink:type="simple" xlink:href="#__RefHeading__395_999671325" text:style-name="Index_20_Link" text:visited-style-name="Index_20_Link">ZAKLJUČEK<text:tab/>8</text:a></text:p>
          <text:p text:style-name="P22"><text:a xlink:type="simple" xlink:href="#__RefHeading__397_999671325" text:style-name="Index_20_Link" text:visited-style-name="Index_20_Link">VIRI<text:tab/>9</text:a></text:p>
        </text:index-body>
      </text:table-of-content>
      <text:p text:style-name="P8"><text:a xlink:type="simple" xlink:href="#_Toc387827011"><text:span text:style-name="T5"/></text:a></text:p>
      <text:p text:style-name="P5"/>
      <text:h text:style-name="P14" text:outline-level="1"><text:bookmark-start text:name="__RefHeading__383_999671325"/><text:bookmark-start text:name="_Toc387827011"/><text:span text:style-name="T13">UVOD</text:span><text:bookmark-end text:name="__RefHeading__383_999671325"/><text:bookmark-end text:name="_Toc387827011"/></text:h>
      <text:p text:style-name="P9"><text:span text:style-name="T6">V tej seminarski nalogi bova predstavili stres, vsebina pa je podkrepljena z raznimi teorijami in modeli. Našteli sva tipične simptome, največ poudarka pa je na spoprijemanju (»copingu«) stresa. Opredeljena je razlaga kroničnega stresa in na kratko sta pojasnjena pojava »izgorelost« in posttravmatski stresni sindrom. Predstavljen je tudi preventivni pristop pri soočanju s stresom, opisane so pomembnejše relaksacijske tehnike. </text:span></text:p>
      <text:p text:style-name="P9"><text:span text:style-name="T6">Stres je danes vsakdanji pojav, o katerem obstaja ogromno gradiva. Seminarsko nalogo bi povezali s predavanji o čustvovanju, saj čustva igrajo pomembno vlogo pri doživljanju stresa, ker ta opozorijo posameznika na stresne dogodke in okoliščine. </text:span></text:p>
      <text:p text:style-name="P9"><text:span text:style-name="T6">Pri pisanju naloge sva si pretežno pomagali z znanstveno monografijo z naslovom Stres in zdravje, ki je izšla na Fakulteti za šport v Ljubljani in s spletnim virom.</text:span></text:p>
      <text:p text:style-name="P5"/>
      <text:p text:style-name="P11"><text:bookmark-start text:name="_Toc387827012"/><text:span text:style-name="Naslov_20_1_20_Znak"><text:span text:style-name="T11">STRES</text:span></text:span><text:bookmark-end text:name="_Toc387827012"/><text:span text:style-name="T10"> </text:span></text:p>
      <text:p text:style-name="P9"><text:span text:style-name="T4">Po Selyevu (1975, v Tušak in Masten, 2008) je stres nespecifičen odziv telesa na zahteve , ki se dogajajo. Stres je stanje v katerem se posameznik nahaja in zajema mobilizacijo telesnih virov za odgovor na različne dražljaje – stresorje. Ti odzivi pa vključujejo različne fiziološke ter kemične spremembe v telesu.</text:span></text:p>
      <text:p text:style-name="P9"><text:span text:style-name="T10">Sicer pa je za normalno življenje nekaj nujnega. Do težav pride samo takrat, kadar je stresnih dejavnikov preveč, kar pa vodi do različne motnje. Te so na primer: prebavne motnje, motnje srca in ožilja, motnje imunskega in mišičnega sistema, motnje dihal in duševne motnje. </text:span></text:p>
      <text:h text:style-name="P13" text:outline-level="1"><text:bookmark-start text:name="__RefHeading__385_999671325"/><text:bookmark-start text:name="_Toc387827013"/><text:span text:style-name="T11">SIMPTOMI</text:span><text:bookmark-end text:name="__RefHeading__385_999671325"/><text:bookmark-end text:name="_Toc387827013"/></text:h>
      <text:p text:style-name="P9"><text:span text:style-name="T4">Ko smo soočeni z dogodkom, ki je za nas stresen, se posameznikovo telo odzove z aktiviranjem živčnega sistema in sproščanjem stresnih hormonov kot sta adrenalin ter kortisol. Ti hormoni povzročijo fizično spremembo v telesu, ki pomagajo posamezniku, da se hitro odziva in uspešno reagira na stresno situacijo (boj ali beg). <text:s/>Čeprav te fizične spremembe lahko pomagajo človeku pri stresnih situacijah, lahko povzročijo druge simptome, če so stres in stresne situacije dalj časa prisotne v našem življenju. Če se fizični odziv telesa na stres ne umiri in traja dlje časa, se pojavijo simptomi</text:span><text:span text:style-name="T8"> </text:span><text:span text:style-name="T4">(Stress, 29. 7. 2013)</text:span></text:p>
      <text:p text:style-name="P9"><text:span text:style-name="T4">Fiziološki znaki: glavoboli, slabost, omotičnost, bolečine v prsih ali pri srcu, bolečine v spodnjem delu hrbta, povečano znojenje, hitro bitje srca, zadihanost, bolečine v želodcu, slabotnost, pospešena presnova.</text:span></text:p>
      <text:p text:style-name="P9"><text:span text:style-name="T4">Doživljajski znaki: živčnost, prisotnost negativnih misli, vznemirjenost, razdraženost, pomanjkanje energije, depresivnost, občutek ujetosti; prizadetosti, izbruhi jeze, otožnost, neprestan strah, znižano samospoštovanje.</text:span></text:p>
      <text:p text:style-name="P9"><text:span text:style-name="T4">Vedenjski znaki: pretirano kritiziranje drugih, zmanjšana spolna sla, težave z govorjenjem, pomanjkanje interesa, motnje spanja, povečan ali zmanjšan apetit, težave pri odločanju, izogibanje družbi.</text:span></text:p>
      <text:p text:style-name="P9"><text:span text:style-name="Naslov_20_1_20_Znak"/></text:p>
      <text:p text:style-name="P9"><text:span text:style-name="Naslov_20_1_20_Znak"/></text:p>
      <text:p text:style-name="P11"><text:bookmark-start text:name="_Toc387827014"/><text:span text:style-name="Naslov_20_1_20_Znak"><text:span text:style-name="T11">SPOPRIJEMANJE - »COPING«</text:span></text:span><text:bookmark-end text:name="_Toc387827014"/><text:span text:style-name="T1"> </text:span></text:p>
      <text:p text:style-name="P9"><text:span text:style-name="T4">Po Folkmanu in Lazarusu (1980, v Tušak in Masten, 2008) je spoprijemanje proces, ki vključuje kognitivne in vedenjske poskuse obvladati, zmanjšati oz. vzdržati notranje ali zunanje zadeve, ki so posledica stresne situacije. »Coping« je torej stalni proces kognitivnega in vedenjskega napora za obvladovanje notranjih ali zunanjih zahtev, ki bremenijo ali presegajo posameznikove sposobnosti (Pehnec, 1998, v Tušak in Masten, 2008).</text:span></text:p>
      <text:p text:style-name="P9"><text:span text:style-name="T4">Pojem spoprijemanja s stresom se pojavi v dveh usmeritvah:</text:span></text:p>
      <text:list xml:id="list718873996" text:style-name="WWNum3">
        <text:list-item>
          <text:p text:style-name="P16"><text:span text:style-name="T4">Egopsihološka usmeritev</text:span></text:p>
        </text:list-item>
        <text:list-item>
          <text:p text:style-name="P16"><text:span text:style-name="T4">Fenomenološko-kognitivna usmeritev</text:span></text:p>
        </text:list-item>
      </text:list>
      <text:p text:style-name="P9"><text:span text:style-name="T4">Egopsihološka usmeritev se ukvarja s posameznikovim obrambami in realističnimi strategijami. Winstock (Ihan in Vidrih Simonič, 2005, v Tušak in Masten, 2008) je ugotovil, da je razvoj nekaterih obrambnih mehanizmov pri spoprijemanju s stresom tesno povezan z družinskimi pogoji v zgodnjem in poznem otroštvu ter adolescenci, pri realističnih strategijah pa teh povezav ni. Menil je, da so realistične strategije bolj odvisne od stopnje kognitivne razvitosti. Po Hannovi naj bi se ego procesi delili v tri skupine: spoprijemanje, obramba, fragmentacija. Torej so ti procesi spoprijemanja eden od treh možnih procesov, ki jih ljudje uporabljajo v življenju. Najpogostejša oblika je spoprijemanje, če so za to ugodni pogoji. Do obrambnih reakcij pride kadar se posameznik želi zavarovati pred fragmentacijo. Ta pa nastopi v skrajnih situacijah.</text:span></text:p>
      <text:p text:style-name="P9"><text:span text:style-name="T4">Fenomenološko-kognitivno usmeritev sta prva obravnavala Lazarus in Folkmanova (Ihan in Vidrih Simonič, 2005, v Tušak in Masten, 2008). Pravita da gre pri »copingu« s stresom za kognitivni in vedenjski mehanizem katerega namen je obvladovanje, toleriranje in zmanjševanje zunanjih in notranjih zahtev ter sporov med njimi. Spoprijemanje vključuje dejanja, ki jih posameznik izvaja izključno namerno – ne pride do avtomatičnih reakcij.</text:span></text:p>
      <text:p text:style-name="P9"><text:span text:style-name="T4">Glede na Lazarusovo teorijo se pripisuje ključni pomen posameznikovi oceni stresne situacije in možnosti za akcijo. Najprej je primarna ocena, ki se nanaša na posameznikovo doživljanje pomembnosti te situacije. Če oceni, da je učinek ugoden, potem mu situacija predstavlja izziv, če pa je neugoden učinek že nastopil je to že izguba. V primeru, da negativen učinek še ni nastopil, posameznik doživlja takšno situacijo kot grožnjo. Temu sledi sekundarna ocena, ki se nanaša na možnosti posameznika, da se z njo spoprime. Na osnovi tega se posameznik odloči za strategijo, ki pa je lahko usmerjena na obvladovanje problema ali na uravnavanje čustev.</text:span></text:p>
      <text:p text:style-name="P9"><text:span text:style-name="T4">Glavni usmeritvi, ki prevladujeta pri strategijah poravnavanja s stresom sta (Lazarus in </text:span><text:soft-page-break/><text:span text:style-name="T4">Folkman, 1984, v Tušak in Masten, 2008):</text:span></text:p>
      <text:list xml:id="list1347317873" text:style-name="WWNum4">
        <text:list-item>
          <text:p text:style-name="P17"><text:span text:style-name="T4">Problemsko usmerjene strategije (kontrola stresorja in zmanjševanje, blaženje, odpravljanje posledic njegovega delovanja – socialne veščine, strukturiranje)</text:span></text:p>
        </text:list-item>
        <text:list-item>
          <text:p text:style-name="P17"><text:span text:style-name="T4">Strategije usmerjene k čustvom (kontrola čustvenih odzivov – ponovna ocena situacije, <text:s/>izogibanje, zanikanje)</text:span></text:p>
        </text:list-item>
      </text:list>
      <text:p text:style-name="P9"><text:span text:style-name="T4">Po Battisonu (1999, v Tušak in Masten, 2008) se začetek obvladovanja stresa kaže v prepoznavanju vzrokov težav ter merjenju vpliva teh na posameznikovo ravnanje. Posameznik stres najpogosteje obvladuje z dvema mehanizmoma:</text:span></text:p>
      <text:list xml:id="list640907110" text:style-name="WWNum5">
        <text:list-item>
          <text:p text:style-name="P18"><text:span text:style-name="T4">Obrambni mehanizem (podzavestna popačenost resničnosti v upanju da se položaj spremenil, brez da bi se za to potrudili)</text:span></text:p>
        </text:list-item>
        <text:list-item>
          <text:p text:style-name="P18"><text:span text:style-name="T4">Mehanizem zavestne privolitve in sprejemanja (omogoča prilagajanje spremembam in pogled na težave z razdalje)</text:span></text:p>
        </text:list-item>
      </text:list>
      <text:p text:style-name="P9"><text:span text:style-name="T4">Avtor navaja tudi štiri pristope pri spoprijemanju s stresom:</text:span></text:p>
      <text:list xml:id="list52406055" text:style-name="WWNum6">
        <text:list-item>
          <text:p text:style-name="P19"><text:span text:style-name="T4">Spreminjanje razmer (nazorne spremembe in dejanja za izboljšanje razmer)</text:span></text:p>
        </text:list-item>
        <text:list-item>
          <text:p text:style-name="P19"><text:span text:style-name="T4">Izboljševanje zmožnosti za obvladovanje stresa (učenje sprostitvenih tehnik, samopotrjevanje)</text:span></text:p>
        </text:list-item>
        <text:list-item>
          <text:p text:style-name="P19"><text:span text:style-name="T4">Spreminjanje zaznavanje položaja (drugačno dojemanje različnih pritiskov, namesto grožnje vidiš izziv)</text:span></text:p>
        </text:list-item>
        <text:list-item>
          <text:p text:style-name="P19"><text:span text:style-name="T4">Spreminjanje vedenja (spreminjanje vsakodnevnih navad, upočasnitev ritma življenja)</text:span></text:p>
        </text:list-item>
      </text:list>
      <text:h text:style-name="P15" text:outline-level="2"><text:bookmark-start text:name="__RefHeading__387_999671325"/><text:bookmark-start text:name="_Toc387827015"/>SOCIALNA PODPORA<text:bookmark-end text:name="__RefHeading__387_999671325"/><text:bookmark-end text:name="_Toc387827015"/></text:h>
      <text:p text:style-name="P9"><text:span text:style-name="T4">Po Rakovec Felser (2002, v Tušak in Masten, 2008) raziskave kažejo, da osebe bolje obvladujejo stresne situacije, če imajo pri svojih bližnjih podporo. </text:span></text:p>
      <text:p text:style-name="P9"><text:span text:style-name="T4">Ker smo ljudje socialna bitja, lahko posameznik iz socialnih odnosov v trenutkih doživljanja stiske prejme podporo, ki jo potrebuje pri spoprijemanju s stresom. Ta podpora pripomore k občutkom uspeha ter deluje preventivno na področju izgorevanja.</text:span> <text:span text:style-name="T4">Ima moč spreminjati učinke stresa in preprečiti ali zmanjšati učinke bolezni. Je ena najpomembnejših izvorov odpornosti na stres, ki ga oblikujejo ter zagotavljajo medosebni stiki. Visoka stopnja socialne podpore pa tudi ublaži učinkovanje grozečih dogodkov ali situacij, neustrezna podpora pa destruktivnost teh učinkov še dodatno okrepi (Tušak in Masten, 2008). </text:span></text:p>
      <text:p text:style-name="P9"><text:span text:style-name="T4">Payne in Walker (2002, v Tušak in Masten, 2008) navajata, da <text:s/>imajo posamezniki, s socialnimi mrežami, kjer vlada medsebojna bližina, okoli sebe ljudi, ki prepoznajo znake stresa in ga o tem opozorijo. Medtem, ko so posamezniki, ki nimajo tesno povezane socialne mreže in imajo manjše socialnimi spretnostmi manjkrat deležni socialne podpore.</text:span></text:p>
      <text:h text:style-name="P13" text:outline-level="1"><text:bookmark-start text:name="__RefHeading__389_999671325"/><text:bookmark-start text:name="_Toc387827016"/><text:soft-page-break/><text:span text:style-name="T11">PREVENTIVNI PRISTOPI PRI SOOČANJU S STRESOM</text:span><text:bookmark-end text:name="__RefHeading__389_999671325"/><text:bookmark-end text:name="_Toc387827016"/></text:h>
      <text:p text:style-name="P9"><text:span text:style-name="T4">Živeti je potrebno tako, da je sprostitev del vsakdanjika, ker ni dovolj da se sproščamo po obremenitvah, saj je lahko takrat že prepozno (Kožar, 1995, v Tušak in Masten, 2008). S pomočjo relaksacijskih tehnik se zmanjšuje pretirano delovanje simpatičnega živčnega sistema. To omogoči da si posameznik odpočije ter nabere novih moči. Sproščanje na organizem deluje poživljajoče, izboljšuje koncentracijo, povečuje budnost ter spodbuja ustvarjalnost in spomin (Tušak in Masten, 2008)</text:span></text:p>
      <text:p text:style-name="P9"><text:bookmark-start text:name="_Toc387827017"/><text:span text:style-name="Naslov_20_2_20_Znak">RELAKSACIJSKE TEHNIKE</text:span><text:bookmark-end text:name="_Toc387827017"/></text:p>
      <text:p text:style-name="P9"><text:span text:style-name="Podnaslov_20_Znak"><text:span text:style-name="T15">Dihalne tehnike:</text:span></text:span><text:span text:style-name="Podnaslov_20_Znak"> </text:span><text:span text:style-name="T4">Če pravilno in globoko dihamo, zmanjšamo občutek nelagodja, slabo počutje in škodljivi stres. Te so pogoste posledice nepravilnega dihanja, saj se med stresno reakcijo spremeni tudi način dihanja (Tušak in Masten, 2008).</text:span></text:p>
      <text:p text:style-name="P9"><text:span text:style-name="Podnaslov_20_Znak"><text:span text:style-name="T15">Jacobsonova metoda progresivne relaksacije</text:span></text:span><text:span text:style-name="Podnaslov_20_Znak">:</text:span><text:span text:style-name="T4"> Posameznik se sistematično nauči sprostiti celo telo in s tem doseči uskladitev delovanja vegetativnega živčnega sistema. Poteka v sledečih stopnjah: sprostitev v rokah, v nogah, dihanja, v čelu ter sprostitev v govornih organih. Tehnika odstranjuje parcialne napetosti in splošno togost, ki je posledica čustvenih težav in motenj. Obenem pa mobilizira posameznikove obrambne sile in tako se uspešno sooči s stresno situacijo (Tušak in Masten, 2008).</text:span></text:p>
      <text:p text:style-name="P9"><text:span text:style-name="Podnaslov_20_Znak"><text:span text:style-name="T15">Avtogeni trening</text:span></text:span><text:span text:style-name="Podnaslov_20_Znak">:</text:span><text:span text:style-name="T4"> Znanstvena metoda, ki temelji na samohipnozi. Utemeljitelj te metode je J.H.Schultz. Avtogeni trening vključuje 6 vaj, vsaka pa ima svoje geslo, ki ga posameznik skoncentrirano ponavlja. Te vaje so: vaje za težo, toploto, srce, dihanje, život, glavo (Tušak, 2003, v Tušak in Masten, 2008)</text:span></text:p>
      <text:p text:style-name="P9"><text:span text:style-name="Podnaslov_20_Znak"><text:span text:style-name="T15">Meditacija</text:span></text:span><text:span text:style-name="Podnaslov_20_Znak">:</text:span><text:span text:style-name="T4"> Je metoda za psihično umirjanje in sproščanje. Med meditacijo se vzpostavi splošno stanje globoke sproščenosti, ki se ga lahko zazna tudi z merjenjem možganskih valov. Posameznik se popolnoma osredotoči na neko besedo, ki jo nenehno ponavlja. Leva možganska polovica se z analitičnim pristopom umakne intuitivnemu delovanju desne polovice, kar posledično zmanjša stresno reakcijo in poveča umirjenost. Učinki meditacije na telo so: pomirjen živčni sistem, upočasnjen srčni utrip, zmanjšana frekvenca dihanja, znižan krvni pritisk, upočasnjena presnova (Tušak, 2003, v Tušak in Masten, 2008). </text:span></text:p>
      <text:p text:style-name="P9"><text:span text:style-name="Podnaslov_20_Znak"><text:span text:style-name="T15">Hipnoza in avtohipnoza</text:span></text:span><text:span text:style-name="Podnaslov_20_Znak">:</text:span><text:span text:style-name="T4"> Po Sachsu (1982, v Tušak in Masten, 2008) hipnoza pri človeku povzroči spremenjeno stanje zavesti, za katero pa je značilna izjemna sprostitev. Izvajalec hipnoze <text:s/>poglobi posameznika v sproščeno stanje, v tem stanju so izločeni zunanji dražljaji. Pri avtohipnozi pa posameznik samega sebe pripelje do sproščenega stanja brez pomoči. To doseže z ponavljanjem katerikoli sugestije.</text:span></text:p>
      <text:h text:style-name="P13" text:outline-level="1"><text:bookmark-start text:name="__RefHeading__391_999671325"/><text:bookmark-start text:name="_Toc387827018"/><text:soft-page-break/><text:span text:style-name="T12">KRONIČNI STRES</text:span><text:bookmark-end text:name="__RefHeading__391_999671325"/><text:bookmark-end text:name="_Toc387827018"/></text:h>
      <text:p text:style-name="P9"><text:span text:style-name="T4">Če vzroka ogroženosti, oz. stresorja posameznik ne zna učinkovito odpraviti, se stresno stanje podaljšuje. Čeprav je stresna reakcija namenjena temu, da pomaga organizmu v nevarnosti pa dolgotrajen stres enostransko preobremeni organizem, moti njegovo presnovo in psihofizično ravnovesje ter ga s tem slabi in izčrpava. Neravnovesje sproži različna čustvena stanja, ki skušajo organizmu povrniti stabilnost. Neuspešno reševanje stresne situacije se pogosto konča z nevrotičnimi prilagoditvami</text:span><text:bookmark text:name="_GoBack"/><text:span text:style-name="T4">, ki sicer zmanjšajo stres, vendar jih spremljajo čustvene težave in vedenjske spremembe ter različne odvisnosti (Tušak in Masten, 2008). </text:span></text:p>
      <text:h text:style-name="P13" text:outline-level="1"><text:bookmark-start text:name="__RefHeading__393_999671325"/><text:bookmark-start text:name="_Toc387827019"/><text:span text:style-name="T12">SINDROM IZGOREVANJA – BURNOUT SYNDROME in POSTTRAVMATSKI STRESNI SINDROM – PTSS</text:span><text:bookmark-end text:name="__RefHeading__393_999671325"/><text:bookmark-end text:name="_Toc387827019"/></text:h>
      <text:p text:style-name="P9"><text:span text:style-name="T4">Izgorevanje se pojavi takrat, kadar se med naravo dela in naravo človeka, ki delo opravlja pojavijo velika neskladja. Opraviti je potrebno preveč dela, v prekratkem času, s premalo sredstvi. Lazarus in Lazarus (2000, v Tušak in Masten, 2008) navajata, da se izraz »izgorevanje« uporablja pri ljudeh, ki delajo tako naporno, da postanejo zdolgočaseni, izčrpani, apatični, nemotivirani, depresivni ali celo fizično bolni. Pri profesionalnem sindromu izčrpanosti, problem ne more biti rešen zgolj s posameznikovo uporabo strategij spoprijemanja, ampak mora tudi vključevati organizacijske spremembe na mestu.</text:span></text:p>
      <text:p text:style-name="P9"><text:span text:style-name="T4">Posttravmatski stresni sindrom pa je značilen za ljudi, ki so doživeli dogodek zunaj območja običajne človekove izkušnje in ponovno doživljajo ta dogodek s simptomi povečanega vzburjenja (APA, 1987, v Tušak in Masten, 2008).</text:span></text:p>
      <text:h text:style-name="P13" text:outline-level="1"><text:bookmark-start text:name="__RefHeading__395_999671325"/><text:bookmark-start text:name="_Toc387827020"/>ZAKLJUČEK<text:bookmark-end text:name="__RefHeading__395_999671325"/><text:bookmark-end text:name="_Toc387827020"/></text:h>
      <text:p text:style-name="P9"/>
      <text:p text:style-name="P9"><text:span text:style-name="T4">Ob pisanju te seminarske naloge sva spoznali, da je težko izbrati ustrezno gradivo na to temo, saj obstaja veliko priročnikov za samopomoč in člankov v revijah, ki se teorij in same snovi dotaknejo le površno. Naučili sva se, da je nekaj stresa v življenju vsakdanji pojav in da se mu je praktično nemogoče izogniti. Če spoznamo, da je v našem vsakdanjiku stresorjev preveč je priporočljivo, da izboljšamo zmožnosti za obvladovanje stresa. Upava, da bo sošolcem naloga pripomogla k boljšemu razumevanju tega stanja in jim ponudila globlji vpogled v samo teorijo.</text:span></text:p>
      <text:p text:style-name="P4"/>
      <text:h text:style-name="P14" text:outline-level="1"><text:bookmark-start text:name="__RefHeading__397_999671325"/><text:bookmark-start text:name="_Toc387827021"/>VIRI<text:bookmark-end text:name="__RefHeading__397_999671325"/><text:bookmark-end text:name="_Toc387827021"/></text:h>
      <text:p text:style-name="Standard"/>
      <text:p text:style-name="P9"><text:span text:style-name="T8">Stress </text:span><text:span text:style-name="T4">(2013). Australian Psychological Society. Pridobljeno 13.5.2014, iz </text:span><text:a xlink:type="simple" xlink:href="http://eqip.psychology.org.au/information-sheets/stress/"><text:span text:style-name="T4">http://eqip.psychology.org.au/information-sheets/stress/</text:span></text:a></text:p>
      <text:p text:style-name="P9"><text:span text:style-name="T4">Tušak, M. in Masten, R. (ur.). (2008). </text:span><text:span text:style-name="T8">Stres in zdravje.</text:span><text:span text:style-name="T4"> Ljubljana: Fakulteta za šport, Inštitut za kineziologij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in"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28in" fo:margin-bottom="0in" fo:keep-together="always" fo:keep-with-next="always"/>
      <style:text-properties fo:color="#365f91" style:font-name="Cambria" fo:font-size="13pt" style:font-size-asian="13pt" style:font-name-complex="F" style:font-size-complex="13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Subtitle" style:family="paragraph" style:parent-style-name="Standard" style:next-style-name="Text_20_body" style:default-outline-level="" style:class="chapter">
      <style:paragraph-properties fo:margin-top="0in" fo:margin-bottom="0.111in" fo:text-align="center" style:justify-single-word="false"/>
      <style:text-properties fo:color="#5a5a5a" fo:font-size="14pt" fo:letter-spacing="0.0102in" fo:font-style="italic" style:font-size-asian="14pt" style:font-style-asian="italic" style:font-name-complex="F" style:font-size-complex="14pt"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style:font-name="Cambria" fo:font-size="28pt" fo:letter-spacing="-0.0071in" fo:font-weight="bold" style:letter-kerning="true" style:font-size-asian="28pt" style:font-weight-asian="bold" style:font-name-complex="F" style:font-size-complex="28pt"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class="index">
      <style:paragraph-properties fo:line-height="107%" text:number-lines="false" text:line-number="0"/>
      <style:text-properties fo:font-size="16pt" fo:font-weight="bold" style:font-size-asian="16pt" style:language-asian="sl" style:country-asian="SI"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1_20_Znak" style:display-name="Naslov 1 Znak" style:family="text" style:parent-style-name="Default_20_Paragraph_20_Font">
      <style:text-properties fo:color="#365f91" style:font-name="Cambria" fo:font-size="16pt" style:font-size-asian="16pt" style:font-name-complex="F" style:font-size-complex="16pt"/>
    </style:style>
    <style:style style:name="Podnaslov_20_Znak" style:display-name="Podnaslov Znak" style:family="text" style:parent-style-name="Default_20_Paragraph_20_Font">
      <style:text-properties fo:color="#5a5a5a" fo:letter-spacing="0.0102in" style:font-name-complex="F"/>
    </style:style>
    <style:style style:name="Naslov_20_Znak" style:display-name="Naslov Znak" style:family="text" style:parent-style-name="Default_20_Paragraph_20_Font">
      <style:text-properties style:font-name="Cambria" fo:font-size="28pt" fo:letter-spacing="-0.0071in" style:letter-kerning="true" style:font-size-asian="28pt" style:font-name-complex="F" style:font-size-complex="2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2_20_Znak" style:display-name="Naslov 2 Znak" style:family="text" style:parent-style-name="Default_20_Paragraph_20_Font">
      <style:text-properties fo:color="#365f91" style:font-name="Cambria" fo:font-size="13pt" style:font-size-asian="13pt" style:font-name-complex="F" style:font-size-complex="13pt"/>
    </style:style>
    <style:style style:name="Sprotna_20_opomba_20_-_20_besedilo_20_Znak" style:display-name="Sprotna opomba - besedil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vek</meta:initial-creator>
    <dc:creator>User</dc:creator>
    <meta:editing-cycles>2</meta:editing-cycles>
    <meta:creation-date>2014-05-15T16:57:00</meta:creation-date>
    <dc:date>2014-05-15T16:57:00</dc:date>
    <meta:editing-duration>PT1S</meta:editing-duration>
    <meta:generator>LibreOffice/3.5$Linux_X86_64 LibreOffice_project/350m1$Build-2</meta:generator>
    <meta:document-statistic meta:table-count="0" meta:image-count="0" meta:object-count="0" meta:page-count="9" meta:paragraph-count="70" meta:word-count="1828" meta:character-count="12679" meta:non-whitespace-character-count="1114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