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73e87" fo:border-right="none" fo:border-top="none" fo:border-bottom="none"/>
    </style:style>
    <style:style style:name="Table1.B1" style:family="table-cell">
      <style:table-cell-properties style:vertical-align="middle" fo:padding-left="0.075in" fo:padding-right="0.075in" fo:padding-top="0in" fo:padding-bottom="0in" fo:border="none"/>
    </style:style>
    <style:style style:name="Table1.D1" style:family="table-cell">
      <style:table-cell-properties style:vertical-align="middle" fo:padding-left="0.075in" fo:padding-right="0.075in" fo:padding-top="0in" fo:padding-bottom="0in" fo:border-left="none" fo:border-right="0.5pt solid #073e87" fo:border-top="none" fo:border-bottom="none"/>
    </style:style>
    <style:style style:name="Table1.C2" style:family="table-cell">
      <style:table-cell-properties fo:padding-left="0.075in" fo:padding-right="0.075in" fo:padding-top="0in" fo:padding-bottom="0in" fo:border="none"/>
    </style:style>
    <style:style style:name="Table1.D2" style:family="table-cell">
      <style:table-cell-properties style:vertical-align="middle" fo:padding-left="0.075in" fo:padding-right="0.075in" fo:padding-top="0in" fo:padding-bottom="0in" fo:border-left="none" fo:border-right="0.5pt solid #073e87" fo:border-top="1pt solid #31b6fd" fo:border-bottom="none"/>
    </style:style>
    <style:style style:name="Table1.C3" style:family="table-cell">
      <style:table-cell-properties fo:padding-left="0.075in" fo:padding-right="0.075in" fo:padding-top="0in" fo:padding-bottom="0in" fo:border="none"/>
    </style:style>
    <style:style style:name="Table1.C4" style:family="table-cell">
      <style:table-cell-properties fo:padding-left="0.075in" fo:padding-right="0.075in" fo:padding-top="0in" fo:padding-bottom="0in" fo:border="none"/>
    </style:style>
    <style:style style:name="Table1.A5" style:family="table-cell">
      <style:table-cell-properties style:vertical-align="middle" fo:padding-left="0.075in" fo:padding-right="0.075in" fo:padding-top="0in" fo:padding-bottom="0in" fo:border-left="0.5pt solid #073e87" fo:border-right="none" fo:border-top="none" fo:border-bottom="1pt solid #31b6fd"/>
    </style:style>
    <style:style style:name="Table1.C5" style:family="table-cell">
      <style:table-cell-properties fo:padding-left="0.075in" fo:padding-right="0.075in" fo:padding-top="0in" fo:padding-bottom="0in" fo:border="none"/>
    </style:style>
    <style:style style:name="Table1.D5" style:family="table-cell">
      <style:table-cell-properties style:vertical-align="middle" fo:padding-left="0.075in" fo:padding-right="0.075in" fo:padding-top="0in" fo:padding-bottom="0in" fo:border-left="none" fo:border-right="0.5pt solid #073e87" fo:border-top="none" fo:border-bottom="1pt solid #31b6fd"/>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mbria" fo:font-size="14pt" style:font-size-asian="14pt" style:font-size-complex="14pt"/>
    </style:style>
    <style:style style:name="P3" style:family="paragraph" style:parent-style-name="Standard">
      <style:paragraph-properties fo:text-align="center" style:justify-single-word="false"/>
      <style:text-properties style:font-name="Cambria" fo:font-size="20pt" style:font-size-asian="20pt" style:font-size-complex="20pt"/>
    </style:style>
    <style:style style:name="P4" style:family="paragraph" style:parent-style-name="Standard">
      <style:paragraph-properties fo:text-align="justify" style:justify-single-word="false"/>
      <style:text-properties style:font-name="Cambria" fo:font-size="20pt" style:font-size-asian="20pt" style:font-size-complex="20pt"/>
    </style:style>
    <style:style style:name="P5" style:family="paragraph" style:parent-style-name="Standard">
      <style:paragraph-properties fo:text-align="justify" style:justify-single-word="false"/>
      <style:text-properties style:font-name="Cambria"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text-properties fo:color="#0292df" style:font-name="Cambria" fo:font-size="12pt" fo:font-weight="bold" style:font-size-asian="12pt" style:font-weight-asian="bold" style:font-name-complex="F" style:font-size-complex="12pt"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top="0in" fo:margin-bottom="0in" fo:line-height="100%" fo:text-align="center" style:justify-single-word="false"/>
    </style:style>
    <style:style style:name="P10" style:family="paragraph" style:parent-style-name="Standard">
      <style:paragraph-properties fo:margin-top="0in" fo:margin-bottom="0in" fo:line-height="100%" fo:text-align="justify" style:justify-single-word="false"/>
    </style:style>
    <style:style style:name="P11" style:family="paragraph" style:parent-style-name="Standard">
      <style:paragraph-properties fo:margin-top="0in" fo:margin-bottom="0in" fo:line-height="100%" fo:text-align="center" style:justify-single-word="false"/>
      <style:text-properties style:font-name="Cambria" fo:font-size="14pt" style:font-size-asian="14pt" style:font-size-complex="14pt"/>
    </style:style>
    <style:style style:name="P12" style:family="paragraph" style:parent-style-name="Standard">
      <style:paragraph-properties fo:margin-top="0in" fo:margin-bottom="0in" fo:line-height="100%" fo:text-align="center" style:justify-single-word="false"/>
      <style:text-properties style:font-name="Cambria" fo:font-size="20pt" style:font-size-asian="20pt" style:font-size-complex="20pt"/>
    </style:style>
    <style:style style:name="P13" style:family="paragraph" style:parent-style-name="Standard">
      <style:paragraph-properties fo:margin-top="0in" fo:margin-bottom="0in" fo:line-height="100%" fo:text-align="justify" style:justify-single-word="false"/>
      <style:text-properties style:font-name="Cambria" fo:font-size="12pt" style:font-size-asian="12pt" style:font-size-complex="12pt"/>
    </style:style>
    <style:style style:name="P14" style:family="paragraph" style:parent-style-name="Standard" style:master-page-name="First_20_Page">
      <style:paragraph-properties fo:margin-top="0in" fo:margin-bottom="0in" fo:line-height="100%" fo:text-align="center" style:justify-single-word="false" style:page-number="auto"/>
    </style:style>
    <style:style style:name="P15" style:family="paragraph" style:parent-style-name="Heading_20_1">
      <style:paragraph-properties fo:text-align="justify" style:justify-single-word="false"/>
    </style:style>
    <style:style style:name="P16" style:family="paragraph" style:parent-style-name="Heading_20_1">
      <style:paragraph-properties fo:text-align="justify" style:justify-single-word="false" fo:break-before="page"/>
    </style:style>
    <style:style style:name="P17" style:family="paragraph" style:parent-style-name="List_20_Paragraph" style:list-style-name="WWNum4">
      <style:paragraph-properties fo:margin-top="0in" fo:margin-bottom="0in" fo:line-height="100%" fo:text-align="justify" style:justify-single-word="false"/>
    </style:style>
    <style:style style:name="P18" style:family="paragraph" style:parent-style-name="caption">
      <style:text-properties fo:color="#00000a" style:font-name="Cambria" fo:font-size="11pt" style:font-size-asian="11pt" style:font-size-complex="11pt"/>
    </style:style>
    <style:style style:name="P19" style:family="paragraph" style:parent-style-name="Footer">
      <style:paragraph-properties fo:text-align="center" style:justify-single-word="false"/>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Cambria" fo:font-size="14pt" style:font-size-asian="14pt" style:font-size-complex="14pt"/>
    </style:style>
    <style:style style:name="T2" style:family="text">
      <style:text-properties style:font-name="Cambria" fo:font-size="18pt" style:font-size-asian="18pt" style:font-size-complex="18pt"/>
    </style:style>
    <style:style style:name="T3" style:family="text">
      <style:text-properties style:font-name="Cambria" fo:font-size="20pt" fo:font-weight="bold" style:font-size-asian="20pt" style:font-weight-asian="bold" style:font-size-complex="20pt"/>
    </style:style>
    <style:style style:name="T4" style:family="text">
      <style:text-properties style:font-name="Cambria" fo:font-size="12pt" style:font-size-asian="12pt" style:font-size-complex="12pt"/>
    </style:style>
    <style:style style:name="T5" style:family="text">
      <style:text-properties style:font-name="Cambria" fo:font-size="12pt" style:font-size-asian="12pt" style:language-asian="sl" style:country-asian="SI" style:font-name-complex="F" style:font-size-complex="12pt"/>
    </style:style>
    <style:style style:name="T6" style:family="text">
      <style:text-properties style:font-name="Cambria" fo:font-size="12pt" style:text-underline-style="none" style:font-size-asian="12pt" style:font-size-complex="12pt" style:font-weight-complex="bold"/>
    </style:style>
    <style:style style:name="T7" style:family="text">
      <style:text-properties style:font-name="Cambria" fo:font-size="12pt" fo:font-style="italic" style:font-size-asian="12pt" style:font-style-asian="italic" style:font-size-complex="12pt"/>
    </style:style>
    <style:style style:name="T8" style:family="text">
      <style:text-properties style:font-name="Cambria" fo:font-size="12pt" fo:font-style="italic" style:text-underline-style="none" style:font-size-asian="12pt" style:font-style-asian="italic" style:font-size-complex="12pt" style:font-weight-complex="bold"/>
    </style:style>
    <style:style style:name="T9" style:family="text">
      <style:text-properties style:font-name="Cambria" fo:font-size="10pt" style:font-size-asian="10pt" style:font-size-complex="10pt"/>
    </style:style>
    <style:style style:name="T10" style:family="text">
      <style:text-properties fo:color="#0292df" style:font-name="Cambria" fo:font-size="12pt" fo:font-weight="bold" style:font-size-asian="12pt" style:language-asian="sl" style:country-asian="SI" style:font-weight-asian="bold" style:font-name-complex="F" style:font-size-complex="12pt" style:font-weight-complex="bold"/>
    </style:style>
    <style:style style:name="T11" style:family="text">
      <style:text-properties fo:color="#00000a" style:font-name="Cambria" fo:font-size="11pt" style:font-size-asian="11pt" style:font-size-complex="11pt"/>
    </style:style>
    <style:style style:name="T12" style:family="text">
      <style:text-properties fo:color="#00000a" style:font-name="Cambria" fo:font-size="11pt" fo:font-weight="normal" style:font-size-asian="11pt" style:font-weight-asian="normal" style:font-size-complex="11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Univerza v Ljubljani</text:span></text:p>
      <text:p text:style-name="P9"><text:span text:style-name="T1">Filozofska fakulteta</text:span></text:p>
      <text:p text:style-name="P9"><text:span text:style-name="T1">Oddelek za bibliotekarstvo, informacijsko znanost in knjigarstvo</text:span></text:p>
      <text:p text:style-name="P11"/>
      <text:p text:style-name="P11"/>
      <text:p text:style-name="P11"/>
      <text:p text:style-name="P11"/>
      <text:p text:style-name="P11"/>
      <text:p text:style-name="P11"/>
      <text:p text:style-name="P11"/>
      <text:p text:style-name="P12"/>
      <text:p text:style-name="P12"/>
      <text:p text:style-name="P12"/>
      <text:p text:style-name="P9"><text:span text:style-name="T2">Seminarska naloga pri <text:s/>predmetu Osnove psihologije</text:span></text:p>
      <text:p text:style-name="P12"/>
      <text:p text:style-name="P9"><text:span text:style-name="T3">ZAZNAVNI STILI</text:span></text:p>
      <text:p text:style-name="P3"/>
      <text:p text:style-name="P4"/>
      <text:p text:style-name="P4"/>
      <text:p text:style-name="P5"/>
      <text:p text:style-name="P5"/>
      <text:p text:style-name="P5"/>
      <text:p text:style-name="P5"/>
      <text:p text:style-name="P5"/>
      <text:p text:style-name="P5"/>
      <text:p text:style-name="P6"><text:span text:style-name="T1">Mentorica: dr. Vlasta Zabukovec</text:span></text:p>
      <text:p text:style-name="P6"><text:span text:style-name="T1">Avtorici: Katja Šuler, Karin Peterka</text:span></text:p>
      <text:p text:style-name="P2"/>
      <text:p text:style-name="P2"/>
      <text:p text:style-name="P2"/>
      <text:p text:style-name="P1"><text:soft-page-break/><text:span text:style-name="T1">Ljubljana, 2014</text:span></text:p>
      <text:h text:style-name="P15" text:outline-level="1"><text:bookmark-start text:name="__RefHeading__433_1085965109"/><text:bookmark-start text:name="_Toc383018135"/>KAZALO<text:bookmark-end text:name="__RefHeading__433_1085965109"/><text:bookmark-end text:name="_Toc383018135"/></text:h>
      <text:p text:style-name="Contents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433_1085965109" text:style-name="Index_20_Link" text:visited-style-name="Index_20_Link">KAZALO<text:tab/>2</text:a></text:p>
          <text:p text:style-name="P20"><text:a xlink:type="simple" xlink:href="#__RefHeading__435_1085965109" text:style-name="Index_20_Link" text:visited-style-name="Index_20_Link">KAZALO TABEL<text:tab/>2</text:a></text:p>
          <text:p text:style-name="P20"><text:a xlink:type="simple" xlink:href="#__RefHeading__437_1085965109" text:style-name="Index_20_Link" text:visited-style-name="Index_20_Link">UVOD<text:tab/>3</text:a></text:p>
          <text:p text:style-name="P20"><text:a xlink:type="simple" xlink:href="#__RefHeading__439_1085965109" text:style-name="Index_20_Link" text:visited-style-name="Index_20_Link">OBČUTENJE IN ZAZNAVANJE<text:tab/>3</text:a></text:p>
          <text:p text:style-name="P20"><text:a xlink:type="simple" xlink:href="#__RefHeading__441_1085965109" text:style-name="Index_20_Link" text:visited-style-name="Index_20_Link">OBČUTEK IN ZAZNAVA<text:tab/>3</text:a></text:p>
          <text:p text:style-name="P20"><text:a xlink:type="simple" xlink:href="#__RefHeading__443_1085965109" text:style-name="Index_20_Link" text:visited-style-name="Index_20_Link">DEJAVNIKI, KI VPLIVAJO NA ZAZNAVANJE<text:tab/>4</text:a></text:p>
          <text:p text:style-name="P20"><text:a xlink:type="simple" xlink:href="#__RefHeading__445_1085965109" text:style-name="Index_20_Link" text:visited-style-name="Index_20_Link">ZMOTNE ZAZNAVE<text:tab/>5</text:a></text:p>
          <text:p text:style-name="P20"><text:a xlink:type="simple" xlink:href="#__RefHeading__447_1085965109" text:style-name="Index_20_Link" text:visited-style-name="Index_20_Link">ZAZNAVNI STILI<text:tab/>5</text:a></text:p>
          <text:p text:style-name="P21"><text:a xlink:type="simple" xlink:href="#__RefHeading__449_1085965109" text:style-name="Index_20_Link" text:visited-style-name="Index_20_Link">VIZUALNI <text:s/>ZAZNAVNI TIP<text:tab/>6</text:a></text:p>
          <text:p text:style-name="P21"><text:a xlink:type="simple" xlink:href="#__RefHeading__451_1085965109" text:style-name="Index_20_Link" text:visited-style-name="Index_20_Link">AVDITIVNI ZAZNAVNI TIP<text:tab/>6</text:a></text:p>
          <text:p text:style-name="P21"><text:a xlink:type="simple" xlink:href="#__RefHeading__453_1085965109" text:style-name="Index_20_Link" text:visited-style-name="Index_20_Link">KINESTETIČNI ZAZNAVNI TIP<text:tab/>6</text:a></text:p>
          <text:p text:style-name="P20"><text:a xlink:type="simple" xlink:href="#__RefHeading__455_1085965109" text:style-name="Index_20_Link" text:visited-style-name="Index_20_Link">ZAKLJUČEK<text:tab/>7</text:a></text:p>
          <text:p text:style-name="P20"><text:a xlink:type="simple" xlink:href="#__RefHeading__457_1085965109" text:style-name="Index_20_Link" text:visited-style-name="Index_20_Link">VIRI <text:tab/>7</text:a></text:p>
        </text:index-body>
      </text:table-of-content>
      <text:p text:style-name="Standard"><text:a xlink:type="simple" xlink:href="#_Toc383018135"><text:span text:style-name="T5"/></text:a></text:p>
      <text:h text:style-name="Heading_20_1" text:outline-level="1"><text:bookmark-start text:name="__RefHeading__435_1085965109"/><text:bookmark-start text:name="_Toc383018136"/>KAZALO TABEL<text:bookmark-end text:name="__RefHeading__435_1085965109"/><text:bookmark-end text:name="_Toc383018136"/></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383017676"><text:span text:style-name="T10"/></text:a></text:p>
      <text:p text:style-name="P7"/>
      <text:h text:style-name="P16" text:outline-level="1"><text:bookmark-start text:name="__RefHeading__437_1085965109"/><text:bookmark-start text:name="_Toc383018137"/>UVOD<text:bookmark-end text:name="__RefHeading__437_1085965109"/><text:bookmark-end text:name="_Toc383018137"/></text:h>
      <text:p text:style-name="P6"><text:span text:style-name="T4">V najini seminarski nalogi bova predstavili nekaj splošnih pojmov o občutenju in zaznavanju, dražljajih, občutkih in zaznavah. Poudarili bova nekaj dejavnikov, ki vplivajo na zaznavanje, nekaj povedali o zmotnih zaznavah, poudarek seminarske naloge pa je na zaznavnih stilih. Zaznavne stile sva podrobneje opisali in našteli pomembne lastnosti vsakega zaznavnega stila.</text:span></text:p>
      <text:p text:style-name="P6"><text:span text:style-name="T4">Ključne besede: občutenje, zaznavanje, zmotne zaznave, dejavniki zaznavanja, zaznavni tipi</text:span></text:p>
      <text:h text:style-name="P15" text:outline-level="1"><text:bookmark-start text:name="__RefHeading__439_1085965109"/><text:bookmark-start text:name="_Toc383018138"/>OBČUTENJE IN ZAZNAVANJE<text:bookmark-end text:name="__RefHeading__439_1085965109"/><text:bookmark-end text:name="_Toc383018138"/></text:h>
      <text:p text:style-name="P10"><text:span text:style-name="T4">Občutenje in zaznavanje omogočata povezavo med živim bitjem in njegovim okoljem. Posredujeta nam informacije iz okolja in omogočata ustrezno odzivanje nanje ter na ta način zagotavljata preživetje. Zato so se pri vsaki vrsti živih bitij v evoluciji bolj razvila tista čutila, ki so pomembna za prilagoditev okolju in preživetje (Kompare idr., 2009). </text:span></text:p>
      <text:p text:style-name="P13"/>
      <text:p text:style-name="P10"><text:span text:style-name="T4">Pri nastanku zaznav se prepletata dva procesa, ki ju je nemogoče povsem razmejiti oziroma določiti kje se konča eden in začne drugi, in to sta občutenje in zaznavanje.</text:span></text:p>
      <text:p text:style-name="P10"><text:span text:style-name="T4">Občutenje je proces <text:s/>sprejemanja dražljajev iz okolja in njihove pretvorbe v živčno vzburjenje. Zaznavanje pa je proces organizacije in interpretacije občutkov oz. proces <text:s/>organizacije in interpretacije informacij, ki jih sprejmemo s čutili (Kompare idr., 2009).</text:span></text:p>
      <text:h text:style-name="Heading_20_1" text:outline-level="1"><text:bookmark-start text:name="__RefHeading__441_1085965109"/><text:bookmark-start text:name="_Toc383018139"/>OBČUTEK IN ZAZNAVA<text:bookmark-end text:name="__RefHeading__441_1085965109"/><text:bookmark-end text:name="_Toc383018139"/></text:h>
      <text:p text:style-name="P10"><text:span text:style-name="T4">Dražljaji so energetski procesi, ki posredujejo informacije iz zunanjega in notranjega okolja. Razlikujemo različne vrste dražljajev: svetlobne, mehanske, toplotne in kemične. Dražljaje sprejemamo s čutili ali čutilnimi organi. Del čutila, ki pretvori dražljaje v živčno vzburjenje, imenujemo čutnice ali receptorji (Kompare idr., 2009).</text:span></text:p>
      <text:p text:style-name="P13"/>
      <text:p text:style-name="P10"><text:span text:style-name="T4">Fiziološki vidik procesa zaznavanja lahko opišemo takole. Določeno vrsto dražljajev iz zunanjega okolja ali notranjosti telesa sprejme ustrezno čutilo, v katerem so čutnice, ki pretvorijo dražljaje v živčno vzburjenje. Iz čutil potuje vzburjenje po senzornih živčnih vlaknih v možgansko skorjo, najprej v primarna senzorna središča, ki sprejemajo <text:s/>in obdelujejo informacije, ki prihajajo iz čutil <text:s/>in nato v asociacijska središča. V primarnih senzornih središčih nastane občutek-doživetje, ki nastane zaradi delovanja dražljajev na čutilo. V asociacijskih središčih, ki so poleg različnih primarnih senzornih središč, pa se posamezni občutki medsebojno povežejo in uskladijo z informacijami iz spomina v smiselno celoto, v zaznavo (Kompare idr., 2009).</text:span></text:p>
      <text:p text:style-name="P13"/>
      <text:p text:style-name="P10"><text:span text:style-name="T4">Da nastanek občutek in potem zaznava, morajo biti izpolnjeni štirje pogoji, in sicer:</text:span></text:p>
      <text:list xml:id="list869908560" text:style-name="WWNum4">
        <text:list-item>
          <text:p text:style-name="P17"><text:span text:style-name="T4">Obstajati mora dražljaj.</text:span></text:p>
        </text:list-item>
        <text:list-item>
          <text:p text:style-name="P17"><text:span text:style-name="T4">Obstajati mora ustrezno čutilo, v katerem so ustrezni receptorji, k pretvorijo dražljaj v živčno vzburjenje.</text:span></text:p>
        </text:list-item>
        <text:list-item>
          <text:p text:style-name="P17"><text:span text:style-name="T4">Obstajati mora ustrezna senzorna pot oziroma senzorna živčna vlakna, po katerih se vzburjenje prenese iz receptorjev v središča v možganski skorji.</text:span></text:p>
        </text:list-item>
        <text:list-item>
          <text:p text:style-name="P17"><text:span text:style-name="T4">Obstajati mora središče v možganski skorji. Najprej primarna senzorna središča, kjer nastanejo občutki. Potem pa še asociacijska središča, kjer nastanejo zaznave.</text:span></text:p>
        </text:list-item>
      </text:list>
      <text:p text:style-name="P13"/>
      <text:p text:style-name="P10"><text:soft-page-break/><text:span text:style-name="T4">Občutki se med seboj razlikujejo po kakovosti, intenzivnosti in trajanju. Kakovost občutkov je kvaliteta občutka npr. imamo vidne, slušne, tipne,… Intenzivnost občutkov je odvisna od intenzivnosti dražljajev, saj močnejši dražljaji izzovejo močnejše občutke. Dražljaji izzovejo občutke šele takrat, ko so dovolj močni. Pri jakosti dražljaja ločimo spodnjo in zgornjo mejo dražljaja. Pod spodnjo mejo občutka ni, takemu dražljaju pravimo podpražni dražljaj. Ločimo tri prage občutkov in sicer absolutni prag, diferencialni ter terminalni prag občutkov. </text:span></text:p>
      <text:p text:style-name="P10"><text:span text:style-name="T4">Občutljivost čutil se spremeni (največkrat zmanjša), ko nanje deluje dražljaj dalj časa. Temu pravimo senzorna ali čutna adaptacija, ko se čutilo privadi na določen dražljaj, zato kljub draženju občutka ni več, npr. ure na roki ne čutimo (Kompare, 2011).</text:span></text:p>
      <text:p text:style-name="P18"/>
      <text:p text:style-name="caption"><text:bookmark-start text:name="_Toc383017676"/><text:span text:style-name="T11">Tabela :</text:span><text:span text:style-name="T12"> Povezava med vrstami dražljajev iz okolja, čutili, čutnicami in občutki (Kompare idr., 2009)</text:span><text:bookmark-end text:name="_Toc383017676"/><text:bookmark text:name="_GoBack"/></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1">Vrsta dražljajev</text:p>
          </table:table-cell>
          <table:table-cell table:style-name="Table1.B1" office:value-type="string">
            <text:p text:style-name="P1">Čutilo ali čutni organ</text:p>
          </table:table-cell>
          <table:table-cell table:style-name="Table1.B1" office:value-type="string">
            <text:p text:style-name="P1">Čutnice ali receptorji</text:p>
          </table:table-cell>
          <table:table-cell table:style-name="Table1.D1" office:value-type="string">
            <text:p text:style-name="P1">Občutek</text:p>
          </table:table-cell>
        </table:table-row>
        <table:table-row table:style-name="Table1.1">
          <table:table-cell table:style-name="Table1.A1" office:value-type="string">
            <text:p text:style-name="P1">Svetlobni</text:p>
          </table:table-cell>
          <table:table-cell table:style-name="Table1.B1" office:value-type="string">
            <text:p text:style-name="P1">Oko</text:p>
          </table:table-cell>
          <table:table-cell table:style-name="Table1.C2" office:value-type="string">
            <text:p text:style-name="P1">paličice in čepki na mrežnici</text:p>
          </table:table-cell>
          <table:table-cell table:style-name="Table1.D2" office:value-type="string">
            <text:p text:style-name="P1">vid</text:p>
          </table:table-cell>
        </table:table-row>
        <table:table-row table:style-name="Table1.1">
          <table:table-cell table:style-name="Table1.A1" office:value-type="string">
            <text:p text:style-name="P1">Mehanski</text:p>
          </table:table-cell>
          <table:table-cell table:style-name="Table1.B1" office:value-type="string">
            <text:p text:style-name="P1">uho, koža</text:p>
          </table:table-cell>
          <table:table-cell table:style-name="Table1.C3" office:value-type="string">
            <text:p text:style-name="P1">čutnice v polžu (v notranjem ušesu), čutnice na tip (dotik) in čutnice za bolečino</text:p>
          </table:table-cell>
          <table:table-cell table:style-name="Table1.D1" office:value-type="string">
            <text:p text:style-name="P1">sluh, tip, bolečina</text:p>
          </table:table-cell>
        </table:table-row>
        <table:table-row table:style-name="Table1.1">
          <table:table-cell table:style-name="Table1.A1" office:value-type="string">
            <text:p text:style-name="P1">Toplotni</text:p>
          </table:table-cell>
          <table:table-cell table:style-name="Table1.B1" office:value-type="string">
            <text:p text:style-name="P1">koža</text:p>
          </table:table-cell>
          <table:table-cell table:style-name="Table1.C4" office:value-type="string">
            <text:p text:style-name="P1">čutnice za toplo in čutnice za hladno na površini kože</text:p>
          </table:table-cell>
          <table:table-cell table:style-name="Table1.D1" office:value-type="string">
            <text:p text:style-name="P1">toplo, hladno</text:p>
          </table:table-cell>
        </table:table-row>
        <table:table-row table:style-name="Table1.1">
          <table:table-cell table:style-name="Table1.A5" office:value-type="string">
            <text:p text:style-name="P1">Kemični</text:p>
          </table:table-cell>
          <table:table-cell table:style-name="Table1.B1" office:value-type="string">
            <text:p text:style-name="P1">nos, jezik</text:p>
          </table:table-cell>
          <table:table-cell table:style-name="Table1.C5" office:value-type="string">
            <text:p text:style-name="P1">čutnice v sluznici nosne votline, čutnice na površini jezika</text:p>
          </table:table-cell>
          <table:table-cell table:style-name="Table1.D5" office:value-type="string">
            <text:p text:style-name="P1">vonj, okus</text:p>
          </table:table-cell>
        </table:table-row>
      </table:table>
      <text:p text:style-name="P13"/>
      <text:h text:style-name="Heading_20_1" text:outline-level="1"><text:bookmark-start text:name="__RefHeading__443_1085965109"/><text:bookmark-start text:name="_Toc383018140"/>DEJAVNIKI, KI VPLIVAJO NA ZAZNAVANJE<text:bookmark-end text:name="__RefHeading__443_1085965109"/><text:bookmark-end text:name="_Toc383018140"/></text:h>
      <text:p text:style-name="P6"><text:span text:style-name="T4">Zaznavanje je kompleksen proces, na katerega poleg značilnosti dražljajev, ki jih sprejmemo prek čutnih organov, vplivajo tudi različni psihološki dejavniki. Zaradi teh dejavnikov se lahko zgodi, da zaznavajo posamezniki iste dražljaje na različne načine. Na podlagi predhodnih izkušenj se oblikuje zaznavna naravnanost, to je pripravljenost, da zaznamo dražljaje na določen način. Tudi predhodne izkušnje in znanje vplivajo na to, kaj bomo zaznali ter tudi na hitrost zaznavanja. Na zaznavanje pomembno vpliva tudi motivacija, saj prej zaznamo tisto, kar potrebujemo ali želimo. Močna čustva in afekti po navadi zmanjšujejo obseg zaznavanja, tako neko situacijo napačno ocenimo in nekonstruktivno delujemo. Močna čustva lahko vplivajo tudi na nastanek iluzij. Včasih vplivajo na to, kaj bomo zaznali, osebnostne lastnosti, vrednote pa tudi članstvo in procesi v skupini (Kompare idr., 2011).</text:span></text:p>
      <text:h text:style-name="Heading_20_1" text:outline-level="1"><text:bookmark-start text:name="__RefHeading__445_1085965109"/><text:bookmark-start text:name="_Toc383018141"/><text:soft-page-break/>ZMOTNE ZAZNAVE<text:bookmark-end text:name="__RefHeading__445_1085965109"/><text:bookmark-end text:name="_Toc383018141"/></text:h>
      <text:p text:style-name="P10"><text:span text:style-name="T4">Čeprav nas v vsakdanjem življenju čuti večinoma "ne varajo" in okolico zaznavamo točno, je zaznavanje v določenih okoliščinah lahko tudi zmotno. Med zmotne zaznave uvrščamo iluzije in halucinacije. Za oboje je značilno, da se ne ujemajo s stvarnostjo, toda pri iluzijah sta zmotni organizacija in interpretacija dražljajev, pri halucinacijah pa je zmotna zaznava kot taka, saj nima podlage v dražljajih iz okolja.</text:span></text:p>
      <text:p text:style-name="P10"/>
      <text:p text:style-name="P10"><text:span text:style-name="T4">Iluzije so zmotne zaznave, pri katerih dražljaje iz okolja napačno organiziramo ali interpretiramo. Pogosto nanje vplivajo psihološki dejavniki: intenzivna čustva (strah).</text:span></text:p>
      <text:p text:style-name="P10"><text:span text:style-name="T4">Halucinacije <text:s/>so zmotne zaznave, ki nimajo podlage v dražljajih v okolju, temveč jih izzovejo nenormalni procesi v centralnem živčnem sistemu, predvsem spremembe v izločanju živčnih prenašalcev. Poznamo vidne halucinacije ali privide, slušne halucinacije, tipne halucinacije, halucinacije vonja,itd (Kompare idr., 2009).</text:span></text:p>
      <text:h text:style-name="Heading_20_1" text:outline-level="1"><text:bookmark-start text:name="__RefHeading__447_1085965109"/><text:bookmark-start text:name="_Toc383018142"/>ZAZNAVNI STILI<text:bookmark-end text:name="__RefHeading__447_1085965109"/><text:bookmark-end text:name="_Toc383018142"/></text:h>
      <text:p text:style-name="P8"><text:span text:style-name="T4">Z izrazom "stil zaznavanja" govorimo o zaznavnem kanalu – čutilu (vid,sluh,tip,...), ki mu posameznik daje prednost pri sprejemanju in notranji predstavitvi čutnih vtisov iz okolja. Ljudi najpogosteje delimo na osnovi zaznavanja, dojemanja informacij in dražljajev s čutili, torej glede na zaznavne stile (Zobec, 2013).</text:span></text:p>
      <text:p text:style-name="P8"><text:span text:style-name="T4"><text:s/>»Ločimo tri t.i. zaznavne tipe. Vizualni tip so ljudje, ki svet večinoma zaznavajo skozi slike in podobe. Pri avditivnem tipu je osnovno zaznavanje okolja skozi čutilo za zvok (ušesa). Kinestetični zaznavni tip sprejema svet skozi otip, občutke, vonj, okus itd.</text:span></text:p>
      <text:p text:style-name="P6"><text:span text:style-name="T4">Zanimivo je, da je prva najpomembnejša telesna značilnost določenega zaznavnega tipa očesni premik. Kadar si hočemo v spomin priklicati določeno sliko, besedo ali občutek, uporabimo oči, ki stimulirajo temu odgovarjajoča področja v možganih.</text:span></text:p>
      <text:p text:style-name="P6"><text:span text:style-name="T4">Povejmo preprosteje: če boste nekomu zastavili vprašanje, bo zagotovo nekam gledal. Če bo na vaše vprašanje pogledal levo ali desno gor, pomeni da imate pred seboj vizualnega tipa, ki svet zaznava primarno skozi oči. Zanimivo je, da so nas včasih učili, da človek, ki po našem vprašanju pogleda gor, zagotovo laže. Je že tako, da človeštvo dela velike korake na področju spoznavanja samega sebe oz. sočloveka.</text:span></text:p>
      <text:p text:style-name="P6"><text:span text:style-name="T4">Če bo pogledal naravnost, levo ali desno, ste pravkar spoznali avditivnega tipa, ki svet primarno zaznava preko sluha, in če bo pogledal desno dol, potem imate pred seboj kinestetika - človeka, ki svet zaznava preko občutkov. V hitrem interaktivnem svetu je po raziskavah strokovnjakov okrog 60% vizualnih ljudi, 20% kinestetikov in najmanj "poslušalcev" - avditivnih tipov - nekaj manj kot 20%. Prepričan sem, da ste tudi vi velikokrat opazili, da kar tekmujemo, kdo bo lahko govoril - nihče pa, na žalost, noče poslušati.</text:span></text:p>
      <text:p text:style-name="Standard"><text:span text:style-name="T4">Naslednja zanimivost je ta, da se tudi besedno izražamo glede na svoj zaznavni tip. To pomeni, da npr. vizualni osebnostni tip uporablja "vizualni" osebni zaklad tudi takrat, ko govori npr. o sluhu in če natančno poslušamo (kar običajno ne), ugotovimo, da se včasih izražamo dokaj nesmiselno« (Venet, 2003).</text:span></text:p>
      <text:h text:style-name="Heading_20_2" text:outline-level="2"><text:bookmark-start text:name="__RefHeading__449_1085965109"/><text:bookmark-start text:name="_Toc383018143"/><text:soft-page-break/>VIZUALNI <text:s/>ZAZNAVNI TIP<text:bookmark-end text:name="__RefHeading__449_1085965109"/><text:bookmark-end text:name="_Toc383018143"/></text:h>
      <text:p text:style-name="P6"><text:span text:style-name="T4">»Vizualni zaznavni tipi so: neprestano v pogonu, živahni, imajo neenakomeren - običajno navdušen glas, govorijo v hitrih izbruhih, med razlago pogosto pokažejo z rokami na oči ali predse, kot da tam stoji umišljeni predmet, pogosto so vitki, svet dojemajo skozi podobe in slike. </text:span></text:p>
      <text:p text:style-name="Standard"><text:span text:style-name="T4">Poklici: vizualne umetnosti (slikarstvo, fotografija, oblikovanje), strelci, gasilci, piloti« (Venet, 2003).</text:span></text:p>
      <text:p text:style-name="P6"><text:span text:style-name="T4">Posameznik s tem stilom si snov najbolje ponazori v obliki slik. Učni pripomočki, ki jih pri tem uporablja so zato zemljevidi, grafi, preglednice, knjige in drugi. Poleg tega pri učenju rad uporablja barve. Govori hitro, njegovo besedišče predstavljajo predvsem besede, ki označujejo vidne vtise, učenec ima jasne predstave in uvidi bistvo problema. Je urejen, organiziran, sistematičen, redoljuben, poslušen in rad opazuje. Pri učenju ga hrup pogosto ne moti. Učenec vizualnega stila ima marsikdaj težave pri zapomnitvi ustnih navodil. Usmerjen je na zunanji videz tako sebe kot soljudi. Nad svojim delom želi pregled oz. vizijo - na papirju kot miselni vzorec ali skice (Zobec, 2013).</text:span></text:p>
      <text:h text:style-name="Heading_20_2" text:outline-level="2"><text:bookmark-start text:name="__RefHeading__451_1085965109"/><text:bookmark-start text:name="_Toc383018144"/>AVDITIVNI ZAZNAVNI TIP<text:bookmark-end text:name="__RefHeading__451_1085965109"/><text:bookmark-end text:name="_Toc383018144"/></text:h>
      <text:p text:style-name="P6"><text:span text:style-name="T4">»Avditivni zaznavni tipi so: dobri poslušalci, delo opravljajo s posebno eleganco, dobri prijatelji, imajo velik občutek za ljudi in živali, občutljivi so na neharmonične zvoke - hrupe (sirene ...), radi imajo zvok narave, so manj gibljivi kot »vizualci«, na vprašanje sogovornika se radi popraskajo za ušesom. </text:span></text:p>
      <text:p text:style-name="Standard"><text:span text:style-name="T4">Poklici: odlični glasbeniki, psihoterapevti, duhovniki, govorniki, jezikoslovci, producenti plošč« (Venet, 2003).</text:span></text:p>
      <text:p text:style-name="P6"><text:span text:style-name="T4">Učenec s prevladujočim slušnim stilom se največ nauči iz pogovorov, razprav in predavanj. Govori ritmično in rad uporablja izraze kot so: to mi dobro zveni ali to je odgovor na vprašanje. Rad bere na glas, ob tihem branju pa premika ustnice. Ob delu se zlahka odvrne od bistva, marsikdaj se pogovarja sam s seboj in se uči s pomočjo samogovorov, pri branju pa uporablja notranji dialog. Vsekakor se pri spraševanju odreže bolje, kakor pri pisnem preizkusu znanja. Rad ima glasbo in je zmožen oponašati narečja, glasove živali, melodije,... Snov mu mora biti podana postopoma, saj si jo zapomni po korakih (Zobec, 2013).</text:span></text:p>
      <text:h text:style-name="Heading_20_2" text:outline-level="2"><text:bookmark-start text:name="__RefHeading__453_1085965109"/><text:bookmark-start text:name="_Toc383018145"/>KINESTETIČNI ZAZNAVNI TIP<text:bookmark-end text:name="__RefHeading__453_1085965109"/><text:bookmark-end text:name="_Toc383018145"/></text:h>
      <text:p text:style-name="P6"><text:span text:style-name="T4">»Kinestetični zaznavni tipi so: občutljivi, gojijo globoko željo po razumevanju ali spoštovanju, sočustvujejo pri vaši žalosti, bolečini, sreči, vizualne in zvočne zaznave prevajajo v občutke, dihajo globoko, ker gredo skozi spremembo občutkov, imajo nizek pomirjajoč glas, ki vzbuja zaupanje, so vitki in mišičasti.</text:span></text:p>
      <text:p text:style-name="P6"><text:span text:style-name="T4">Poklici: izvrstni atleti, psihologi, poklici, ki zahtevajo ročne spretnosti in čustvene pretoke, kirurgi, mehaniki, igralci« (Venet, 2003).</text:span></text:p>
      <text:p text:style-name="P6"><text:span text:style-name="T4">Učenec kinestetičnega stila se najbolje uči tako, da delo izvaja. Najraje ima delo v skupini in projektno delo. Odličen je v igranju vlog in rad bere akcijske knjige. Dotika se predmetov in ljudi in se veliko giblje. Snov si zapomni z opazovanjem, telesno aktivnostjo in delom s predmeti (npr. laboratorijske vaje). Bolje si zapomni celotno izkušnjo kot podrobnosti. Reagira </text:span><text:soft-page-break/><text:span text:style-name="T4">telesno, saj je zanj na prvem mestu pomemben dober občutek in ne videz. Pri učencu kinestetičnega stila je mišični razvoj hitrejši kakor pri učencih drugih dveh stilov (Zobec, 2013).</text:span></text:p>
      <text:p text:style-name="P5"/>
      <text:h text:style-name="Heading_20_1" text:outline-level="1"><text:bookmark-start text:name="__RefHeading__455_1085965109"/><text:bookmark-start text:name="_Toc383018146"/>ZAKLJUČEK<text:bookmark-end text:name="__RefHeading__455_1085965109"/><text:bookmark-end text:name="_Toc383018146"/></text:h>
      <text:p text:style-name="P6"><text:span text:style-name="T4">Med pisanjem seminarske naloge sva bolje spoznali proces občutenja in zaznavanja, kakšno vlogo imajo dražljaji <text:s/>pri zaznavanju, kako nastaneta občutek in zaznava, katere vrste občutkov poznamo, kateri dejavniki vplivajo na zaznavanje ter pojem zmotnih zaznav. Podrobneje sva opisali povezavo zaznavnih stilov (poznamo vidni, slušni in gibalni stil) z učnimi stili in tako ponudili nekakšno pomoč pri organiziranju učenja glede na zaznavni stil. Seminarska naloga tudi služi kot dopolnitev k predavanju.</text:span></text:p>
      <text:h text:style-name="Heading_20_1" text:outline-level="1"><text:bookmark-start text:name="__RefHeading__457_1085965109"/><text:bookmark-start text:name="_Toc383018147"/>VIRI<text:bookmark-end text:name="_Toc383018147"/> <text:bookmark-end text:name="__RefHeading__457_1085965109"/></text:h>
      <text:p text:style-name="Standard"><text:span text:style-name="T6">Kompare, A., Stražišar, M., Dogša, I., Vec, T. in Curk, J. (2009). </text:span><text:span text:style-name="T8">Uvod v psihologijo. Učbenik za psihologijo v 2. letniku gimnazijskega in srednje tehniškega oz. strokovnega izobraževanja.</text:span><text:span text:style-name="T6"> Ljubljana: DZS.</text:span></text:p>
      <text:p text:style-name="Standard"><text:span text:style-name="T6">Kompare, A., Stražišar, M., Dogša, I., Vec, T. in Curk, J. (2011). </text:span><text:span text:style-name="T8">Psihologija: spoznanja in dileme. Učbenik za psihologijo v 4. letniku gimnazijskega izobraževanja. </text:span><text:span text:style-name="T6">Ljubljana: DZS.</text:span></text:p>
      <text:p text:style-name="Standard"><text:span text:style-name="T4">Venet, B. (2003). </text:span><text:span text:style-name="T7">Zaznavni tipi. </text:span><text:span text:style-name="T4">Pridobljeno s </text:span><text:a xlink:type="simple" xlink:href="http://www.bvlife.net/client/index.php?table=articles&amp;ID=84"><text:span text:style-name="T4">http://www.bvlife.net/client/index.php?table=articles&amp;ID=84</text:span></text:a><text:span text:style-name="T4">.</text:span></text:p>
      <text:p text:style-name="Standard"><text:span text:style-name="T4">Zobec, T. (2013).</text:span><text:span text:style-name="T7"> Učni stili.</text:span><text:span text:style-name="T4"> Pridobljeno s </text:span><text:a xlink:type="simple" xlink:href="http://www.os-sodrazica.si/Uenje%20uenja/U%C4%8Dni%20stili.pdf"><text:span text:style-name="T4">http://www.os-sodrazica.si/Uenje%20uenja/U%C4%8Dni%20stili.pdf</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0292df"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31b6fd" style:font-name="Calibri Light"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aption" style:family="paragraph" style:parent-style-name="Standard" style:default-outline-level="">
      <style:paragraph-properties fo:margin-top="0in" fo:margin-bottom="0.139in" fo:line-height="100%"/>
      <style:text-properties fo:color="#31b6f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fo:line-height="115%" text:number-lines="false" text:line-number="0"/>
      <style:text-properties fo:font-size="16pt" fo:font-weight="bold" style:font-size-asian="16pt" style:language-asian="sl" style:country-asian="SI"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1.0835in"/>
          <style:tab-stop style:position="6.2929in"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top="0in" fo:margin-bottom="0in"/>
    </style:style>
    <style:style style:name="index_20_1" style:display-name="index 1" style:family="paragraph" style:parent-style-name="Standard" style:default-outline-level="">
      <style:paragraph-properties fo:margin="100%" fo:margin-left="0.1528in" fo:margin-right="0in" fo:margin-top="0in" fo:margin-bottom="0in" fo:line-height="100%" fo:text-indent="-0.1528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80ff" fo:language="zxx" fo:country="none" style:text-underline-style="solid" style:text-underline-width="auto" style:text-underline-color="font-color" style:language-asian="zxx" style:country-asian="none" style:language-complex="zxx" style:country-complex="none"/>
    </style:style>
    <style:style style:name="Naslov_20_1_20_Znak" style:display-name="Naslov 1 Znak" style:family="text" style:parent-style-name="Default_20_Paragraph_20_Font">
      <style:text-properties fo:color="#0292df" style:font-name="Calibri Light"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31b6fd" style:font-name="Calibri Light" fo:font-size="13pt" fo:font-weight="bold" style:font-size-asian="13pt" style:font-weight-asian="bold" style:font-name-complex="F" style:font-size-complex="13pt" style:font-weight-complex="bold"/>
    </style:style>
    <style:style style:name="FollowedHyperlink" style:family="text" style:parent-style-name="Default_20_Paragraph_20_Font">
      <style:text-properties fo:color="#5eaeff" style:text-underline-style="solid" style:text-underline-width="auto" style:text-underline-color="font-color"/>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Osnove psihologije - Zaznavni stili, 2013/14, Šuler, Peterka</text:span></text:p>
        <text:p text:style-name="Header"/>
      </style:header>
      <style:footer>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ent</meta:initial-creator>
    <dc:creator>User</dc:creator>
    <meta:editing-cycles>2</meta:editing-cycles>
    <meta:creation-date>2014-03-24T20:41:00</meta:creation-date>
    <dc:date>2014-03-24T20:41:00</dc:date>
    <meta:editing-duration>PT1S</meta:editing-duration>
    <meta:generator>LibreOffice/3.5$Linux_X86_64 LibreOffice_project/350m1$Build-2</meta:generator>
    <meta:document-statistic meta:table-count="1" meta:image-count="0" meta:object-count="0" meta:page-count="7" meta:paragraph-count="95" meta:word-count="1874" meta:character-count="12566" meta:non-whitespace-character-count="11216"/>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