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ambria"/>
    </style:style>
    <style:style style:name="P3" style:family="paragraph" style:parent-style-name="Standard">
      <style:paragraph-properties fo:text-align="center" style:justify-single-word="false"/>
      <style:text-properties style:font-name="Cambria" fo:font-size="14pt" style:font-size-asian="14pt" style:font-name-complex="Times New Roman1" style:font-size-complex="14pt"/>
    </style:style>
    <style:style style:name="P4" style:family="paragraph" style:parent-style-name="Standard">
      <style:text-properties style:font-name="Cambria" fo:font-weight="bold" style:font-weight-asian="bold"/>
    </style:style>
    <style:style style:name="P5" style:family="paragraph" style:parent-style-name="Standard">
      <style:text-properties style:font-name="Cambria" fo:font-size="12pt" style:font-size-asian="12pt" style:font-name-complex="Times New Roman1" style:font-size-complex="12pt"/>
    </style:style>
    <style:style style:name="P6" style:family="paragraph" style:parent-style-name="Standard">
      <style:paragraph-properties fo:text-align="justify" style:justify-single-word="false"/>
    </style:style>
    <style:style style:name="P7" style:family="paragraph" style:parent-style-name="Standard">
      <style:text-properties style:font-name="Times New Roman" style:font-name-complex="Times New Roman1"/>
    </style:style>
    <style:style style:name="P8" style:family="paragraph" style:parent-style-name="Standard">
      <style:text-properties style:font-name="Times New Roman" fo:font-size="12pt" style:font-size-asian="12pt" style:font-name-complex="Times New Roman1" style:font-size-complex="12pt"/>
    </style:style>
    <style:style style:name="P9"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10"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line-height="150%"/>
    </style:style>
    <style:style style:name="P13" style:family="paragraph" style:parent-style-name="Standard">
      <style:paragraph-properties fo:margin-top="0in" fo:margin-bottom="0in" fo:text-align="center" style:justify-single-word="false"/>
    </style:style>
    <style:style style:name="P14" style:family="paragraph" style:parent-style-name="Standard">
      <style:paragraph-properties fo:margin-top="0in" fo:margin-bottom="0in"/>
      <style:text-properties style:font-name="Cambria" fo:font-size="16pt" style:font-size-asian="16pt" style:font-name-complex="Times New Roman1" style:font-size-complex="16pt"/>
    </style:style>
    <style:style style:name="P15" style:family="paragraph" style:parent-style-name="Standard">
      <style:paragraph-properties fo:margin-top="0in" fo:margin-bottom="0in" fo:text-align="center" style:justify-single-word="false"/>
      <style:text-properties style:font-name="Cambria" fo:font-size="16pt" style:font-size-asian="16pt" style:font-name-complex="Times New Roman1" style:font-size-complex="16pt"/>
    </style:style>
    <style:style style:name="P16" style:family="paragraph" style:parent-style-name="Standard">
      <style:paragraph-properties fo:margin-top="0in" fo:margin-bottom="0in" fo:line-height="100%"/>
    </style:style>
    <style:style style:name="P17" style:family="paragraph" style:parent-style-name="Standard">
      <style:paragraph-properties fo:margin-top="0in" fo:margin-bottom="0in" fo:line-height="100%"/>
      <style:text-properties style:font-name="Times New Roman" fo:font-size="12pt" style:font-size-asian="12pt" style:font-name-complex="Times New Roman1" style:font-size-complex="12pt"/>
    </style:style>
    <style:style style:name="P18" style:family="paragraph" style:parent-style-name="Standard" style:master-page-name="First_20_Page">
      <style:paragraph-properties fo:text-align="center" style:justify-single-word="false" style:page-number="auto"/>
    </style:style>
    <style:style style:name="P19" style:family="paragraph" style:parent-style-name="Heading_20_1" style:list-style-name="WWNum9"/>
    <style:style style:name="P20" style:family="paragraph" style:parent-style-name="Heading_20_2" style:list-style-name="WWNum9"/>
    <style:style style:name="P21" style:family="paragraph" style:parent-style-name="Contents_20_2">
      <style:paragraph-properties>
        <style:tab-stops>
          <style:tab-stop style:position="6.3in" style:type="right" style:leader-style="dotted" style:leader-text="."/>
        </style:tab-stops>
      </style:paragraph-properties>
    </style:style>
    <style:style style:name="P22" style:family="paragraph" style:parent-style-name="List_20_Paragraph" style:list-style-name="WWNum1">
      <style:paragraph-properties fo:text-align="justify" style:justify-single-word="false"/>
    </style:style>
    <style:style style:name="P23" style:family="paragraph" style:parent-style-name="List_20_Paragraph" style:list-style-name="WWNum3">
      <style:paragraph-properties fo:text-align="justify" style:justify-single-word="false"/>
    </style:style>
    <style:style style:name="P24" style:family="paragraph" style:parent-style-name="List_20_Paragraph">
      <style:paragraph-properties fo:text-align="justify" style:justify-single-word="false"/>
      <style:text-properties style:font-name="Times New Roman" fo:font-size="12pt" style:font-size-asian="12pt" style:font-name-complex="Times New Roman1" style:font-size-complex="12pt"/>
    </style:style>
    <style:style style:name="P25" style:family="paragraph" style:parent-style-name="Contents_20_Heading">
      <style:paragraph-properties fo:break-before="page"/>
    </style:style>
    <style:style style:name="P26" style:family="paragraph" style:parent-style-name="Footer">
      <style:paragraph-properties fo:text-align="center" style:justify-single-word="false"/>
    </style:style>
    <style:style style:name="P27" style:family="paragraph" style:parent-style-name="Contents_20_1">
      <style:paragraph-properties>
        <style:tab-stops>
          <style:tab-stop style:position="6.3in" style:type="right" style:leader-style="dotted" style:leader-text="."/>
        </style:tab-stops>
      </style:paragraph-properties>
    </style:style>
    <style:style style:name="T1" style:family="text">
      <style:text-properties style:font-name="Cambria" fo:font-size="14pt" style:font-size-asian="14pt" style:font-name-complex="Times New Roman1" style:font-size-complex="14pt"/>
    </style:style>
    <style:style style:name="T2" style:family="text">
      <style:text-properties style:font-name="Cambria" fo:font-size="16pt" style:font-size-asian="16pt" style:font-name-complex="Times New Roman1" style:font-size-complex="16pt"/>
    </style:style>
    <style:style style:name="T3" style:family="text">
      <style:text-properties style:font-name="Cambria" fo:font-size="16pt" fo:font-weight="bold" style:font-size-asian="16pt" style:font-weight-asian="bold" style:font-name-complex="Times New Roman1" style:font-size-complex="16pt"/>
    </style:style>
    <style:style style:name="T4" style:family="text">
      <style:text-properties style:font-name="Cambria" fo:font-size="12pt" style:font-size-asian="12pt" style:font-size-complex="12pt"/>
    </style:style>
    <style:style style:name="T5" style:family="text">
      <style:text-properties style:font-name-complex="Times New Roman1"/>
    </style:style>
    <style:style style:name="T6" style:family="text">
      <style:text-properties fo:color="#00000a" fo:font-size="11pt" fo:font-weight="normal" style:font-size-asian="11pt" style:font-weight-asian="normal" style:font-name-complex="F" style:font-size-complex="11pt" style:font-weight-complex="normal"/>
    </style:style>
    <style:style style:name="T7" style:family="text">
      <style:text-properties style:font-name-complex="F"/>
    </style:style>
    <style:style style:name="T8" style:family="text">
      <style:text-properties style:font-name="Times New Roman" style:font-name-complex="Times New Roman1"/>
    </style:style>
    <style:style style:name="T9" style:family="text">
      <style:text-properties style:font-name="Times New Roman" style:font-name-complex="Times New Roman1" style:font-weight-complex="bold"/>
    </style:style>
    <style:style style:name="T10" style:family="text">
      <style:text-properties style:font-name="Times New Roman" fo:font-size="12pt" style:font-size-asian="12pt" style:font-name-complex="Times New Roman1" style:font-size-complex="12pt"/>
    </style:style>
    <style:style style:name="T11" style:family="text">
      <style:text-properties style:font-name="Times New Roman" fo:font-size="12pt" style:font-size-asian="12pt" style:font-name-complex="Times New Roman1" style:font-size-complex="12pt" style:font-weight-complex="bold"/>
    </style:style>
    <style:style style:name="T12" style:family="text">
      <style:text-properties style:font-name="Times New Roman" fo:font-size="12pt" style:font-name-asian="Times New Roman1" style:font-size-asian="12pt" style:font-name-complex="Times New Roman1" style:font-size-complex="12pt"/>
    </style:style>
    <style:style style:name="T13" style:family="text">
      <style:text-properties style:font-name="Times New Roman" fo:font-size="12pt" fo:font-style="italic" style:font-name-asian="Times New Roman1" style:font-size-asian="12pt" style:font-style-asian="italic" style:font-name-complex="Times New Roman1" style:font-size-complex="12pt"/>
    </style:style>
    <style:style style:name="T14" style:family="text">
      <style:text-properties style:font-name="Times New Roman" fo:font-size="12pt" fo:font-style="italic" style:font-size-asian="12pt" style:font-style-asian="italic" style:font-name-complex="Times New Roman1" style:font-size-complex="12pt"/>
    </style:style>
    <style:style style:name="T15" style:family="text">
      <style:text-properties style:font-name="Times New Roman" fo:font-style="italic" style:font-style-asian="italic" style:font-name-complex="Times New Roman1"/>
    </style:style>
    <style:style style:name="T16" style:family="text">
      <style:text-properties style:font-name="Times New Roman" fo:font-style="italic" style:font-style-asian="italic" style:font-name-complex="Times New Roman1" style:font-weight-complex="bol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Univerza v Ljubljani</text:span></text:p>
      <text:p text:style-name="P1"><text:span text:style-name="T1">Filozofska fakulteta</text:span></text:p>
      <text:p text:style-name="P1"><text:span text:style-name="T1">Oddelek za bibliotekarstvo, informacijsko znanost in knjigarstvo</text:span></text:p>
      <text:p text:style-name="P3"/>
      <text:p text:style-name="P3"/>
      <text:p text:style-name="P3"/>
      <text:p text:style-name="P3"/>
      <text:p text:style-name="P3"/>
      <text:p text:style-name="P3"/>
      <text:p text:style-name="P3"/>
      <text:p text:style-name="P13"><text:span text:style-name="T3">ZNAČILNOSTI TRETJEGA ŽIVLJENJSKEGA OBDOBJA</text:span></text:p>
      <text:p text:style-name="P13"><text:span text:style-name="T2">(Seminarska nalogu pri predmetu Osnove psihologije)</text:span></text:p>
      <text:p text:style-name="P15"/>
      <text:p text:style-name="P15"/>
      <text:p text:style-name="P15"/>
      <text:p text:style-name="P15"/>
      <text:p text:style-name="P15"/>
      <text:p text:style-name="P15"/>
      <text:p text:style-name="P15"/>
      <text:p text:style-name="P14"/>
      <text:p text:style-name="P14"/>
      <text:p text:style-name="P14"/>
      <text:p text:style-name="Standard"><text:span text:style-name="T1">Ime in priimek: Neža Petrovčič</text:span></text:p>
      <text:p text:style-name="Standard"><text:span text:style-name="T1">Smer: Bibliotekarstvo in informatika</text:span></text:p>
      <text:p text:style-name="Standard"><text:span text:style-name="T1">Mentor: izr. prof. dr. Vlasta Zabukovec</text:span></text:p>
      <text:p text:style-name="Contents_20_Heading"><text:span text:style-name="T5">Kraj in datum: Ljubljana, 15. 4. 2014</text:span></text:p>
      <text:p text:style-name="P25">KAZALO</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7"><text:a xlink:type="simple" xlink:href="#__RefHeading__435_565351798" text:style-name="Index_20_Link" text:visited-style-name="Index_20_Link">1.UVOD<text:tab/>2</text:a></text:p>
          <text:p text:style-name="P27"><text:a xlink:type="simple" xlink:href="#__RefHeading__437_565351798" text:style-name="Index_20_Link" text:visited-style-name="Index_20_Link">2.ZNAČILNOSTI TRETJEGA ŽIVLJENJSKEGA OBDOBJA<text:tab/>3</text:a></text:p>
          <text:p text:style-name="P21"><text:a xlink:type="simple" xlink:href="#__RefHeading__439_565351798" text:style-name="Index_20_Link" text:visited-style-name="Index_20_Link">2.1.Splošen oris obdobja<text:tab/>3</text:a></text:p>
          <text:p text:style-name="P21"><text:a xlink:type="simple" xlink:href="#__RefHeading__441_565351798" text:style-name="Index_20_Link" text:visited-style-name="Index_20_Link">2.2.Novi izzivi<text:tab/>3</text:a></text:p>
          <text:p text:style-name="P27"><text:a xlink:type="simple" xlink:href="#__RefHeading__443_565351798" text:style-name="Index_20_Link" text:visited-style-name="Index_20_Link">3.TRETJE ŽIVLJENJSKO OBDOBJE IN UPAD INTELIGENCE?<text:tab/>4</text:a></text:p>
          <text:p text:style-name="P21"><text:a xlink:type="simple" xlink:href="#__RefHeading__445_565351798" text:style-name="Index_20_Link" text:visited-style-name="Index_20_Link">3.1.Upadanje intelgentnosti<text:tab/>4</text:a></text:p>
          <text:p text:style-name="P21"><text:a xlink:type="simple" xlink:href="#__RefHeading__447_565351798" text:style-name="Index_20_Link" text:visited-style-name="Index_20_Link"><text:s text:c="7"/>3.2 Vrednotenje Davida Weschlerja<text:tab/>4</text:a></text:p>
          <text:p text:style-name="P27"><text:a xlink:type="simple" xlink:href="#__RefHeading__449_565351798" text:style-name="Index_20_Link" text:visited-style-name="Index_20_Link">4.OSEBNOSTNE SPREMEMBE <text:tab/>5</text:a></text:p>
          <text:p text:style-name="P21"><text:a xlink:type="simple" xlink:href="#__RefHeading__451_565351798" text:style-name="Index_20_Link" text:visited-style-name="Index_20_Link">4.1.Študija dr. Finna<text:tab/>5</text:a></text:p>
          <text:p text:style-name="P21"><text:a xlink:type="simple" xlink:href="#__RefHeading__453_565351798" text:style-name="Index_20_Link" text:visited-style-name="Index_20_Link">4.2.Kansaška longitudinalna študija<text:tab/>5</text:a></text:p>
          <text:p text:style-name="P27"><text:a xlink:type="simple" xlink:href="#__RefHeading__455_565351798" text:style-name="Index_20_Link" text:visited-style-name="Index_20_Link">5.UPOKOJITEV<text:tab/>6</text:a></text:p>
          <text:p text:style-name="P27"><text:a xlink:type="simple" xlink:href="#__RefHeading__457_565351798" text:style-name="Index_20_Link" text:visited-style-name="Index_20_Link">6. OSAMLJENOST IN ISKANJE NOVE <text:s/>IDENTITETE<text:tab/>6</text:a></text:p>
          <text:p text:style-name="P27"><text:a xlink:type="simple" xlink:href="#__RefHeading__459_565351798" text:style-name="Index_20_Link" text:visited-style-name="Index_20_Link">7.ZAKLJUČEK <text:tab/>7</text:a></text:p>
          <text:p text:style-name="P27"><text:a xlink:type="simple" xlink:href="#__RefHeading__461_565351798" text:style-name="Index_20_Link" text:visited-style-name="Index_20_Link">8.LITERATURA<text:tab/>7</text:a></text:p>
        </text:index-body>
      </text:table-of-content>
      <text:p text:style-name="Standard"><text:a xlink:type="simple" xlink:href="#_Toc385357112"/></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1591111991" text:style-name="WWNum9">
        <text:list-item>
          <text:h text:style-name="P19" text:outline-level="1"><text:bookmark-start text:name="__RefHeading__435_565351798"/><text:bookmark-start text:name="_Toc385357112"/>UVOD<text:bookmark-end text:name="__RefHeading__435_565351798"/><text:bookmark-end text:name="_Toc385357112"/></text:h>
        </text:list-item>
      </text:list>
      <text:p text:style-name="Standard"/>
      <text:p text:style-name="P6"><text:span text:style-name="T10">Tretje življenjsko obdobje, o katerem govori sledeča seminarska naloga, čaka večino nas. Ljudje se z njim spopadamo na najrazličnejše načine. Naš odnos do starosti je odvisen predvsem od osebnostnih, genskih in okoljskih predisopizicij. Glede na rezultate Kansaške longitudinalne študije (Neugarten, 1986), se v starosti izoblikujejo 4 osnovne osebnostni tipi (integrirani, samoobrambni, pasivno-odvisni in neintegrirani tip). Naš tip posledično vpliva na življenjski slog, ki se ga odločimo živeti v zrelejših letih in na način, ki se ga bomo poslužili ob soočanju z novimi izzivi in spremembami.</text:span></text:p>
      <text:p text:style-name="P6"><text:span text:style-name="T10">KLJUČNE BESEDE: tretje življenjsko obdobje, upokojitev, bolezen, inteligentnost, vdovstvo, osamljenost, aktivnost</text:span></text:p>
      <text:list xml:id="list1327709507" text:continue-numbering="true" text:style-name="WWNum9">
        <text:list-item>
          <text:h text:style-name="P19" text:outline-level="1"><text:bookmark-start text:name="__RefHeading__437_565351798"/><text:bookmark-start text:name="_Toc385357113"/><text:soft-page-break/>ZNAČILNOSTI TRETJEGA ŽIVLJENJSKEGA OBDOBJA<text:bookmark-end text:name="__RefHeading__437_565351798"/><text:bookmark-end text:name="_Toc385357113"/></text:h>
          <text:list>
            <text:list-item>
              <text:h text:style-name="P20" text:outline-level="2"><text:bookmark-start text:name="__RefHeading__439_565351798"/><text:bookmark-start text:name="_Toc385357114"/>Splošen oris obdobja<text:bookmark-end text:name="__RefHeading__439_565351798"/><text:bookmark-end text:name="_Toc385357114"/></text:h>
            </text:list-item>
          </text:list>
        </text:list-item>
      </text:list>
      <text:p text:style-name="Standard"/>
      <text:p text:style-name="P6"><text:span text:style-name="T4">»</text:span><text:span text:style-name="T10">Tretje življenjsko obdobje se navezuje na starost posameznika. Starost pa opredeljujemo na tri načine: kronološko (koliko je človek star po koledarju), biološko (koliko je staro človekovo telo glede na pravilno delovanje osnovnih telesnih funkcij in celičnih procesov) ter psihološko-doživljajsko (koliko star se človek počuti)« (Hojnik, <text:s/>1997:4).</text:span></text:p>
      <text:p text:style-name="P6"><text:span text:style-name="T10">Različni avtorji različno opredeljujejo, kdaj se začne tretje življenjsko obdobje, sploh, ko pridemo do kronološke določitve. Pri orisu tretjega življenjskega obdobja so merila zelo neenotna. »Koledarski mejniki, kot so npr. 50, 60 ali 65 let, so dogovorjeni iz praktičnih razlogov, npr. za določanje upokojitve. V resnici pa je staranje strnjen proces z nekaterimi pospeški in zastoji« (Pečjak, 1998:9).</text:span></text:p>
      <text:p text:style-name="P6"><text:span text:style-name="T10">Starostna se meja se sicer vztrajno zvišuje - vsakih enajst let se število stoletnikov podvoji. Samo pred dobrimi 200 leti, torej v 19. stoletju, je bila povprečna življenjska starost 40 let. Na porast števila starostnikov vpliva predvsem boljše zdravje, temu pa botrujejo zdravstvo, primernejša bivališča, boljša higiena in prehrana ter mnogo drugih dejavnikov. Pričakovana starost zadnjih raziskav je za moške 75 let in za ženske 83 let (Pečjak, 1998). <text:s text:c="56"/></text:span></text:p>
      <text:p text:style-name="P6"><text:span text:style-name="T10">Starost prav tako postaja obdobje, ko lahko človek, zaradi manj zunanjih pritiskov in pričakovanj, prožneje razvije svoje notranje življenje intelekta, spomina, imaginacije, čustvene zrelosti in osebni občutek duhovne identitete (Pečjak, 1998). Človek lahko družbi vrača pridobljeno znanje in izkušnje, nabrane tekom življenja.</text:span></text:p>
      <text:p text:style-name="P9"/>
      <text:p text:style-name="P9"/>
      <text:list xml:id="list1368139213" text:continue-numbering="true" text:style-name="WWNum9">
        <text:list-item>
          <text:list>
            <text:list-item>
              <text:h text:style-name="P20" text:outline-level="2"><text:bookmark-start text:name="__RefHeading__441_565351798"/><text:bookmark-start text:name="_Toc385357115"/>Novi izzivi<text:bookmark-end text:name="__RefHeading__441_565351798"/><text:bookmark-end text:name="_Toc385357115"/></text:h>
            </text:list-item>
          </text:list>
        </text:list-item>
      </text:list>
      <text:p text:style-name="P7"/>
      <text:p text:style-name="P6"><text:span text:style-name="T10">Posamezniki in posameznice <text:s/>se morajo v tretjem življenjskem obdobju spoprijeti z novimi izzivi in težavami, katere so (Kristančič, 2005):</text:span></text:p>
      <text:list xml:id="list1668562737" text:continue-list="list1327709507" text:style-name="WWNum1">
        <text:list-item>
          <text:p text:style-name="P22"><text:span text:style-name="T10">prilagajanje krizi fizičnih moči in zdravstvenemu stanju</text:span></text:p>
        </text:list-item>
        <text:list-item>
          <text:p text:style-name="P22"><text:span text:style-name="T10">prilagajanje in priprava na prenehanje poklicne dejavnosti</text:span></text:p>
        </text:list-item>
        <text:list-item>
          <text:p text:style-name="P22"><text:span text:style-name="T10">prilagajanje na status upokojenca/-ke</text:span></text:p>
        </text:list-item>
        <text:list-item>
          <text:p text:style-name="P22"><text:span text:style-name="T10">sprejemanje preoblikovanja telesnih in psihičnih sposobnosti</text:span></text:p>
        </text:list-item>
        <text:list-item>
          <text:p text:style-name="P22"><text:span text:style-name="T10">utrjevanje zadovoljstva s preostalimi telesnimi in duševnimi zmožnostmi</text:span></text:p>
        </text:list-item>
        <text:list-item>
          <text:p text:style-name="P22"><text:span text:style-name="T10">utrjevanje nove - pozno zrelostne samopodobe in podobe v širši družbi</text:span></text:p>
        </text:list-item>
        <text:list-item>
          <text:p text:style-name="P22"><text:soft-page-break/><text:span text:style-name="T10">prilagajanje novim socialnim vlogam</text:span></text:p>
        </text:list-item>
        <text:list-item>
          <text:p text:style-name="P22"><text:span text:style-name="T10">medgeneracijsko povezovanje in interesno prostovoljstvo</text:span></text:p>
        </text:list-item>
        <text:list-item>
          <text:p text:style-name="P22"><text:span text:style-name="T10">oblikovanje izrazite pripadnosti z vrstniki in vrstnicami</text:span></text:p>
        </text:list-item>
        <text:list-item>
          <text:p text:style-name="P22"><text:span text:style-name="T10">prilagajanje na izgubo partnerja – partnerice</text:span></text:p>
        </text:list-item>
        <text:list-item>
          <text:p text:style-name="P22"><text:span text:style-name="T10">prilagajanje rekreacijskih in športnih dejavnosti telesnim in zdravstvenim zmožnostim</text:span></text:p>
        </text:list-item>
        <text:list-item>
          <text:p text:style-name="P22"><text:span text:style-name="T10">priprava na morebitno spremembo bivanja - odhod v nov bivalni ali negovalni dom</text:span></text:p>
        </text:list-item>
      </text:list>
      <text:p text:style-name="P24"/>
      <text:list xml:id="list2161816707" text:continue-list="list1368139213" text:style-name="WWNum9">
        <text:list-item>
          <text:h text:style-name="P19" text:outline-level="1"><text:bookmark-start text:name="__RefHeading__443_565351798"/><text:bookmark-start text:name="_Toc385357116"/>TRETJE ŽIVLJENJSKO OBDOBJE IN UPAD INTELIGENCE?<text:bookmark-end text:name="__RefHeading__443_565351798"/><text:bookmark-end text:name="_Toc385357116"/></text:h>
        </text:list-item>
      </text:list>
      <text:p text:style-name="P2"/>
      <text:list xml:id="list111104633" text:continue-numbering="true" text:style-name="WWNum9">
        <text:list-item>
          <text:list>
            <text:list-item>
              <text:h text:style-name="P20" text:outline-level="2"><text:bookmark-start text:name="__RefHeading__445_565351798"/><text:bookmark-start text:name="_Toc385357117"/>Upadanje intelgentnosti<text:bookmark-end text:name="__RefHeading__445_565351798"/><text:bookmark-end text:name="_Toc385357117"/></text:h>
            </text:list-item>
          </text:list>
        </text:list-item>
      </text:list>
      <text:p text:style-name="Standard"/>
      <text:p text:style-name="P6"><text:span text:style-name="T8">Mnenja so deljena, a načeloma za inteligenco velja, da je njena rast najintenzivnejša do 18. leta. Do srednjih let (50. in 60.) se proces upočasnjuje oz. stabilizira, v pozni starosti pa doživlja hitrejši upad. (Pečjak, 1998)</text:span></text:p>
      <text:p text:style-name="P6"><text:span text:style-name="T8">»Pri upadanju inteligentnosti v starejših letih je treba razlikovati primankljaj zaradi samega staranja možganov in primankljaj, ki nastane zaradi nerabe možganov – opuščanja intelektualnega dela, prenehanja učenja in izobraževanja« (Pečjak, 1998:96). Ker je ta proces postal skorajšnje dejstvo oz. </text:span><text:span text:style-name="T10">stereotip, ga veliko ljudi sprejme in se sprijazne s predsodki. </text:span></text:p>
      <text:p text:style-name="P6"><text:span text:style-name="T10">Pogosto se pojavijo tudi razlike med generacijami, ki nastopijo zaradi višje stopnje izobrazbe, intelektualne aktivnosti, boljše prehrane, higiene in napredka medicine. Veliko je bilo tudi poskusov izboljšanja umskih sposobnosti z farmakološkimi sredstvi, vendar jasnih rezultatov ni.</text:span></text:p>
      <text:p text:style-name="P6"><text:span text:style-name="T10"><text:s/>»V pozni odraslosti upade kapaciteta delovnega in dolgotrajnega spomina za nedavne dogodke, razmeroma manj pa prospektivni in dolgotrajni spomin za oddaljene dogodke, še manj pa kratkotrajni in senzorni spomin« (Marjanovič Umek in Zupančič, 2011:252). </text:span><text:span text:style-name="T12">Starostniki pa intelektualno na nekaterih področjih tudi pridobijo. To se opazi predvsem pri sklepanju kompromisov, sposobnosti vrednotenja in zrelejšega soočenja z aktualnimi življenskimi nalogami.</text:span></text:p>
      <text:p text:style-name="P10"/>
      <text:h text:style-name="Heading_20_2" text:outline-level="2"><text:bookmark-start text:name="__RefHeading__447_565351798"/><text:s text:c="7"/><text:bookmark-start text:name="_Toc385357118"/>3.2 Vrednotenje Davida Weschlerja<text:bookmark-end text:name="__RefHeading__447_565351798"/><text:bookmark-end text:name="_Toc385357118"/></text:h>
      <text:p text:style-name="Standard"/>
      <text:p text:style-name="P6"><text:span text:style-name="T10">Omembe vreden je gotovo David Wechsler, ki je inteligenco delil na 11 področij, in sicer, splošna <text:s/>poučenost, razumevanje, besednjak, sestavljanje slik, kock, števil, <text:s/>računanje, iskanje </text:span><text:soft-page-break/><text:span text:style-name="T10">podobnosti, iskanje manjkajočih delov in urejanje slik. Polovico teh kriterijev je povezano z besednim merjenjem, polovico pa nebesednim. Stopnjo inteligence pa določa tudi splošen faktor (Pečjak, 1998).</text:span></text:p>
      <text:p text:style-name="P6"><text:span text:style-name="T10">»Welchslerjeva študija je zelo vplivala na pojmovanje v strokovnih in laičnih krogih, da je starost obdobje nezadržnega propadanja razumskih sposobnosti. Bila je ena od razlogov za negativno stigmatizacijo starejših ljudi« (Pečjak, 1998:99).</text:span></text:p>
      <text:p text:style-name="P6"><text:span text:style-name="T10">Nekateri znanstveniki, ki so se ukvarjali z raziskovanjem tega področja, so <text:s/>za določanje stopnje inteligence načeloma uporabili manj kriterijev (do 7), najdejo pa se tudi študije z kar 120 faktorji.</text:span></text:p>
      <text:list xml:id="list1421837452" text:continue-numbering="true" text:style-name="WWNum9">
        <text:list-item>
          <text:h text:style-name="P19" text:outline-level="1"><text:bookmark-start text:name="__RefHeading__449_565351798"/><text:bookmark-start text:name="_Toc385357119"/>OSEBNOSTNE SPREMEMBE<text:bookmark-end text:name="_Toc385357119"/> <text:bookmark-end text:name="__RefHeading__449_565351798"/></text:h>
          <text:list>
            <text:list-item>
              <text:h text:style-name="P20" text:outline-level="2"><text:bookmark-start text:name="__RefHeading__451_565351798"/><text:bookmark-start text:name="_Toc385357120"/>Študija dr. Finna<text:bookmark-end text:name="__RefHeading__451_565351798"/><text:bookmark-end text:name="_Toc385357120"/></text:h>
            </text:list-item>
          </text:list>
        </text:list-item>
      </text:list>
      <text:p text:style-name="P11"/>
      <text:p text:style-name="P6"><text:span text:style-name="T10">Ena pomembnejših je študija dr. Finna iz leta 1986, ki raziskuje, katera področja človeške osebnosti se spreminjajo bolj radikalno in katera manj. Zaključki so pokazali, da prihaja do velikih sprememb v nagnjenosti k depresiji, somatizaiji in zatajevanju fizične neugodnosti; delno se spremenijo nagnjenosti k pesimizmu oz. optimizmu, nevrotična tesnoba, ekstovertiranost oz. introvertiranost, paranoje in fobije; le redko pa pride do sprememb v napetosti, psihoticizmu, cinizmu, ženskosti, delinkventnosti, družinski povezanosti, razumskih interesih in religiji (Pečjak, 1998)</text:span><text:bookmark text:name="_GoBack"/><text:span text:style-name="T10">.</text:span></text:p>
      <text:p text:style-name="P9"/>
      <text:list xml:id="list794192743" text:continue-numbering="true" text:style-name="WWNum9">
        <text:list-item>
          <text:list>
            <text:list-item>
              <text:h text:style-name="P20" text:outline-level="2"><text:bookmark-start text:name="__RefHeading__453_565351798"/><text:bookmark-start text:name="_Toc385357121"/>Kansaška longitudinalna študija<text:bookmark-end text:name="__RefHeading__453_565351798"/><text:bookmark-end text:name="_Toc385357121"/></text:h>
            </text:list-item>
          </text:list>
        </text:list-item>
      </text:list>
      <text:p text:style-name="Standard"/>
      <text:p text:style-name="Standard"><text:span text:style-name="T10">V drugi, Kansaški longitudinalni študiji (Neugarten, 1986) je sodelovalo 700 oseb, starih od 50 do 80 let. Na podlagi rezultatov, so jih lahko razdelili v 4 starostne osebnostne tipe:</text:span></text:p>
      <text:p text:style-name="Standard"><text:span text:style-name="T10">INTEGRIRANA OSEBNOST: prožnost, odprtost duha, zadovoljstvo, ohranjen razum, uspešne kompenzacije</text:span></text:p>
      <text:p text:style-name="Standard"><text:span text:style-name="T10">SAMOOBRAMBNA: visoke ambicije, motivacija, potreba po kontroli impulzov, obramba pred tesnobo, skušajo živeti kot srednjeletnimi</text:span></text:p>
      <text:p text:style-name="Standard"><text:span text:style-name="T10">PASIVNA ODVISNA OSEBNOST: odvisna od drugih ljudi, potrebujejo pomoč in podporo</text:span></text:p>
      <text:p text:style-name="Standard"><text:span text:style-name="T10">NEINTEGRIRANA: zmedenost, specifične motnje</text:span></text:p>
      <text:p text:style-name="Standard"><text:span text:style-name="T10">Do osebnostnih sprememb lahko <text:s/>pride zaradi neangažiranja </text:span><text:span text:style-name="T12">(Cumming in Henry v Pečjak, 1998)</text:span><text:span text:style-name="T10">, saj se posamezniki in družba odmikajo drug od drugega, družbene vloge izgubijo na veljavi, nekatere pa sploh niso več pomembne (npr. starševstvo). Posledično ljudje niso več prisiljeni k aktivnejšemu življenju, kar privede do pasivnosti, introvertiranosti, </text:span><text:soft-page-break/><text:span text:style-name="T10">neprilagodljivosti in nesposobnosti prevzetja nove vloge. Ravno nasprotno, nekateri zaživijo aktivno življenje, z iskanjem nadomestkov, druženjem s prijatelji in raziskovanjem novih vlog. Tretja skupina ljudi pa se zateče k kontinuiteti in nadaljevanju življenjskega sloga kot ga poznajo.</text:span></text:p>
      <text:p text:style-name="Standard"><text:span text:style-name="T10">Ker je za to obdobje značilno veliko sprememb, na katere načeloma nimamo vpliva, se posledično spremeni tudi človekovo pojmovanje sveta in življenja, kar vpliva na mišljenje in razumsko funkcioniranje. Ljudje postanejo veliko bolj introvertirani in filozofski. Nagnjeni so k ovrednotenju življenjskih dogodkov in odločitev – pregledu življenja (Pečjak, 1998).</text:span></text:p>
      <text:list xml:id="list609325456" text:continue-numbering="true" text:style-name="WWNum9">
        <text:list-item>
          <text:h text:style-name="P19" text:outline-level="1"><text:bookmark-start text:name="__RefHeading__455_565351798"/><text:bookmark-start text:name="_Toc385357122"/>UPOKOJITEV<text:bookmark-end text:name="__RefHeading__455_565351798"/><text:bookmark-end text:name="_Toc385357122"/></text:h>
        </text:list-item>
      </text:list>
      <text:p text:style-name="P2"/>
      <text:p text:style-name="P6"><text:span text:style-name="T10">Za upokojitev, bi lahko rekli, da je izum moderne družbe. V plemenskem svetu in ruralni družbi je namreč ne poznamo. Tam, zanimivo, ne poznajo eksistencialne krize v takšnem pomenu in obsegu, kot jo poznamo pri nas. Za ženske, je lahko upokojitev še nekoliko stresnejša, saj je tesno povezana z nastopom menopavze. Ženska izgubi svojo evolucijsko nalogo zmožnosti reprodukcije in s tem lahko ob</text:span></text:p>
      <text:p text:style-name="P6"><text:span text:style-name="T10">uti manjvrednost. Prav tako trpi njen občutek privlačnosti in zaželenosti pri partnerju. Če pa je ženska že vdova ali ločena, so ti občutki lahko le še močnejši (Pečjak, 1998).</text:span></text:p>
      <text:p text:style-name="P6"><text:span text:style-name="T10">Upokojence lahko delimo na dve skupini:</text:span></text:p>
      <text:list xml:id="list15911119911" text:continue-list="list1668562737" text:style-name="WWNum3">
        <text:list-item>
          <text:p text:style-name="P23"><text:span text:style-name="T10">Tisti, ki doživljajo upokojitev kot nekaj prijetnega, ki morda niso marali svoje službe in se sedaj lahko predajajo hobijem; </text:span></text:p>
        </text:list-item>
        <text:list-item>
          <text:p text:style-name="P23"><text:span text:style-name="T10">In tisti, ki so v delu uživali in jim je osmišljevalo življenje. Ti se postarajo, zato ker se upokojijo in velikokrat iščejo honorarno delo ali se intenzivneje ukvarjajo s potomci.</text:span></text:p>
        </text:list-item>
      </text:list>
      <text:p text:style-name="P6"><text:span text:style-name="T10">Zanimivo je, da ima okoli 60. leta, kar 38% ljudi negativno stališče glede upokojitve, njen kasnejši nastop, pa si želijo tudi zaradi finančnih razlogov. V nekaterih državah (npr. ZDA) <text:s/>so tovrstne probleme rešili z ukinitvijo prisilne upokojitve. Tako je starejši ljudem lažje ob misli, da bo ta odločitev posledica njihove svobodne volje (Pečjak, 1998).</text:span></text:p>
      <text:p text:style-name="P16"><text:span text:style-name="T12">Nekoč upokojitev ni predstavljala tako velikega stresa, saj so bili stari ljudje v skupnost vključeni in do opravljali različna dela do svoje smrti (Požarnik, 1981:85).</text:span><text:span text:style-name="T10"> </text:span></text:p>
      <text:p text:style-name="P17"/>
      <text:list xml:id="list737078881" text:continue-list="list609325456" text:style-name="WWNum9">
        <text:list-item>
          <text:h text:style-name="P19" text:outline-level="1"><text:bookmark-start text:name="__RefHeading__457_565351798"/><text:s/><text:bookmark-start text:name="_Toc385357123"/>OSAMLJENOST IN ISKANJE NOVE <text:s/>IDENTITETE<text:bookmark-end text:name="__RefHeading__457_565351798"/><text:bookmark-end text:name="_Toc385357123"/></text:h>
        </text:list-item>
      </text:list>
      <text:p text:style-name="P2"/>
      <text:p text:style-name="Standard"><text:span text:style-name="T10">Tretje življenjsko obdobje je prav tako lahko čas velike osamljenosti, sprememb in posledično iskanje nove identitete. Pogosto, okoli tega časa, od hiše odide zadnji otrok, prvi, pa postajajo starši. Kar naenkrat se ljudje znajdejo v novi vlogi starega starša, medtem, ko preveč intenzivno poseganje v življenje njihovih lastnih otrok ni več zaželeno (Špan, 2004).</text:span></text:p>
      <text:p text:style-name="Standard"><text:soft-page-break/><text:span text:style-name="T10">Časa jim ne zapolnjuje več služba, zato se jim poruši dnevni ritem, čemur se morajo prilagoditi in si poiskati nove dejavnosti. Nekateri se v novi situaciji znajdejo odlično, drugi si nabereje preveč aktivnosti in brezglavo begajo, tretji pa se predajo malodušju.</text:span></text:p>
      <text:p text:style-name="P8"/>
      <text:list xml:id="list96446045" text:continue-numbering="true" text:style-name="WWNum9">
        <text:list-item>
          <text:h text:style-name="P19" text:outline-level="1"><text:bookmark-start text:name="__RefHeading__459_565351798"/><text:bookmark-start text:name="_Toc385357124"/><text:span text:style-name="T7">ZAKLJUČEK</text:span><text:bookmark-end text:name="_Toc385357124"/><text:span text:style-name="T7"> </text:span><text:bookmark-end text:name="__RefHeading__459_565351798"/></text:h>
        </text:list-item>
      </text:list>
      <text:p text:style-name="Standard"/>
      <text:p text:style-name="Standard"><text:span text:style-name="T10">V seminarski nalogi sem v grobem orisala tretje življenjsko obdobje, njegove osnovne značilnosti ter spremembe, ki jih prinaša. Preko osnovnih značilnostih tega obdobja, torej upokojitve, osebnostnih sprememeb in osamljenosti (kot posledice izgube partnerja, odhoda otrok in prenehanja opravljanja poklicnih dolžnosti). Spoznala sem, da se ljudje z nastopom tretjega obdobja spoprijemajo na več različnih načinov, vse od popolne pasivnosti in vdanosti v usodo do barvitega preživljanja časa, iskanja novih interesov in izzivov. V kolikor nam bo zdravje dopuščalo, upam, da bo aktiven življenjski slog v zrelih letih postal stalnica ter, da se bomo naučili sprejemati starost kot nekaj lepega in težko prisluženega.</text:span></text:p>
      <text:p text:style-name="P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2167932048" text:continue-numbering="true" text:style-name="WWNum9">
        <text:list-item>
          <text:h text:style-name="P19" text:outline-level="1"><text:bookmark-start text:name="__RefHeading__461_565351798"/><text:bookmark-start text:name="_Toc385357125"/>LITERATURA<text:bookmark-end text:name="__RefHeading__461_565351798"/><text:bookmark-end text:name="_Toc385357125"/></text:h>
        </text:list-item>
      </text:list>
      <text:p text:style-name="P5"/>
      <text:p text:style-name="Standard"><text:soft-page-break/><text:span text:style-name="T12"><text:s text:c="25"/>Hojnik Zupanc, I. (1999). </text:span><text:span text:style-name="T13">Samostojnost starega človeka v družbeno-prostorskem kontekstu.</text:span><text:span text:style-name="T12"> Ljubljana: Znanstvena knjiznica.</text:span></text:p>
      <text:p text:style-name="Standard"><text:span text:style-name="T12"><text:s text:c="24"/></text:span><text:span text:style-name="T10"><text:s/>Kresnik, D. <text:s/>(2008). </text:span><text:span text:style-name="T13">Udeleženci Univerze za tretje življenjsko obdobje in njihove izobraževalne značilnosti: Primer Univerze za tretje življenjsko obdobje Celje. </text:span><text:span text:style-name="T12">Diplomsko delo, Ljubljana: Univerza v Ljubljani, Filozofska fakulteta, Oddelek za pedagoiko in adragogiko</text:span></text:p>
      <text:p text:style-name="Standard"><text:span text:style-name="T12"><text:s text:c="25"/>Kristančič, A. (2005). </text:span><text:span text:style-name="T13">Nova podoba staranja – siva revolucija</text:span><text:span text:style-name="T12">. Ljubljana: AA Inserco, Svetovalna služba </text:span></text:p>
      <text:p text:style-name="Standard"><text:span text:style-name="T10"><text:s text:c="25"/>Pečjak, V. (1998). </text:span><text:span text:style-name="T14">Psihologija tretjega življenjskega obdobja. </text:span><text:span text:style-name="T10">Ljubljana: Znanstveni inštitut Filozofske fakultete Univerze</text:span></text:p>
      <text:p text:style-name="P12"><text:span text:style-name="T9"><text:s text:c="27"/>Marjanovič Umek, M. Zupančič (ur.),</text:span><text:span text:style-name="T16"> Razvojna psihologija Izbrane teme</text:span><text:span text:style-name="T9"> (str. 247 - 266). Ljubljana: Znanstvena založba Filozofske fakultete .</text:span></text:p>
      <text:p text:style-name="P12"><text:span text:style-name="T8"><text:s text:c="27"/>Neugarten, B.(1986). </text:span><text:span text:style-name="T15">Age in the Aging Society</text:span><text:span text:style-name="T8">. Orlando: Daedalus.</text:span></text:p>
      <text:p text:style-name="Standard"><text:span text:style-name="T11"><text:s text:c="25"/>Špan</text:span><text:span text:style-name="T12">, M. (1994). </text:span><text:span text:style-name="T13">Treća životna doba: obrazovanje starijih ljudi.</text:span><text:span text:style-name="T12"> Zagreb: Otvoreno sveučilišt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sl" style:country-asian="SI"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sl" style:country-asian="SI"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mbria" fo:font-weight="bold" style:font-weight-asian="bold" style:font-name-complex="F" style:font-weight-complex="bold"/>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Standard" style:default-outline-level="" style:class="index">
      <style:paragraph-properties fo:margin="100%" fo:margin-left="0.1528in" fo:margin-right="0in" fo:margin-top="0in" fo:margin-bottom="0.0693in" fo:text-indent="0in" style:auto-text-indent="false">
        <style:tab-stops>
          <style:tab-stop style:position="6.7283in" style:type="right" style:leader-style="dotted" style:leader-text="."/>
        </style:tab-stops>
      </style:paragraph-properties>
    </style:style>
    <style:style style:name="Contents_20_1" style:display-name="Contents 1" style:family="paragraph" style:parent-style-name="Standard" style:default-outline-level="" style:class="index">
      <style:paragraph-properties fo:margin="100%" fo:margin-left="0in" fo:margin-right="0in" fo:margin-top="0in" fo:margin-bottom="0.0693in" fo:text-indent="0in" style:auto-text-indent="false">
        <style:tab-stops>
          <style:tab-stop style:position="6.9252in"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100%" fo:margin-left="0.3055in" fo:margin-right="0in" fo:margin-top="0in" fo:margin-bottom="0.0693in" fo:text-indent="0in" style:auto-text-indent="false">
        <style:tab-stops>
          <style:tab-stop style:position="6.5319in" style:type="right" style:leader-style="dotted" style:leader-text="."/>
        </style:tab-stops>
      </style:paragraph-properties>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aslov_20_1_20_Znak" style:display-name="Naslov 1 Znak"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Glava_20_Znak" style:display-name="Glava Znak" style:family="text" style:parent-style-name="Default_20_Paragraph_20_Font"/>
    <style:style style:name="Noga_20_Znak" style:display-name="Noga Znak" style:family="text" style:parent-style-name="Default_20_Paragraph_20_Font"/>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Naslov_20_3_20_Znak" style:display-name="Naslov 3 Znak" style:family="text" style:parent-style-name="Default_20_Paragraph_20_Font">
      <style:text-properties fo:color="#4f81bd" style:font-name="Cambria" fo:font-weight="bold" style:font-weight-asian="bold" style:font-name-complex="F" style:font-weight-complex="bold"/>
    </style:style>
    <style:style style:name="Naslov_20_2_20_Znak" style:display-name="Naslov 2 Znak"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ListLabel_20_1" style:display-name="ListLabel 1" style:family="text">
      <style:text-properties style:font-name-complex="Courier New1"/>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ic</meta:initial-creator>
    <dc:creator>User</dc:creator>
    <meta:editing-cycles>2</meta:editing-cycles>
    <meta:creation-date>2014-05-16T07:25:00</meta:creation-date>
    <dc:date>2014-05-16T07:25:00</dc:date>
    <meta:editing-duration>PT1S</meta:editing-duration>
    <meta:generator>LibreOffice/3.5$Linux_X86_64 LibreOffice_project/350m1$Build-2</meta:generator>
    <meta:document-statistic meta:table-count="0" meta:image-count="0" meta:object-count="0" meta:page-count="8" meta:paragraph-count="90" meta:word-count="1687" meta:character-count="11797" meta:non-whitespace-character-count="10548"/>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