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3cm"/>
    </style:style>
    <style:style style:name="pr4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3cm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26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0cm" fo:margin-right="0cm" fo:margin-top="0.226cm" fo:margin-bottom="0.5cm" fo:line-height="9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8b8b8b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-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-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Razvoj knjižnic na Slovenskem</text:span><text:span text:style-name="T1"><text:line-break/></text:span><text:span text:style-name="T1">od začetkov do konca 18. st.</text:span></text:p>
          </draw:text-box>
        </draw:frame>
        <draw:frame draw:name="Podnaslov 2" presentation:style-name="pr2" draw:text-style-name="P2" draw:layer="layout" svg:width="17.779cm" svg:height="4.867cm" svg:x="3.81cm" svg:y="10.795cm" presentation:class="subtitle" presentation:user-transformed="true">
          <draw:text-box>
            <text:p text:style-name="P3"><text:span text:style-name="T2">Dr. Eva Kodrič- Dačić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rednji vek" draw:style-name="dp1" draw:master-page-name="Naslov_20_in_20_vsebina" presentation:presentation-page-layout-name="AL2T11">
        <draw:frame draw:name="Naslov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rednji vek</text:span></text:p>
          </draw:text-box>
        </draw:frame>
        <draw:frame draw:name="Ograda vsebine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Samostani na slovenskem ozemlju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6. st. Štivan pri Devinu (benediktinci),</text:span></text:p>
                  </text:list-item>
                  <text:list-item>
                    <text:p text:style-name="P5"><text:span text:style-name="T4">8. st. benediktinski misijonarski priorati severno od Drave (Gospa Sveta),</text:span></text:p>
                  </text:list-item>
                  <text:list-item>
                    <text:p text:style-name="P5"><text:span text:style-name="T4">11. st. – 13. st. samostanske knjižnice pri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6"><text:span text:style-name="T5">benediktincih (Krka, Gornji Grad 1140),</text:span></text:p>
                  </text:list-item>
                  <text:list-item>
                    <text:p text:style-name="P6"><text:span text:style-name="T5">cistercijanih (Stična 1135, Kostanjevica na Krki 1234, Vetrinj 1142),</text:span></text:p>
                  </text:list-item>
                  <text:list-item>
                    <text:p text:style-name="P6"><text:span text:style-name="T5">kartuzijanih (Žiče 1160, Bistra 1260, Pleterje 1403, Jurklošter 1173 oz. 1212),</text:span></text:p>
                  </text:list-item>
                </text:list>
              </text:list-item>
            </text:list>
            <text:p text:style-name="P6"><text:span text:style-name="T5"/></text:p>
            <text:p text:style-name="P6"><text:span text:style-name="T5"/></text:p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Srednji vek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Srednji vek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13. – 14. st.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križniki, dominikanci, minoriti,premostratenci,avguštinci,klarise,</text:span></text:p>
                  </text:list-item>
                  <text:list-item>
                    <text:p text:style-name="P5"><text:span text:style-name="T4">skriptoriji: Stična,Bistra,Kostanjevica,Pleterje, Jurklošter, Žiče, Gornji Grad…,</text:span></text:p>
                  </text:list-item>
                  <text:list-item>
                    <text:p text:style-name="P5"><text:span text:style-name="T4">najbogatejši kartuzijani in cisterijani,</text:span></text:p>
                  </text:list-item>
                  <text:list-item>
                    <text:p text:style-name="P5"><text:span text:style-name="T4">ohranjenih 159 kodeksov,</text:span></text:p>
                  </text:list-item>
                </text:list>
              </text:list-item>
              <text:list-item>
                <text:p text:style-name="P4"><text:span text:style-name="T3">15. st.</text:span></text:p>
                <text:list>
                  <text:list-item>
                    <text:p text:style-name="P5"><text:span text:style-name="T4">turški vpadi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Grajske/plemiške knjižnic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Grajske/plemiške knjižnic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14. st. Turjačani/Auerspergi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17. st. Ljubljana 1642 - 7000 zvezkov,</text:span></text:p>
                  </text:list-item>
                  <text:list-item>
                    <text:p text:style-name="P5"><text:span text:style-name="T4">1895 Losensteinleiten, razprodana,</text:span></text:p>
                  </text:list-item>
                </text:list>
              </text:list-item>
              <text:list-item>
                <text:p text:style-name="P4"><text:span text:style-name="T3">15.st. Celjski grofje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6. st.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6. st.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Plemiške družine: Gall, Rain,</text:span></text:p>
              </text:list-item>
              <text:list-item>
                <text:p text:style-name="P4"><text:span text:style-name="T3">Cerkveni dostojanstveniki: P. Seebach, Baltazar Radlič, J.Tavčar, K. Ravbar,</text:span></text:p>
              </text:list-item>
              <text:list-item>
                <text:p text:style-name="P4"><text:span text:style-name="T3">Posvetni izobraženci: Lenart Budina, Viljem Praunsperger, Baltazar Rasp…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6. – 17. st.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6. – 17. st.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Trubarjeva knjižnica (1569):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Trubarjeva osebna knjižnica dopolnjena z darovi protestantov (J. Dalmatina, F. Trubar, A. Bohorič, S. Krelj… ), nad 1500 zvezkov,</text:span></text:p>
                  </text:list-item>
                  <text:list-item>
                    <text:p text:style-name="P5"><text:span text:style-name="T4">1604 ljubljanski jezuiti,</text:span></text:p>
                  </text:list-item>
                  <text:list-item>
                    <text:p text:style-name="P5"><text:span text:style-name="T4">ljubljanski škofi - Gornji Grad,</text:span></text:p>
                  </text:list-item>
                  <text:list-item>
                    <text:p text:style-name="P5"><text:span text:style-name="T4">1798 licejska knjižnica,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6. – 17. stoletj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6. – 17. stolet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Knjižnica jezuitskega samostana (1597-1773)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Protestantske knjige, Schoenleben, Pelzhoffer, Erdberg,</text:span></text:p>
                  </text:list-item>
                </text:list>
              </text:list-item>
              <text:list-item>
                <text:p text:style-name="P4"><text:span text:style-name="T3">Gornjegrajska knjižnica,</text:span></text:p>
                <text:list>
                  <text:list-item>
                    <text:p text:style-name="P5"><text:span text:style-name="T4">Benediktinski samostan 1140-1473, Tomaž Hren,</text:span></text:p>
                  </text:list-item>
                </text:list>
              </text:list-item>
              <text:list-item>
                <text:p text:style-name="P4"><text:span text:style-name="T3">Valvasorjeva knjižnica na Bogenšperku,</text:span></text:p>
                <text:list>
                  <text:list-item>
                    <text:p text:style-name="P5"><text:span text:style-name="T4">10.000 zv. znanstvenih del, 10.000 grafičnih listov,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p text:style-name="P5"><text:span text:style-name="T4">prodana,</text:span></text:p>
                  </text:list-item>
                </text:list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7.- 18. stoletj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7.- 18. stolet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Grajska knjižnica Erbergov,</text:span></text:p>
              </text:list-item>
              <text:list-item>
                <text:p text:style-name="P4"><text:span text:style-name="T3">Knjižnica baronov Raigersfeld (Rakovec),</text:span></text:p>
              </text:list-item>
              <text:list-item>
                <text:p text:style-name="P4"><text:span text:style-name="T3">Knjižnica grofov Barbo-Waxenstein,</text:span></text:p>
              </text:list-item>
              <text:list-item>
                <text:p text:style-name="P4"><text:span text:style-name="T3">Zoisova knjižnica (1747-1819 nad 4000 zvezkov) naravoslovna, botanična, minerološka dela, slavistična in slovenska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8. stoletj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8. stolet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list text:style-name="L3">
              <text:list-item>
                <text:p text:style-name="P4"><text:span text:style-name="T3">Academia operosorum 1693,</text:span></text:p>
              </text:list-item>
              <text:list-item>
                <text:p text:style-name="P4"><text:span text:style-name="T3">Da se bodo počasi zbirali pripomočki, ki jih potrebujejo ljubitelji slovstva, se bo z radodarnimi prispevki akademikov napravila knjižnica,vsakomur dostopna. Nastavi se tudi knjižničar, ki bo skrbel za knjige in bo zanje odgovore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8. stoletj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8. stolet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1701 Semeniška knjižnica,</text:span></text:p>
              </text:list-item>
            </text:list>
            <text:p text:style-name="P6"><text:span text:style-name="T4"/></text:p>
            <text:list text:style-name="L4">
              <text:list-item>
                <text:list>
                  <text:list-item>
                    <text:p text:style-name="P5"><text:span text:style-name="T4">Stolni dekan Janez Anton <text:s/>Dolničar, škof Sigismund Krištof Herberstein, prošt Janez K. Prešeren,</text:span></text:p>
                  </text:list-item>
                  <text:list-item>
                    <text:p text:style-name="P5"><text:span text:style-name="T4">1721 preide v last škofije in postane semeniška knjižnica,</text:span></text:p>
                  </text:list-item>
                  <text:list-item>
                    <text:p text:style-name="P5"><text:span text:style-name="T4">1742 knjižničar Jožef Thallmainer (ABC in stvarni katalog), </text:span></text:p>
                  </text:list-item>
                  <text:list-item>
                    <text:p text:style-name="P5"><text:span text:style-name="T4">1768-1772 knjižničar Jožef Franc de Werth,1773 knjižničar Franc Paradiso…,</text:span></text:p>
                  </text:list-item>
                  <text:list-item>
                    <text:p text:style-name="P5"><text:span text:style-name="T4">1802 razprodaja neteoloških knjig,</text:span></text:p>
                  </text:list-item>
                </text:list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8. stoletj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8. stolet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Knjižnica društva za poljedelstvo in koristne umetnosti (1767-1787),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Strokovna literatura,</text:span></text:p>
                  </text:list-item>
                  <text:list-item>
                    <text:p text:style-name="P5"><text:span text:style-name="T4">Prizadevanja za ustanovitev javne knjižnice: Jakob von Hohenwart,</text:span></text:p>
                  </text:list-item>
                </text:list>
              </text:list-item>
            </text:list>
            <text:p text:style-name="P6"><text:span text:style-name="T4">“</text:span><text:span text:style-name="T4">ustanovitev javne knjižnice (je)najprimernejše sredstvo, ki more koristiti namenom družbe in da je taka knjižnica v vsakem oziru neobhodno potrebna za prosvetlitev javnosti”</text:span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8. stoletje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8. stoletje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Licejska knjižnica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4">1774, </text:span></text:p>
                  </text:list-item>
                  <text:list-item>
                    <text:p text:style-name="P5"><text:span text:style-name="T4">ostanki knjižnice jezuitskega kolegija, knjižnica generalnega vikarja Peera, knjižnica Raigersfeldov, knjižnica kmetijske družbe,</text:span></text:p>
                  </text:list-item>
                  <text:list-item>
                    <text:p text:style-name="P5"><text:span text:style-name="T4">knjižnice razpuščenih samostanov: Bistra, ljubljanski diskalceati in avguštinci, Kostanjevica,Stična, Devin,</text:span></text:p>
                  </text:list-item>
                  <text:list-item>
                    <text:p text:style-name="P5"><text:span text:style-name="T4">Linhartov predlog organizacije knjižnice 1784, </text:span></text:p>
                  </text:list-item>
                  <text:list-item>
                    <text:p text:style-name="P5"><text:span text:style-name="T4">1791, 1794, </text:span></text:p>
                  </text:list-item>
                  <text:list-item>
                    <text:p text:style-name="P5"><text:span text:style-name="T4">Franz Wilde, 1803 prvi katalog knjižnice</text:span></text:p>
                  </text:list-item>
                </text:list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8. stoletje" draw:style-name="dp1" draw:master-page-name="Naslov_20_in_20_vsebina" presentation:presentation-page-layout-name="AL2T11">
        <draw:frame draw:name="Ograda številke diapozitiva 5" presentation:style-name="pr7" draw:text-style-name="P8" draw:layer="layout" svg:width="0cm" svg:height="0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frame draw:name="Rectangle 2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18. stoletje</text:span></text:p>
          </draw:text-box>
        </draw:frame>
        <draw:frame draw:name="Rectangle 3" presentation:style-name="pr5" draw:text-style-name="P2" draw:layer="layout" svg:width="22.859cm" svg:height="12.571cm" svg:x="1.27cm" svg:y="4.445cm" presentation:class="outline" presentation:user-transformed="true">
          <draw:text-box>
            <text:p text:style-name="P4"><text:span text:style-name="T3"/></text:p>
            <text:p text:style-name="P4"><text:span text:style-name="T3">dvorna komisija za študijske zadeve</text:span></text:p>
            <text:p text:style-name="P4"><text:span text:style-name="T3"/></text:p>
            <text:p text:style-name="P4"><text:span text:style-name="T3">Instrukcija predpisana za vse univerzitetne in licejske knjižnice z dvornim dekretom 30. aprila 1778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18. stoletje" draw:style-name="dp1" draw:master-page-name="Naslov_20_in_20_vsebina" presentation:presentation-page-layout-name="AL2T11">
        <draw:frame draw:name="Ograda številke diapozitiva 5" presentation:style-name="pr7" draw:text-style-name="P8" draw:layer="layout" svg:width="0cm" svg:height="0cm" svg:x="0cm" svg:y="0cm" presentation:class="page-number">
          <draw:text-box>
            <text:p text:style-name="P7"><text:span text:style-name="T6"><text:page-number>&lt;number&gt;</text:page-number></text:span></text:p>
          </draw:text-box>
        </draw:frame>
        <draw:frame draw:name="Rectangle 2" presentation:style-name="pr4" draw:text-style-name="P2" draw:layer="layout" svg:width="21.589cm" svg:height="4.021cm" svg:x="1.905cm" svg:y="0cm" presentation:class="title" presentation:user-transformed="true">
          <draw:text-box>
            <text:p text:style-name="P1"><text:span text:style-name="T1">18. stoletje</text:span></text:p>
          </draw:text-box>
        </draw:frame>
        <draw:frame draw:name="Rectangle 3" presentation:style-name="pr5" draw:text-style-name="P2" draw:layer="layout" svg:width="21.589cm" svg:height="13.122cm" svg:x="1.905cm" svg:y="3.81cm" presentation:class="outline" presentation:user-transformed="true">
          <draw:text-box>
            <text:p text:style-name="P9"><text:span text:style-name="T3">Instrukcija predpisana za vse univerzitetne in licejske knjižnice z dvornim dekretom 30. aprila 1778</text:span></text:p>
            <text:p text:style-name="P9"><text:span text:style-name="T3">- postavitev knjižničnega gradiva (signatura XIIc23)</text:span></text:p>
            <text:list text:style-name="L12">
              <text:list-item>
                <text:p text:style-name="P9"><text:span text:style-name="T3">izdelava katalognega lista in matičnega kataloga,</text:span></text:p>
              </text:list-item>
              <text:list-item>
                <text:p text:style-name="P9"><text:span text:style-name="T3">abecedni, sistematski in stvarni katalog,</text:span></text:p>
              </text:list-item>
              <text:list-item>
                <text:p text:style-name="P9"><text:span text:style-name="T3">odprtost in čitalniški red,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Vprašanja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Vprašanj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Knjižnice na Slovenskem v 16. in 17. stoletju,</text:span></text:p>
              </text:list-item>
              <text:list-item>
                <text:p text:style-name="P4"><text:span text:style-name="T3">Knjižnice na Slovenskem v 18. stoletju,</text:span></text:p>
              </text:list-item>
              <text:list-item>
                <text:p text:style-name="P4"><text:span text:style-name="T3">Semeniška knjižnica,</text:span></text:p>
              </text:list-item>
            </text:list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Literatura" draw:style-name="dp1" draw:master-page-name="Naslov_20_in_20_vsebina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1">Literatura</text:span></text:p>
          </draw:text-box>
        </draw:frame>
        <draw:frame draw:name="Content Placeholder 2" presentation:style-name="pr5" draw:text-style-name="P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4"><text:span text:style-name="T3">Berčič, Branko. Bibliotekarska stroka in njeno uveljavljanje pri Slovencih. V : Berčič, Branko. O knjigah in knjižničarstvu. Ljubljana, 2000, str. 190-238.</text:span></text:p>
              </text:list-item>
              <text:list-item>
                <text:p text:style-name="P4"><text:span text:style-name="T3">Smolik, Marijan. Semeniška knjižnica. Celje,2010.</text:span></text:p>
              </text:list-item>
              <text:list-item>
                <text:p text:style-name="P4"><text:span text:style-name="T3">Žvanut, Maja. Knjižnice na Kranjskem v 16. stoletju. Zgodovinski časopis,41(1987)2,277-282.</text:span></text:p>
              </text:list-item>
            </text:list>
            <text:p text:style-name="P4"><text:span text:style-name="T3">Ustrezna poglavja iz:</text:span></text:p>
            <text:list text:continue-numbering="true" text:style-name="L3">
              <text:list-item>
                <text:p text:style-name="P4"><text:span text:style-name="T3">Dolar, Jaro. Spomin človeštva. Ljubljana, 1982.</text:span></text:p>
              </text:list-item>
              <text:list-item>
                <text:p text:style-name="P4"><text:span text:style-name="T3">Dolinar, France Martin. Knjižnice skozi stoletja. Ljubljana, 2004. </text:span></text:p>
              </text:list-item>
              <text:list-item>
                <text:p text:style-name="P4"><text:span text:style-name="T3">Bahor, Stanislav. Skriti knjižni zakladi : pisna dediščina samostanskih in cerkvenih knjižnic v Sloveniji. Ljubljana, 2009(poglavje o razvoju samostanskih knjižnic na Slovenskem).</text:span></text:p>
              </text:list-item>
            </text:list>
            <text:p text:style-name="P4"><text:span text:style-name="T3"/></text:p>
            <text:p text:style-name="P4"><text:span text:style-name="T3"/></text:p>
            <text:p text:style-name="P4"><text:span text:style-name="T3"/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백묵 돋움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language-asian="sl" style:country-asian="SI" style:font-style-asian="normal" style:font-weight-asian="normal" style:font-family-complex="'Nimbus Sans L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sl" fo:country="SI" fo:font-style="normal" fo:text-shadow="none" style:text-underline-style="none" fo:font-weight="normal" style:letter-kerning="true" style:font-family-asian="'백묵 돋움'" style:font-family-generic-asian="system" style:font-pitch-asian="variable" style:font-size-asian="18pt" style:language-asian="sl" style:country-asian="SI" style:font-style-asian="normal" style:font-weight-asian="normal" style:font-family-complex="'Nimbus Sans L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font-size="18pt"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start"/>
      <style:text-properties fo:font-size="18pt"/>
    </style:style>
    <style:style style:name="MP8" style:family="paragraph">
      <style:paragraph-properties fo:margin-left="0cm" fo:margin-right="0cm" fo:margin-top="0.226cm" fo:margin-bottom="0.5cm" fo:line-height="100%" fo:text-align="start" fo:text-indent="0cm" style:punctuation-wrap="hanging"/>
      <style:text-properties fo:font-size="18pt" fo:hyphenate="false"/>
    </style:style>
    <style:style style:name="MP9" style:family="paragraph">
      <style:paragraph-properties fo:margin-left="0cm" fo:margin-right="0cm" fo:margin-top="0.198cm" fo:margin-bottom="0.5cm" fo:line-height="100%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text-indent="0cm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datuma 3" presentation:style-name="Mpr2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2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2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draw:frame presentation:style-name="Naslovni_20_diapozitiv-outline1" draw:layer="backgroundobjects" svg:width="22.351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Kliknite, če želite urediti slog naslova matrice</text:span></text:p>
        </draw:text-box>
      </draw:frame>
      <draw:frame draw:name="Ograda vsebine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7"><text:span text:style-name="MT3">Click to edit the outline text format</text:span></text:p>
              <text:list>
                <text:list-item>
                  <text:p text:style-name="MP7"><text:span text:style-name="MT3">Second Outline Level</text:span></text:p>
                  <text:list>
                    <text:list-item>
                      <text:p text:style-name="MP7"><text:span text:style-name="MT3">Third Outline Level</text:span></text:p>
                      <text:list>
                        <text:list-item>
                          <text:p text:style-name="MP7"><text:span text:style-name="MT3">Fourth Outline Level</text:span></text:p>
                          <text:list>
                            <text:list-item>
                              <text:p text:style-name="MP7"><text:span text:style-name="MT3">Fifth Outline Level</text:span></text:p>
                              <text:list>
                                <text:list-item>
                                  <text:p text:style-name="MP7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8"><text:span text:style-name="MT3">Seventh Outline Level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9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p text:style-name="MP10"><text:span text:style-name="MT5">Tretja raven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10"><text:span text:style-name="MT6">Četrta raven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6">Pe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0cm" svg:height="0cm" svg:x="0cm" svg:y="0cm" presentation:class="date-time">
        <draw:text-box>
          <text:p text:style-name="MP5"><text:span text:style-name="MT2"><text:date style:data-style-name="D1" text:date-value="2014-11-05">11/5/14</text:date></text:span></text:p>
        </draw:text-box>
      </draw:frame>
      <draw:frame draw:name="Ograda noge 4" presentation:style-name="Mpr7" draw:text-style-name="MP6" draw:layer="backgroundobjects" svg:width="0cm" svg:height="0cm" svg:x="0cm" svg:y="0cm" presentation:class="footer">
        <draw:text-box>
          <text:p/>
        </draw:text-box>
      </draw:frame>
      <draw:frame draw:name="Ograda številke diapozitiva 5" presentation:style-name="Mpr7" draw:text-style-name="MP6" draw:layer="backgroundobjects" svg:width="0cm" svg:height="0cm" svg:x="0cm" svg:y="0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98"/>
    <meta:generator>LibreOffice/3.5$Linux_X86_64 LibreOffice_project/350m1$Build-2</meta:generator>
  </office:meta>
</office:document-meta>
</file>