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TE182C6E0t00" svg:font-family="TTE182C6E0t00"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URWPalladioTEE-Regu" svg:font-family="URWPalladioTEE-Reg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TE182C6E0t001" svg:font-family="TTE182C6E0t00" style:font-family-generic="system" style:font-pitch="variable"/>
    <style:font-face style:name="Times New Roman2" svg:font-family="'Times New Roman'" style:font-family-generic="system" style:font-pitch="variable"/>
    <style:font-face style:name="Times-Italic1" svg:font-family="Times-Italic" style:font-family-generic="system" style:font-pitch="variable"/>
    <style:font-face style:name="Times-Roman1" svg:font-family="Times-Roman" style:font-family-generic="system" style:font-pitch="variable"/>
    <style:font-face style:name="URWPalladioTEE-Regu1" svg:font-family="URWPalladioTEE-Regu"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c00000" style:font-name="Times New Roman" fo:font-size="14pt" fo:font-weight="bold" style:font-size-asian="14pt" style:font-weight-asian="bold" style:font-name-complex="Times New Roman2" style:font-size-complex="14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4" style:family="paragraph" style:parent-style-name="Standard">
      <style:paragraph-properties fo:text-align="justify" style:justify-single-word="false"/>
      <style:text-properties fo:color="#0070c0"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fo:text-align="justify" style:justify-single-word="false"/>
    </style:style>
    <style:style style:name="P7" style:family="paragraph" style:parent-style-name="Standard">
      <style:paragraph-properties fo:margin-top="0in" fo:margin-bottom="0in" fo:line-height="100%" fo:text-align="justify" style:justify-single-word="false"/>
      <style:text-properties fo:color="#c00000" style:font-name="Times New Roman" fo:font-size="12pt" style:font-name-asian="SimSun" style:font-size-asian="12pt" style:language-asian="zh" style:country-asian="CN" style:font-name-complex="Times New Roman2" style:font-size-complex="12pt"/>
    </style:style>
    <style:style style:name="P8" style:family="paragraph" style:parent-style-name="Standard">
      <style:paragraph-properties fo:margin-top="0in" fo:margin-bottom="0in" fo:line-height="100%" fo:text-align="justify" style:justify-single-word="false"/>
      <style:text-properties fo:color="#c00000" style:font-name="Times New Roman" fo:font-size="14pt" fo:font-weight="bold" style:font-name-asian="SimSun" style:font-size-asian="14pt" style:language-asian="zh" style:country-asian="CN" style:font-weight-asian="bold" style:font-name-complex="Times New Roman2" style:font-size-complex="14pt"/>
    </style:style>
    <style:style style:name="P9" style:family="paragraph" style:parent-style-name="Standard">
      <style:paragraph-properties fo:margin-top="0in" fo:margin-bottom="0in" fo:line-height="100%"/>
      <style:text-properties style:font-name="Times New Roman" fo:font-size="12pt" style:font-name-asian="SimSun" style:font-size-asian="12pt" style:language-asian="zh" style:country-asian="CN" style:font-name-complex="Times New Roman2" style:font-size-complex="12pt"/>
    </style:style>
    <style:style style:name="P10" style:family="paragraph" style:parent-style-name="Standard">
      <style:paragraph-properties fo:margin-top="0in" fo:margin-bottom="0in" fo:line-height="100%"/>
      <style:text-properties style:font-name="Times New Roman" fo:font-size="12pt" style:font-size-asian="12pt" style:font-name-complex="Times New Roman2" style:font-size-complex="12pt"/>
    </style:style>
    <style:style style:name="P11" style:family="paragraph" style:parent-style-name="Standard">
      <style:paragraph-properties fo:margin-top="0in" fo:margin-bottom="0in" fo:line-height="100%"/>
      <style:text-properties fo:color="#333333" style:font-name="Times New Roman" fo:font-size="12pt" style:font-name-asian="SimSun" style:font-size-asian="12pt" style:language-asian="zh" style:country-asian="CN" style:font-name-complex="Times New Roman2" style:font-size-complex="12pt"/>
    </style:style>
    <style:style style:name="P12" style:family="paragraph" style:parent-style-name="Standard">
      <style:paragraph-properties fo:margin-top="0in" fo:margin-bottom="0in" fo:line-height="100%"/>
      <style:text-properties fo:color="#0070c0" style:font-name="Times New Roman" fo:font-size="12pt" fo:font-weight="bold" style:font-name-asian="SimSun" style:font-size-asian="12pt" style:language-asian="zh" style:country-asian="CN" style:font-weight-asian="bold" style:font-name-complex="Times New Roman2" style:font-size-complex="12pt"/>
    </style:style>
    <style:style style:name="P13" style:family="paragraph" style:parent-style-name="Standard">
      <style:paragraph-properties fo:margin-top="0in" fo:margin-bottom="0in" fo:line-height="100%"/>
      <style:text-properties fo:color="#ff0000" style:font-name="Times New Roman" fo:font-size="12pt" style:font-name-asian="SimSun" style:font-size-asian="12pt" style:language-asian="zh" style:country-asian="CN" style:font-name-complex="Times New Roman2" style:font-size-complex="12pt"/>
    </style:style>
    <style:style style:name="P14" style:family="paragraph" style:parent-style-name="Standard">
      <style:paragraph-properties fo:margin-top="0in" fo:margin-bottom="0in" fo:line-height="100%"/>
      <style:text-properties style:font-name="Times-Roman" fo:font-size="12pt" style:font-size-asian="12pt" style:font-name-complex="Times-Roman1" style:font-size-complex="12pt"/>
    </style:style>
    <style:style style:name="P15" style:family="paragraph" style:parent-style-name="Standard">
      <style:paragraph-properties fo:margin-top="0.0693in" fo:margin-bottom="0.0693in" fo:line-height="100%"/>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No_20_Spacing">
      <style:text-properties style:font-name="Times New Roman" fo:font-size="12pt" style:font-size-asian="12pt" style:font-name-complex="Times New Roman2" style:font-size-complex="12pt"/>
    </style:style>
    <style:style style:name="P18" style:family="paragraph" style:parent-style-name="No_20_Spacing">
      <style:text-properties style:font-name="Times New Roman" fo:font-size="12pt" style:text-underline-style="solid" style:text-underline-width="auto" style:text-underline-color="font-color" style:font-size-asian="12pt" style:font-name-complex="Times New Roman2" style:font-size-complex="12pt"/>
    </style:style>
    <style:style style:name="P19" style:family="paragraph" style:parent-style-name="No_20_Spacing">
      <style:text-properties style:font-name="Times New Roman" fo:font-size="12pt" fo:font-weight="bold" style:font-size-asian="12pt" style:font-weight-asian="bold" style:font-name-complex="Times New Roman2" style:font-size-complex="12pt"/>
    </style:style>
    <style:style style:name="P20" style:family="paragraph" style:parent-style-name="No_20_Spacing">
      <style:text-properties fo:font-weight="bold" style:font-weight-asian="bold"/>
    </style:style>
    <style:style style:name="P21" style:family="paragraph" style:parent-style-name="No_20_Spacing" style:list-style-name="WWNum2"/>
    <style:style style:name="P22" style:family="paragraph" style:parent-style-name="No_20_Spacing">
      <style:text-properties fo:color="#0070c0" style:font-name="Times New Roman" fo:font-size="12pt" fo:font-weight="bold" style:font-size-asian="12pt" style:font-weight-asian="bold" style:font-name-complex="Times New Roman2" style:font-size-complex="12pt"/>
    </style:style>
    <style:style style:name="P23" style:family="paragraph" style:parent-style-name="No_20_Spacing">
      <style:text-properties fo:color="#c00000" style:font-name="Times New Roman" fo:font-size="12pt" fo:font-weight="bold" style:font-size-asian="12pt" style:font-weight-asian="bold" style:font-name-complex="Times New Roman2" style:font-size-complex="12pt"/>
    </style:style>
    <style:style style:name="T1" style:family="text">
      <style:text-properties fo:color="#5f497a" style:font-name="Times New Roman" fo:font-size="18pt" fo:font-weight="bold" style:font-size-asian="18pt" style:font-weight-asian="bold" style:font-name-complex="Times New Roman2" style:font-size-complex="16pt"/>
    </style:style>
    <style:style style:name="T2" style:family="text">
      <style:text-properties style:font-name="Times New Roman" fo:font-size="12pt" style:font-name-asian="SimSun" style:font-size-asian="12pt" style:language-asian="zh" style:country-asian="CN" style:font-name-complex="Times New Roman2" style:font-size-complex="12pt"/>
    </style:style>
    <style:style style:name="T3" style:family="text">
      <style:text-properties style:font-name="Times New Roman" fo:font-size="12pt" style:text-underline-style="solid" style:text-underline-width="auto" style:text-underline-color="font-color" style:font-name-asian="SimSun" style:font-size-asian="12pt" style:language-asian="zh" style:country-asian="CN" style:font-name-complex="Times New Roman2" style:font-size-complex="12pt"/>
    </style:style>
    <style:style style:name="T4" style:family="text">
      <style:text-properties style:font-name="Times New Roman" fo:font-size="12pt" style:text-underline-style="solid" style:text-underline-width="auto" style:text-underline-color="font-color" fo:font-weight="bold" style:font-name-asian="SimSun" style:font-size-asian="12pt" style:language-asian="zh" style:country-asian="CN" style:font-weight-asian="bold" style:font-name-complex="Times New Roman2"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2" style:font-size-asian="12pt" style:language-asian="sl" style:country-asian="SI" style:font-weight-asian="bold" style:font-name-complex="Times New Roman2"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2"/>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 style:family="text">
      <style:text-properties style:font-name="Times New Roman" fo:font-size="12pt" style:text-underline-style="solid" style:text-underline-width="auto" style:text-underline-color="font-color" fo:font-weight="bold" style:font-size-asian="12pt" style:language-asian="sl" style:country-asian="SI" style:font-weight-asian="bold" style:font-name-complex="Times New Roman2" style:font-size-complex="12pt"/>
    </style:style>
    <style:style style:name="T9" style:family="text">
      <style:text-properties style:font-name="Times New Roman" fo:font-size="12pt" style:text-underline-style="solid" style:text-underline-width="auto" style:text-underline-color="font-color" style:font-name-asian="Times New Roman2" style:font-size-asian="12pt" style:language-asian="sl" style:country-asian="SI" style:font-name-complex="Times New Roman2" style:font-size-complex="12pt"/>
    </style:style>
    <style:style style:name="T10"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11" style:family="text">
      <style:text-properties style:font-name="Times New Roman" fo:font-size="12pt" style:text-underline-style="solid" style:text-underline-width="auto" style:text-underline-color="font-color" style:font-size-asian="12pt" style:font-name-complex="Times New Roman2"/>
    </style:style>
    <style:style style:name="T1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3" style:family="text">
      <style:text-properties style:font-name="Times New Roman" fo:font-size="12pt" style:text-underline-style="solid" style:text-underline-width="auto" style:text-underline-color="font-color" style:font-size-asian="12pt" style:language-asian="sl" style:country-asian="SI" style:font-name-complex="Times New Roman2" style:font-size-complex="12pt"/>
    </style:style>
    <style:style style:name="T14" style:family="text">
      <style:text-properties style:font-name="Times New Roman" fo:font-size="12pt" style:text-underline-style="solid" style:text-underline-width="auto" style:text-underline-color="font-color" fo:background-color="#ffff00" style:font-name-asian="SimSun" style:font-size-asian="12pt" style:language-asian="zh" style:country-asian="CN" style:font-name-complex="Times New Roman2" style:font-size-complex="12pt"/>
    </style:style>
    <style:style style:name="T15" style:family="text">
      <style:text-properties style:font-name="Times New Roman" fo:font-size="12pt" fo:font-weight="bold" style:font-name-asian="SimSun" style:font-size-asian="12pt" style:language-asian="zh" style:country-asian="CN" style:font-weight-asian="bold" style:font-name-complex="Times New Roman2" style:font-size-complex="12pt"/>
    </style:style>
    <style:style style:name="T16" style:family="text">
      <style:text-properties style:font-name="Times New Roman" fo:font-size="12pt" fo:font-weight="bold" style:font-name-asian="SimSun" style:font-size-asian="12pt" style:language-asian="zh" style:country-asian="CN" style:font-weight-asian="bold" style:font-name-complex="Times New Roman2" style:font-size-complex="12pt" style:font-weight-complex="bold"/>
    </style:style>
    <style:style style:name="T17" style:family="text">
      <style:text-properties style:font-name="Times New Roman" fo:font-size="12pt" fo:font-weight="bold" style:font-name-asian="Times New Roman2" style:font-size-asian="12pt" style:language-asian="sl" style:country-asian="SI" style:font-weight-asian="bold" style:font-name-complex="Times New Roman2" style:font-size-complex="12pt"/>
    </style:style>
    <style:style style:name="T18" style:family="text">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T19" style:family="text">
      <style:text-properties style:font-name="Times New Roman" fo:font-size="12pt" fo:font-weight="bold" style:font-name-asian="Times New Roman2" style:font-size-asian="12pt" style:font-weight-asian="bold" style:font-name-complex="Times New Roman2" style:font-size-complex="12pt"/>
    </style:style>
    <style:style style:name="T20" style:family="text">
      <style:text-properties style:font-name="Times New Roman" fo:font-size="12pt" fo:font-weight="bold" style:font-size-asian="12pt" style:font-weight-asian="bold" style:font-name-complex="Times New Roman2"/>
    </style:style>
    <style:style style:name="T21" style:family="text">
      <style:text-properties style:font-name="Times New Roman" fo:font-size="12pt" fo:font-weight="bold" style:font-size-asian="12pt" style:font-weight-asian="bold" style:font-name-complex="Times New Roman2" style:font-size-complex="12pt"/>
    </style:style>
    <style:style style:name="T22" style:family="text">
      <style:text-properties style:font-name="Times New Roman" fo:font-size="12pt" fo:font-weight="bold" style:font-size-asian="12pt" style:font-weight-asian="bold" style:font-name-complex="Times New Roman2" style:font-size-complex="12pt" style:font-weight-complex="bold"/>
    </style:style>
    <style:style style:name="T23" style:family="text">
      <style:text-properties style:font-name="Times New Roman" fo:font-size="12pt" fo:font-weight="bold" style:font-size-asian="12pt" style:font-weight-asian="bold" style:font-name-complex="Times New Roman2" style:font-size-complex="12pt" style:font-style-complex="italic"/>
    </style:style>
    <style:style style:name="T24"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25" style:family="text">
      <style:text-properties style:font-name="Times New Roman" fo:font-size="12pt" fo:font-weight="bold" style:font-size-asian="12pt" style:language-asian="sl" style:country-asian="SI" style:font-weight-asian="bold" style:font-name-complex="Times New Roman2" style:font-size-complex="12pt"/>
    </style:style>
    <style:style style:name="T26" style:family="text">
      <style:text-properties style:font-name="Times New Roman" fo:font-size="12pt" fo:font-style="italic" style:font-name-asian="SimSun" style:font-size-asian="12pt" style:language-asian="zh" style:country-asian="CN" style:font-style-asian="italic" style:font-name-complex="Times New Roman2" style:font-size-complex="12pt" style:font-style-complex="italic"/>
    </style:style>
    <style:style style:name="T27" style:family="text">
      <style:text-properties style:font-name="Times New Roman" fo:font-size="12pt" fo:font-style="italic" fo:font-weight="bold" style:font-name-asian="SimSun" style:font-size-asian="12pt" style:language-asian="zh" style:country-asian="CN" style:font-style-asian="italic" style:font-weight-asian="bold" style:font-name-complex="Times New Roman2" style:font-size-complex="12pt" style:font-style-complex="italic"/>
    </style:style>
    <style:style style:name="T28" style:family="text">
      <style:text-properties style:font-name="Times New Roman" fo:font-size="12pt" fo:font-style="italic" fo:font-weight="bold" style:font-name-asian="SimSun" style:font-size-asian="12pt" style:language-asian="zh" style:country-asian="CN" style:font-style-asian="italic" style:font-weight-asian="bold" style:font-name-complex="Times New Roman2" style:font-size-complex="12pt" style:font-style-complex="italic" style:font-weight-complex="bold"/>
    </style:style>
    <style:style style:name="T29" style:family="text">
      <style:text-properties style:font-name="Times New Roman" fo:font-size="12pt" fo:font-style="italic" style:text-underline-style="solid" style:text-underline-width="auto" style:text-underline-color="font-color" style:font-name-asian="SimSun" style:font-size-asian="12pt" style:language-asian="zh" style:country-asian="CN" style:font-style-asian="italic" style:font-name-complex="Times New Roman2" style:font-size-complex="12pt" style:font-style-complex="italic"/>
    </style:style>
    <style:style style:name="T30" style:family="text">
      <style:text-properties style:font-name="Times New Roman" fo:font-size="12pt" fo:font-style="italic" style:text-underline-style="solid" style:text-underline-width="auto" style:text-underline-color="font-color" fo:font-weight="bold" style:font-name-asian="SimSun" style:font-size-asian="12pt" style:language-asian="zh" style:country-asian="CN" style:font-style-asian="italic" style:font-weight-asian="bold" style:font-name-complex="Times New Roman2" style:font-size-complex="12pt"/>
    </style:style>
    <style:style style:name="T31" style:family="text">
      <style:text-properties style:font-name="Times New Roman" fo:font-size="12pt" fo:font-style="italic" style:font-size-asian="12pt" style:font-style-asian="italic" style:font-name-complex="Times New Roman2" style:font-size-complex="12pt"/>
    </style:style>
    <style:style style:name="T32" style:family="text">
      <style:text-properties style:font-name="Times New Roman" fo:font-size="12pt" fo:font-style="italic" style:font-size-asian="12pt" style:font-style-asian="italic" style:font-name-complex="Times New Roman2" style:font-size-complex="12pt" style:font-style-complex="italic"/>
    </style:style>
    <style:style style:name="T33" style:family="text">
      <style:text-properties style:font-name="Times New Roman" fo:font-size="12pt" style:font-name-asian="Times New Roman2" style:font-size-asian="12pt" style:font-name-complex="Times New Roman2" style:font-size-complex="12pt"/>
    </style:style>
    <style:style style:name="T34" style:family="text">
      <style:text-properties style:font-name="Times New Roman" fo:font-size="12pt" style:font-name-asian="Times New Roman2" style:font-size-asian="12pt" style:language-asian="sl" style:country-asian="SI" style:font-name-complex="Times New Roman2" style:font-size-complex="12pt"/>
    </style:style>
    <style:style style:name="T35" style:family="text">
      <style:text-properties style:font-name="Times New Roman" fo:font-size="12pt" style:font-size-asian="12pt" style:font-name-complex="Times New Roman2"/>
    </style:style>
    <style:style style:name="T36" style:family="text">
      <style:text-properties style:font-name="Times New Roman" fo:font-size="12pt" style:font-size-asian="12pt" style:font-name-complex="Times New Roman2" style:font-size-complex="12pt"/>
    </style:style>
    <style:style style:name="T37" style:family="text">
      <style:text-properties style:font-name="Times New Roman" fo:font-size="12pt" style:font-size-asian="12pt" style:font-name-complex="Times New Roman2" style:font-size-complex="12pt" style:font-style-complex="italic"/>
    </style:style>
    <style:style style:name="T38" style:family="text">
      <style:text-properties style:font-name="Times New Roman" fo:font-size="12pt" style:font-size-asian="12pt" style:language-asian="sl" style:country-asian="SI" style:font-name-complex="Times New Roman2" style:font-size-complex="12pt"/>
    </style:style>
    <style:style style:name="T39" style:family="text">
      <style:text-properties style:font-name="Times New Roman" fo:font-size="12pt" fo:background-color="#ffff00" style:font-name-asian="SimSun" style:font-size-asian="12pt" style:language-asian="zh" style:country-asian="CN" style:font-name-complex="Times New Roman2" style:font-size-complex="12pt"/>
    </style:style>
    <style:style style:name="T40" style:family="text">
      <style:text-properties style:font-name="Times New Roman" fo:font-size="14pt" style:font-size-asian="14pt" style:font-name-complex="Times New Roman2" style:font-size-complex="14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color="#c00000" style:font-name="Times New Roman" fo:font-size="14pt" fo:font-weight="bold" style:font-size-asian="14pt" style:font-weight-asian="bold" style:font-name-complex="Times New Roman2" style:font-size-complex="14pt"/>
    </style:style>
    <style:style style:name="T44" style:family="text">
      <style:text-properties fo:color="#c00000" style:font-name="Times New Roman" fo:font-size="14pt" fo:font-weight="bold" style:font-name-asian="SimSun" style:font-size-asian="14pt" style:language-asian="zh" style:country-asian="CN" style:font-weight-asian="bold" style:font-name-complex="Times New Roman2" style:font-size-complex="14pt"/>
    </style:style>
    <style:style style:name="T45" style:family="text">
      <style:text-properties fo:color="#c00000" style:font-name="Times New Roman" fo:font-size="12pt" style:font-size-asian="12pt" style:font-name-complex="Times New Roman2" style:font-size-complex="12pt"/>
    </style:style>
    <style:style style:name="T46" style:family="text">
      <style:text-properties fo:color="#c00000" style:font-name="Times New Roman" fo:font-size="12pt" fo:font-weight="bold" style:font-size-asian="12pt" style:font-weight-asian="bold" style:font-name-complex="Times New Roman2" style:font-size-complex="12pt"/>
    </style:style>
    <style:style style:name="T47" style:family="text">
      <style:text-properties fo:color="#c00000" fo:font-size="12pt" style:font-size-asian="12pt"/>
    </style:style>
    <style:style style:name="T48" style:family="text">
      <style:text-properties fo:font-size="14pt" fo:font-weight="bold" style:font-size-asian="14pt" style:font-weight-asian="bold" style:font-size-complex="14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style:language-asian="en" style:country-asian="US" style:font-name-complex="Calibri1"/>
    </style:style>
    <style:style style:name="T52" style:family="text">
      <style:text-properties style:text-underline-style="solid" style:text-underline-width="auto" style:text-underline-color="font-color" style:font-style-complex="italic"/>
    </style:style>
    <style:style style:name="T53" style:family="text">
      <style:text-properties fo:color="#ff0000" style:font-name="Times New Roman" fo:font-size="12pt" style:font-name-asian="SimSun" style:font-size-asian="12pt" style:language-asian="zh" style:country-asian="CN" style:font-name-complex="Times New Roman2" style:font-size-complex="12pt"/>
    </style:style>
    <style:style style:name="T54" style:family="text">
      <style:text-properties fo:color="#ff0000" style:font-name="Times New Roman" fo:font-size="12pt" style:font-name-asian="SimSun" style:font-size-asian="12pt" style:language-asian="zh" style:country-asian="CN" style:font-name-complex="Times New Roman2" style:font-size-complex="12pt" style:font-weight-complex="bold"/>
    </style:style>
    <style:style style:name="T55" style:family="text">
      <style:text-properties fo:color="#ff0000" style:font-name="Times New Roman" fo:font-size="12pt" fo:font-weight="bold" style:font-name-asian="SimSun" style:font-size-asian="12pt" style:language-asian="zh" style:country-asian="CN" style:font-weight-asian="bold" style:font-name-complex="Times New Roman2" style:font-size-complex="12pt" style:font-weight-complex="bold"/>
    </style:style>
    <style:style style:name="T56" style:family="text">
      <style:text-properties fo:color="#ff0000" style:font-name="Times New Roman" fo:font-size="12pt" fo:font-weight="bold" style:font-size-asian="12pt" style:font-weight-asian="bold" style:font-name-complex="Times New Roman2"/>
    </style:style>
    <style:style style:name="T57" style:family="text">
      <style:text-properties fo:color="#ff0000" style:font-name="Times New Roman" fo:font-size="12pt" fo:font-weight="bold" style:font-size-asian="12pt" style:font-weight-asian="bold" style:font-name-complex="Times New Roman2" style:font-size-complex="12pt"/>
    </style:style>
    <style:style style:name="T58" style:family="text">
      <style:text-properties fo:color="#ff0000" style:font-name="Times New Roman" fo:font-size="12pt" fo:font-weight="bold" style:font-size-asian="12pt" style:font-weight-asian="bold" style:font-name-complex="Times New Roman2" style:font-size-complex="12pt" style:font-style-complex="italic"/>
    </style:style>
    <style:style style:name="T59" style:family="text">
      <style:text-properties fo:color="#ff0000" style:font-name="Times New Roman" fo:font-size="12pt" style:font-size-asian="12pt" style:font-name-complex="Times New Roman2"/>
    </style:style>
    <style:style style:name="T60" style:family="text">
      <style:text-properties fo:color="#ff0000" style:font-name="Times New Roman" fo:font-size="12pt" style:font-size-asian="12pt" style:font-name-complex="Times New Roman2" style:font-size-complex="12pt"/>
    </style:style>
    <style:style style:name="T61" style:family="text">
      <style:text-properties fo:color="#ff0000" style:font-name="Times New Roman" fo:font-size="12pt" style:text-underline-style="solid" style:text-underline-width="auto" style:text-underline-color="font-color" style:font-size-asian="12pt" style:font-name-complex="Times New Roman2" style:font-size-complex="12pt"/>
    </style:style>
    <style:style style:name="T62"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63" style:family="text">
      <style:text-properties fo:color="#ff0000" style:text-underline-style="solid" style:text-underline-width="auto" style:text-underline-color="font-color" fo:font-weight="bold" style:font-weight-asian="bold"/>
    </style:style>
    <style:style style:name="T64" style:family="text">
      <style:text-properties fo:color="#ff0000" fo:font-weight="bold" style:font-weight-asian="bold"/>
    </style:style>
    <style:style style:name="T65" style:family="text">
      <style:text-properties fo:font-style="italic" style:font-style-asian="italic" style:font-style-complex="italic"/>
    </style:style>
    <style:style style:name="T66" style:family="text">
      <style:text-properties fo:font-style="italic" style:text-underline-style="solid" style:text-underline-width="auto" style:text-underline-color="font-color" style:font-style-asian="italic"/>
    </style:style>
    <style:style style:name="T67" style:family="text">
      <style:text-properties fo:color="#0070c0" style:font-name="Times New Roman" fo:font-size="12pt" style:font-name-asian="SimSun" style:font-size-asian="12pt" style:language-asian="zh" style:country-asian="CN" style:font-name-complex="Times New Roman2" style:font-size-complex="12pt"/>
    </style:style>
    <style:style style:name="T68" style:family="text">
      <style:text-properties fo:color="#0070c0" style:font-name="Times New Roman" fo:font-size="12pt" fo:font-weight="bold" style:font-name-asian="Times New Roman2" style:font-size-asian="12pt" style:language-asian="sl" style:country-asian="SI" style:font-weight-asian="bold" style:font-name-complex="Times New Roman2" style:font-size-complex="12pt"/>
    </style:style>
    <style:style style:name="T69" style:family="text">
      <style:text-properties fo:color="#0070c0"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T70" style:family="text">
      <style:text-properties fo:color="#0070c0" style:font-name="Times New Roman" fo:font-size="12pt" fo:font-weight="bold" style:font-name-asian="SimSun" style:font-size-asian="12pt" style:language-asian="zh" style:country-asian="CN" style:font-weight-asian="bold" style:font-name-complex="Times New Roman2" style:font-size-complex="12pt"/>
    </style:style>
    <style:style style:name="T71" style:family="text">
      <style:text-properties fo:color="#0070c0" style:font-name="Times New Roman" fo:font-size="12pt" fo:font-weight="bold" style:font-size-asian="12pt" style:font-weight-asian="bold" style:font-name-complex="Times New Roman2" style:font-size-complex="12pt"/>
    </style:style>
    <style:style style:name="T72" style:family="text">
      <style:text-properties fo:color="#0070c0" style:font-name="Times New Roman" fo:font-size="12pt" fo:font-weight="bold" style:font-size-asian="12pt" style:font-weight-asian="bold" style:font-name-complex="Times New Roman2" style:font-size-complex="12pt" style:font-weight-complex="bold"/>
    </style:style>
    <style:style style:name="T73" style:family="text">
      <style:text-properties fo:color="#0070c0" style:font-name="Times New Roman" fo:font-size="12pt" fo:font-weight="bold" style:font-size-asian="12pt" style:font-weight-asian="bold" style:font-name-complex="Times New Roman2" style:font-size-complex="12pt" style:font-style-complex="italic"/>
    </style:style>
    <style:style style:name="T74" style:family="text">
      <style:text-properties fo:color="#0070c0" style:font-name="Times New Roman" fo:font-size="12pt" style:font-size-asian="12pt" style:font-name-complex="Times New Roman2" style:font-size-complex="12pt"/>
    </style:style>
    <style:style style:name="T75" style:family="text">
      <style:text-properties fo:color="#0070c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76" style:family="text">
      <style:text-properties fo:color="#0070c0" style:font-name="Times New Roman" fo:font-size="14pt" fo:font-weight="bold" style:font-size-asian="14pt" style:font-weight-asian="bold" style:font-name-complex="Times New Roman2" style:font-size-complex="12pt"/>
    </style:style>
    <style:style style:name="T77" style:family="text">
      <style:text-properties fo:color="#0070c0" style:font-name="Times New Roman" fo:font-size="14pt" fo:font-weight="bold" style:font-size-asian="14pt" style:font-weight-asian="bold" style:font-name-complex="Times New Roman2" style:font-size-complex="14pt"/>
    </style:style>
    <style:style style:name="T78" style:family="text">
      <style:text-properties fo:color="#0070c0" fo:font-weight="bold" style:font-weight-asian="bold"/>
    </style:style>
    <style:style style:name="T79" style:family="text">
      <style:text-properties fo:color="#0070c0" fo:font-weight="bold" style:font-weight-asian="bold" style:font-weight-complex="bold"/>
    </style:style>
    <style:style style:name="T80" style:family="text">
      <style:text-properties fo:color="#0070c0" fo:font-weight="bold" style:language-asian="en" style:country-asian="US" style:font-weight-asian="bold" style:font-name-complex="Calibri1" style:font-weight-complex="bold"/>
    </style:style>
    <style:style style:name="T81" style:family="text">
      <style:text-properties fo:color="#0070c0" fo:font-size="14pt" style:font-size-asian="14pt" style:font-size-complex="14pt"/>
    </style:style>
    <style:style style:name="T82" style:family="text">
      <style:text-properties fo:color="#0070c0" fo:font-size="14pt" fo:font-weight="bold" style:font-size-asian="14pt" style:font-weight-asian="bold" style:font-size-complex="14pt"/>
    </style:style>
    <style:style style:name="T83" style:family="text">
      <style:text-properties fo:color="#333333" style:font-name="Times New Roman" fo:font-size="12pt" style:font-name-asian="SimSun" style:font-size-asian="12pt" style:language-asian="zh" style:country-asian="CN" style:font-name-complex="Times New Roman2" style:font-size-complex="12pt"/>
    </style:style>
    <style:style style:name="T84" style:family="text">
      <style:text-properties fo:color="#333333" style:font-name="Times New Roman" fo:font-size="12pt" style:text-underline-style="solid" style:text-underline-width="auto" style:text-underline-color="font-color" style:font-name-asian="SimSun" style:font-size-asian="12pt" style:language-asian="zh" style:country-asian="CN" style:font-name-complex="Times New Roman2" style:font-size-complex="12pt"/>
    </style:style>
    <style:style style:name="T85" style:family="text">
      <style:text-properties fo:color="#333333" style:font-name="Times New Roman" fo:font-size="12pt" style:text-underline-style="solid" style:text-underline-width="auto" style:text-underline-color="font-color" fo:font-weight="bold" style:font-name-asian="SimSun" style:font-size-asian="12pt" style:language-asian="zh" style:country-asian="CN" style:font-weight-asian="bold" style:font-name-complex="Times New Roman2" style:font-size-complex="12pt"/>
    </style:style>
    <style:style style:name="T86" style:family="text">
      <style:text-properties fo:color="#333333" style:font-name="Times New Roman" fo:font-size="12pt" fo:font-weight="bold" style:font-name-asian="SimSun" style:font-size-asian="12pt" style:language-asian="zh" style:country-asian="CN" style:font-weight-asian="bold" style:font-name-complex="Times New Roman2" style:font-size-complex="12pt"/>
    </style:style>
    <style:style style:name="T87" style:family="text">
      <style:text-properties fo:color="#7030a0" style:font-name="Times New Roman" fo:font-size="12pt" style:font-name-asian="SimSun" style:font-size-asian="12pt" style:language-asian="zh" style:country-asian="CN" style:font-name-complex="Times New Roman2" style:font-size-complex="12pt"/>
    </style:style>
    <style:style style:name="T88" style:family="text">
      <style:text-properties fo:color="#7030a0" style:font-name="Times New Roman" fo:font-size="12pt" fo:font-weight="bold" style:font-name-asian="SimSun" style:font-size-asian="12pt" style:language-asian="zh" style:country-asian="CN" style:font-weight-asian="bold" style:font-name-complex="Times New Roman2" style:font-size-complex="12pt"/>
    </style:style>
    <style:style style:name="T89" style:family="text">
      <style:text-properties fo:color="#0000ff" style:font-name="Times New Roman" fo:font-size="12pt" style:font-name-asian="SimSun" style:font-size-asian="12pt" style:language-asian="zh" style:country-asian="CN" style:font-name-complex="Times New Roman2" style:font-size-complex="12pt"/>
    </style:style>
    <style:style style:name="T90" style:family="text">
      <style:text-properties style:language-asian="en" style:country-asian="US" style:font-name-complex="Calibri1"/>
    </style:style>
    <style:style style:name="T91" style:family="text">
      <style:text-properties style:font-name="Times-Roman" fo:font-size="12pt" style:font-size-asian="12pt" style:font-name-complex="Times-Roman1" style:font-size-complex="12pt"/>
    </style:style>
    <style:style style:name="T92" style:family="text">
      <style:text-properties style:font-name="Times-Roman" fo:font-size="12pt" style:text-underline-style="solid" style:text-underline-width="auto" style:text-underline-color="font-color" style:font-size-asian="12pt" style:font-name-complex="Times-Roman1" style:font-size-complex="12pt"/>
    </style:style>
    <style:style style:name="T93" style:family="text">
      <style:text-properties style:font-name="Times-Roman" fo:font-size="12pt" fo:font-weight="bold" style:font-size-asian="12pt" style:font-weight-asian="bold" style:font-name-complex="Times-Roman1" style:font-size-complex="12pt"/>
    </style:style>
    <style:style style:name="T94" style:family="text">
      <style:text-properties style:font-name="TTE182C6E0t00" fo:font-size="12pt" style:font-size-asian="12pt" style:font-name-complex="TTE182C6E0t001" style:font-size-complex="12pt"/>
    </style:style>
    <style:style style:name="T95" style:family="text">
      <style:text-properties style:font-name="Times-Italic" fo:font-size="12pt" fo:font-weight="bold" style:font-size-asian="12pt" style:font-weight-asian="bold" style:font-name-complex="Times-Italic1" style:font-size-complex="12pt" style:font-style-complex="italic"/>
    </style:style>
    <style:style style:name="T96" style:family="text">
      <style:text-properties style:font-name="URWPalladioTEE-Regu" fo:font-size="10pt" style:font-size-asian="10pt" style:font-name-complex="URWPalladioTEE-Regu1" style:font-size-complex="10pt"/>
    </style:style>
    <style:style style:name="T97" style:family="text">
      <style:text-properties fo:color="#00000a" style:font-name="Times New Roman" fo:font-size="12pt" style:font-size-asian="12pt" style:font-name-complex="Times New Roman2" style:font-size-complex="12pt"/>
    </style:style>
    <style:style style:name="T98" style:family="text">
      <style:text-properties fo:color="#00000a" style:font-name="Times New Roman" fo:font-size="12pt" style:text-underline-style="none"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806"/>RAZVOJ KNJIŽNIC IN KNJIŽNIČARSTVA</text:span></text:p>
      <text:p text:style-name="P1"><text:span text:style-name="T43">1. KNJIŽNICE V MEZOPOTAMIJI</text:span></text:p>
      <text:p text:style-name="P6"><text:span text:style-name="T2">Bogata pisna dediščina </text:span><text:span text:style-name="T3">Babiloncov</text:span><text:span text:style-name="T2">, ki danes obsega nekaj nad 200.000 glinastih ploščic, se je ohranila zaradi ugodnih tal v Mezopotamiji in zaradi trajnosti njihove pisne podlage.</text:span></text:p>
      <text:p text:style-name="P6"><text:span text:style-name="T15">Assurbanipa</text:span><text:span text:style-name="T4">l</text:span><text:span text:style-name="T2"> si je v Ninivah </text:span><text:span text:style-name="T3">postavil</text:span><text:span text:style-name="T2"> novo </text:span><text:span text:style-name="T3">palačo</text:span><text:span text:style-name="T2"> in začel sistematično zbirati stara sumerska, akadska in babilonska besedila.</text:span></text:p>
      <text:p text:style-name="P6"><text:span text:style-name="T2">Ustanovil je </text:span><text:span text:style-name="T53">prvo veliko zasebno knjižnico na svetu</text:span><text:span text:style-name="T2">, v kateri je sistematično zbiral vso dosegljivo literaturo tedanjega časa. </text:span><text:span text:style-name="T15">Assurbanipala</text:span><text:span text:style-name="T2"> štejemo za </text:span><text:span text:style-name="T53">prvega velikega bibliofila antike.</text:span><text:span text:style-name="T2"> Mnoge </text:span><text:span text:style-name="T3">ohranjene ploščice</text:span><text:span text:style-name="T2"> so opremljene z </text:span><text:span text:style-name="T27">ekslibrisom</text:span><text:span text:style-name="T15">.</text:span></text:p>
      <text:p text:style-name="P6"><text:span text:style-name="T3">Posamezna dela</text:span><text:span text:style-name="T2"> obsegajo tudi po 100 in več ploščic, opremljenih s tekočimi številkami.</text:span></text:p>
      <text:p text:style-name="P6"><text:span text:style-name="T2">Vsa niso vpisana v katalogih, ki so se ohranili. </text:span><text:span text:style-name="T3">Katalogi </text:span><text:span text:style-name="T2">pričajo o sistematični obdelavi knjig.</text:span></text:p>
      <text:p text:style-name="P6"><text:span text:style-name="T2">Vsaka ploščica je imela poleg tekoče številke tudi t.i. </text:span><text:span text:style-name="T53">kustos</text:span><text:span text:style-name="T2">.-zadnja vrstica tablice se je ponovila kot prva vrstica naslednje. Poleg naslova je bila vedno označena tudi </text:span><text:span text:style-name="T3">serija</text:span><text:span text:style-name="T2">, v katero je besedilo uvrščeno v knjižnici.</text:span></text:p>
      <text:p text:style-name="P6"><text:span text:style-name="T2">Ohranjeni dve vrsti </text:span><text:span text:style-name="T53">katalogov</text:span><text:span text:style-name="T2">: </text:span><text:span text:style-name="T28">serijski </text:span><text:span text:style-name="T2">in </text:span><text:span text:style-name="T28">tablični</text:span><text:span text:style-name="T2">.</text:span></text:p>
      <text:p text:style-name="P6"><text:span text:style-name="T2">Serijski: vsebuje naslove različnih serij</text:span></text:p>
      <text:p text:style-name="P6"><text:span text:style-name="T2">Tablični: navajajo začetke vseh tablic iste serije.</text:span></text:p>
      <text:p text:style-name="P6"><text:span text:style-name="T2">Prvi knjižničar Assurbanopalove knjižnice: </text:span><text:span text:style-name="T15">Ištar-Šum-Ereš.</text:span></text:p>
      <text:p text:style-name="P6"><text:span text:style-name="T2">Babilonci in Asirci pisali poleg glinenih ploščic tudi na: </text:span><text:span text:style-name="T3">marmorne ali alabastrne</text:span><text:span text:style-name="T2">.</text:span></text:p>
      <text:p text:style-name="P6"><text:span text:style-name="T2">Na glinaste ploščice so pisali s trstom s klinastim prerezom, črto pa so potegnili tako, da so v mehko glino vtisnili napeto vrvico.</text:span></text:p>
      <text:p text:style-name="P6"><text:span text:style-name="T2">Poleg literarnih del, med katerimi izstopa znameniti </text:span><text:span text:style-name="T3">Ep o Gilgamešu</text:span><text:span text:style-name="T2">, so v Assurbanovi knjižnici zastopana zlasti </text:span><text:span text:style-name="T3">pravna dela</text:span><text:span text:style-name="T2"> (npr. zbirka zakonov kralja Hamurabija) ter dela s področja </text:span><text:span text:style-name="T3">matematike in astronomije</text:span><text:span text:style-name="T2">.</text:span></text:p>
      <text:p text:style-name="P6"><text:span text:style-name="T53">2. pomembno knjižnico </text:span><text:span text:style-name="T2">v Mezopotamiji našli v mestu </text:span><text:span text:style-name="T3">Sippar na obali Evfrata</text:span><text:span text:style-name="T2">. Vsebina tablic: </text:span><text:span text:style-name="T3">abecedniki, seznami mer in uteži, sumerske himne ter razne pogodbe</text:span><text:span text:style-name="T2">. Šlo naj bi za knjižnico </text:span><text:span text:style-name="T3">tempeljske šole</text:span><text:span text:style-name="T2">.</text:span></text:p>
      <text:p text:style-name="P6"><text:span text:style-name="T2">V mestu </text:span><text:span text:style-name="T4">Nippur</text:span><text:span text:style-name="T3"> </text:span><text:span text:style-name="T2">J od Babilona odkrili 54.000 ploščic: Po vsebini gre za </text:span><text:span text:style-name="T3">pogodbe, tempeljske sezname, novobabilonske himne, pisma in slovarje</text:span><text:span text:style-name="T2">. Ta Nippurska knjižnica je bistveno </text:span><text:span text:style-name="T3">starejša od Assurbanipalove</text:span><text:span text:style-name="T2"> in sega v prvo dobo babilonske zgodovine.</text:span></text:p>
      <text:p text:style-name="P6"><text:span text:style-name="T3">Največje najdišče</text:span><text:span text:style-name="T2"> našli v </text:span><text:span text:style-name="T15">Lagašu</text:span><text:span text:style-name="T2"> okoli 100.000 ploščic. Vsebujejo večinoma dokumente </text:span><text:span text:style-name="T3">poljedeljske</text:span><text:span text:style-name="T2"> narave iz preloma 22. stoletja po Kr.</text:span></text:p>
      <text:p text:style-name="P7"/>
      <text:p text:style-name="P6"><text:span text:style-name="T44">2. KNJIŽNICE V STARI GRČIJI</text:span></text:p>
      <text:p text:style-name="P8"/>
      <text:p text:style-name="P5"><text:span text:style-name="T27">Čas pred Aleksandrom Velikim delimo na 5 obdobji:</text:span></text:p>
      <text:p text:style-name="P5"><text:span text:style-name="T53">-kretsko-mikenska kultura</text:span><text:span text:style-name="T2"> (Značilnost:veličastni nagrobni spomeniki. Poslikana keramika in zlat nakit. Največja znamenitost je Knossosov tempelj, znan kot grški labirint.</text:span></text:p>
      <text:p text:style-name="P5"><text:span text:style-name="T2">-Okrog leta 1600 so na mesto Krete stopile </text:span><text:span text:style-name="T53">Mikene</text:span><text:span text:style-name="T2">. Znamenitost tega obdobja so velike </text:span><text:span text:style-name="T3">stenske poslikave</text:span></text:p>
      <text:p text:style-name="P5"><text:span text:style-name="T2">-</text:span><text:span text:style-name="T53">obdobje dorijske kulture</text:span><text:span text:style-name="T2"> Grško izročilo je ohranjala </text:span><text:span text:style-name="T3">grška saga</text:span><text:span text:style-name="T2">. V tem času so nastala znamenita svetišča. Pitijina prerokovanja</text:span></text:p>
      <text:p text:style-name="P5"><text:span text:style-name="T53">-arhaično obdobje</text:span><text:span text:style-name="T2"> V tem času nastala vrsta </text:span><text:span text:style-name="T3">pomembnih držav</text:span><text:span text:style-name="T2">. </text:span></text:p>
      <text:p text:style-name="P5"><text:span text:style-name="T2">Šparta: trda vzgoja otrok. V tem obdobju je nastala monumentalna grška plastika</text:span></text:p>
      <text:p text:style-name="P5"><text:span text:style-name="T2">Atene: znamenite zaradi svojih gimnazij </text:span><text:span text:style-name="T15">Atene</text:span><text:span text:style-name="T2"> so ostale </text:span><text:span text:style-name="T3">zibelka pesništva in znamenitih grških vaz.</text:span></text:p>
      <text:p text:style-name="P5"><text:soft-page-break/><text:span text:style-name="T2">-</text:span><text:span text:style-name="T53">klasična grčija</text:span><text:span text:style-name="T2"> V tem času je nastala </text:span><text:span text:style-name="T3">grška tragedija, komedija, drama in filozofija.</text:span></text:p>
      <text:p text:style-name="P5"><text:span text:style-name="T67">Književnost:</text:span></text:p>
      <text:p text:style-name="P5"><text:span text:style-name="T2">Grčija je prva od velikih kultur, kjer se srečamo z razvejano literarno dejavnostjo, ki se nam je v veliki meri ohranila do danes.</text:span></text:p>
      <text:p text:style-name="P5"><text:span text:style-name="T3">Razvijejo</text:span><text:span text:style-name="T2">: ep,lirsko pesem, dramo, filozofijo, zgodovino, zemljepis, matematiko, medicino.</text:span></text:p>
      <text:p text:style-name="P9"/>
      <text:p text:style-name="P6"><text:span text:style-name="T44">3. RIMSKE KNJIŽNJICE</text:span></text:p>
      <text:p text:style-name="P8"/>
      <text:p text:style-name="Standard"><text:span text:style-name="T15">Rimsko zgodovino</text:span><text:span text:style-name="T2"> delimo na tri velika obdobja: obdobje kraljev, obdobje republike in obdobje cesarstva. Pomembnejši </text:span><text:span text:style-name="T15">cesarji</text:span><text:span text:style-name="T2"> v tem obdobju so bili:Avgust, Neron, Tit, Trajan, Hadrijan, Mark Avrelij, Karakala, Konstantin. <text:s/></text:span></text:p>
      <text:p text:style-name="Standard"><text:span text:style-name="T67">KNJIŽNICE:</text:span></text:p>
      <text:p text:style-name="P5"><text:span text:style-name="T2">Med rimskimi knjižnicami razlikujemo tri vrste knjižnic: zasebne, javne in krščanske.</text:span></text:p>
      <text:p text:style-name="P5"><text:span text:style-name="T67">Zasebne knjižnice:</text:span></text:p>
      <text:p text:style-name="P5"><text:span text:style-name="T2">Prve knjižnice so prihajale v Rim kot </text:span><text:span text:style-name="T3">plen rimskih vojskovodji</text:span><text:span text:style-name="T2"> na V in so bile po svoji vsebini večinoma grške.</text:span></text:p>
      <text:p text:style-name="P5"><text:span text:style-name="T15">Prvi</text:span><text:span text:style-name="T2"> ki je prinesel </text:span><text:span text:style-name="T3">v Rim knjižnico kot bojni plen</text:span><text:span text:style-name="T2">, je bil rimski vojskovodja in </text:span><text:span text:style-name="T15">politik Paulus Emilius Lucius.</text:span><text:span text:style-name="T2"> Pospeševal je širjenje helenistične kulture v Italiji.</text:span></text:p>
      <text:p text:style-name="P5"><text:span text:style-name="T15">Lucius Cornelius Sulla:</text:span><text:span text:style-name="T2"> rimski diktator v Atenah si je pridobil </text:span><text:span text:style-name="T15">Appelikonovo</text:span><text:span text:style-name="T2"> knjižnico, ki je vsebovala velik del </text:span><text:span text:style-name="T3">Aristotelovih in Teofrastovih spisov</text:span><text:span text:style-name="T2"> iz Nelejeve zapuščine.</text:span></text:p>
      <text:p text:style-name="P5"><text:span text:style-name="T2">Njegovo knjižnico je pozneje uporabil </text:span><text:span text:style-name="T15">Cicero</text:span><text:span text:style-name="T2"> in ko je prišla na dražbo, iz nje kupil prenekateri knjižni zvitek. Prav preko</text:span><text:span text:style-name="T15"> Sullove</text:span><text:span text:style-name="T2"> knjižnice so prišli zahodni učenjaki v stik z Aristotelovimi deli.</text:span></text:p>
      <text:p text:style-name="P5"><text:span text:style-name="T15">Lucullus Lucius Licinius</text:span><text:span text:style-name="T2">- Iz Ponta je kot vojni plen prinesel s seboj knjižnico pontskega kralja in jo namestil v svoji vili JV od Rima. Pomembno je, da je </text:span><text:span text:style-name="T3">omogočil</text:span><text:span text:style-name="T2"> </text:span><text:span text:style-name="T3">uporabo</text:span><text:span text:style-name="T2"> svoje knjižnice </text:span><text:span text:style-name="T3">vsem</text:span><text:span text:style-name="T2">, ki jih je zanimala grška kultura.</text:span></text:p>
      <text:p text:style-name="P5"><text:span text:style-name="T15">Pomembno knjižnico</text:span><text:span text:style-name="T2"> si je ustvaril veliki rimski državnik, pisatelj in govornik </text:span><text:span text:style-name="T15">Marcus Tullius Cicero</text:span><text:span text:style-name="T3">.</text:span><text:span text:style-name="T2"> V politiki si je prizadeval za ravnovesje med sprtimi političnimi skupinami. S svojimi državniškimi in filozofskimi govori in spisi je pomembno </text:span><text:span text:style-name="T3">oblikoval latinski knjižni jezik</text:span><text:span text:style-name="T2">. Cicero je svojo knjižnico hranil </text:span><text:span text:style-name="T3">v svoji palači na Palatinu</text:span><text:span text:style-name="T2">, del knjig pa tudi v svojih </text:span><text:span text:style-name="T3">letnih rezidencah</text:span><text:span text:style-name="T2"> na deželi.</text:span></text:p>
      <text:p text:style-name="P5"><text:span text:style-name="T2">Največji znanstvenik in </text:span><text:span text:style-name="T15">najplodovitejši pisatelj antičnega</text:span><text:span text:style-name="T2"> Rima je bil </text:span><text:span text:style-name="T4">Marcus Terencius Varron</text:span><text:span text:style-name="T15">.</text:span><text:span text:style-name="T2"> Veljal je za enega najbolj izobraženih Rimljanov. Pisal je satire, tragedije, lingvistična dela, dela s področja geografije in celo astronomije.</text:span></text:p>
      <text:p text:style-name="P5"><text:span text:style-name="T2">Nekaj </text:span><text:span text:style-name="T3">dragocenih napotkov</text:span><text:span text:style-name="T2"> kako si urediti knjižnico, je napisal znani stavbenik in inžinir </text:span><text:span text:style-name="T15">Vitruvius Pollo</text:span><text:span text:style-name="T2">, ki je leta 25 pred Kr. posvetil svoje <text:s/></text:span><text:span text:style-name="T3">veliko delo o arhitekturi</text:span><text:span text:style-name="T2"> cesarju Avgustu. To njegovo delo so zelo upoštevali še v srednjem veku.</text:span></text:p>
      <text:p text:style-name="P5"><text:span text:style-name="T67">Javne knjižnice:</text:span></text:p>
      <text:p text:style-name="P5"><text:span text:style-name="T3">Prvi</text:span><text:span text:style-name="T2"> ki je načrtoval ustanovitev javne knjižnice v Rimu, je bil </text:span><text:span text:style-name="T15">Julius Gaius Caesar</text:span><text:span text:style-name="T2">. Kot </text:span><text:span text:style-name="T3">rimski konzul</text:span><text:span text:style-name="T2"> je načrtoval </text:span><text:span text:style-name="T3">ustanovitev javnih knjižnic</text:span><text:span text:style-name="T2">, da bi tako vsem Rimljanom omogočil dostop do izobrazbe in <text:s/>za to nalogo izbral priznanega rimskega učenjaka </text:span><text:span text:style-name="T15">Marka Terencija Varrona.</text:span><text:span text:style-name="T2"> Varron je svoje načrte objavil v knjigi De bibliothecis v treh zvezkih.</text:span></text:p>
      <text:p text:style-name="P5"><text:span text:style-name="T2">Njegovo zamisel je začel uresničevati njegov prijatelj </text:span><text:span text:style-name="T15">Caius Asinius Pollo</text:span><text:span text:style-name="T2">. Ko si je s plenom iz ilirske vojne leta 39 zagotovil potrebna sredstva, je poleg rimskega foruma uredil knjižnico, ki je imela </text:span><text:span text:style-name="T3">dva oddelka, grškega in latinskega</text:span><text:span text:style-name="T2">.</text:span></text:p>
      <text:p text:style-name="P5"><text:span text:style-name="T3">Drug</text:span><text:span text:style-name="T2">i veliki ustanovitelj javnih knjižnic v Rimu je bil </text:span><text:span text:style-name="T15">cesar Avgust.</text:span></text:p>
      <text:p text:style-name="P5"><text:span text:style-name="T2">Z njim se začenja obdobje rimskih cesarjev.</text:span></text:p>
      <text:p text:style-name="P5"><text:soft-page-break/><text:span text:style-name="T2">Avgust je l .28 pred Kr. v neposredni bližini svoje palače postavil razkošen </text:span><text:span text:style-name="T3">Apolonov tempelj</text:span><text:span text:style-name="T2">, ki mu je pridružil knjižnico. Knjižnica je po vzoru Pollijeve imela dva <text:s/>oddelka, latinskega in grškega. Ker je bila na Palatinu, se je je priljelo ime </text:span><text:span text:style-name="T15">Palatina </text:span><text:span text:style-name="T2">in je bila skoraj 400 let ena pomembnejših knjižnic v starem Rimu.</text:span></text:p>
      <text:p text:style-name="P5"><text:span text:style-name="T2">Knjižnica je po vsej verjetnosti </text:span><text:span text:style-name="T3">zgorela v požaru</text:span><text:span text:style-name="T2">, ki ga je leta 64 zanetil Neron. Obnovil jo je cesar Domicijan. Veliko škodo je utrpela tudi v požarih leta 191 in 363, zatem pa je zanjo izginila vsaka sled.</text:span></text:p>
      <text:p text:style-name="P5"><text:span text:style-name="T2">Nekaj let za Paletinsko je Avgust poleg Marcellovega gledališča ustanovil knjižnico pri templju Jupitra in Junove in jo poimenoval po svoji sestri Oktaviji </text:span><text:span text:style-name="T15">Bibliotheca Octaviae</text:span><text:span text:style-name="T2">. Tudi ta knjižnica je bila dvojna, latinska in grška.</text:span></text:p>
      <text:p text:style-name="P5"><text:span text:style-name="T2">Tiberij-Avgustov posinovjenec </text:span></text:p>
      <text:p text:style-name="P5"><text:span text:style-name="T15">Trajan-Forum Traianum</text:span><text:span text:style-name="T2">: ta knjižnica je hranila redkosti iz antične dobe in vse do 5. stol. Veljala </text:span><text:span text:style-name="T3">za najpomembnejšo rimsko knjižnico</text:span><text:span text:style-name="T2">.</text:span></text:p>
      <text:p text:style-name="P5"><text:span text:style-name="T2">Zadnjo znano javno knjižnico je pri Panteonu ustanovil </text:span><text:span text:style-name="T15">cesar Semtimij Sever</text:span><text:span text:style-name="T2">. Knjižnica pri Panteonu je tako postala </text:span><text:span text:style-name="T3">prva javna knjižnica</text:span><text:span text:style-name="T2">, ki je v svoje zbirke sprejela tudi Vzhodno, predvsem </text:span><text:span text:style-name="T3">krščansko in judovsko versko literaturo</text:span><text:span text:style-name="T2">.</text:span></text:p>
      <text:p text:style-name="P5"><text:span text:style-name="T2">Iz dobe cesarja Konstantina se je ohranil opis rimskih <text:s/>mestnih četrti, ki v Rimu našteva </text:span><text:span text:style-name="T3">28 javnih knjižnic</text:span><text:span text:style-name="T2">. Te so bile večinoma ob templjih, ob kopališčih in deloma v cesarskih palačah. Vse so imele dva oddelka, latinskega in grškega.</text:span></text:p>
      <text:p text:style-name="P5"><text:span text:style-name="T53">Rimske javne knjižnice</text:span><text:span text:style-name="T2"> so služile za zgled podobnim ustanovam tudi drugod po cesarstvu. Italija/Mala Azija/Afrika- </text:span></text:p>
      <text:p text:style-name="P5"><text:span text:style-name="T2">V rimski koloniji </text:span><text:span text:style-name="T15">Nova Kartagina</text:span><text:span text:style-name="T2"> so francoski arheologi odkrili arheološke ostanke mesta Thamugadi (današnji Timgad). Med ruševinami so arheologi </text:span><text:span text:style-name="T3">našli tudi poslopje knjižnice</text:span><text:span text:style-name="T2">. V nasprotju z drugimi rimskimi javnimi knjižnicami je bila ta samo latinska.</text:span></text:p>
      <text:p text:style-name="P5"><text:span text:style-name="T26">Na podlagi zapisov, ki so nam jih ohranili latinski pisatelji cesarske dobe, je razvidno, da so rimske javne knjižnice in zelo verjetno tudi privatne imele svoje kataloge. </text:span><text:span text:style-name="T29">Katalogi</text:span><text:span text:style-name="T26"> so bili urejeni po vzoru Aleksandrijske knjižnice, v kateri so bili avtorji razdeljeni po vsebini in znotraj vsake skupine po abecednem redu. Zaton rimskih javnih knjižnic sovpada z zatonom zahodnorimskega cesarstva.</text:span></text:p>
      <text:p text:style-name="P5"><text:span text:style-name="T67">Književnost:</text:span></text:p>
      <text:p text:style-name="P5"><text:span text:style-name="T2">Rimska književnost se je začela razvijati v času </text:span><text:span text:style-name="T3">punskih vojn</text:span><text:span text:style-name="T2"> in dosegla vrh v zadnjem stoletju pred Kr. Najpomembnejša pesnika te dobe sta znameniti lirski pesnik Katul iz Verone in utemeljitelj didaktične pesmi Lukrecij.</text:span></text:p>
      <text:p text:style-name="P5"><text:span text:style-name="T3">Zlata doba</text:span><text:span text:style-name="T2"> rimske književnosti je nastopila v času </text:span><text:span text:style-name="T15">cesarja Avgusta.</text:span></text:p>
      <text:p text:style-name="P11"/>
      <text:p text:style-name="P1"><text:span text:style-name="T43">4. ALEKSANDRIJSKA KNJIŽNJICA</text:span></text:p>
      <text:p text:style-name="P5"><text:span text:style-name="T67">Aleksandrija:</text:span></text:p>
      <text:p text:style-name="P5"><text:span text:style-name="T26">Z razdelitvijo svetovne države po smrti Aleksandra Velikega na t.i. diodoška kraljestva se je začelo obdobje </text:span><text:span text:style-name="T29">razcveta helenistične kulture</text:span><text:span text:style-name="T26">.</text:span></text:p>
      <text:p text:style-name="P5"><text:span text:style-name="T2">V tem obdobju so nastajale knjižnice z izrecnim namenom pospeševanja znanosti in umetnosti.</text:span></text:p>
      <text:p text:style-name="P5"><text:span text:style-name="T67">MUSEION</text:span><text:span text:style-name="T2">-ustanovil egiptovski kralj </text:span><text:span text:style-name="T15">Ptolomej I. Soter</text:span><text:span text:style-name="T2">.</text:span></text:p>
      <text:p text:style-name="P5"><text:span text:style-name="T2">Njeni člani so se posvečali </text:span><text:span text:style-name="T3">znanstvenim raziskavam in pouku</text:span><text:span text:style-name="T2">.</text:span></text:p>
      <text:p text:style-name="P5"><text:span text:style-name="T2">Ptolomej II. Filadelf je pod vplivom svojih grških učiteljev, </text:span><text:span text:style-name="T3">Aristotolovih </text:span><text:span text:style-name="T2">učencev, želel zbrati v Aleksandriji celotno grško slovstvo.</text:span></text:p>
      <text:p text:style-name="P5"><text:span text:style-name="T2">V Ptolomejovem času v Aleksandrijski knjižnici že lahko prepoznamo </text:span><text:span text:style-name="T30">temeljne naloge knjižnice</text:span><text:span text:style-name="T4">:</text:span><text:span text:style-name="T2"> te so zbirati, ohraniti in pripraviti knjigo za uporabnika.</text:span></text:p>
      <text:p text:style-name="P5"><text:span text:style-name="T15">Knjižni zvitki</text:span><text:span text:style-name="T2"> so bili smiselno in sistematično urejeni in popisani v katalogih.</text:span></text:p>
      <text:p text:style-name="P5"><text:span text:style-name="T26">Aristofan iz Bizanca</text:span><text:span text:style-name="T2">-uvedel akcente in interpunktacijo v grško pisavo</text:span></text:p>
      <text:p text:style-name="P5"><text:soft-page-break/><text:span text:style-name="T26">Eratosten iz Kiren</text:span><text:span text:style-name="T2">-geograf, izračunal obseg zemlje in izdal katalog zvezd.</text:span></text:p>
      <text:p text:style-name="P9"/>
      <text:p text:style-name="P5"><text:span text:style-name="T3">Najpopolnejši podatek</text:span><text:span text:style-name="T2"> o aleksandrijskih knjižnicah pa nam je posredoval eden največjih znanstvenikov svojega časa, pesnik in alekandrijski knjižničar </text:span><text:span text:style-name="T16">Kalimarh iz Kiren</text:span><text:span text:style-name="T2">. V svojem delu </text:span><text:span text:style-name="T53">Pinakes</text:span><text:span text:style-name="T2"> je sistematično predstavil celotno grško slovstvo na način, ki predpostavlja temeljito poznavanje katalogov aleksandrijskega Museiona.</text:span></text:p>
      <text:p text:style-name="P5"><text:span text:style-name="T3">Kalimarh </text:span><text:span text:style-name="T2">je dela v aleksandrijski knjižnici razvrstil v šest glavnih skupin za poetična in pet skupin za prozna dela. </text:span><text:span text:style-name="T53">Poetične skupine</text:span><text:span text:style-name="T2"> so bile </text:span><text:span text:style-name="T53">ep, elegija, jamb, melos, tragedija in komedija</text:span><text:span text:style-name="T2">. </text:span><text:span text:style-name="T53">Prozna</text:span><text:span text:style-name="T2"> pa </text:span><text:span text:style-name="T53">zgodovina, govorništvo, filozofija, medicina in pravo</text:span><text:span text:style-name="T2">. </text:span><text:span text:style-name="T53">Na koncu</text:span><text:span text:style-name="T2"> vsake skupine še skupina </text:span><text:span text:style-name="T53">Varia</text:span><text:span text:style-name="T2"> (razno).</text:span></text:p>
      <text:p text:style-name="P5"><text:span text:style-name="T2">V </text:span><text:span text:style-name="T15">Serapisovem templju</text:span><text:span text:style-name="T2"> pa je delovala </text:span><text:span text:style-name="T3">manjša knjižnica</text:span><text:span text:style-name="T2">,ki je imela pribljižno 42.000 knjižnih zvitkov in se je je prijelo ime Serapion. Tudi to knjižnico je ustanovil Ptolomej Soter in jo razširil njegov sin Filadelf. Knjižnica je bila namenjena krogom izven Museiona, Grkom in izobraženim Egipščanom, ki so se želeli seznaniti s grško kulturo.</text:span></text:p>
      <text:p text:style-name="P5"><text:span text:style-name="T15">Pomen Aleksandrijske knjižnice</text:span><text:span text:style-name="T2"> za nadaljnji razvoj knjižničarstva je predvsem v tem, da so s svojim velikopoteznim zbiranjem celotnega grškega slovstva vsaj za nekaj stoletji rešili grške tekste. V Aleksandriji razvilo tudi </text:span><text:span text:style-name="T3">knjigotrštvo,</text:span><text:span text:style-name="T2"> ki je omogočilo širjenje rokopisov po vsem helenističnem svetu.</text:span></text:p>
      <text:p text:style-name="P5"><text:span text:style-name="T67">Pergamon:</text:span></text:p>
      <text:p text:style-name="P5"><text:span text:style-name="T2">Po zgledu helenistične knjižnice v Aleksandriji je nastala knjižnica </text:span><text:span text:style-name="T15">v Pergamonu.</text:span></text:p>
      <text:p text:style-name="P5"><text:span text:style-name="T15">Atalos I. Soter</text:span><text:span text:style-name="T2">- na svoj dvor poklical številne znanstvenike, pesnike in likovne umetnke/ tako položil temelje </text:span><text:span text:style-name="T3">pozneje slavni pergamonski knjižnici.</text:span></text:p>
      <text:p text:style-name="P5"><text:span text:style-name="T2">Njegov naslednik je knjižnico še povečal in zanjo zgradil namensko stavbo.</text:span></text:p>
      <text:p text:style-name="P5"><text:span text:style-name="T2">Na podlagi ohranjenih opisov pergamonskih katalogov sklepamo, da je bila ureditev knjižnice v Pergamonu </text:span><text:span text:style-name="T3">identična</text:span><text:span text:style-name="T2"> s tisto v Aleksandriji.</text:span></text:p>
      <text:p text:style-name="P9"/>
      <text:p text:style-name="P1"><text:span text:style-name="T43">5. ZGODNJI SREDNJI VEK: področje današnje Italije in Španije</text:span></text:p>
      <text:p text:style-name="P5"><text:span text:style-name="T67">Glavne značilnosti</text:span><text:span text:style-name="T83"> srednjega veka. Zgodnji srednji vek: (475-800)</text:span></text:p>
      <text:p text:style-name="P5"><text:span text:style-name="T2">Značilno za to obdobje je prepričanje, da obstaja </text:span><text:span text:style-name="T3">samo ena oblast</text:span><text:span text:style-name="T2">, ki izhaja iz vseobsegajoče </text:span><text:span text:style-name="T3">vesoljne Cerkve</text:span><text:span text:style-name="T2">. Po tej miselnosti </text:span><text:span text:style-name="T3">papež kot vrhovni nosilec</text:span><text:span text:style-name="T2"> duhovne oblasti lahko posega na svetovno področje. Enako ima svetovni vladar pravico in celo dolžnost delati za blagor vesoljne Cerkve. </text:span></text:p>
      <text:p text:style-name="P5"><text:span text:style-name="T88">Italija in začetki samostanskih knjižnjic</text:span><text:span text:style-name="T87">:</text:span></text:p>
      <text:p text:style-name="P5"><text:span text:style-name="T2">S propadom zahodnorimskega cesarstva seveda rimsko kulturno izročilo ni izumrlo.</text:span></text:p>
      <text:p text:style-name="P5"><text:span text:style-name="T2">V tem času je </text:span><text:span text:style-name="T15">v Raveni</text:span><text:span text:style-name="T2"> nastal pisni spomenik gotskega slovstva, t.i. </text:span><text:span text:style-name="T53">Wulfilova Biblija</text:span><text:span text:style-name="T2">. </text:span><text:span text:style-name="T15">Wulfila </text:span><text:span text:style-name="T2">je bil zahodnogotski misionar in od leta 541 misionski škof med Zahodnimi Goti na Balkanu, ki je </text:span><text:span text:style-name="T3">prevedel Sveto pismo</text:span><text:span text:style-name="T2"> v gotski jezik. Ta izjemni rokopis, imenovan </text:span><text:span text:style-name="T53">codex argenteus</text:span><text:span text:style-name="T2">, danes hranijo v univerzitetni knjižnici v na Švedskem. Tja so ga prenesli Švedi ob koncu tridesetletne vojne iz Prage. Rokopis je pisan </text:span><text:span text:style-name="T3">s srebrnimi črkami</text:span><text:span text:style-name="T2"> (od tod ime) na škrlatno obarvan pergament.</text:span></text:p>
      <text:p text:style-name="P5"><text:span text:style-name="T15">Teodorikova</text:span><text:span text:style-name="T2"> smrt je </text:span><text:span text:style-name="T3">zavrla</text:span><text:span text:style-name="T2"> nadaljni </text:span><text:span text:style-name="T3">kulturni razvoj</text:span><text:span text:style-name="T2">. Začela se je </text:span><text:span text:style-name="T3">kriza duhovnega življenja</text:span><text:span text:style-name="T2">. Javno mnenje je postalo ravnodušno do knjige in s tem tudi do knjižnic, zato </text:span><text:span text:style-name="T3">so začele propadati.</text:span></text:p>
      <text:p text:style-name="P5"><text:span text:style-name="T2">V knjižnici </text:span><text:span text:style-name="T15">v Firencah</text:span><text:span text:style-name="T2"> hranijo znameniti </text:span><text:span text:style-name="T53">Codex Amiatinus</text:span><text:span text:style-name="T2">, ki je nastal v Angliji. Čeprav je </text:span><text:span text:style-name="T15">vivariska </text:span><text:span text:style-name="T2">knjižnica le za kratek čas preživela svojega ustanovitelja, je Cassiodrjevo ime in njegovo zbiranje knjig bilo slavno ne le med njegovimi sodobniki, ampak ves srednji vek. Zato ga upravičeno imenujemo </text:span><text:span text:style-name="T3">očeta srednjeveškega bibliotekarstva</text:span><text:span text:style-name="T2">.</text:span></text:p>
      <text:p text:style-name="P5"><text:span text:style-name="T15">Cassiodor</text:span><text:span text:style-name="T2"> pa se je proslavil tudi na področju šolstva. Učne predmete je namreč razdelil na sedem svobodnih umetnosti, in sicer tri za nižjo stopnjo, , ter štiri za višjo stopnjo, </text:span><text:soft-page-break/><text:span text:style-name="T15">Skriptoriji!!</text:span><text:span text:style-name="T2">-sprva prepisovali predvsem duhovno literaturo, ki so jo menihi potrebovali za dnevno branje. Sčasoma se je tudi v samostanih </text:span><text:span text:style-name="T3">prebudilo zanimanje za antiko</text:span><text:span text:style-name="T2">, tako da se moramo zahvaliti predvsem </text:span><text:span text:style-name="T3">benediktinskim redovnikom</text:span><text:span text:style-name="T2">, da so nam ohranili velik del antičnega slovstva.</text:span></text:p>
      <text:p text:style-name="P5"><text:span text:style-name="T53">Pomembno kulturno središče</text:span><text:span text:style-name="T2"> obstajalo tudi v Rimu.</text:span></text:p>
      <text:p text:style-name="P5"><text:span text:style-name="T2">Knjižnica pri cerkvi </text:span><text:span text:style-name="T15">sv.Lovrenca-</text:span><text:span text:style-name="T2">uredil papež Damaz</text:span></text:p>
      <text:p text:style-name="P5"><text:span text:style-name="T2">V </text:span><text:span text:style-name="T15">Lateranu,</text:span><text:span text:style-name="T2"> ki ga je Konstantin Veliki daroval papežu Silvestru I., je začel nastajati najprej arhiv, papež Gregor Veliki pa je začetnik </text:span><text:span text:style-name="T3">knjižnice v lateranski palači.</text:span></text:p>
      <text:p text:style-name="P5"><text:span text:style-name="T3">Tretje kulturno središče</text:span><text:span text:style-name="T2"> v Rimu pa je bilo v Vatikanu ob grobu sv. Petra. Tu so hranili najpomembnejše dokumente in darove, ki so jih vladarji darovali papežem.</text:span></text:p>
      <text:p text:style-name="P5"><text:span text:style-name="T3">Knjižnice</text:span><text:span text:style-name="T2"> so bile tudi v številnih drugih samostanih v mestu. S svojimi skriptoriji so ti samostani pokrivali želje romarjev, ki so v samostane v svoji domovini želeli prenesti knjige iz Rima. Rim je bil namreč v tem času </text:span><text:span text:style-name="T3">knjigotrško središče krščanstva</text:span><text:span text:style-name="T2">.</text:span></text:p>
      <text:p text:style-name="P5"><text:span text:style-name="T2">V tem času so v S Italiji nastali številni samostani, ki so posredovali rimsko izobrazbo svojim langobartskim vladarjem, ti pa so nato pod njihovim vplivom pospeševali znanost in umetnost. V severnoitalijanskih samostanih so delovali slavni skriptoriji in se oblikovale znamenite knjižnice, ki so postale znane po vsem tedanjem svetu. Med njimi velja posebej omeniti opatije Civate, Nonantula, Monte Amiata in Bobbo.</text:span></text:p>
      <text:p text:style-name="P5"><text:span text:style-name="T88">Španija:</text:span></text:p>
      <text:p text:style-name="P5"><text:span text:style-name="T2">Izjemno v zgodovini Pirenejskega polotoka v srednjem veku je mirno sožitje in medsebojno oplajanje treh velikih kultur, ki so neločljivo povezane s tremi velikimi svetovnimi religijami: judovstvo, krščanstvo in islam.</text:span></text:p>
      <text:p text:style-name="P5"><text:span text:style-name="T67">Knjižnice:</text:span></text:p>
      <text:p text:style-name="P5"><text:span text:style-name="T2">Izobrazbena struktura v Španiji v zgodnjem srednjem veku je bila še vsa pod vplivom krščanske antike. V tem času je na Pirenejskem polotoku nastala pomembna knjižničarska dejavnost, ki jo je v glavnem gojila Cerkev. Spor z arijanizmom in njegovo popolno zatrtje je,žal, privedlo do </text:span><text:span text:style-name="T3">popolnega uničenja</text:span><text:span text:style-name="T2"> tudi zahodno-gotske pisne kulture. Iz tega sklepamo, da je bila ta literatura pretežno teološke narave.</text:span></text:p>
      <text:p text:style-name="P5"><text:span text:style-name="T2">Najpomembnejši predstavnik tega časa je bil </text:span><text:span text:style-name="T15">Izidor Seviljski</text:span><text:span text:style-name="T2">, ki so ga imenovali kar </text:span><text:span text:style-name="T3">polihistior srednjega veka</text:span><text:span text:style-name="T2">. Leta 600 je postal nadškof v Sevilli.</text:span></text:p>
      <text:p text:style-name="P5"><text:span text:style-name="T2">Teološka šola v Sevilli je postala </text:span><text:span text:style-name="T3">najpomembnejše znanstveno središče</text:span><text:span text:style-name="T2"> v Španiji.</text:span></text:p>
      <text:p text:style-name="P5"><text:span text:style-name="T53">Etimologije</text:span><text:span text:style-name="T2"> so pravi konverzacijski leksikon in za cela stoletja neizčrpna zakladnica znanja.</text:span></text:p>
      <text:p text:style-name="P5"><text:span text:style-name="T2"><text:s/>Kakšno težo so imela Izidorjeva dela, morda najbolj zgovorno pove podatek, da so v srednjem veku za Svetim pismom največ brali in najpogosteje navajali prav dela Izidorja Seviljskega. V Etimologijah je Izidor obdelal vsa področja človeškega znanja oziroma njegove znanstvene dejavnosti, in sicer po skupinah:gramatika, retorika,dialektika, matematika, geometrija, glasba, astronomija, medicina,modroslovje, pravo, kmetijstvo, živalstvo, arhitektura, gledališče, umetnost vojskovanja in vsa področja teologije (bogoslovja).</text:span></text:p>
      <text:p text:style-name="P5"><text:span text:style-name="T2">Za nas je pomembna predvsem </text:span><text:span text:style-name="T3">6 knjiga</text:span><text:span text:style-name="T2"> </text:span><text:span text:style-name="T26">De libris et officiis ecclesiasticis</text:span><text:span text:style-name="T2">. V njej je izčrpno opisal knižno in knjižničarsko bogastvo antike. Med drugim je razložil izraz biblioteka.</text:span></text:p>
      <text:p text:style-name="P5"><text:span text:style-name="T2">Izidor opiše material na katerega so pisali, razloži pojme, kot so volumen, kodeks, liber, govori </text:span><text:span text:style-name="T3">o pisarjih in pisnih pripomočkih</text:span><text:span text:style-name="T2">. To je </text:span><text:span text:style-name="T53">najstarejši znan opis knjižnic in knjižničarstva</text:span><text:span text:style-name="T2">, dragocen predvsem zato, ker Izidor navaja tudi tisti del antične literature, ki je sicer propadel.</text:span></text:p>
      <text:p text:style-name="P5"><text:span text:style-name="T2">V </text:span><text:span text:style-name="T3">knjižnici </text:span><text:span text:style-name="T4">v Toledu</text:span><text:span text:style-name="T2"> se je razvilo intenzivno prevajanje in prepisovanje obsežnih zakladov arabske literature. Na španskem severu so se knjižnice razvile v številnih škofijskih mestih in samostanih.</text:span></text:p>
      <text:p text:style-name="P9"/>
      <text:p text:style-name="P2"/>
      <text:p text:style-name="P1"><text:soft-page-break/><text:span text:style-name="T43">6. ZGODNJI SREDNJI VEK: irski samostani in misionarji</text:span></text:p>
      <text:p text:style-name="P5"><text:span text:style-name="T88">Irska:</text:span></text:p>
      <text:p text:style-name="P5"><text:span text:style-name="T15">Zgodovina nastanka samostanov</text:span><text:span text:style-name="T2"> na Irskem je nejasna in polna legend, podobno kot začetki njihovega krščanstva. Na kulturnem področju se tu prepletajo vplivi keltske, latinske in vzhodne kulture. Začetki samostanskega življenja na Irskem so neločljivo povezani z življenjem in delom </text:span><text:span text:style-name="T15">sv. Patrika</text:span><text:span text:style-name="T2">, ki so mu dali častni naslov </text:span><text:span text:style-name="T3">apostol Irske</text:span><text:span text:style-name="T2">.</text:span></text:p>
      <text:p text:style-name="P5"><text:span text:style-name="T2">V literaturi Irsko pogosto imenujejo otok samostanov in otok svetnikov. Irska meniška kultura je prispevala odločilen delež k razvoju srednjeveškega knjižničarstva.</text:span></text:p>
      <text:p text:style-name="P5"><text:span text:style-name="T2">Irski menihi se niso omejili samo na teologijo, ampak so v svoje knjižnice sprejemali tudi </text:span><text:span text:style-name="T3">svetno literaturo</text:span><text:span text:style-name="T2">. Še posebej jih je zanimalo ljudsko izročilo in nacionalni pisni dokumenti. Irska meniška kultura je bila izrazito knjižna kultura.</text:span></text:p>
      <text:p text:style-name="P5"><text:span text:style-name="T15">Finnian</text:span><text:span text:style-name="T2">-najverjetnejši avtor </text:span><text:span text:style-name="T3">najstarejše ohranjene irske spokorne knjige</text:span><text:span text:style-name="T2">. Eden najpomembnejših Finnianovih učencev sv. Kolumba pa si je prislužil naslov očeta in ustanovitelja samostanov.</text:span></text:p>
      <text:p text:style-name="P5"><text:span text:style-name="T2">Ideal irskega </text:span><text:span text:style-name="T3">meniškega izobraževanja</text:span><text:span text:style-name="T2"> je veda o knjigi in bibliofilija.</text:span></text:p>
      <text:p text:style-name="P5"><text:span text:style-name="T15">Izrazita bibliofila</text:span><text:span text:style-name="T2"> sta sv. Patrik in sv. Kolumban. Sama sta napisala </text:span><text:span text:style-name="T3">številne bogoslužne knjige in življenjepise svetnikov</text:span><text:span text:style-name="T2"> in tako postala vzor slehernemu redovniku.</text:span></text:p>
      <text:p text:style-name="P5"><text:span text:style-name="T15">V skriptorijih</text:span><text:span text:style-name="T2"> irskih samostanov niso nastajali rokopisi samo za potrebe lastne knjižnice. Ko so irski misionarji odhajali na svoja misionarska potovanja, so s seboj vedno odnesli tudi knjige za nastajajoče misijonsko, meniško in kulturno središče. Delo v skriptorijih je bilo specializirano.</text:span></text:p>
      <text:p text:style-name="P5"><text:span text:style-name="T2">Ob samostanski knjižnici so imeli Irci še posebno </text:span><text:span text:style-name="T15">skladišče</text:span><text:span text:style-name="T2">, v katerem so hranili knjige, ki so jih misionarji vzeli s seboj na misionska pota. Nosili so jih v posebnih </text:span><text:span text:style-name="T3">knjižnih torbah</text:span><text:span text:style-name="T2">, ki so jih z usnjenimi jermeni namestili prek ramen in jih nato v samostanski celici obesili na steno.</text:span></text:p>
      <text:p text:style-name="P5"><text:span text:style-name="T3">Vsak</text:span><text:span text:style-name="T2"> irski </text:span><text:span text:style-name="T3">samostan</text:span><text:span text:style-name="T2">, tudi manjši je imel </text:span><text:span text:style-name="T3">svojo knjižnico</text:span><text:span text:style-name="T2">. Večji kot je bil samostan, večjo knjižnico je imel.</text:span></text:p>
      <text:p text:style-name="P5"><text:span text:style-name="T2">Pomembna značilnost irske kulture in misionske delavnosti je bila </text:span><text:span text:style-name="T3">skrb za narodni jezik.</text:span></text:p>
      <text:p text:style-name="P5"><text:span text:style-name="T2">Bogata irska knjižna kultura je </text:span><text:span text:style-name="T3">propadla v 9. in 10.stol</text:span><text:span text:style-name="T2">., ko so po Irski in Britanskem otočju pustošili Vikingi ter </text:span><text:span text:style-name="T3">požigali in rušili samostane</text:span><text:span text:style-name="T2">.</text:span></text:p>
      <text:p text:style-name="P5"><text:span text:style-name="T15">Kolumban</text:span><text:span text:style-name="T2"> velja za najodličnejšega in najbolj izobraženega irskega misionarja na evropski celini. Bil je odličen </text:span><text:span text:style-name="T3">poznavalec latinske klasične kulture</text:span><text:span text:style-name="T2">. Oba samostana, v katerih je deloval, sta slovela po pomembnem skriptoriju in izjemni knjižnici. V luxeuilškem skriptoriju se je razvila posebna merovinška pisava, scriptura luxoviensis, ki se je osvobodila irskih vplivov. </text:span><text:span text:style-name="T3">Rokopisi </text:span><text:span text:style-name="T2">iz tega samostana se odlikujejo po izredni </text:span><text:span text:style-name="T3">harmoniji pisave in ornamentike</text:span><text:span text:style-name="T2">.</text:span></text:p>
      <text:p text:style-name="P5"><text:span text:style-name="T2">Podobno, kot je postal Luxeil žarišče irske kulture v francoskem prostoru, je to kulturo ižareval samostan Bobbio v severnoitalijanski prostor.</text:span></text:p>
      <text:p text:style-name="P5"><text:span text:style-name="T2">Iz samostanske knjižnice se je </text:span><text:span text:style-name="T3">ohranilo 22 rokopisov</text:span><text:span text:style-name="T2">, ki jih danes hranijo knjižnice v Torinu, Milanu in Rimu. Gre za t.i. </text:span><text:span text:style-name="T53">palimpseste</text:span><text:span text:style-name="T2">.</text:span></text:p>
      <text:p text:style-name="P5"><text:span text:style-name="T2">Ko je </text:span><text:span text:style-name="T3">pergament postal predrag</text:span><text:span text:style-name="T2"> in ko ga je bilo vedno težje dobiti, so menihi stara besedila, ki niso bila več v uporabi, </text:span><text:span text:style-name="T3">radirali z nožem</text:span><text:span text:style-name="T2"> in nato na radirane strani napisali nova.</text:span></text:p>
      <text:p text:style-name="P5"><text:span text:style-name="T67"><text:s/>Anglosaški misijonarji:</text:span></text:p>
      <text:p text:style-name="P5"><text:span text:style-name="T2">Krščanstvo je na Britansko otočje prišlo iz Irske.</text:span></text:p>
      <text:p text:style-name="P5"><text:span text:style-name="T2">Središče prve misionske dejavnosti med Britanci je postal </text:span><text:span text:style-name="T3">otok Jona</text:span><text:span text:style-name="T2"> na zahodni obali današnje Škotske, ki ga je leta 563 ustanovil irski misionar sv. Kolumba. <text:s/>V samostanu je izpričana pomembna knjižnica in odličen skriptorij, v katerem je med drugim nastal tudi znameniti evangelijar </text:span><text:span text:style-name="T53">Book of Kells</text:span><text:span text:style-name="T2">. Njegov učenec </text:span><text:span text:style-name="T15">sv. Aidan</text:span><text:span text:style-name="T2"> pa je l.635 ustanovil podoben samostan na otoku na vzhodni obali Britanskega otočja.</text:span></text:p>
      <text:p text:style-name="P5"><text:span text:style-name="T2">Po zgledu svojega učitelja je v samostanu ustanovil knjižnico in znameniti skriptorij. Najslavnejši ohranjen rokopis iz tega samostana je Lindisfarnski evangeliar.</text:span></text:p>
      <text:p text:style-name="P5"><text:soft-page-break/><text:span text:style-name="T15">Avguštin</text:span><text:span text:style-name="T2"> si je za središče misijonske dejavnosti izbral Canterbury na JV Britanskega otočja in tu ustanovil benediktinski samostan s knjižnico in skriptorijem.</text:span></text:p>
      <text:p text:style-name="P5"><text:span text:style-name="T2">V Angliji sta se srečala </text:span><text:span text:style-name="T3">irski in rimski vpliv</text:span><text:span text:style-name="T2">, in se med seboj dopolnjevala. </text:span><text:span text:style-name="T3">Irski vpliv</text:span><text:span text:style-name="T2"> je prihajal do izraza predvsem v angleški pisavi in miniaturi, </text:span><text:span text:style-name="T3">italijanski</text:span><text:span text:style-name="T2"> pa v kopiranju poznoantičnih tekstov.</text:span></text:p>
      <text:p text:style-name="P5"><text:span text:style-name="T15">Teodor</text:span><text:span text:style-name="T2"> je v samostanu ustanovil </text:span><text:span text:style-name="T3">teološko visoko šolo</text:span><text:span text:style-name="T2">, na kateri so poleg teoloških predmetov poučevali tudi matematiko, astronomijo, metriko in glasbo. Poleg samostanske </text:span><text:span text:style-name="T3">knjižnice sv. Avguština</text:span><text:span text:style-name="T2"> je Teodor utemeljil knjižnico tudi pri svojem nadškofijskem sedežu, ki je dobila ime po stolnici. Obe knjižnici sta se razvili v </text:span><text:span text:style-name="T3">najpomembnejši knjižnici</text:span><text:span text:style-name="T2"> na Britanskem otočju vse do Henrika VIII., ki je leta 1536 samostane ukinil.</text:span></text:p>
      <text:p text:style-name="P5"><text:span text:style-name="T3">Za razvoj knjižnic</text:span><text:span text:style-name="T2"> na Angleškem je pomembno vlogo odigral </text:span><text:span text:style-name="T15">opat Benedikt</text:span><text:span text:style-name="T2">.</text:span></text:p>
      <text:p text:style-name="P5"><text:span text:style-name="T2">Zaradi prizadevanja da bi poenotil angleške samostane v duhu benediktinskih pravil, si je prislužil časten naslov </text:span><text:span text:style-name="T3">začetnik meniške kulture na Angleškem</text:span><text:span text:style-name="T2">.</text:span></text:p>
      <text:p text:style-name="P5"><text:span text:style-name="T2">Največjo skrb je Benedikt posvetil samostanskima knjižnicama.</text:span></text:p>
      <text:p text:style-name="P5"><text:span text:style-name="T2">Benediktov naslednik je knjižnico močno povečal s tem, da je v samostanu razvil živahno dejavnost skriptorija. Iz tega skriptorija izvira tudi </text:span><text:span text:style-name="T3">znameniti rokopis Vulgate</text:span><text:span text:style-name="T2">, ki ga danes hrani knjižnica v Firencah.</text:span></text:p>
      <text:p text:style-name="P5"><text:span text:style-name="T2">V tem času je v angleške skriptorije prodrla </text:span><text:span text:style-name="T3">karolinška pisava in miniatura</text:span><text:span text:style-name="T2">.</text:span></text:p>
      <text:p text:style-name="P9"/>
      <text:p text:style-name="P1"><text:span text:style-name="T43">7. ZNAMENITE SAMOSTANSKE IN CERKVENE KNJIŽNJICE SREDNJEGA VEKA IN ZNAČILNOSTI</text:span><text:span text:style-name="T40">( na področju današnje Anglije, Švice, Italije, Francije, Nemčije)</text:span></text:p>
      <text:p text:style-name="P5"><text:span text:style-name="T67">Cesarska knjižnica:</text:span></text:p>
      <text:p text:style-name="P5"><text:span text:style-name="T2">Knjižnica je napredovala pod </text:span><text:span text:style-name="T3">cesarjema</text:span><text:span text:style-name="T2"> </text:span><text:span text:style-name="T15">Julijanom in Valensom.</text:span></text:p>
      <text:p text:style-name="P5"><text:span text:style-name="T2">Iz poročila ni jasno, ali je bila enotna ali pa se je po vzoru rimskih delila na grško in latinsko.</text:span></text:p>
      <text:p text:style-name="P5"><text:span text:style-name="T15">Konstantin IX</text:span><text:span text:style-name="T2">. -Za časa njegovega vladanja sta bili v Carigradu ustanovljeni </text:span><text:span text:style-name="T3">filozofska in pravna visoka šola</text:span><text:span text:style-name="T2">, ki sta kazali veliko zanimanje za antiko.</text:span></text:p>
      <text:p text:style-name="P5"><text:span text:style-name="T2">Obe šoli sta imeli knjižnici, v katerih so </text:span><text:span text:style-name="T3">zbirali staro klasično literaturo</text:span><text:span text:style-name="T2">.</text:span></text:p>
      <text:p text:style-name="P5"><text:span text:style-name="T2">Nobenega konkretnega poročila nimamo kaj se je s cesarsko knjižnico zgodilo med 4. križarsko vojno, ko so križarji zavzeli Carigrad in ustanovili Latinsko cesarstvo. </text:span></text:p>
      <text:p text:style-name="P5"><text:span text:style-name="T67">Patriarhova knjižnica:</text:span></text:p>
      <text:p text:style-name="P5"><text:span text:style-name="T2">Poleg cesarske je pomembna knjižnica nastala tudi v patriarhovem dvorcu, ki je bil v neposredni </text:span><text:span text:style-name="T3">bližini cesarske palače</text:span><text:span text:style-name="T2">.</text:span></text:p>
      <text:p text:style-name="P5"><text:span text:style-name="T2">V patriarhovi knjižnici je kot knjižničar deloval </text:span><text:span text:style-name="T15">Konstantin</text:span><text:span text:style-name="T2">, bolj znan pod redovnim imenom </text:span><text:span text:style-name="T15">Ciril</text:span><text:span text:style-name="T2">, ki si ga je prevzel ob vstopu v samostan v Rimu. Obsežno znanje, ki sta si ga z bratom </text:span><text:span text:style-name="T15">Metodom </text:span><text:span text:style-name="T2">pridobila v Carigradu, daje slutiti tudi na razsežnost knjižničnega bogastva v carigrajski knjižnici.</text:span></text:p>
      <text:p text:style-name="P5"><text:span text:style-name="T67">Meniške knjižnice:</text:span></text:p>
      <text:p text:style-name="P5"><text:span text:style-name="T83">Pomembna samostanska knjižnica je bila v samostanu </text:span><text:span text:style-name="T84">Studios</text:span><text:span text:style-name="T83"> v Carigradu, kamor so se proti koncu 8.stoletja zatekli menihi.</text:span></text:p>
      <text:p text:style-name="P5"><text:span text:style-name="T84">Nekaj knjig</text:span><text:span text:style-name="T83"> iz tega samostana </text:span><text:span text:style-name="T84">se je ohranilo do danes</text:span><text:span text:style-name="T83">. Meniške knjižnice so imele seveda pretežno </text:span><text:span text:style-name="T84">versko literaturo</text:span><text:span text:style-name="T83">, vendar so med njimi tudi izjeme. Celo </text:span><text:span text:style-name="T84">na sveti gori </text:span><text:span text:style-name="T85">Atos</text:span><text:span text:style-name="T83"> imamo izčrpna dela klasičnih pisateljev v knjižicah.</text:span></text:p>
      <text:p text:style-name="P5"><text:span text:style-name="T67">Bizantinske knjižnice v cesarstvu:</text:span></text:p>
      <text:p text:style-name="P5"><text:span text:style-name="T2">Med pomembnejše štejeta vsekakor knjižnici v Aleksandriji in Solunu.</text:span></text:p>
      <text:p text:style-name="P5"><text:span text:style-name="T3">Solunsko</text:span><text:span text:style-name="T2"> je ustanovil </text:span><text:span text:style-name="T3">nadškof</text:span><text:span text:style-name="T2"> </text:span><text:span text:style-name="T15">Evstazij.</text:span></text:p>
      <text:p text:style-name="P5"><text:soft-page-break/><text:span text:style-name="T3">Pomembno kulturno središče</text:span><text:span text:style-name="T2"> je ob koncu 10. stoletja postala </text:span><text:span text:style-name="T3">sveta gora Atos</text:span><text:span text:style-name="T2">. Samostan je sicer starejši, v 10. stoletju pa je tu nastala cela naselbina samostanov različnih narodnosti. Menihi so se ukvarjali z </text:span><text:span text:style-name="T3">zbiranjem in s prepisovanjem starih tekstov.</text:span></text:p>
      <text:p text:style-name="P5"><text:span text:style-name="T2">Žal </text:span><text:span text:style-name="T3">katalogi</text:span><text:span text:style-name="T2"> knjižnic na Atosu </text:span><text:span text:style-name="T3">niso ohranjeni</text:span><text:span text:style-name="T2"> (ali vsaj niso dostopni), kjub temu je znano, da je v teh knjižnicah </text:span><text:span text:style-name="T3">poleg verske in teološke literature</text:span><text:span text:style-name="T2"> tudi pomembna zbirka starih klasičnih tekstov </text:span><text:span text:style-name="T3">posvetne vsebine</text:span><text:span text:style-name="T2">.</text:span></text:p>
      <text:p text:style-name="P3"/>
      <text:p text:style-name="P1"><text:span text:style-name="T43">8. PRVE UNIVERZITETNE KNJIŽNJICE</text:span></text:p>
      <text:p text:style-name="P5"><text:span text:style-name="T2">V tem času se je spočela moderna </text:span><text:span text:style-name="T55">bibliofilija</text:span><text:span text:style-name="T53">.</text:span></text:p>
      <text:p text:style-name="P5"><text:span text:style-name="T2">V rokah </text:span><text:span text:style-name="T3">laikov</text:span><text:span text:style-name="T2">, ki jih je zanimala </text:span><text:span text:style-name="T3">literatura in umetnost</text:span><text:span text:style-name="T2">, so nastajale </text:span><text:span text:style-name="T3">številne zbirke</text:span><text:span text:style-name="T2">. Pomembnejše pa so seveda </text:span><text:span text:style-name="T3">knežje in univerzitetne knjižnice</text:span><text:span text:style-name="T2">, ki so imele več možnosti za obstoj in so položile temelje modernim znanstvenim knjižnicam.</text:span></text:p>
      <text:p text:style-name="P5"><text:span text:style-name="T2">Oblikovanje kolegijev in korporacij je ob koncu 12. stoletja pomenilo prehod k </text:span><text:span text:style-name="T3">svetnim izobraževalnim ustanovam</text:span><text:span text:style-name="T2">, ki so bile splošno dostopne in na katerih so poleg teologije enakovredno namenjali pozornost tudi svetnim znanostim. Na njih so se združevali učitelji in študentje nekega znanstvenega področja pri skupnem delu.</text:span></text:p>
      <text:p text:style-name="P5"><text:span text:style-name="T2">To so bile </text:span><text:span text:style-name="T3">teološka, pravna, medicinska in filozofska (artistična) fakulteta.</text:span></text:p>
      <text:p text:style-name="P5"><text:span text:style-name="T53">Najstarejša univerza</text:span><text:span text:style-name="T2"> je nastala že leta 1089 </text:span><text:span text:style-name="T15">v Bologni</text:span><text:span text:style-name="T2"> s poudarkom na študiju </text:span><text:span text:style-name="T3">prava</text:span><text:span text:style-name="T2">. Leta 1150 je nastala univerza </text:span><text:span text:style-name="T15">v Salernu</text:span><text:span text:style-name="T2"> s poudarkom na </text:span><text:span text:style-name="T3">medicin</text:span><text:span text:style-name="T2">i in leta 1180 </text:span><text:span text:style-name="T15">v Parizu</text:span><text:span text:style-name="T2"> s poudarkom na študiju <text:s/></text:span><text:span text:style-name="T3">filozofije, teologije in retorike.</text:span></text:p>
      <text:p text:style-name="P5"><text:span text:style-name="T2">Z akademskim poukom je bilo povezano tudi obsežno vprašanje </text:span><text:span text:style-name="T3">učnih tekstov</text:span><text:span text:style-name="T2">. Za te je skrbelo </text:span><text:span text:style-name="T3">združenje trgovcev z rokopisi</text:span><text:span text:style-name="T2">, t.i. </text:span><text:span text:style-name="T26">stationarii.</text:span><text:span text:style-name="T2"> Neoporečnost tekstov njihovih prepisov je </text:span><text:span text:style-name="T3">nadzirala komisija univerzitetnih učiteljev</text:span><text:span text:style-name="T2">, t.i. </text:span><text:span text:style-name="T26">petiari</text:span><text:span text:style-name="T2">i, ki so čuvali normalne tekste in jih nato v polah (</text:span><text:span text:style-name="T26">petiatim</text:span><text:span text:style-name="T2">) posojali </text:span><text:span text:style-name="T3">za izposojalnino.</text:span></text:p>
      <text:p text:style-name="P5"><text:span text:style-name="T2">Nekaj naravnega je bilo, da so se na univerzah oblikovale </text:span><text:span text:style-name="T3">zbirke literature kot delovni pripomočki za študente in učitelje</text:span><text:span text:style-name="T2">. </text:span><text:span text:style-name="T3">V začetku</text:span><text:span text:style-name="T2"> univerze niso imele knjižnic v imenu naših univerzitetnih knjižnic, ki vsebujejo knjige z vseh znanstvenih področji. V srednjem veku so te zbirke </text:span><text:span text:style-name="T3">vsebovala le specifična dela</text:span><text:span text:style-name="T2"> za potrebe posameznega kolegija ali fakultete.</text:span></text:p>
      <text:p text:style-name="P5"><text:span text:style-name="T2">Knjige v kolegijih so bile </text:span><text:span text:style-name="T3">odložene na pultih</text:span><text:span text:style-name="T2">. Ko je število knjig naraslo, pultni sistem ni bil več primeren, zato so ga </text:span><text:span text:style-name="T3">od druge polovice 16. stoletja</text:span><text:span text:style-name="T2"> začeli opuščati in knjige začeli odlagati </text:span><text:span text:style-name="T3">na police ob steni</text:span><text:span text:style-name="T2"> (stenski sistem).</text:span></text:p>
      <text:p text:style-name="P5"><text:span text:style-name="T15">V Angliji</text:span><text:span text:style-name="T2"> je prišlo na podoben način do kolegijskih knjižnic, ki so se kmalu razvile </text:span><text:span text:style-name="T3">v splošne univerzitetne knjižnice.</text:span><text:span text:style-name="T2"> </text:span><text:span text:style-name="T15">Prva v Oxfordu </text:span><text:span text:style-name="T3">l.1320</text:span><text:span text:style-name="T15">.</text:span></text:p>
      <text:p text:style-name="P5"><text:span text:style-name="T15">V Italiji in Španiji</text:span><text:span text:style-name="T2"> takšnih </text:span><text:span text:style-name="T3">knjižnic ni bilo</text:span><text:span text:style-name="T2">. Zaradi velikega pomena ki ga je imela v teh deželah </text:span><text:span text:style-name="T3">ustanova stationarijev</text:span><text:span text:style-name="T2">, in zavzetosti, s katero so </text:span><text:span text:style-name="T3">skrbno nadzorovali njihovo delo</text:span><text:span text:style-name="T2">, ni bilo potrebe po oblikovanju visokošolskih študijskih knjižnic.</text:span></text:p>
      <text:p text:style-name="P5"><text:span text:style-name="T15">V Nemčiji</text:span><text:span text:style-name="T2"> so prve univerze po </text:span><text:span text:style-name="T3">vzoru pariške</text:span><text:span text:style-name="T2"> nastale </text:span><text:span text:style-name="T3">v 14. stoletju</text:span><text:span text:style-name="T2">.</text:span></text:p>
      <text:p text:style-name="P5"><text:span text:style-name="T2">Na ozemlju </text:span><text:span text:style-name="T3">nemškega cesarstva</text:span><text:span text:style-name="T2"> se sistem stationarijev </text:span><text:span text:style-name="T3">ni nikoli razvil</text:span><text:span text:style-name="T2">.</text:span></text:p>
      <text:p text:style-name="P5"><text:span text:style-name="T2">Naraščajoče povpraševanje so zadovoljevale </text:span><text:span text:style-name="T3">univerzitetne knjižnice</text:span><text:span text:style-name="T2">, ki so vsebovale knjige z vseh znanstvenih področji ter </text:span><text:span text:style-name="T3">so prerasle</text:span><text:span text:style-name="T2"> knjižne zbirke kolegijev in posameznih fakultet.</text:span></text:p>
      <text:p text:style-name="P2"/>
      <text:p text:style-name="P1"><text:span text:style-name="T43">9. KNJIŽNJICA MATIJE KORVINA</text:span></text:p>
      <text:p text:style-name="P15"><text:span text:style-name="T34">Madžarsko-hrvaški kralj </text:span><text:span text:style-name="T17">Matija Korvin</text:span><text:span text:style-name="T34">, ki ga v naših krajih bolje poznamo kot </text:span><text:span text:style-name="T17">+</text:span><text:span text:style-name="T34"> se je rodil </text:span><text:a xlink:type="simple" xlink:href="http://www.koropedija.si/index.php/23._februar">23. februarja</text:a><text:span text:style-name="T34"> leta 1440. Vladal je </text:span><text:span text:style-name="T9">od 1458 do 1490</text:span><text:span text:style-name="T34"> in je Madžarsko povzdignil v velesilo. Matija Korvin je bil za tiste čase sila </text:span><text:span text:style-name="T9">izobražen človek</text:span><text:span text:style-name="T34">. Ustvaril pa je tudi eno najbogatejših knjižnic, v kateri so bili </text:span><text:span text:style-name="T9">shranjeni številni rokopisi ter prvotiski</text:span><text:span text:style-name="T34"> in ki je veljala za </text:span><text:span text:style-name="T9">svetovno </text:span><text:soft-page-break/><text:span text:style-name="T9">znamenitost.</text:span><text:span text:style-name="T34"> V Bratislavi je ustanovil </text:span><text:span text:style-name="T9">univerzo,</text:span><text:span text:style-name="T34"> v Budimu teološko </text:span><text:span text:style-name="T9">fakulteto in knjižnico</text:span><text:span text:style-name="T34">, (Bibliotheca Corvina). Umrl je leta 1490. </text:span></text:p>
      <text:p text:style-name="Standard"><text:span text:style-name="T68">Bibliotheca CORVINA </text:span><text:span text:style-name="T34">Na svojem dvoru si je zaželel knjižnice. Zanj so pisali celi </text:span><text:span text:style-name="T9">skriptoriji po Italiji</text:span><text:span text:style-name="T34">. Ko je Korvin umrl, je žena odšla v Neapelj</text:span><text:span text:style-name="T9">, knjižnico vzela s seboj</text:span><text:span text:style-name="T34">. Matija eden izmed najmočnejših vladarjev času, začela zbirati knjige iz približno 1460. </text:span><text:span text:style-name="T9">Ob smrti kralja</text:span><text:span text:style-name="T34">, je knjižnico sestavljalo približno 3.000 kodeksov ali "Corvinae", ki je vključeno 4,000-5,000 del, veliko klasičnih grških in latinskih avtorjev. To je že literarna produkcija in kaže stanje znanja in umetnosti v renesansi in vključijo filozofije, teologije, zgodovine, prava, literature, zemljepis, naravoslovje, medicino, arhitekturo, </text:span><text:span text:style-name="T9">turška invazija</text:span><text:span text:style-name="T34"> na veliko Madžarske v 16. stoletju je </text:span><text:span text:style-name="T9">razpršila ali uničila kodekse</text:span><text:span text:style-name="T34">. Le približno 650 kodeksov se <text:s/>ohrani, hranijo jih v večjih knjižnicah na Madžarskem in v Evropi.<text:line-break/>Severno od Alp, je bila knjižnica Matije </text:span><text:span text:style-name="T9">največja <text:s/>v Evropi</text:span><text:span text:style-name="T34"> in po svoji vsebini je bila le malo večja od <text:s/>Vatikanske knjižnice. To je bila največja zbirka znanosti v svojem času. <text:line-break/>Blizu dve tretjini preostalih količin ni bi bila natisnjena pred smrtjo kralja<text:line-break/></text:span><text:span text:style-name="T5">Madžarska Nacionalna knjižnica</text:span><text:span text:style-name="T34"> je <text:s/>nekatera dela iz knjižnice Corvina dala </text:span><text:span text:style-name="T9">v digitalno obliko</text:span><text:span text:style-name="T34">. Kodeksi <text:s/>iz knjižnjice Corvina so bile napisane na Memory UNESCO. </text:span><text:span text:style-name="T9">Registrirala</text:span><text:span text:style-name="T34"> <text:s/>se je leta 2005 v priznanje njihovega zgodovinskega pomena.</text:span><text:span text:style-name="T68"> </text:span></text:p>
      <text:p text:style-name="P1"><text:span text:style-name="T43">10. REFORMACIJA IN KNJIŽNJICE</text:span></text:p>
      <text:p text:style-name="P5"><text:span text:style-name="T53">Reformacija:</text:span></text:p>
      <text:p text:style-name="P5"><text:span text:style-name="T2">Poleg </text:span><text:span text:style-name="T3">iznajdbe tiska</text:span><text:span text:style-name="T2"> pomeni reformacija pomembno prelomnico v odnosu človeka do knjige in s tem </text:span><text:span text:style-name="T3">pomembno prelomnico</text:span><text:span text:style-name="T2"> tudi na </text:span><text:span text:style-name="T3">področju razvoja knjižnic</text:span><text:span text:style-name="T2">.</text:span></text:p>
      <text:p text:style-name="P5"><text:span text:style-name="T2">Mnogo samostanov je postalo žrtev </text:span><text:span text:style-name="T3">verskega fanatizma</text:span><text:span text:style-name="T2">. </text:span><text:span text:style-name="T15">V Nemčiji</text:span><text:span text:style-name="T2"> sta poleg sekularizacije na ozemljih, kjer so </text:span><text:span text:style-name="T3">zavladali evangeličani</text:span><text:span text:style-name="T2">, največjo škodo povzročila kmečka vojna in gibanje prekrščevalcev.</text:span></text:p>
      <text:p text:style-name="P5"><text:span text:style-name="T53">Martin Luther</text:span><text:span text:style-name="T2">-</text:span><text:span text:style-name="T3">izreden pisec</text:span><text:span text:style-name="T2">/Mali katekizem/prevod Sv. pisma/ </text:span></text:p>
      <text:p text:style-name="P5"><text:span text:style-name="T2">Zahteva da se mora vsak človek osebno srečati z božjo besedo v Sv. pismu. </text:span></text:p>
      <text:p text:style-name="P5"><text:span text:style-name="T2">Predlaga ustanovitev mestnih knjižnic.</text:span></text:p>
      <text:p text:style-name="P5"><text:span text:style-name="T2">»</text:span><text:span text:style-name="T26">Namen take hiše ni samo, da v njej čitajo in študirajo, ampak, da se dobre knjige ohranijo in ne izgubijo z umetnostjo in jeziki vred, ki jih imamo po božji milosti</text:span><text:span text:style-name="T2">.«</text:span></text:p>
      <text:p text:style-name="P5"><text:span text:style-name="T2">Za ustanovitelja mestne knjižnice </text:span><text:span text:style-name="T15">v Ljubljani</text:span><text:span text:style-name="T2"> štejemo </text:span><text:span text:style-name="T3">Primoža Trubarja</text:span><text:span text:style-name="T2"> (1508-1586). Abecednik/Katekizem/Evangeliji/celoten prevod Nove zaveze in psalmov</text:span></text:p>
      <text:p text:style-name="P5"><text:span text:style-name="T53">Leta 1584</text:span><text:span text:style-name="T2">-Dalmatinov prevod celotnega Svetega pisma</text:span></text:p>
      <text:p text:style-name="P5"><text:span text:style-name="T86">Razsvetljenstvo:</text:span></text:p>
      <text:p text:style-name="P5"><text:span text:style-name="T2">Razsvetljenstvo ali </text:span><text:span text:style-name="T3">doba razuma</text:span><text:span text:style-name="T2"> označuje spremembo v filozofiji in človekovem pogledu na svet, do katerega je prišlo v Evropi v obdobju od srede 17. do srede 18. stoletja.</text:span></text:p>
      <text:p text:style-name="P5"><text:span text:style-name="T3">Središče tega gibanja</text:span><text:span text:style-name="T2"> je bila </text:span><text:span text:style-name="T15">Francija,</text:span><text:span text:style-name="T2"> </text:span><text:span text:style-name="T15">glavni vplivi</text:span><text:span text:style-name="T2"> so prišli iz Britanije, Italije in Nemčije.</text:span></text:p>
      <text:p text:style-name="P5"><text:span text:style-name="T2">Šlo je za optimistično prepričanje v moč razuma ter možnost človekovega napredka in razvoja.</text:span></text:p>
      <text:p text:style-name="P5"><text:span text:style-name="T2">Ponekod 18. Stol. poimenovali </text:span><text:span text:style-name="T53">Voltairovo obdobje.</text:span><text:span text:style-name="T2"> </text:span></text:p>
      <text:p text:style-name="P5"><text:span text:style-name="T2">Proticerkvene osti razsvetljenstva so bile dobrodošle svetni oblasti v Franciji, na Portugalskem in v Španiji.</text:span></text:p>
      <text:p text:style-name="No_20_Spacing"><text:span text:style-name="T21">Od 18. stol. dalje</text:span><text:span text:style-name="T36"> so bila preobrazbena gibanja (prosvetljenske družbene reforme državnih vodstev, francoska meščanska revolucija)ter </text:span><text:span text:style-name="T12">na področju knjižne kulture</text:span><text:span text:style-name="T36"> pa splošni razvoj izobraževanja, tehnološka in znanstvena revolucija ter stalno razraščanje knjižne dejavnosti in knjižne produkcije. </text:span><text:span text:style-name="T21">knjižnično delovanje</text:span><text:span text:style-name="T36"> se je v tem času </text:span><text:span text:style-name="T12">vedno bolj organiziralo</text:span><text:span text:style-name="T36"> in se </text:span><text:span text:style-name="T12">približevalo širšemu krogu bralcev</text:span><text:span text:style-name="T36">; dobivalo je </text:span><text:span text:style-name="T12">teoretične osnove kot samostojna stroka</text:span><text:span text:style-name="T36"> in se </text:span><text:soft-page-break/><text:span text:style-name="T36">razvilo v </text:span><text:span text:style-name="T12">znanstveno raziskovalno in visokošolsko študijsko disciplino</text:span><text:span text:style-name="T36">. </text:span><text:span text:style-name="T12">Širšo dostopnost</text:span><text:span text:style-name="T36"> do dotlej zaprtih knjižnih fondov in organiziranje mreže javnih knjižnic so pomembno pospešile </text:span><text:span text:style-name="T21">prosvetljenske upravne reforme</text:span><text:span text:style-name="T36"> v posameznih državah. </text:span><text:span text:style-name="T12">Značilen primer</text:span><text:span text:style-name="T36"> je </text:span><text:span text:style-name="T21">Avstrija</text:span><text:span text:style-name="T36">, ki je </text:span><text:span text:style-name="T12">proti koncu 18. stol. ukinila vse samostane</text:span><text:span text:style-name="T36">, če niso bili vključeni v šolsko in drugo prosvetiteljsko delovanje med prebivalstvom. Potem ko </text:span><text:span text:style-name="T21">je reformacija</text:span><text:span text:style-name="T36"> začela knjige in knjižnice </text:span><text:span text:style-name="T12">približevati širšemu krogu svojih verskih somišljenikov</text:span><text:span text:style-name="T36"> in je </text:span><text:span text:style-name="T21">renesansa</text:span><text:span text:style-name="T36"> usposabljala knjižnice za </text:span><text:span text:style-name="T12">globlje spoznavanje posvetne duhovne ustvarjalnosti</text:span><text:span text:style-name="T36">, je bilo med idejami </text:span><text:span text:style-name="T21">francoske meščanske revolucije</text:span><text:span text:style-name="T36">, tudi načelo, da mora </text:span><text:span text:style-name="T12">biti knjižno bogastvo</text:span><text:span text:style-name="T36">, ki so ga nekoč uživali maloštevilni priviligiranci, </text:span><text:span text:style-name="T12">na voljo vsem, katerim doslej ni bilo dostopno.</text:span></text:p>
      <text:p text:style-name="P17"/>
      <text:p text:style-name="P1"><text:span text:style-name="T43">11. KNJIŽNJICE V ČASU FRANCOSKE REVOLUCIJE IN NASTANEK FRANCOSKE NACIONALNE KNJIŽNICE</text:span></text:p>
      <text:p text:style-name="P5"><text:span text:style-name="T67">Francoska revolucija:</text:span></text:p>
      <text:p text:style-name="P5"><text:span text:style-name="T2">Formalno </text:span><text:span text:style-name="T3">začela</text:span><text:span text:style-name="T2"> s pohodom na Bastilijo </text:span><text:span text:style-name="T15">14.junija 1789.</text:span></text:p>
      <text:p text:style-name="P5"><text:span text:style-name="T2">Podobno kot Jožef II. v Avstriji </text:span><text:span text:style-name="T3">so revolucionarji ukinili</text:span><text:span text:style-name="T2"> vrsto samostanov in podržavili cerkveno in plemiško posest, vključno z njihovimi knjižnicami.</text:span></text:p>
      <text:p text:style-name="P5"><text:span text:style-name="T67">Sekularizacija v Nemčiji 1803:</text:span></text:p>
      <text:p text:style-name="P5"><text:span text:style-name="T2">Podobno usodo kot v hasburških deželah v času jožefinskh reform in v Franciji v času francoske revolucije so cerkvene knjižnice v Nemčiji doživele s t.i. sekularizacijo. Z odločitvijo odbora nemških odposlancev so leta </text:span><text:span text:style-name="T3">1803 podržavili</text:span><text:span text:style-name="T2"> vse cerkvene ustanove in njihovo premoženje.</text:span></text:p>
      <text:p text:style-name="P5"><text:span text:style-name="T53">Sekularizacija</text:span><text:span text:style-name="T2">:</text:span><text:span text:style-name="T26">(lat):preobrazba iz cerkv. v posveto; prehod cerkv. lastnine v posvetno ali državno zlasti v dobi reformacije, v fr.revoluciji, v Nemčiji 1802/03, v Italiji 1860/70, na Slovenskem 1780/90 (jožefizem).</text:span></text:p>
      <text:p text:style-name="P5"><text:span text:style-name="T67">Razvoj knjižnic </text:span></text:p>
      <text:p text:style-name="P5"><text:span text:style-name="T53">Italija:</text:span></text:p>
      <text:p text:style-name="P5"><text:span text:style-name="T3">Italija </text:span><text:span text:style-name="T15">ni doživela</text:span><text:span text:style-name="T2"> pretresov reformacije in sekularizacije, ki so zdesetkale knjižno bogastvo v deželah, kamor je segla reformacija. V italijanskih knjižničnih zbirkah </text:span><text:span text:style-name="T3">se je ohranilo</text:span><text:span text:style-name="T2"> vse bogastvo rokopisov, inkunabul in starejših tiskov. Nekaj škode so knjižnice utrpele le med </text:span><text:span text:style-name="T3">drugo svetovno vojno.</text:span></text:p>
      <text:p text:style-name="P5"><text:span text:style-name="T15">Vatikanska knjižnica:</text:span></text:p>
      <text:p text:style-name="P5"><text:span text:style-name="T2">Po pariškem miru leta 1815 je vatikanska knjižnica dobila nazaj vse rokopise, ki jih je Napoleon odpeljal v Pariz, z izjemo 847 nemških rokopisov iz palatinske knjižnice, ki so jih izročili Nemčiji. Danes hrani Vatikanska knjižnica 70.000 rokopisov in okrog dva milijona tiskov in je po številu rokopisov med najbogatejšimi na svetu.</text:span></text:p>
      <text:p text:style-name="P5"><text:span text:style-name="T53">Francija:</text:span></text:p>
      <text:p text:style-name="P5"><text:span text:style-name="T2">Francija je </text:span><text:span text:style-name="T3">začela že od zgodnje renesanse</text:span><text:span text:style-name="T2">, podobno kot na drugih področjih kulturnega življenja, prevzemati vodilno vlogo tudi na področju knjižničarstva. V času, ko je knjižna kultura v </text:span><text:span text:style-name="T3">Nemčiji nazadovala</text:span><text:span text:style-name="T2">, je </text:span><text:span text:style-name="T3">v Franciji doživela bibliofilija razvoj</text:span><text:span text:style-name="T2">, s katerim se ne more primerjati nobena druga dežela.</text:span></text:p>
      <text:p text:style-name="P5"><text:span text:style-name="T2">Ob </text:span><text:span text:style-name="T3">koncu 18.stoletja</text:span><text:span text:style-name="T2"> je imela vodilno vlogo v svetu </text:span><text:span text:style-name="T53">Kraljeva knjižnica</text:span><text:span text:style-name="T2">, ki so jo ves čas podpirali </text:span><text:span text:style-name="T3">francoski kralji.</text:span></text:p>
      <text:p text:style-name="P5"><text:span text:style-name="T2">Številne privatne zbirke visokega nivoja pa kažejo na prevladujoč </text:span><text:span text:style-name="T3">duhovni interes</text:span><text:span text:style-name="T2"> ter duhovni in literarni okus njihovih lastnikov.</text:span></text:p>
      <text:p text:style-name="P5"><text:span text:style-name="T53">Gabriel Naude</text:span><text:span text:style-name="T2">-postavil </text:span><text:span text:style-name="T3">teoretične temelje sodobnega knjižničarstva.</text:span></text:p>
      <text:p text:style-name="P5"><text:span text:style-name="T2">Ureditev knjižnice si je zamislil po strokah štirih takratnih fakultet.</text:span></text:p>
      <text:p text:style-name="P5"><text:span text:style-name="T2">V tem času </text:span><text:span text:style-name="T3">je postala knjižnica za vsakega</text:span><text:span text:style-name="T2">, ki je zavzemal določen družbeni položaj v Franciji, </text:span><text:span text:style-name="T3">nekaj samoumevnega</text:span><text:span text:style-name="T2">.</text:span></text:p>
      <text:p text:style-name="P5"><text:soft-page-break/><text:span text:style-name="T53">Francoska revolucija</text:span><text:span text:style-name="T2"> (1789-1795) je na področju knjižničarstva v Franciji povzročila preobrat </text:span><text:span text:style-name="T3">izjemnih razsežnosti</text:span><text:span text:style-name="T2">. Z razlastitvijo duhovnega premoženja so </text:span><text:span text:style-name="T3">prešle v javno last</text:span><text:span text:style-name="T2"> tudi </text:span><text:span text:style-name="T3">cerkvene in samostanske knjižnice. </text:span><text:span text:style-name="T2">Leta 1735 so Bibliotheque du Roi odprli javnosti.</text:span></text:p>
      <text:p text:style-name="P5"><text:span text:style-name="T15">Pariška nacionalna knjižnica</text:span><text:span text:style-name="T2"> je podobno kot druge francoske knjižnice priročna knjižnica.</text:span></text:p>
      <text:p text:style-name="P5"><text:span text:style-name="T3">Težišče francoskega knjižničarstva</text:span><text:span text:style-name="T2"> je v Parizu. Po provincah imajo sicer številne znanstvene knjižnice, med njimi tudi univerzitetne, vendar so pretežno lokalnega pomena.</text:span></text:p>
      <text:p text:style-name="P5"><text:span text:style-name="T3">Država</text:span><text:span text:style-name="T2"> si je prilastila </text:span><text:span text:style-name="T3">pravico lastništva nad vsemi knjigami</text:span><text:span text:style-name="T2">, ki so bile zaplenjene med revolucijo, pravico do nadzora in deloma tudi do personalne politike v knjižnicah, ki te knjige hranijo.</text:span></text:p>
      <text:p text:style-name="P2"/>
      <text:p text:style-name="P1"><text:span text:style-name="T43">12. USODA SAMOSTANSKIH KNJIŽNIC NA SLOVENSKEM PO REFORMAH JOŽEFA II.</text:span></text:p>
      <text:p text:style-name="P5"><text:span text:style-name="T70">Cerkvene reforme Jožefa II.</text:span></text:p>
      <text:p text:style-name="P5"><text:span text:style-name="T2">Ukinitev številnih samostanov v letih </text:span><text:span text:style-name="T3">od 1782 do 1786.</text:span><text:span text:style-name="T36"> in izdal leta 1781 v »tolerančni</text:span></text:p>
      <text:p text:style-name="P5"><text:span text:style-name="T36">patent«, ki je delal tudi nekatolikom versko svobodo in dostop</text:span></text:p>
      <text:p text:style-name="P5"><text:span text:style-name="T36">do vseh državnih in javnih služb. </text:span><text:span text:style-name="T2">Na Slovenskem </text:span><text:span text:style-name="T3">prenehali delovati</text:span><text:span text:style-name="T2">:kartuzijani, cisterijani, avguštinci, kapucini, minoriti, frančiškani, klarise, dominikanke. </text:span><text:span text:style-name="T36"><text:s/></text:span></text:p>
      <text:p text:style-name="No_20_Spacing"><text:span text:style-name="T47"><text:s/></text:span><text:span text:style-name="hps"><text:span text:style-name="T76">Knjižnica društva za poljedelstvo in koristne umetnosti </text:span></text:span><text:span text:style-name="hps"><text:span text:style-name="T21">18. stol.</text:span></text:span></text:p>
      <text:p text:style-name="No_20_Spacing"><text:span text:style-name="hps"><text:span text:style-name="T36">Bila je knjižnica takratnega gibanja in je imela tudi strokovno literaturo. Prizadevanja za ustanovitev je dal Jakob von Hohenwart. Bila je javno odprta. V knjižnico naj bi se vključile: Semeniška, Turjaška, Gornjegrajska. 1774 pride do prenosa, a knjižnica ne deluje. Marija Terezija se na podlagi požara 1773 odloči, da gredo knjige jezuitov v Licejsko knjižnico. </text:span></text:span><text:span text:style-name="hps"><text:span text:style-name="T31">«ustanovitev javne knjižnice je najprimernejše sredstvo, ki more koristiti namenom družbe in taka knjižnica v vsakem oziru potrebna za prosvetlitev javnosti«</text:span></text:span></text:p>
      <text:p text:style-name="No_20_Spacing"><text:span text:style-name="hps"><text:span text:style-name="T77">Licejska knjižnica </text:span></text:span><text:span text:style-name="hps"><text:span text:style-name="T21">1774, </text:span></text:span><text:span text:style-name="hps"><text:span text:style-name="T36">ustanovljena je bila pri ljubljanaskem liceju, zato se je ji prijelo ime Licejska knjižnica.</text:span></text:span><text:span text:style-name="hps"><text:span text:style-name="T21"> <text:s/></text:span></text:span><text:span text:style-name="hps"><text:span text:style-name="T36">Gre za </text:span></text:span><text:span text:style-name="hps"><text:span text:style-name="T12">ostanke</text:span></text:span><text:span text:style-name="hps"><text:span text:style-name="T36"> knjižnice jezuitskega <text:s/>kolegija, knjižnice generalnega vikarja Peera, knjižnice R</text:span></text:span><text:span text:style-name="T35">aigersfeldov, knjižnice kmetijske družbe, knjižnic </text:span><text:span text:style-name="T11">razpuščenih samostanov</text:span><text:span text:style-name="T35"> : Bistra, Kostanjevica, Stična, Devin, avgustincev. (1791 – 1794) Predlog za </text:span><text:span text:style-name="T11">ureditev knjižnice</text:span><text:span text:style-name="T35"> dal <text:s/></text:span><text:span text:style-name="T20">Anton Tomaž Linhart. <text:s/></text:span><text:span text:style-name="T6">Franz Wilde</text:span><text:span text:style-name="T35"> naredi </text:span><text:span text:style-name="T11">prve popise</text:span><text:span text:style-name="T35"> zbirke od leta 1803 naprej.</text:span></text:p>
      <text:p text:style-name="No_20_Spacing"><text:span text:style-name="T56">Dvorna komisija</text:span><text:span text:style-name="T59"> </text:span><text:span text:style-name="T11">za študijske zadeve</text:span><text:span text:style-name="T35"> je </text:span><text:span text:style-name="T11">dala standarde za knjižnice hasburških dežel</text:span><text:span text:style-name="T35"> z dvornim akretom </text:span><text:span text:style-name="T20">30.4.1778 : - </text:span><text:span text:style-name="T35">postavitev knjižnega gradiva(signature), - izdelava kataložnega lista. Matičnega kataloga, - 4 urni delovnik, - izposoja prezerčna, - abecedni, stvarni, sistematski katalog.</text:span><text:span text:style-name="T20"> </text:span><text:span text:style-name="T46"><text:s text:c="78"/></text:span></text:p>
      <text:p text:style-name="P1"><text:span text:style-name="T46"><text:s text:c="116"/></text:span></text:p>
      <text:p text:style-name="P1"><text:span text:style-name="T43">13. PRVE JAVNE KNJIŽNJICE V ITALIJI IN FRANCIJI </text:span><text:span text:style-name="T40">(Firence, Benetke, Milano, Rim, Pariz)</text:span></text:p>
      <text:p text:style-name="P5"><text:span text:style-name="T70">Italija:</text:span></text:p>
      <text:p text:style-name="P5"><text:span text:style-name="T2">Italija </text:span><text:span text:style-name="T3">ni doživela pretresov reformacije in sekularizacije</text:span><text:span text:style-name="T2">, ki so zdesetkale knjižno bogastvo v deželah, kamor je segla reformacija. V italijanskih knjižničnih zbirkah se je </text:span><text:span text:style-name="T3">ohranilo vse bogastvo rokopisov, inkunabul in starejših tiskov</text:span><text:span text:style-name="T2">. Nekaj škode so knjižnice utrpele le med drugo svetovno vojno.</text:span></text:p>
      <text:p text:style-name="P5"><text:span text:style-name="T53">Vatikanska knjižnica:</text:span></text:p>
      <text:p text:style-name="P5"><text:span text:style-name="T2">Po pariškem miru leta 1815 je vatikanska knjižnica dobila nazaj vse rokopise, ki jih je </text:span><text:span text:style-name="T15">Napoleon</text:span><text:span text:style-name="T2"> odpeljal v Pariz, z izjemo 847 nemških rokopisov iz palatinske knjižnice, ki so jih </text:span><text:soft-page-break/><text:span text:style-name="T2">izročili Nemčiji. Danes hrani Vatikanska knjižnica </text:span><text:span text:style-name="T3">70.000 rokopisov</text:span><text:span text:style-name="T2"> in okrog dva milijona tiskov in je po številu rokopisov </text:span><text:span text:style-name="T3">med najbogatejšimi na svetu.</text:span></text:p>
      <text:p text:style-name="P12"/>
      <text:p text:style-name="P5"><text:span text:style-name="T70">Francija:</text:span></text:p>
      <text:p text:style-name="P5"><text:span text:style-name="T2">Francija je začela že </text:span><text:span text:style-name="T3">od zgodnje renesanse</text:span><text:span text:style-name="T2">, podobno kot na drugih področjih kulturnega življenja, prevzemati vodilno vlogo tudi na področju knjižničarstva. V času, ko je knjižna kultura v Nemčiji nazadovala, je v Franciji </text:span><text:span text:style-name="T3">doživela bibliofilija razvoj</text:span><text:span text:style-name="T2">, s katerim se ne more primerjati nobena druga dežela.</text:span></text:p>
      <text:p text:style-name="P5"><text:span text:style-name="T2">Ob koncu </text:span><text:span text:style-name="T3">18. stoletja</text:span><text:span text:style-name="T2"> je imela vodilno vlogo v svetu </text:span><text:span text:style-name="T53">Kraljeva knjižnica</text:span><text:span text:style-name="T2">, ki so jo ves čas podpirali francoski kralji.</text:span></text:p>
      <text:p text:style-name="P5"><text:span text:style-name="T2">Številne privatne zbirke visokega nivoja pa kažejo na prevladujoč duhovni interes ter duhovni in literarni okus njihovih lastnikov.</text:span></text:p>
      <text:p text:style-name="P5"><text:span text:style-name="T53">Gabriel Naude</text:span><text:span text:style-name="T2">-postavil </text:span><text:span text:style-name="T3">teoretične temelje sodobnega knjižničarstva</text:span><text:span text:style-name="T2">.</text:span></text:p>
      <text:p text:style-name="P5"><text:span text:style-name="T2">Ureditev knjižnice si je zamislil po strokah štirih takratnih fakultet.</text:span></text:p>
      <text:p text:style-name="P5"><text:span text:style-name="T2">V tem času je postala knjižnica za vsakega, ki je zavzemal določen družbeni položaj v Franciji, nekaj samoumevnega.</text:span></text:p>
      <text:p text:style-name="P5"><text:span text:style-name="T53">Francoska revolucija</text:span><text:span text:style-name="T2"> (1789-1795) je na področju knjižničarstva v Franciji povzročila preobrat izjemnih razsežnosti. Z razlastitvijo duhovnega premoženja so prešle v javno last tudi cerkvene in samostanske knjižnice.</text:span></text:p>
      <text:p text:style-name="P5"><text:span text:style-name="T2">Leta </text:span><text:span text:style-name="T15">1735 </text:span><text:span text:style-name="T2">so </text:span><text:span text:style-name="T3">Bibliotheque du Roi</text:span><text:span text:style-name="T2"> odprli javnosti.</text:span></text:p>
      <text:p text:style-name="P5"><text:span text:style-name="T15">Pariška nacionalna knjižnica</text:span><text:span text:style-name="T2"> je podobno kot druge francoske knjižnice priročna knjižnica.</text:span></text:p>
      <text:p text:style-name="P5"><text:span text:style-name="T2">Težišče francoskega knjižničarstva je v Parizu. Po provincah imajo sicer številne znanstvene knjižnice, med njimi tudi univerzitetne, vendar so pretežno lokalnega pomena.</text:span></text:p>
      <text:p text:style-name="P5"><text:span text:style-name="T2">Država si je prilastila pravico lastništva nad vsemi knjigami, ki so bile zapljenjene med revolucijo, pravico do nadzora in deloma tudi do personalne politike v knjižnicah, ki te knjige hranijo.</text:span></text:p>
      <text:p text:style-name="P3"/>
      <text:p text:style-name="P1"><text:span text:style-name="T43">14. NASTANEK LJUDSKIH KNJIŽNJIC V VELIKI BRITANIJI IN ZDA</text:span></text:p>
      <text:p text:style-name="P5"><text:span text:style-name="T70">Anglija:</text:span></text:p>
      <text:p text:style-name="P5"><text:span text:style-name="T2">-</text:span><text:span text:style-name="T3">Reformacija je</text:span><text:span text:style-name="T2"> v Angliji povzročila hude duhovne in socialne pretrese.</text:span></text:p>
      <text:p text:style-name="P5"><text:span text:style-name="T2">-V času verskega preobrata je bilo v Angliji ukinjenih okrog 800 samostanov. Njihove knjižnice so bile večinoma uničene.</text:span></text:p>
      <text:p text:style-name="P5"><text:span text:style-name="T3">Prvo javno knjižnico</text:span><text:span text:style-name="T2"> v Angliji, ki je postala istočasno tudi prva znanstvena knjižnica v modernem pomenu besede, je leta 1602 ustanovil Sir </text:span><text:span text:style-name="T53">Thomas Bodley-Bodleiana</text:span></text:p>
      <text:p text:style-name="P5"><text:span text:style-name="T15">Na Irskem</text:span><text:span text:style-name="T2"> so leta 1604 ustanovili dragoceno knjižnico </text:span><text:span text:style-name="T53">Trnity College</text:span><text:span text:style-name="T2"> v Dublinu. Danes je to osrednja irska knjižnica in šteje okrog pol milijona knjig.</text:span></text:p>
      <text:p text:style-name="P5"><text:span text:style-name="T2">Ko so se po pretresih reformacije notranje angleške </text:span><text:span text:style-name="T3">razmere začele umirjati</text:span><text:span text:style-name="T2">, se je tudi </text:span><text:span text:style-name="T3">med zasebniki</text:span><text:span text:style-name="T2"> vzpodbudilo zanimanje za knjigo.</text:span></text:p>
      <text:p text:style-name="P5"><text:span text:style-name="T53">Antonio Panizzi</text:span><text:span text:style-name="T2">- Za katalogizacijio nabavljenih knjig je napisal posebna pravila, ki so prva te vrste. Nastavil je dva kataloga, abecednega in stvarnega.</text:span></text:p>
      <text:p text:style-name="P12"/>
      <text:p text:style-name="P5"><text:span text:style-name="T70">Združene države Amerike:</text:span></text:p>
      <text:p text:style-name="P5"><text:span text:style-name="T3">Zgodovina knjižnic</text:span><text:span text:style-name="T2"> v Združenih državah Amerike se začenja leta 1638, ko je pridigar </text:span><text:span text:style-name="T53">John Harvard </text:span><text:span text:style-name="T2">ustanovil univerzo v Cambridgeu v zvezni državi Massachusetts, ki po njem nosi svoje ime. Skladno z značajem visoke šole, ki je služila izobrazbi duhovnih poklicev, je knjižnica zbirala pretežno filozofsko in teološko literaturo.</text:span></text:p>
      <text:p text:style-name="P5"><text:span text:style-name="T2">Če odmislimo </text:span><text:span text:style-name="T3">majhne knjižnice cerkvenih skupnosti</text:span><text:span text:style-name="T2">, je bil pojem javne, vsem dostopne knjižnice v </text:span><text:span text:style-name="T3">18. stoletju</text:span><text:span text:style-name="T2"> še neznan.</text:span></text:p>
      <text:p text:style-name="P5"><text:soft-page-break/><text:span text:style-name="T15">Leta 1731</text:span><text:span text:style-name="T2"> je ameriški politik, filozof, fizik in pisatelj </text:span><text:span text:style-name="T53">Benjamin Franklin</text:span><text:span text:style-name="T2"> v Filadelfiji ustanovil </text:span><text:span text:style-name="T3">prvo javno knjižnico</text:span><text:span text:style-name="T2"> v Združenih državah Amerike, leta 1749 pa še akademijo kot zametek univerze.</text:span></text:p>
      <text:p text:style-name="P5"><text:span text:style-name="T2">Ta knjižnica velja za </text:span><text:span text:style-name="T3">mater vseh severnoameriških izposojevalnih knjižnic</text:span><text:span text:style-name="T2"> in prvi korak k demokraciji izobrazbe in knjižnic.</text:span></text:p>
      <text:p text:style-name="P5"><text:span text:style-name="T2">Pri omenjenih knjižnih zbirkah široke množice niso bile udeležene. Njihovim bralnim potrebam so zadostile </text:span><text:span text:style-name="T3">podobne javne knjižnice</text:span><text:span text:style-name="T2">, kot so jih </text:span><text:span text:style-name="T3">poznali iz Anglije</text:span><text:span text:style-name="T2">.</text:span></text:p>
      <text:p text:style-name="P5"><text:span text:style-name="T2">Najpomembnejše med severno-ameriškimi </text:span><text:span text:style-name="T54">Free Public Libraries</text:span><text:span text:style-name="T2"> so v New Yorku,Chicagu, Clevelandu in Bostonu. Prištevamo jih k </text:span><text:span text:style-name="T3">največjim knjižnicam na svetu</text:span><text:span text:style-name="T2">.. knjižnica, za katero so deloma </text:span><text:span text:style-name="T3">odstopili svoje knjige meščani</text:span><text:span text:style-name="T2"> in je dala </text:span><text:span text:style-name="T3">značilno podobo sodobnemu ameriškemu knjižničarstu.</text:span></text:p>
      <text:p text:style-name="P5"><text:span text:style-name="T3">Evropske znanstvene knjižnice</text:span><text:span text:style-name="T2"> so nastajale v daljšem časovnem razponu in po načrtih, ki so bili narejeni na podlagi izobraževalnih ciljev določene univerze. </text:span><text:span text:style-name="T3">Ameriške centralne univerzitetne knjižnice</text:span><text:span text:style-name="T2"> pa imajo vse do najnovejšega časa le potrjeno vlogo v odnosu do knjižnih zbirk inštitutov in kolidžev. Danes pa gre razvoj v povezavi z gradnjo modernih prostorov knjižnic v smer združevanja posameznih knjižnic pod skupno centralno upravo.</text:span></text:p>
      <text:p text:style-name="P5"><text:span text:style-name="T54">State Libraries</text:span><text:span text:style-name="T53"> </text:span><text:span text:style-name="T2">Velikega pomena za razvoj ameriških knjižnic je </text:span><text:span text:style-name="T3">zasebna zbirateljska dejavnost</text:span><text:span text:style-name="T2">. Te knjižnice zbirajo knjige s področja državne uprave, prava in lokalne zgodovine. Ker so bile na voljo zunanjim uporabnikom, so prerasle v </text:span><text:span text:style-name="T3">javne knjižnice</text:span><text:span text:style-name="T2">.</text:span></text:p>
      <text:p text:style-name="P13"/>
      <text:p text:style-name="P1"><text:span text:style-name="T43">15. EVROPSKE NACIONALNE KNJIŽNJICE</text:span></text:p>
      <text:p text:style-name="No_20_Spacing"><text:span text:style-name="T41"><text:s/></text:span><text:span text:style-name="T71">Nemčija</text:span><text:span text:style-name="T21"> </text:span><text:span text:style-name="T36">–</text:span><text:span text:style-name="T45"> </text:span><text:span text:style-name="T21">Leta 1912</text:span><text:span text:style-name="T36"> je borzno združenje nemških knjigotržcev s sodelovanjem saške države ustanovilo v </text:span><text:span text:style-name="T21">LEIPZIGU</text:span><text:span text:style-name="T36"> <text:s/>Nemško državno knjižnico, da </text:span><text:span text:style-name="T12">od 1. Januarja 1913</text:span><text:span text:style-name="T36"> zbira celotno v nemščini napisano slovstvo, izdajala je tudi nemško nacionalni bibliografijo</text:span>.</text:p>
      <text:p text:style-name="No_20_Spacing"><text:span text:style-name="T71">Nizozemska</text:span><text:span text:style-name="T21"> </text:span><text:span text:style-name="T36"><text:s/>- <text:s/>Mesto centralne knjižnice je pripadlo kraljevi knjižnici v </text:span><text:span text:style-name="T21">DEN HAAGU. </text:span><text:span text:style-name="T36">Ustanovljena je bila leta</text:span><text:span text:style-name="T21"> 1798 </text:span><text:span text:style-name="T36">iz </text:span><text:span text:style-name="T12">privatne zbirke</text:span><text:span text:style-name="T36"> državnega namestnika</text:span><text:span text:style-name="T21"> Viljema Betavusa. </text:span><text:span text:style-name="T36">Od leta 1922 vodi </text:span><text:span text:style-name="T12">Nizozemski centralni katalog</text:span><text:span text:style-name="T36">, v katerem objavljajo pridobitve kakih 40 <text:s/>knjižnic.</text:span></text:p>
      <text:p text:style-name="No_20_Spacing"><text:span text:style-name="T71">Belgija</text:span><text:span text:style-name="T36"> - <text:s/>Leta </text:span><text:span text:style-name="T21">1837 </text:span><text:span text:style-name="T36">so v </text:span><text:span text:style-name="T21">BRUSLJU</text:span><text:span text:style-name="T36"> ustanovili Kraljevo knjižnico kot osrednjo knjižnico Belgije. Leta 1886 </text:span><text:span text:style-name="T12">preklicali obvezo dolžnostnega izvoda</text:span><text:span text:style-name="T36">. Poleg knjižnice v Bruslju je nastala tudi knjižnica Bibliografskega inštituta.</text:span></text:p>
      <text:p text:style-name="No_20_Spacing"><text:span text:style-name="T71">Švica </text:span><text:span text:style-name="T21">–</text:span><text:span text:style-name="T36"> Bibliotekarska služba močno decentralizirana. Leta </text:span><text:span text:style-name="T21">1900</text:span><text:span text:style-name="T36"> je bila ustanovljena Deželna knjižnica v </text:span><text:span text:style-name="T21">BERNU</text:span><text:span text:style-name="T36">. Podobno kot v Belgiji ne poznajo dolžnostnega izvoda. Od leta 1928 izdajajo centralni katalog.</text:span></text:p>
      <text:p text:style-name="No_20_Spacing"><text:span text:style-name="T71">Danska</text:span><text:span text:style-name="T36"> – Kraljevo knjižnico v KOBERHAVNU je leta 1665 ustanovil kralj Friderik III., ki je bil velik bibliofil. Danes je najpomembnejša knjižnica, pravico do dolžnostnega izvoda ima od leta 1697.</text:span></text:p>
      <text:p text:style-name="No_20_Spacing"><text:span text:style-name="T71">Islandija</text:span><text:span text:style-name="T36"> – </text:span><text:span text:style-name="T12">Deželna knjižnica</text:span><text:span text:style-name="T36"> v </text:span><text:span text:style-name="T21">REYKJAVIKU</text:span><text:span text:style-name="T36"> prejema šest dolžnostnih izvodov, od katerega enega pošilja Kraljevi knjižnici v Dansko.</text:span></text:p>
      <text:p text:style-name="No_20_Spacing"><text:span text:style-name="T71">Norveška</text:span><text:span text:style-name="T36"> – Tesna povezanost Norveške z Dansko je slabo vplivala na razvoj knjižničarstva. Znanstveno delo je zbirala </text:span><text:span text:style-name="T12">Norveška znanstvena družba</text:span><text:span text:style-name="T36">. Leta </text:span><text:span text:style-name="T21">1811</text:span><text:span text:style-name="T36"> je bila ustanovljena univerzitetna knjižnica v </text:span><text:span text:style-name="T21">OSLU</text:span><text:span text:style-name="T36">, ki je prejemala dvojnike iz Kraljeve knjižnice iz Danske.</text:span></text:p>
      <text:p text:style-name="No_20_Spacing"><text:span text:style-name="T71">Švedska</text:span><text:span text:style-name="T36"> – V 17. stol. Švedi kot vojni plen pripeljali domov vrsto nemških knjižnic. Velikega dela sta bili deležni <text:s/>Kraljeva knjižnica v </text:span><text:span text:style-name="T21">STOCKHOLMU</text:span><text:span text:style-name="T36">, ustanovljena v </text:span><text:span text:style-name="T21">16. Stol.</text:span><text:span text:style-name="T36"> Ter <text:s/>univerzitetna knjižnica. Kraljeva knjižnica ima danes 900.000 knjig in 12.000 rokopisov.</text:span></text:p>
      <text:p text:style-name="No_20_Spacing"><text:span text:style-name="T71">Finska </text:span><text:span text:style-name="T36">- <text:s/>leta </text:span><text:span text:style-name="T21">1640</text:span><text:span text:style-name="T36"> je bila ustanovljena univerzitetna knjižnica v </text:span><text:span text:style-name="T21">HELSINKIH</text:span><text:span text:style-name="T36">, ki ima danes 1,2 milijona knjig.</text:span></text:p>
      <text:p text:style-name="No_20_Spacing"><text:span text:style-name="T71">Portugalska</text:span><text:span text:style-name="T36"> - <text:s/>Portugalska je na bibliotekarskem področju </text:span><text:span text:style-name="T12">slabo razvita</text:span><text:span text:style-name="T36">. Največji knjižnici sta Nacionalna knjižnica v </text:span><text:span text:style-name="T21">LISBONI,</text:span><text:span text:style-name="T36"> </text:span><text:span text:style-name="T12">1,1 milijona</text:span><text:span text:style-name="T36"> in univerzitetna v Portu.</text:span></text:p>
      <text:p text:style-name="No_20_Spacing"><text:soft-page-break/><text:span text:style-name="T71">Litva</text:span><text:span text:style-name="T36"> – Zgodovina Litve je od zgodnjega novega veka tesno povezana z zgodovino Poljske. Državna knjižnica ima danes 4 milijone knjig. Leta 1570 ustanovili gimnazijsko knjižnjici, ki je prerasla v univerzitetno.</text:span></text:p>
      <text:p text:style-name="No_20_Spacing"><text:span text:style-name="T71">Estonija</text:span><text:span text:style-name="T36"> – Samostojnost dosegla leta </text:span><text:span text:style-name="T21">1918</text:span><text:span text:style-name="T36">. Državna knjižnica v </text:span><text:span text:style-name="T21">TALINU</text:span><text:span text:style-name="T36"> ima </text:span><text:span text:style-name="T12">2,4 milijona</text:span><text:span text:style-name="T36"> knjig.</text:span></text:p>
      <text:p text:style-name="No_20_Spacing"><text:span text:style-name="T71">Madžarska</text:span><text:span text:style-name="T36"> – </text:span><text:span text:style-name="T21">Nima </text:span><text:span text:style-name="T12">osrednje nacionalne knjižnice</text:span><text:span text:style-name="T36">. Njeno vlogo si delita Knjižnica nacionalnega muzeja, ki je bila ustanovljena v </text:span><text:span text:style-name="T21">BUDIMPEŠTI</text:span><text:span text:style-name="T36"> leta </text:span><text:span text:style-name="T21">1802</text:span><text:span text:style-name="T36"> in univerzitetna knjižnica tudi v Budimpešti.</text:span></text:p>
      <text:p text:style-name="No_20_Spacing"><text:span text:style-name="T71">Romunija </text:span><text:span text:style-name="T36">– </text:span><text:span text:style-name="T12">Največja knjižnica</text:span><text:span text:style-name="T36"> je Knjižnica romunske akademije znanosti v </text:span><text:span text:style-name="T21">BUKAREŠTI</text:span><text:span text:style-name="T36">, 3 milijona. Eden </text:span><text:span text:style-name="T12">velikih kulturnih problemov</text:span><text:span text:style-name="T36"> Romunije je bila nasilna romunizacija države v 20. stol.</text:span></text:p>
      <text:p text:style-name="No_20_Spacing"><text:span text:style-name="T71">Grčija</text:span><text:span text:style-name="T36"> – </text:span><text:span text:style-name="T12">Najpomembnejša</text:span><text:span text:style-name="T36"> je Nacionalna knjižnica v </text:span><text:span text:style-name="T21">ATENAH</text:span><text:span text:style-name="T36">, 650.000.</text:span></text:p>
      <text:p text:style-name="No_20_Spacing"><text:span text:style-name="T71">Turčija</text:span><text:span text:style-name="T36"> - <text:s/>Začela </text:span><text:span text:style-name="T12">modernizirati</text:span><text:span text:style-name="T36"> po 1. Sv. vojni. V tem času sta </text:span><text:span text:style-name="T12">nastali dve visokošolski</text:span><text:span text:style-name="T36"> </text:span><text:span text:style-name="T12">knjižnici,</text:span><text:span text:style-name="T36"> urejeni po sodobnih knjižničarskih načelih, knjižnica novoustanovljene univerze ter kmetijske šole</text:span><text:span text:style-name="T12">. Nacionalna knjižnica</text:span><text:span text:style-name="T36"> v </text:span><text:span text:style-name="T21">ANKARI </text:span><text:span text:style-name="T36">ima 58¸.000 knjig.</text:span></text:p>
      <text:p text:style-name="No_20_Spacing"><text:span text:style-name="T71">Kanada</text:span><text:span text:style-name="T36"> – Knjižnice so tesno </text:span><text:span text:style-name="T12">povezane s knjižnicami v ZDA</text:span><text:span text:style-name="T36"> pri njihovih bibliografskih projektih, npr. izdelavi celotnega seznama revij. Vlogo </text:span><text:span text:style-name="T12">Nacionalne knjižnice</text:span><text:span text:style-name="T36"> ima knjižnica v </text:span><text:span text:style-name="T21">OTTAWI</text:span><text:span text:style-name="T36">, 520.000 knjig.</text:span></text:p>
      <text:p text:style-name="No_20_Spacing"><text:span text:style-name="T71">Rusija – </text:span><text:span text:style-name="T36">Če odmislimo </text:span><text:span text:style-name="T12">številne samostane in njihove knjižnice</text:span><text:span text:style-name="T36">, ki so v dobi carske Rusije dobesedno prepredli deželo, sta v razvoju ruskih knjižnic pomembno vlogo odigrali dve kulturni središči. </text:span><text:span text:style-name="T21">MOSKVA</text:span><text:span text:style-name="T36">: prva pomembna knjižnica je nastala pri zakonodajnem organu </text:span><text:span text:style-name="T12">ruske pravoslavne Cerkve</text:span><text:span text:style-name="T36">. Njen veliki dobrotnik </text:span><text:span text:style-name="T21">car Aleksej</text:span><text:span text:style-name="T36"> iz dinastije Romanov je knjižnici daroval 500 rokopisov in ga zato imenujejo </text:span><text:span text:style-name="T12">za ustanovitelja knjižnice,</text:span><text:span text:style-name="T36"> še bolj je bil naklonjen njegov </text:span><text:span text:style-name="T21">sin Peter Veliki</text:span><text:span text:style-name="T36">, ki je odstavil ruskega patriarha in ga nadomestil s sv. sinodom in si </text:span><text:span text:style-name="T12">zagotovil večji nadzor nad pravoslavno Cerkvijo</text:span><text:span text:style-name="T36">. </text:span><text:span text:style-name="T12">Knjižnica </text:span><text:span text:style-name="T7">Vladimirja Lenina</text:span><text:span text:style-name="T36">, ki je se je obogatila z zaplenjenimi knjižnicami, 1933 je imela 4,8 milijona knjig in 41.000 rokopisov. Priključili so ji </text:span><text:span text:style-name="T12">knjižnico generalštaba</text:span><text:span text:style-name="T36">. Prejemala je </text:span><text:span text:style-name="T12">obvezne izvode v 180 jezikih </text:span><text:span text:style-name="T36">v času Sovjetske zveze., vodila je </text:span><text:span text:style-name="T12">centralno bibliografijo</text:span><text:span text:style-name="T36"> vseh tiskov. </text:span><text:span text:style-name="T12">Priključeni</text:span><text:span text:style-name="T36"> pa so ji bili bibliotekarska šola, znanstveni inštitut in muzej.. Po 2. svetovni vojni so zanjo zgradili </text:span><text:span text:style-name="T12">največjo namensko stavbo</text:span><text:span text:style-name="T36"> na svetu.</text:span></text:p>
      <text:p text:style-name="No_20_Spacing"><text:span text:style-name="T21">SANKT PETERBURG</text:span><text:span text:style-name="T36">: <text:s/></text:span><text:span text:style-name="T12">Zgodovina ruskega knjižničarstva</text:span><text:span text:style-name="T36"> se začne </text:span><text:span text:style-name="T21">1714,</text:span><text:span text:style-name="T36"> ko je z vojnim plenom Peter Veliki uredil svojo carsko knjižnico. Pomembna je postala, ko si je pridobila </text:span><text:span text:style-name="T12">knjižnico poljskih </text:span><text:span text:style-name="T7">grofov Zaluskih</text:span><text:span text:style-name="T36">, eno najpomembnejših <text:s/>knjižnih zbirk tedanjega časa. Knjižnico ki je štela 300,000 zvezkov <text:s/>je pripeljal </text:span><text:span text:style-name="T21">general Suvorov</text:span><text:span text:style-name="T36">, ko je zajel Varšavo, pri prevozu je bilo uničeno par tisoč zvezkov. </text:span><text:span text:style-name="T12">Cesarka knjižnica</text:span><text:span text:style-name="T36"> je dobila pravico do </text:span><text:span text:style-name="T12">dolžnostnega izvoda</text:span><text:span text:style-name="T36"> in je bila </text:span><text:span text:style-name="T21">1814 </text:span><text:span text:style-name="T12">odprta javnosti</text:span><text:span text:style-name="T36">. V času </text:span><text:span text:style-name="T12">ruske revolucije</text:span><text:span text:style-name="T36"> se je obogatila s knjigami zaplenjenih cerkvenih in privatnih knjižnic. </text:span><text:span text:style-name="T21">1930 </text:span><text:span text:style-name="T36">so jo poimenovali v </text:span><text:span text:style-name="T21">državno</text:span><text:span text:style-name="T12"> knjižnico</text:span><text:span text:style-name="T36">, ki je imela 15 milijonov knjig in 331 rokopisov.</text:span></text:p>
      <text:p text:style-name="No_20_Spacing"><text:span text:style-name="T71">Poljska </text:span><text:span text:style-name="T36">– </text:span><text:span text:style-name="T12">V 14. stol</text:span><text:span text:style-name="T36">. je poleg številnih srednjeveških samostanih nastala znamenita </text:span><text:span text:style-name="T21">Jagelonska knjižnica</text:span><text:span text:style-name="T36"> krakovske univerze, ki hrani </text:span><text:span text:style-name="T12">najpomembnejšo poljsko zbirko</text:span><text:span text:style-name="T36"> in danes šteje 1,2 milijona zvezkov. V knjižnici </text:span><text:span text:style-name="T21">knezov Czartoryskih</text:span><text:span text:style-name="T36">, ki je bila ustanovljena </text:span><text:span text:style-name="T12">v 18. stol</text:span><text:span text:style-name="T36">., so zbirali </text:span><text:span text:style-name="T12">stare poljske tiske</text:span><text:span text:style-name="T36">. </text:span><text:span text:style-name="T12">Knjižnica </text:span><text:span text:style-name="T7">grofov Zaluskih </text:span><text:span text:style-name="T36">v Varšavi <text:s/>je bila </text:span><text:span text:style-name="T21">1747 </text:span><text:span text:style-name="T36">odprta javnosti, pozneje so jo prevzeli jezuitje, po ukinitvi reda 1773 je postala last poljske države. Pomembna je bila </text:span><text:span text:style-name="T12">knjižnica </text:span><text:span text:style-name="T7">Jana Zamoyskega. </text:span><text:span text:style-name="T36">V času </text:span><text:span text:style-name="T12">ruske okupacije</text:span><text:span text:style-name="T36"> je prišlo do popolnega </text:span><text:span text:style-name="T12">zatiranja Poljakov</text:span><text:span text:style-name="T36">. </text:span><text:span text:style-name="T12">Poljsko </text:span><text:span text:style-name="T7">literaturo so zanemarjali</text:span><text:span text:style-name="T36"> in jo niso uvrščale, ukinili dolžnost obveznega izvoda. </text:span><text:span text:style-name="T12">Poljsko nacionalno literaturo</text:span><text:span text:style-name="T36"> so zbirali predvsem </text:span><text:span text:style-name="T21">privatniki,</text:span><text:span text:style-name="T36"> ki so oblikovali </text:span><text:span text:style-name="T12">pomembne privatne knjižnice</text:span><text:span text:style-name="T36">. </text:span><text:span text:style-name="T21">1928 </text:span><text:span text:style-name="T36">je bila v </text:span><text:span text:style-name="T21">VARŠAVI</text:span><text:span text:style-name="T36"> ustanovljena </text:span><text:span text:style-name="T12">nacionalna knjižnica</text:span><text:span text:style-name="T36">. </text:span><text:span text:style-name="T12">Nemci</text:span><text:span text:style-name="T36"> so med 2. sv. vojno </text:span><text:span text:style-name="T12">združili nacionalno in univerzitetno</text:span><text:span text:style-name="T36"> </text:span><text:span text:style-name="T12">knjižnico</text:span><text:span text:style-name="T36">, po vojni ju zopet ločili. Nacionalna knjižnica šteje 1,5 milijonov zvezkov.</text:span></text:p>
      <text:p text:style-name="No_20_Spacing"><text:soft-page-break/><text:span text:style-name="T71">Ukrajina</text:span><text:span text:style-name="T36"> - <text:s/>Ukrajinci so </text:span><text:span text:style-name="T12">v 9. stol</text:span><text:span text:style-name="T36">. ustvarili </text:span><text:span text:style-name="T12">močno slovansko državo</text:span><text:span text:style-name="T36"> ob Črnem morju s središčem v Kijevu. Najprej so jih </text:span><text:span text:style-name="T12">zasegli </text:span><text:span text:style-name="T36">Mongoli, potem so prišli </text:span><text:span text:style-name="T12">pod oblast</text:span><text:span text:style-name="T36"> Litve, potem pod Poljsko in nato pod Rusijo. Vendar so ves </text:span><text:span text:style-name="T12">čas ohranili svojo nacionalno zavest</text:span><text:span text:style-name="T36">. Na knjižničarskem področju sta se razvili dve pomembni središči. </text:span><text:span text:style-name="T21">KIJEV</text:span><text:span text:style-name="T36"> z bogato </text:span><text:span text:style-name="T12">nacionalno knjižnico</text:span><text:span text:style-name="T36">, </text:span><text:span text:style-name="T21">1918</text:span><text:span text:style-name="T36">, ki šteje 2,6 milijona knjig in 118.000 rokopisov, akademija znanosti, univerzitetna knjižnica</text:span><text:span text:style-name="T21">. Lvov</text:span><text:span text:style-name="T36"> pa se je v času, ko je bila </text:span><text:span text:style-name="T12">Ukrajina priključena Poljski</text:span><text:span text:style-name="T36">, razvil v poljsko kulturno središče z knjižnicama Osolinski zavod in univerzitetno knjižnico.</text:span></text:p>
      <text:p text:style-name="No_20_Spacing"><text:span text:style-name="T71">Češka </text:span><text:span text:style-name="T36">- <text:s/></text:span><text:span text:style-name="T12">Najpomembnejša </text:span><text:span text:style-name="T36">je češka </text:span><text:span text:style-name="T12">Nacionalna in univerzitetna knjižnica</text:span><text:span text:style-name="T36"> </text:span><text:span text:style-name="T21">v PRAGI</text:span><text:span text:style-name="T36">. Je </text:span><text:span text:style-name="T12">naslednica srednjeveškega Karolinškega zavoda</text:span><text:span text:style-name="T36">, vendar je </text:span><text:span text:style-name="T12">status univerzitetne knjižnice</text:span><text:span text:style-name="T36"> dobila šele </text:span><text:span text:style-name="T21">1773.</text:span><text:span text:style-name="T36"> Nastala je v </text:span><text:span text:style-name="T12">baročni stavbi</text:span><text:span text:style-name="T36"> nekdanjega jezuitskega kolegija, od katerega je tudi podedovala bogato knjižnico.</text:span></text:p>
      <text:p text:style-name="No_20_Spacing"><text:span text:style-name="T71">Slovaška</text:span><text:span text:style-name="T36"> – </text:span><text:span text:style-name="T12">Začetki slovaške književnosti</text:span><text:span text:style-name="T36"> segajo v dobo sv. bratov </text:span><text:span text:style-name="T21">Cirila in Metoda</text:span><text:span text:style-name="T36"> v ). stol. Najpomembnejši univerzitetni knjižnici sta v Brnu in Bratislavi. </text:span><text:span text:style-name="T12">Nacionalna knjižnica</text:span><text:span text:style-name="T36">, 1,9 milijona je v </text:span><text:span text:style-name="T21">VALTIN ob VAHU, </text:span><text:span text:style-name="T36">ki je bil v 19. stol. </text:span><text:span text:style-name="T12">središče slovaškega kulturnega in političnega življenja.</text:span></text:p>
      <text:p text:style-name="No_20_Spacing"><text:span text:style-name="T71">Hrvaška – </text:span><text:span text:style-name="T12">Prve Hrvaške knjižnice</text:span><text:span text:style-name="T36"> nastale ob samostanih in škofijskih cerkvah, zelo so bile pomembne <text:s/>rodovne skupnosti, o teh knjižnicah imamo več pričevanj. </text:span><text:span text:style-name="T12">Posamezni rodovi</text:span><text:span text:style-name="T36"> so se </text:span><text:span text:style-name="T12">poklicno ukvarjali z šolstvom</text:span><text:span text:style-name="T36"> in tako omogočili </text:span><text:span text:style-name="T12">nastanek šolskih knjižnic</text:span><text:span text:style-name="T36">. Iznajdba tiska je pospešila razvoj knjižnic. Vse do 18. stol. so bile urejene samostanske knjižnice, med knežjimi je najpomembnejša </text:span><text:span text:style-name="T12">knjižnica grofov Zrinskih</text:span><text:span text:style-name="T36">. </text:span><text:span text:style-name="T12">18. stol</text:span><text:span text:style-name="T36">. Je usodno za nekatere samostanske knjižnice. </text:span><text:span text:style-name="T12">Največja današnja knjižnica</text:span><text:span text:style-name="T36"> je </text:span><text:span text:style-name="T12">Univerzitetna knjižnica</text:span><text:span text:style-name="T36"> v </text:span><text:span text:style-name="T21">ZAGREBU</text:span><text:span text:style-name="T36">. Svoje začetke ima v knjižnici jezuitskega kolegija, ki je bil ustanovljen </text:span><text:span text:style-name="T21">1606. 1819</text:span><text:span text:style-name="T36"> so preimenovali v </text:span><text:span text:style-name="T12">javno narodno knjižnico.</text:span></text:p>
      <text:p text:style-name="No_20_Spacing"><text:span text:style-name="T71">Srbija </text:span><text:span text:style-name="T75">– </text:span><text:span text:style-name="T12">samostani</text:span><text:span text:style-name="T36"> nadaljevali tradicijo </text:span><text:span text:style-name="T12">vzhodnega meništva</text:span><text:span text:style-name="T36">, knjižnice nastale v mnogih samostanih. Do </text:span><text:span text:style-name="T12">razcveta knjižnične kulture</text:span><text:span text:style-name="T36"> je prišlo šele z </text:span><text:span text:style-name="T12">osvoboditvijo Srbije</text:span><text:span text:style-name="T36"> v 19. Stol. </text:span><text:span text:style-name="T12">Ideja po ustanovitvi </text:span><text:span text:style-name="T7">Narodne knjižnice</text:span><text:span text:style-name="T36">(Narodna biblioteka) je zaživela </text:span><text:span text:style-name="T21">1832.</text:span><text:span text:style-name="T36"> Knjižnica je bila nameščena kar v </text:span><text:span text:style-name="T12">stanovanju knjigarja</text:span><text:span text:style-name="T36">, štela je okrog 800 zvezkov. Z darovi, nakupu nekaterih zasebnih knjižnic in prevzemov knjig posameznih ministrstev, se je hitro večala. </text:span><text:span text:style-name="T12">Knjižnica je bila dolgo del</text:span><text:span text:style-name="T36"> Narodnega muzeja in nato Srbske akademije znanosti. </text:span><text:span text:style-name="T21">1901 </text:span><text:span text:style-name="T36">je </text:span><text:span text:style-name="T12">postala </text:span><text:span text:style-name="T7">samostojna.</text:span></text:p>
      <text:p text:style-name="No_20_Spacing"><text:span text:style-name="T71">Bolgarija – </text:span><text:span text:style-name="T36">V 19. stol. se je cerkveno in kulturno vključila v bizantiski kulturni krog. Zelo si je prizadevala dvigniti svoje knjižničarstvo. V zadnjih letih </text:span><text:span text:style-name="T12">pod turško oblastjo</text:span><text:span text:style-name="T36"> po vsej deželi nastale </text:span><text:span text:style-name="T12">čitalnice</text:span><text:span text:style-name="T36">. </text:span><text:span text:style-name="T12">Univerzitetna knjižnica</text:span><text:span text:style-name="T36"> v Sofiji </text:span><text:span text:style-name="T21">1898,</text:span><text:span text:style-name="T36"> ki ima 770.000 knjig. Tega leta je nastala </text:span><text:span text:style-name="T12">Narodna knjižnica</text:span><text:span text:style-name="T36"> v </text:span><text:span text:style-name="T21">PLOVDIVU.</text:span></text:p>
      <text:p text:style-name="No_20_Spacing"><text:span text:style-name="T71">Makedonija</text:span><text:span text:style-name="T21"> </text:span><text:span text:style-name="T36">– <text:s/>Začetke svoje pismenosti in kulture povezujejo z delovanjem učenca svetih bratov Klemena Ohridskega. Knjižnično gradivo so gojili predvsem </text:span><text:span text:style-name="T12">po samostanih</text:span><text:span text:style-name="T36">, ki so bili glavna </text:span><text:span text:style-name="T12">zarišča nacionalne zavesti</text:span><text:span text:style-name="T36">.. Najpomembnejša je </text:span><text:span text:style-name="T12">Narodna in univerzitetna knjižnica sv. Klemena Ohridskega </text:span><text:span text:style-name="T21">V SKOPJU</text:span><text:span text:style-name="T36"> , ustanovljena je bila </text:span><text:span text:style-name="T21">1922 </text:span><text:span text:style-name="T36">kot knjižnica Filozofske fakultete, </text:span><text:span text:style-name="T21">1944</text:span><text:span text:style-name="T36"> je postala nacionalna, leto kasneje še </text:span><text:span text:style-name="T12">univerzitetna.</text:span></text:p>
      <text:p text:style-name="P18"/>
      <text:p text:style-name="P1"><text:span text:style-name="T43">16. INŠTITUCIJA ZA JAVNE KNJIŽNJICE 1778</text:span></text:p>
      <text:p text:style-name="No_20_Spacing"><text:s/><text:span text:style-name="T36">Institucija predpisana </text:span><text:span text:style-name="T12">za vse univerzitetne in licejske knjižnice</text:span><text:span text:style-name="T36"> z dvornim dekretom </text:span><text:span text:style-name="T61">30.4 1778</text:span><text:span text:style-name="T60">.</text:span><text:span text:style-name="T36"> </text:span><text:span text:style-name="T12">Pismenost</text:span><text:span text:style-name="T36"> je v tistih časih redka; redki so bili izobraženci. </text:span><text:span text:style-name="T12">Javno šolstvo</text:span><text:span text:style-name="T36"> je uvedeno šele 1775, do uvajanja pismenosti pa mine še 150 let. Narejena je na osnovi močne strokovne literature, ki je bila v zavesti knjižničarjev. Edino kar je v njej nauka je </text:span><text:span text:style-name="T12">določitev prirasta.</text:span><text:span text:style-name="T36"> Za tisti čas značilno da ni veliko novih knjig. Te se pojavijo po 1800, ko se pojavijo novi stroji za tisk. </text:span><text:span text:style-name="T12">Mejno leto je 1830</text:span><text:span text:style-name="T36">: PRED: gradivo varovano, posebni standardi <text:s/>PO: velike naklade, rast fondov.</text:span><text:span text:style-name="T57">- *</text:span><text:span text:style-name="T21">M. Denis</text:span><text:span text:style-name="T36">: Uvod v knjigoslovje</text:span><text:span text:style-name="T21">, 1777</text:span><text:span text:style-name="T36"> <text:s/>Bil je bibliotekar v dvorni knjižnici na Dunaju, postavil sistem </text:span><text:span text:style-name="T12">ureditve kataloga</text:span><text:span text:style-name="T36"> </text:span><text:span text:style-name="T57">- *</text:span><text:span text:style-name="T21">Schretinger</text:span><text:span text:style-name="T36">: velik vpliv na razumevanje </text:span><text:soft-page-break/><text:span text:style-name="T36">knjižnic, njihovega dela in knjižničarjev. Knjižnico postavil v sodobni </text:span><text:span text:style-name="T12">razsvetljenski kontekst</text:span><text:span text:style-name="T36">. Knjige so </text:span><text:span text:style-name="T12">pomembne</text:span><text:span text:style-name="T36">, zato mora zanje skrbeti država z zakonom, donacijami, skrb za stavbo. Zaposlen mora biti profesionalen knjižničar s profesionalnim znanjem, ki jih pridobi s šolanjem.</text:span><text:span text:style-name="T12"> Prirast</text:span><text:span text:style-name="T36"> se določi z zakonom o obveznem izvodu, donacijami ali pa se uvede šolnina. </text:span><text:span text:style-name="T12">Torej Martin Schrettinger</text:span><text:span text:style-name="T36"> je vplival: - splošne predpise o ureditvi in upravljanju knjižnic, naj izdajo najvišje državne oblasti, - za knjižnico naj poskrbi profesionalen bibliotekar, - reden prirast gradiva: namenska sredstva, predpisi, članarina. </text:span><text:span text:style-name="T60">1807</text:span><text:span text:style-name="T36"> je uveden obvezni izvod za </text:span><text:span text:style-name="T12">pokrajinske knjižnice</text:span><text:span text:style-name="T36">, leto kasneje pa za </text:span><text:span text:style-name="T12">dvorne knjižnice</text:span><text:span text:style-name="T36">.. Študijska dvorna komisija predlaga, da se instrukcija </text:span><text:span text:style-name="T12">dopolni</text:span><text:span text:style-name="T36">. </text:span><text:span text:style-name="T21">Čehi </text:span><text:span text:style-name="T36">so imeli izjemno </text:span><text:span text:style-name="T12">napredno knjižničarstvo</text:span><text:span text:style-name="T36">. Do 1. svetovne vojne ideje o knjižničarstvu sprejemajo preko Čehov. </text:span><text:span text:style-name="T60">Instrukcija je predvidevala: </text:span><text:span text:style-name="T36">sistematično sortiranje knjig v knjižnične oddelke; upoštevanje časovnega zaporedja ter upoštevanje formata knjig pri sortiranju; označevanje omar z </text:span><text:a xlink:type="simple" xlink:href="http://sl.wikipedia.org/wiki/Rimske_%C5%A1tevilke"><text:span text:style-name="T36">rimskimi številkami</text:span></text:a><text:span text:style-name="T36">, polic z </text:span><text:a xlink:type="simple" xlink:href="http://sl.wikipedia.org/wiki/Latinica"><text:span text:style-name="T36">latiničino črko</text:span></text:a><text:span text:style-name="T36">, knjig pa z </text:span><text:a xlink:type="simple" xlink:href="http://sl.wikipedia.org/wiki/Arabske_%C5%A1tevilke"><text:span text:style-name="T36">arabsko številko</text:span></text:a><text:span text:style-name="T36">, ki je določevala mesto knjige na polici; izdelavo osnovnega </text:span><text:a xlink:type="simple" xlink:href="http://sl.wikipedia.org/wiki/Knji%C5%BEni%C4%8Dni_katalog"><text:span text:style-name="T36">kataloga</text:span></text:a><text:span text:style-name="T36">, na katerem so poleg naslova in imena avtorja knjige napisani še kraj, leto, format naklade, vezava in njeno mesto v knjižnici; abecedni, sistematični in stvarni katalog; odprtost knjižnice ter svobodno in neomejeno uporabo knjig.</text:span></text:p>
      <text:p text:style-name="P17"/>
      <text:p text:style-name="P1"><text:span text:style-name="T43">17. INŠTITUCIJA ZA JAVNE KNJIŽNJICE 1825</text:span></text:p>
      <text:p text:style-name="No_20_Spacing"><text:span text:style-name="T21">Thomas Powandra: </text:span><text:span text:style-name="T36">na osnovi </text:span><text:span text:style-name="T12">teorije etičnih spoznanj</text:span><text:span text:style-name="T36"> je napisal </text:span><text:span text:style-name="T12">provizorično instrukcijo</text:span><text:span text:style-name="T36">, a se je stroka zaradi nje skregala. Je pa bila odličen pripomoček, zato ker je malo obsegala </text:span><text:span text:style-name="T12">Licejsko knjižnico</text:span><text:span text:style-name="T36">. Licejska knjižnica je bila odprta z 1. Katalogom. Bibliotekar Kolister je bil star, zato je Grubernik najel </text:span><text:span text:style-name="T21">Čopa</text:span><text:span text:style-name="T36">, ki je </text:span><text:span text:style-name="T12">instrukcijo izvajal v praksi v NUKu 1828</text:span><text:span text:style-name="T36">. Do 1830 je napisal </text:span><text:span text:style-name="T12">reorganizacijo gradiva</text:span><text:span text:style-name="T36">, ki je trajala 20 let. </text:span><text:span text:style-name="T21">Kastelic </text:span><text:span text:style-name="T36">dobi </text:span><text:span text:style-name="T12">1857 v recenzijo</text:span><text:span text:style-name="T36"> novo instrukcijo. Skozi </text:span><text:span text:style-name="T12">celotno 19. stol. </text:span><text:span text:style-name="T36">imamo poskuse </text:span><text:span text:style-name="T12">novih standardov</text:span><text:span text:style-name="T36">. <text:s/>1873 </text:span><text:span text:style-name="T21">J. Dremelj, </text:span><text:span text:style-name="T36">predstojnik Dunajske knjižnice, pošlje svoj </text:span><text:span text:style-name="T12">predlog za knjižnice Ministrstvu za bogočastje</text:span><text:span text:style-name="T36">, a ne uspe. </text:span><text:span text:style-name="T12">Instrukcija</text:span><text:span text:style-name="T36"> za cesarsko kraljevske univerzitetne in študijske biblioteke, začasno izdana z dekretom dvorne študijske komisije z dne </text:span><text:span text:style-name="T21">23. Julij 1825</text:span><text:span text:style-name="T36">, </text:span><text:span text:style-name="T12">ki nasledi 1. Instrukcijo.</text:span></text:p>
      <text:p text:style-name="No_20_Spacing"><text:span text:style-name="T75">INSTRUKCIJA: </text:span><text:span text:style-name="T36"><text:s/>Instrukcija določa kako razume knjižnico za podporo visokošolskega procesa. Je </text:span><text:span text:style-name="T12">samostojna, neodvisna od univerze</text:span><text:span text:style-name="T36"> s svojim denarjem, sama naroča/odloča. V vseh mestih, kjer je licejska knjižnica, so prepovedane gimnazijske knjižnice. Vse knjige, ki so po ustanovah, združijo pod stroko, odprta pa je večjemu občinstvu. </text:span><text:span text:style-name="T12">Razdeljena je </text:span><text:span text:style-name="T7">na 6 delov</text:span><text:span text:style-name="T12">:</text:span><text:span text:style-name="T36"> - varovanje biblioteke; - priprava bibliotečne zaloge na javno uporabo; - prirast in zmanjšanje bibliotečne zaloge; - javna uporaba biblioteke;- uradne bibliotečne zadeve; - službena razmerja bibliotečnega osebja</text:span></text:p>
      <text:p text:style-name="P17"/>
      <text:p text:style-name="P1"><text:span text:style-name="T43">18. STANDARDI ZA SPLOŠNE KNJIŽNJICE PO LETU 1945</text:span></text:p>
      <text:p text:style-name="No_20_Spacing"><text:span text:style-name="T36">V letih </text:span><text:span text:style-name="T21">1956-1958</text:span><text:span text:style-name="T36"> <text:s/>je </text:span><text:span text:style-name="T12">sekcija za javne knjižnice</text:span><text:span text:style-name="T36"> pri IFLA objavila </text:span><text:span text:style-name="T12">dva dokumenta o standardih za delovanje javnih knjižnic,</text:span><text:span text:style-name="T36"> ki jih je </text:span><text:span text:style-name="T12">sprejelo predsedstvo IFLA</text:span><text:span text:style-name="T36">. Čeprav so ti standardi </text:span><text:span text:style-name="T12">še uporabni in marsikatera njihova formulacija še drži</text:span><text:span text:style-name="T36">, je sekcija za javne knjižnice pri </text:span><text:span text:style-name="T21">IFLA 1965</text:span><text:span text:style-name="T36"> menila, da je zaradi vedno hitrejšega razvoja dozorel čas za njihovo revizijo.</text:span></text:p>
      <text:p text:style-name="No_20_Spacing"><text:span text:style-name="T36">Na konferenci </text:span><text:span text:style-name="T21">IFLA 1970 v Moskvi</text:span><text:span text:style-name="T36"> je bilo zato sklenjeno, da se pripravijo </text:span><text:span text:style-name="T12">novi standardi</text:span><text:span text:style-name="T36">, objavljeni so bili na skupščini </text:span><text:span text:style-name="T12">IFLA v Budimpešti</text:span><text:span text:style-name="T21"> 1972</text:span><text:span text:style-name="T36">, ki so bile prevedeni v vse glavne svetovne jezike. V njem je bilo izraženo prepričanje Unesca, da so javne knjižnice živa sila pri vzgoji, kulturi in informiranju in bistveno sredstvo za dosego miru in razumevanja med ljudmi in narodi. Že </text:span><text:span text:style-name="T21">1949 </text:span><text:span text:style-name="T36">je Unesco izdal </text:span><text:span text:style-name="T12">manifest o javnih knjižnicah</text:span><text:span text:style-name="T36">.</text:span></text:p>
      <text:p text:style-name="No_20_Spacing"><text:span text:style-name="T60">JAVNA KNJIŽNICA <text:s/></text:span><text:span text:style-name="T35">naj se v celoti </text:span><text:span text:style-name="T11">vzdržuje iz družbenih sredstev</text:span><text:span text:style-name="T35"> in naj ne zaračuna svojih uslug ali storitev. Zaradi </text:span><text:span text:style-name="T11">svojega posebnega pomena</text:span><text:span text:style-name="T35"> mora </text:span><text:span text:style-name="T11">biti javna knjižnica stalna in razvijajoča se ustanova</text:span><text:span text:style-name="T35">. Zagotovljena ji morajo biti </text:span><text:span text:style-name="T11">finančna sredstva</text:span><text:span text:style-name="T35"> za nastanitev, nabavo </text:span><text:soft-page-break/><text:span text:style-name="T35">gradiva in opreme ter osebne dohodke knjižničnih delavcev. </text:span><text:span text:style-name="T20">Delovna sredstva</text:span><text:span text:style-name="T35">: mora omogočiti odraslim in otrokom, da so povezani s svojo dobo, da se nenehno vzgajajo in da spremljajo naprede znanosti in umetnosti. </text:span><text:span text:style-name="T11">Njene fonde</text:span><text:span text:style-name="T35"> je treba stalno preverjati, posodabljati in privlačno predstavljati. Zastopani naj bodo vsi jeziki, ki so v uporabi v družbeni skupnosti, svetovno pomembna dela pa tudi v originalnih jezikih</text:span><text:span text:style-name="T11">. Poslopje in oprema</text:span><text:span text:style-name="T35"> naj bosta privlačna, nevsiljiva in domačna, bistveno je, da imajo bralci neposreden dostop do polic. Je naravni kulturni center družbene skupnosti. </text:span><text:span text:style-name="T20">Študentom </text:span><text:span text:style-name="T35">vseh starosti mora biti omogočeno, da v javnih knjižnicah </text:span><text:span text:style-name="T11">dopolnjujejo usluge</text:span><text:span text:style-name="T35">, ki jim dajejo akademske ustanove.</text:span></text:p>
      <text:p text:style-name="P19"/>
      <text:p text:style-name="P1"><text:span text:style-name="T43">19. SLOVENSKI BIBLIOTEKARJI</text:span></text:p>
      <text:p text:style-name="P15"><text:span text:style-name="T69">Valter Bohinec</text:span><text:span text:style-name="T34">, </text:span><text:a xlink:type="simple" xlink:href="http://sl.wikipedia.org/wiki/Slovenci">slovenski</text:a><text:span text:style-name="T9"> </text:span><text:a xlink:type="simple" xlink:href="http://sl.wikipedia.org/wiki/Bibliotekar">bibliotekar</text:a><text:span text:style-name="T9">, </text:span><text:a xlink:type="simple" xlink:href="http://sl.wikipedia.org/wiki/Geograf">geograf</text:a><text:span text:style-name="T9">, </text:span><text:a xlink:type="simple" xlink:href="http://sl.wikipedia.org/w/index.php?title=Speleolog&amp;action=edit&amp;redlink=1">speleolog</text:a><text:span text:style-name="T9">, </text:span><text:a xlink:type="simple" xlink:href="http://sl.wikipedia.org/wiki/Kartograf">kartograf</text:a><text:span text:style-name="T9"> in </text:span><text:a xlink:type="simple" xlink:href="http://sl.wikipedia.org/w/index.php?title=Strokovni_pisec&amp;action=edit&amp;redlink=1">strokovni pisec</text:a><text:span text:style-name="T34">, * </text:span><text:a xlink:type="simple" xlink:href="http://sl.wikipedia.org/wiki/23._maj">23. maj</text:a><text:span text:style-name="T34"> </text:span><text:a xlink:type="simple" xlink:href="http://sl.wikipedia.org/wiki/1898">1898</text:a><text:span text:style-name="T34">, </text:span><text:a xlink:type="simple" xlink:href="http://sl.wikipedia.org/w/index.php?title=Volosko_pri_Opatiji&amp;action=edit&amp;redlink=1">Volosko pri Opatiji</text:a><text:span text:style-name="T34"> (</text:span><text:a xlink:type="simple" xlink:href="http://sl.wikipedia.org/wiki/Hrva%C5%A1ka">Hrvaška</text:a><text:span text:style-name="T34">), † </text:span><text:a xlink:type="simple" xlink:href="http://sl.wikipedia.org/wiki/18._maj">18. maj</text:a><text:span text:style-name="T34"> </text:span><text:a xlink:type="simple" xlink:href="http://sl.wikipedia.org/wiki/1984">1984</text:a><text:span text:style-name="T34">, </text:span><text:a xlink:type="simple" xlink:href="http://sl.wikipedia.org/wiki/Ljubljana">Ljubljana</text:a><text:span text:style-name="T34">, </text:span><text:a xlink:type="simple" xlink:href="http://sl.wikipedia.org/wiki/Slovenija">Slovenija</text:a><text:span text:style-name="T34">. Dr. Valter Bohinec se je slovenskim staršem rodil 23. maja 1898 v Voloskem pri Opatiji. Bil je eden od </text:span><text:span text:style-name="T9">nosilcev </text:span><text:span text:style-name="T5">raziskovanja krasa</text:span><text:span text:style-name="T34"> med obema vojnama na Slovenskem, katerega delovanje je bilo pomembno za obnovitev in delovanje jamarske organizacije po drugi svetovni vojni in ki je v svojem času veliko </text:span><text:span text:style-name="T9">pripomogel k </text:span><text:span text:style-name="T5">mednarodnemu uveljavljanju slovenskega krasoslovja</text:span><text:span text:style-name="T34">. Bil pa je tudi bibliotekar in je </text:span><text:span text:style-name="T9">pomembno pripomogel k </text:span><text:span text:style-name="T5">uveljavljanju knjižničarskega izobraževanja</text:span><text:span text:style-name="T34"> v katerem je tudi aktivno sodeloval. Umrl je 18. maja 1984 v Ljubljani.</text:span></text:p>
      <text:p text:style-name="P15"><text:span text:style-name="T72">Marijan Brecelj</text:span><text:span text:style-name="T36">, </text:span><text:a xlink:type="simple" xlink:href="http://sl.wikipedia.org/wiki/Slovenci"><text:span text:style-name="T12">slovenski</text:span></text:a><text:span text:style-name="T12"> </text:span><text:a xlink:type="simple" xlink:href="http://sl.wikipedia.org/w/index.php?title=Bibliograf&amp;action=edit&amp;redlink=1"><text:span text:style-name="T12">bibliograf</text:span></text:a><text:span text:style-name="T12">, </text:span><text:a xlink:type="simple" xlink:href="http://sl.wikipedia.org/wiki/Prevajalec"><text:span text:style-name="T12">prevajalec</text:span></text:a><text:span text:style-name="T12">, </text:span><text:a xlink:type="simple" xlink:href="http://sl.wikipedia.org/wiki/Urednik"><text:span text:style-name="T12">urednik</text:span></text:a><text:span text:style-name="T12">, </text:span><text:a xlink:type="simple" xlink:href="http://sl.wikipedia.org/wiki/Literarni_zgodovinar"><text:span text:style-name="T12">literarni zgodovinar</text:span></text:a><text:span text:style-name="T12">, </text:span><text:a xlink:type="simple" xlink:href="http://sl.wikipedia.org/wiki/Slovaropisec"><text:span text:style-name="T12">slovaropisec</text:span></text:a><text:span text:style-name="T12">, </text:span><text:a xlink:type="simple" xlink:href="http://sl.wikipedia.org/wiki/Bibliotekar"><text:span text:style-name="T12">bibliotekar</text:span></text:a><text:span text:style-name="T36">, </text:span><text:a xlink:type="simple" xlink:href="http://sl.wikipedia.org/wiki/1._maj"><text:span text:style-name="T36">1. maj</text:span></text:a><text:span text:style-name="T36"> </text:span><text:a xlink:type="simple" xlink:href="http://sl.wikipedia.org/wiki/1931"><text:span text:style-name="T36">1931</text:span></text:a><text:span text:style-name="T36">, </text:span><text:a xlink:type="simple" xlink:href="http://sl.wikipedia.org/wiki/Ajdov%C5%A1%C4%8Dina"><text:span text:style-name="T36">Ajdovščina</text:span></text:a><text:span text:style-name="T36">. Italijansko osnovno šolo je obiskoval v rojstni Ajdovščini, kjer je dokončal pet razredov, nato pa se je šolal na </text:span><text:a xlink:type="simple" xlink:href="http://sl.wikipedia.org/wiki/Salezijanci"><text:span text:style-name="T36">salezijanski</text:span></text:a><text:span text:style-name="T36"> interni klasični gimnaziji v </text:span><text:a xlink:type="simple" xlink:href="http://sl.wikipedia.org/wiki/Gorica"><text:span text:style-name="T36">Gorici</text:span></text:a><text:span text:style-name="T36">. Po zrelostnem izpitu na </text:span><text:a xlink:type="simple" xlink:href="http://sl.wikipedia.org/w/index.php?title=%C5%A0empetrska_gimnazija&amp;action=edit&amp;redlink=1"><text:span text:style-name="T36">Šempetrski gimnaziji</text:span></text:a><text:span text:style-name="T36"> )se je odločil </text:span><text:span text:style-name="T12">za študij slavistike</text:span><text:span text:style-name="T36"> na </text:span><text:a xlink:type="simple" xlink:href="http://sl.wikipedia.org/wiki/Filozofska_fakulteta_v_Ljubljani"><text:span text:style-name="T36">Filozofski fakulteti</text:span></text:a><text:span text:style-name="T36"> v Ljubljani, vendar je študij po šestih semestrih opustil. </text:span><text:span text:style-name="T12">Zaposlil </text:span><text:span text:style-name="T36">v novogoriški </text:span><text:a xlink:type="simple" xlink:href="http://sl.wikipedia.org/wiki/Gori%C5%A1ka_knji%C5%BEnica_Franceta_Bevka"><text:span text:style-name="T12">Študijski knjižnic</text:span></text:a><text:a xlink:type="simple" xlink:href="http://sl.wikipedia.org/wiki/Gori%C5%A1ka_knji%C5%BEnica_Franceta_Bevka"><text:span text:style-name="T36">i</text:span></text:a><text:span text:style-name="T36">, bil je njen </text:span><text:span text:style-name="T7">prvi strokovni delavec</text:span><text:span text:style-name="T12">,</text:span><text:span text:style-name="T36"> saj je ustrezno strokovno izobrazbo pridobival z lastnim študijem in z obiskovanjem tečajev v </text:span><text:a xlink:type="simple" xlink:href="http://sl.wikipedia.org/wiki/Narodna_in_univerzitetna_knji%C5%BEnica_Ljubljana"><text:span text:style-name="T36">Narodni in univerzitetni knjižnici</text:span></text:a><text:span text:style-name="T36"> v Ljubljani</text:span><text:span text:style-name="T12">. Služboval</text:span><text:span text:style-name="T36"> je v Goriški knjižnici kot knjižničar in bil </text:span><text:span text:style-name="T7">vodja študijskega oddelka</text:span><text:span text:style-name="T21">,</text:span><text:span text:style-name="T36"> nato pa je vse do upokojitve delal v knjižnici </text:span><text:a xlink:type="simple" xlink:href="http://sl.wikipedia.org/wiki/Gori%C5%A1ki_muzej"><text:span text:style-name="T36">Goriškega muzeja</text:span></text:a><text:span text:style-name="T36"> v Novi Gorici z nazivom </text:span><text:span text:style-name="T7">častni bibliotekarski sodelavec</text:span>.</text:p>
      <text:p text:style-name="P15"><text:span text:style-name="T71">Janko Šlebinger</text:span><text:span text:style-name="T36">, </text:span><text:span text:style-name="T12">slovenski bibliograf, urednik, leksikograf in literarni zgodovinar</text:span><text:span text:style-name="T36">, * 19. oktober 1876, Ledinek, † 3. februar 1951, Gornja Radgona. </text:span><text:span text:style-name="T12">Rodil </text:span><text:span text:style-name="T36">se je pri Zgornji Ščavnici kot deveti otrok malega kmeta</text:span><text:span text:style-name="T12">. Po študiju slovenščine in nemščine</text:span><text:span text:style-name="T36"> je svojo poklicno pot začel </text:span><text:span text:style-name="T12">kot profesor</text:span><text:span text:style-name="T36">, šele kasneje se je kot </text:span><text:span text:style-name="T12">že uveljavljen bibliograf zaposlil v </text:span><text:span text:style-name="T7">državni biblioteki</text:span><text:span text:style-name="T36"> (kasneje</text:span><text:span text:style-name="T21"> NUK</text:span><text:span text:style-name="T12">), katere </text:span><text:span text:style-name="T21">direktor</text:span><text:span text:style-name="T36"> je bil med leti 1927–1946.</text:span> <text:span text:style-name="T36"><text:s/></text:span><text:span text:style-name="T12">Odnos do knjige in bibliotekarskega dela <text:s/>je oblikoval že v gimnazijskih letih,</text:span><text:span text:style-name="T36"> ko je kot gojenec mariborskega malega semenišča postal </text:span><text:span text:style-name="T12">knjižničar zavodske knjižnice</text:span><text:span text:style-name="T36">. </text:span><text:span text:style-name="T12">Na univerzi</text:span><text:span text:style-name="T36"> ga je Franc Simončič (tudi kasnejši tast) </text:span><text:span text:style-name="T12">odvrnil od misli na službo v dunajski dvorni knjižnici</text:span><text:span text:style-name="T36">, kamor ga je vleklo srce. Tako se je </text:span><text:span text:style-name="T7">šele kot 50-letnik zaposlil poklicno v biblioteki</text:span><text:span text:style-name="T21">,</text:span><text:span text:style-name="T36"> ko je bil že priznan slovenski bibliograf; Knjižnica je pod njegovim vodstvom kljub stalnega pomanjkanja kreditov </text:span><text:span text:style-name="T12">pridobila lepe slovenistične bibliofilske zbirke</text:span><text:span text:style-name="T36">.</text:span></text:p>
      <text:p text:style-name="P15"><text:span text:style-name="T71">Ignac Kamenik</text:span><text:span text:style-name="T36">, </text:span><text:span text:style-name="T12">slovenski pisatelj, dramatik, publicist, urednik, bibliotekar, profesor in kulturni organizator,</text:span><text:span text:style-name="T36"> * 1. oktober 1926, Solčava, † 17. julij 2002, Maribor.</text:span> <text:span text:style-name="T36">Pot poklicnega gledališča ga ni zadovoljila, zato je postal</text:span><text:span text:style-name="T21"> </text:span><text:span text:style-name="T12">ravnatelj </text:span><text:span text:style-name="T7">Mariborske mestne knjižnice</text:span><text:span text:style-name="T36"> in jo združil z Delavsko knjižnico, v Mariborski knjižnici pa je združil <text:s/>knjižničarske dejavnosti z matično službo in povezal v enovit knjižnični sistem krajevne in društvene knjižnice. Z njegovo pomočjo je potujoča knjižnica dobila nov </text:span><text:span text:style-name="T7">bibliobus</text:span><text:span text:style-name="T36">, ki so ga </text:span><text:span text:style-name="T12">izdelala domača podjetja.</text:span><text:span text:style-name="T36"> Kamenik je </text:span><text:span text:style-name="T12">sodeloval pri trojici</text:span><text:span text:style-name="T36">, ki je </text:span><text:span text:style-name="T12">urejala osrednjo slovensko strokovno revijo Knjižnica</text:span><text:span text:style-name="T36">. Kot </text:span><text:span text:style-name="T12">član Društva slovenskih književnikov</text:span><text:span text:style-name="T36"> je sodeloval v njegovih akcijah in bil v </text:span><text:span text:style-name="T12">uredniškem odboru revije Dialogi</text:span><text:span text:style-name="T36">. Bil </text:span><text:span text:style-name="T12">vodja bibliotekarskega strokovnega in </text:span><text:soft-page-break/><text:span text:style-name="T12">znanstvenoraziskovalnega centra NUK, vodja kulturnovzgojnega programa Cankarjevega doma ter svetovalec Zavoda SR Slovenije za šolstvo</text:span><text:span text:style-name="T36">. Za delo na področju knjižničarstva je prejel </text:span><text:span text:style-name="T7">Čopovo diplomo</text:span><text:span text:style-name="T12">.</text:span></text:p>
      <text:p text:style-name="Normal_20__28_Web_29_"><text:span text:style-name="T79">Oton Berkopec</text:span>, <text:a xlink:type="simple" xlink:href="http://sl.wikipedia.org/wiki/Slovenci"><text:span text:style-name="T49">slovenski</text:span></text:a><text:span text:style-name="T49"> </text:span><text:a xlink:type="simple" xlink:href="http://sl.wikipedia.org/wiki/Akademik"><text:span text:style-name="T49">akademik</text:span></text:a><text:span text:style-name="T49">, </text:span><text:a xlink:type="simple" xlink:href="http://sl.wikipedia.org/wiki/Bibliotekar"><text:span text:style-name="T49">bibliotekar</text:span></text:a><text:span text:style-name="T49">, </text:span><text:a xlink:type="simple" xlink:href="http://sl.wikipedia.org/wiki/Literarni_zgodovinar"><text:span text:style-name="T49">literarni zgodovinar</text:span></text:a><text:span text:style-name="T49">, </text:span><text:a xlink:type="simple" xlink:href="http://sl.wikipedia.org/w/index.php?title=Predavatelj&amp;action=edit&amp;redlink=1"><text:span text:style-name="T49">predavatelj</text:span></text:a><text:span text:style-name="T49"> in </text:span><text:a xlink:type="simple" xlink:href="http://sl.wikipedia.org/wiki/Publicist"><text:span text:style-name="T49">publicist</text:span></text:a><text:span text:style-name="T49">,</text:span> * <text:a xlink:type="simple" xlink:href="http://sl.wikipedia.org/wiki/6._december">6. december</text:a> <text:a xlink:type="simple" xlink:href="http://sl.wikipedia.org/wiki/1906">1906</text:a>, <text:a xlink:type="simple" xlink:href="http://sl.wikipedia.org/wiki/Vinica">Vinica</text:a>, † <text:a xlink:type="simple" xlink:href="http://sl.wikipedia.org/wiki/16._september">16. september</text:a> <text:a xlink:type="simple" xlink:href="http://sl.wikipedia.org/wiki/1988">1988</text:a>, <text:a xlink:type="simple" xlink:href="http://sl.wikipedia.org/wiki/Ljubljana">Ljubljana</text:a>. <text:a xlink:type="simple" xlink:href="http://sl.wikipedia.org/wiki/Slavistika">Slavistiko</text:a> je študiral v Ljubljani in <text:a xlink:type="simple" xlink:href="http://sl.wikipedia.org/wiki/Praga">Pragi</text:a><text:span text:style-name="T41">. </text:span><text:span text:style-name="T50">V Pragi</text:span> <text:s/>je skoraj 50 let <text:span text:style-name="T41">opravljal </text:span><text:span text:style-name="T50">razne dolžnosti</text:span>: bibliotekar v Slovanski knjižnici, nato v univerzitetni knjižnici in znanstveni sodelavec češke akademije znanosti, <text:span text:style-name="T49">nekaj let pred </text:span><text:a xlink:type="simple" xlink:href="http://sl.wikipedia.org/wiki/Druga_svetovna_vojna"><text:span text:style-name="T49">2. sv. vojno</text:span></text:a><text:span text:style-name="T49"> in po njej je bil tudi lektor slovenščine</text:span> na <text:a xlink:type="simple" xlink:href="http://sl.wikipedia.org/wiki/Karlova_univerza_v_Pragi">Karlovi univerzi v Pragi</text:a>. Ukvarjal se je zlasti <text:span text:style-name="T49">z </text:span><text:a xlink:type="simple" xlink:href="http://sl.wikipedia.org/wiki/Literatura"><text:span text:style-name="T49">literaturnimi</text:span></text:a><text:span text:style-name="T49"> in </text:span><text:a xlink:type="simple" xlink:href="http://sl.wikipedia.org/wiki/Kultura"><text:span text:style-name="T49">kulturnimi</text:span></text:a><text:span text:style-name="T49"> stiki med </text:span><text:a xlink:type="simple" xlink:href="http://sl.wikipedia.org/wiki/Slovani"><text:span text:style-name="T49">slovanskimi narodi</text:span></text:a>, posebno na področju <text:span text:style-name="T49">književnih vezi </text:span><text:span text:style-name="T50">med </text:span><text:a xlink:type="simple" xlink:href="http://sl.wikipedia.org/wiki/%C4%8Cehi"><text:span text:style-name="T50">Čehi</text:span></text:a><text:span text:style-name="T50"> in Slovenci</text:span>. Pomembne so <text:span text:style-name="T49">njegove bibliografije, literarnozgodovinske prispevke,</text:span> je objavljal v slovenski in češki strokovni literaturi, ter kot predgovore k prevodom iz slovenščine. <text:span text:style-name="T49">V čeških publikacijah</text:span> je objavil veliko <text:a xlink:type="simple" xlink:href="http://sl.wikipedia.org/wiki/%C4%8Clanek">člankov</text:a>, v katerih je poročal o novih knjigah, predstavljal življenjepise in dela <text:a xlink:type="simple" xlink:href="http://sl.wikipedia.org/wiki/Socialisti%C4%8Dna_federativna_republika_Jugoslavija">jugoslovanskih</text:a> <text:a xlink:type="simple" xlink:href="http://sl.wikipedia.org/wiki/Knji%C5%BEevnik">književnikov</text:a> ter obravnaval medsebojne stike. Bil je <text:span text:style-name="T50">prevajalec v obeh smereh</text:span>. Na Češkem je bil za svoje delo deležen številnih častnih funkcij in priznanj. Njegove zasluge za znanstveno in kulturno delo so bile priznane tudi v domovini: bil je častni član <text:span text:style-name="T49">Društva književnih prevajalcev Slovenije.</text:span></text:p>
      <text:p text:style-name="Normal_20__28_Web_29_"><text:span text:style-name="T80">Avgust Pirjevec</text:span><text:span text:style-name="T90">, </text:span><text:a xlink:type="simple" xlink:href="http://sl.wikipedia.org/wiki/Slovenci">slovenski</text:a><text:span text:style-name="T51"> </text:span><text:a xlink:type="simple" xlink:href="http://sl.wikipedia.org/wiki/Literarni_zgodovinar">literarni zgodovinar</text:a><text:span text:style-name="T51">, </text:span><text:a xlink:type="simple" xlink:href="http://sl.wikipedia.org/wiki/Slovaropisec">slovaropisec</text:a><text:span text:style-name="T51"> in </text:span><text:a xlink:type="simple" xlink:href="http://sl.wikipedia.org/wiki/Bibliotekar">bibliotekar</text:a><text:span text:style-name="T90">, * </text:span><text:a xlink:type="simple" xlink:href="http://sl.wikipedia.org/wiki/28._september">28. september</text:a><text:span text:style-name="T90"> </text:span><text:a xlink:type="simple" xlink:href="http://sl.wikipedia.org/wiki/1887">1887</text:a><text:span text:style-name="T90">, </text:span><text:a xlink:type="simple" xlink:href="http://sl.wikipedia.org/wiki/Gorica">Gorica</text:a><text:span text:style-name="T90">, † </text:span><text:a xlink:type="simple" xlink:href="http://sl.wikipedia.org/wiki/9._december">9. december</text:a><text:span text:style-name="T90"> </text:span><text:a xlink:type="simple" xlink:href="http://sl.wikipedia.org/wiki/1943">1943</text:a><text:span text:style-name="T90">, </text:span><text:a xlink:type="simple" xlink:href="http://sl.wikipedia.org/w/index.php?title=Gusen&amp;action=edit&amp;redlink=1">Gusen</text:a><text:span text:style-name="T90">, </text:span>Pirjevec je na <text:a xlink:type="simple" xlink:href="http://sl.wikipedia.org/wiki/Dunaj">Dunaju</text:a> končal <text:span text:style-name="T49">študij tehnike in </text:span><text:a xlink:type="simple" xlink:href="http://sl.wikipedia.org/wiki/Slavistika"><text:span text:style-name="T49">slavistike</text:span></text:a><text:span text:style-name="T49"> z </text:span><text:a xlink:type="simple" xlink:href="http://sl.wikipedia.org/wiki/Disertacija"><text:span text:style-name="T49">disertacijo</text:span></text:a><text:span text:style-name="T49"> o </text:span><text:a xlink:type="simple" xlink:href="http://sl.wikipedia.org/wiki/Fran_Levstik"><text:span text:style-name="T49">Franu Levstiku</text:span></text:a><text:span text:style-name="T49"> s posebnim ozirom na njegova </text:span><text:a xlink:type="simple" xlink:href="http://sl.wikipedia.org/wiki/Filologija"><text:span text:style-name="T49">filološka dela</text:span></text:a>. <text:span text:style-name="T49">Poučeval </text:span><text:a xlink:type="simple" xlink:href="http://sl.wikipedia.org/wiki/Sloven%C5%A1%C4%8Dina"><text:span text:style-name="T49">slovenščino</text:span></text:a><text:span text:style-name="T49"> in </text:span><text:a xlink:type="simple" xlink:href="http://sl.wikipedia.org/wiki/Nem%C5%A1%C4%8Dina"><text:span text:style-name="T49">nemščino</text:span></text:a> na državni realni gimnaziji v <text:a xlink:type="simple" xlink:href="http://sl.wikipedia.org/wiki/Trst">Trstu</text:a>, nato na realni gimnaziji in višji državni realki v <text:a xlink:type="simple" xlink:href="http://sl.wikipedia.org/wiki/Ljubljana">Ljubljani</text:a>. Bil je <text:a xlink:type="simple" xlink:href="http://sl.wikipedia.org/wiki/Bibliotekar"><text:span text:style-name="T49">bibliotekar</text:span></text:a><text:span text:style-name="T49"> v ljubljanski </text:span><text:a xlink:type="simple" xlink:href="http://sl.wikipedia.org/wiki/Narodna_in_univerzitetna_knji%C5%BEnica"><text:span text:style-name="T49">Državni študijski knjižnici</text:span></text:a><text:span text:style-name="T49"> (predhodnici </text:span><text:a xlink:type="simple" xlink:href="http://sl.wikipedia.org/wiki/Narodna_in_univerzitetna_knji%C5%BEnica"><text:span text:style-name="T49">NUK-a</text:span></text:a><text:span text:style-name="T49">), pozneje je prevzel </text:span><text:span text:style-name="T50">vodstvo rokopisnega oddelka</text:span><text:span text:style-name="T49">.</text:span> začasno premeščen v <text:span text:style-name="T49">knjižnico </text:span><text:a xlink:type="simple" xlink:href="http://sl.wikipedia.org/wiki/Narodni_muzej_Slovenije"><text:span text:style-name="T49">Narodnega muzeja Slovenije</text:span></text:a>, kjer je <text:span text:style-name="T49">uredil in katalogiziral gradivo</text:span>. Pisal je članke, razprave in knjižne ocene iz slovenske literarne, kulturne, politične in gospodarske zgodovine<text:span text:style-name="T49">. Največ je </text:span><text:span text:style-name="T50">raziskoval </text:span><text:a xlink:type="simple" xlink:href="http://sl.wikipedia.org/wiki/France_Pre%C5%A1eren"><text:span text:style-name="T50">Franceta Prešerna</text:span></text:a><text:span text:style-name="T49"> in njegove sodobnike</text:span>. Napisal je zbirko 70 poljudnih biografij slovenskih kulturnih in strokovnih delavcev ter okoli 150 člankov za <text:span text:style-name="T52">Slovenski biografski leksikon</text:span>. Bil je <text:span text:style-name="T49">vodilni </text:span><text:a xlink:type="simple" xlink:href="http://sl.wikipedia.org/w/index.php?title=Knji%C5%BEni%C4%8Darski_teoretik&amp;action=edit&amp;redlink=1"><text:span text:style-name="T49">knjižničarski teoretik</text:span></text:a><text:span text:style-name="T49"> in praktik</text:span>. <text:span text:style-name="T49">Pisal je o</text:span> aktualnih bibliotekarskih in bibliografskih strokovnih vprašanjih, o funkciji <text:a xlink:type="simple" xlink:href="http://sl.wikipedia.org/wiki/Knji%C5%BEnica">knjižnic</text:a> v družbenem okolju in organiziranju knjižničarskega delovanja. Napisal je <text:span text:style-name="T50">prvi slovenski priročnik</text:span> o zgodovinskem razvoju in modernem delovanju knjižnic.</text:p>
      <text:p text:style-name="Normal_20__28_Web_29_"><text:span text:style-name="T79">Tomo Martelanc</text:span>, <text:a xlink:type="simple" xlink:href="http://sl.wikipedia.org/wiki/Slovenci"><text:span text:style-name="T49">slovenski</text:span></text:a><text:span text:style-name="T49"> </text:span><text:a xlink:type="simple" xlink:href="http://sl.wikipedia.org/wiki/Novinar"><text:span text:style-name="T49">novinar</text:span></text:a><text:span text:style-name="T49">, </text:span><text:a xlink:type="simple" xlink:href="http://sl.wikipedia.org/w/index.php?title=Komunikolog&amp;action=edit&amp;redlink=1"><text:span text:style-name="T49">komunikolog</text:span></text:a><text:span text:style-name="T49"> in </text:span><text:a xlink:type="simple" xlink:href="http://sl.wikipedia.org/wiki/Bibliotekar"><text:span text:style-name="T49">bibliotekar</text:span></text:a>, * <text:a xlink:type="simple" xlink:href="http://sl.wikipedia.org/wiki/25._februar">25. februar</text:a> <text:a xlink:type="simple" xlink:href="http://sl.wikipedia.org/wiki/1928">1928</text:a>, <text:a xlink:type="simple" xlink:href="http://sl.wikipedia.org/wiki/Ljubljana">Ljubljana</text:a>, † <text:a xlink:type="simple" xlink:href="http://sl.wikipedia.org/wiki/14._september">14. september</text:a> <text:a xlink:type="simple" xlink:href="http://sl.wikipedia.org/wiki/2000">2000</text:a>, <text:a xlink:type="simple" xlink:href="http://sl.wikipedia.org/wiki/Ljubljana">Ljubljana</text:a>. Po končani srednji šoli je diplomiral na <text:span text:style-name="T49">Novinarsko-diplomatski visoki šoli na beograjski univerzi</text:span>. Deloval kot <text:span text:style-name="T49">ravnatelj </text:span><text:a xlink:type="simple" xlink:href="http://sl.wikipedia.org/wiki/Narodna_in_univerzitetna_knji%C5%BEnica"><text:span text:style-name="T49">Narodne in univerzitetne knjižnice</text:span></text:a>. V tem času je aktivno sodeloval pri<text:span text:style-name="T49"> oblikovanju in sprejetju </text:span><text:span text:style-name="T50">novega knjižničarskega zakona</text:span><text:span text:style-name="T49">.</text:span> Na drugi strani pa je razvijal sodelovanje slovenske nacionalne knjižnice in knjižničarske slovenske strokovne organizacije s knjižničarsko razvitimi državami in z mednarodnimi strokovnimi organizacijami. Na podlagi teh spoznanj je razvijal <text:span text:style-name="T49">delovanje </text:span><text:span text:style-name="T50">bibliotekarskega razvojnega centra in knjižničarske informacijske dejavnosti</text:span><text:span text:style-name="T41">,</text:span> izvajanje zakonskih določil o poslovanju nacionalne in drugih knjižnic sodobne strokovne usmeritve in <text:span text:style-name="T49">standarde ter posploševal njihovo računalniško in komunikacijsko strojno in programsko opremljanje,</text:span> <text:span text:style-name="T49">uvedbo univerzalne strojno čitljive bibliotekarske obdelave knjižničnega gradiva </text:span>(katalogi, bibliografija) <text:span text:style-name="T49">po mednarodnem sistemu </text:span><text:span text:style-name="T50">(UNIMARC</text:span>) in <text:span text:style-name="T49">uvedbo sistema vzajemne katalogizacije slovenskih tiskov</text:span> <text:span text:style-name="T41">(</text:span><text:a xlink:type="simple" xlink:href="http://sl.wikipedia.org/wiki/COBISS"><text:span text:style-name="T50">COBISS</text:span></text:a><text:span text:style-name="T41">),</text:span> <text:span text:style-name="T49">opremljanje slovenskih publikacij z mednarodnim kataložnim zapisom </text:span><text:span text:style-name="T50">(CIP</text:span><text:span text:style-name="T41">)</text:span> in <text:span text:style-name="T49">oblikovanje slovenskega nacionalnega centra v mednarodnem sistemu podatkov o monografskih in serijskih publikacijah (</text:span><text:span text:style-name="T50">ISBN, ISSN</text:span><text:span text:style-name="T49">), razvijanje mednarodne medknjižnične izposoje in izmenjave znanstvenih informacij in literature</text:span> ter <text:span text:style-name="T49">knjižnično razstavno in propagandno dejavnost</text:span>. V <text:span text:style-name="T49">bibliotekarski publicistiki je pisal</text:span> o slovenski knjižničarski zakonodaji, o načrtovanju <text:soft-page-break/>knjižničnega informacijskega sistema, o moderni delovni in komunikacijski tehnologiji za poslovanje knjižnic in o elementih za pridobivanje splošnega ugodnega mnenja o knjižnici.</text:p>
      <text:p text:style-name="Normal_20__28_Web_29_"><text:span text:style-name="T79">Jože Bajec</text:span>, <text:a xlink:type="simple" xlink:href="http://sl.wikipedia.org/wiki/Slovenci"><text:span text:style-name="T49">slovenski</text:span></text:a><text:span text:style-name="T49"> </text:span><text:a xlink:type="simple" xlink:href="http://sl.wikipedia.org/wiki/Bibliografija"><text:span text:style-name="T49">bibliograf</text:span></text:a><text:span text:style-name="T49">,</text:span> * <text:a xlink:type="simple" xlink:href="http://sl.wikipedia.org/wiki/27._julij">27. julij</text:a> <text:a xlink:type="simple" xlink:href="http://sl.wikipedia.org/wiki/1913">1913</text:a>, <text:a xlink:type="simple" xlink:href="http://sl.wikipedia.org/wiki/Ljubljana">Ljubljana</text:a>, † <text:a xlink:type="simple" xlink:href="http://sl.wikipedia.org/wiki/13._julij">13. julij</text:a> <text:a xlink:type="simple" xlink:href="http://sl.wikipedia.org/wiki/1983">1983</text:a>, <text:a xlink:type="simple" xlink:href="http://sl.wikipedia.org/wiki/Ljubljana">Ljubljana</text:a>. Svoje <text:span text:style-name="T49">življenje je posvetil knjigam, časnikom in knjižničarstvu</text:span>. Kot knjižničar deloval v takratni <text:span text:style-name="T49">Mestni ljudski knjižnici v Ljubljani</text:span>, bil je zaposlen v osrednji slovenski bibliotečni ustanovi, <text:span text:style-name="T49">v </text:span><text:a xlink:type="simple" xlink:href="http://sl.wikipedia.org/wiki/Narodna_in_univerzitetna_knji%C5%BEnica"><text:span text:style-name="T49">Narodni in univerzitetni knjižnici</text:span></text:a><text:span text:style-name="T49"> v </text:span><text:a xlink:type="simple" xlink:href="http://sl.wikipedia.org/wiki/Ljubljana"><text:span text:style-name="T49">Ljubljani</text:span></text:a>, kjer je delal <text:s/>na periodičnem oddelku. Bil je <text:span text:style-name="T50">referent za slovensko periodiko in oskrbnik periodik</text:span><text:span text:style-name="T49">, postal in ostal pa je odličen poznavalec slovenskega periodičnega tiska doma in tudi v svetu.</text:span> Postal je prvi specialist za slovensko izseljensko časopisje v <text:a xlink:type="simple" xlink:href="http://sl.wikipedia.org/wiki/Amerika">Ameriki</text:a>. Dolga leta je bil tudi sodelavec <text:span text:style-name="T49">Slovenskega biografskega leksikona. Številni njegovi strokovni članki</text:span> so ohranjeni na straneh <text:span text:style-name="T49">Naših razgledov, Rodne grude, Slovenskega izseljenskega koledarja, koprskega Vestnika </text:span>in <text:a xlink:type="simple" xlink:href="http://sl.wikipedia.org/wiki/Bibliotekarstvo_in_informacijska_znanost">bibliotekarske</text:a> <text:span text:style-name="T50">revije Knjižnica</text:span><text:span text:style-name="T49">.</text:span></text:p>
      <text:p text:style-name="Normal_20__28_Web_29_"><text:span text:style-name="T80">Bogomir Pregelj</text:span><text:span text:style-name="T90">, </text:span><text:a xlink:type="simple" xlink:href="http://sl.wikipedia.org/wiki/Slovenci">slovenski</text:a><text:span text:style-name="T51"> </text:span><text:a xlink:type="simple" xlink:href="http://sl.wikipedia.org/wiki/Publicist">publicist</text:a><text:span text:style-name="T51">, </text:span><text:a xlink:type="simple" xlink:href="http://sl.wikipedia.org/wiki/Bibliotekar">bibliotekar</text:a><text:span text:style-name="T51"> in </text:span><text:a xlink:type="simple" xlink:href="http://sl.wikipedia.org/wiki/Prevajalec">prevajalec</text:a><text:span text:style-name="T90">, * </text:span><text:a xlink:type="simple" xlink:href="http://sl.wikipedia.org/wiki/22._oktober">22. oktober</text:a><text:span text:style-name="T90"> </text:span><text:a xlink:type="simple" xlink:href="http://sl.wikipedia.org/wiki/1906">1906</text:a><text:span text:style-name="T90">, </text:span><text:a xlink:type="simple" xlink:href="http://sl.wikipedia.org/wiki/Vi%C5%BEmarje">Vižmarje</text:a><text:span text:style-name="T90">, </text:span><text:a xlink:type="simple" xlink:href="http://sl.wikipedia.org/wiki/Slovenija">Slovenija</text:a><text:span text:style-name="T90">, † </text:span><text:a xlink:type="simple" xlink:href="http://sl.wikipedia.org/wiki/22._april">22. april</text:a><text:span text:style-name="T90"> </text:span><text:a xlink:type="simple" xlink:href="http://sl.wikipedia.org/wiki/1970">1970</text:a><text:span text:style-name="T90">, </text:span><text:a xlink:type="simple" xlink:href="http://sl.wikipedia.org/wiki/Ljubljana">Ljubljana</text:a><text:span text:style-name="T90">.</text:span> <text:span text:style-name="T49">Posvetil se je problematiki tedanjih ljudskih in znanstvenih knjižnic.</text:span> Ministrstvo za prosveto ga je na podlagi sklepov 1. konference bibliotekarjev Slovenije imenovalo za <text:span text:style-name="T49">člana </text:span><text:span text:style-name="T50">Komisije za preureditev profesorkih in dijaških knjižnic</text:span><text:span text:style-name="T49"> na srednješolskih zavodih</text:span>. <text:span text:style-name="T49">Zaposlil</text:span> pri <text:span text:style-name="T49">Državni založbi Slovenije, obenem pa se je še naprej posvečal knjižnicam in knjižničarskemu delu.</text:span> <text:span text:style-name="T49">Organiziral je prvi tečaj knjižničarstva in pripravil priročnik Delo knjižničarja v Ljudski knjižnici</text:span>. Sodeloval je v <text:span text:style-name="T49">Komisiji za pregled knjižnic</text:span>. Upravnik Mestne ljudske knjižnice v Ljubljani je postal na podlagi sklepa 13. seje mestnega ljudskega odbora glavnega mesta Ljubljane. Izpeljal je <text:span text:style-name="T50">vsebinsko revizijo knjižničnega fonda, moderniziral delo v knjižnici in odprl novo čitalnico.</text:span> Pripravil je trojni (AIK, DK, naslovni) anotirani katalog slovenske zaloge knjig Mestne ljudske knjižnice. Po letu 1959 je na <text:span text:style-name="T49">Pedagoški akademiji uvedel in vodil </text:span><text:span text:style-name="T50">študij bibliotekarstva.</text:span></text:p>
      <text:p text:style-name="No_20_Spacing"><text:span text:style-name="T72">Janko Bratina</text:span><text:span text:style-name="T36">, </text:span><text:a xlink:type="simple" xlink:href="http://sl.wikipedia.org/wiki/Slovenci"><text:span text:style-name="T12">slovenski</text:span></text:a><text:span text:style-name="T12"> </text:span><text:a xlink:type="simple" xlink:href="http://sl.wikipedia.org/wiki/Pisatelj"><text:span text:style-name="T12">pripovednik</text:span></text:a><text:span text:style-name="T12">, </text:span><text:a xlink:type="simple" xlink:href="http://sl.wikipedia.org/wiki/Bibliotekar"><text:span text:style-name="T12">bibliotekar</text:span></text:a><text:span text:style-name="T12"> in </text:span><text:a xlink:type="simple" xlink:href="http://sl.wikipedia.org/wiki/Literarni_zgodovinar"><text:span text:style-name="T12">literarni zgodovinar</text:span></text:a><text:span text:style-name="T36">, * </text:span><text:a xlink:type="simple" xlink:href="http://sl.wikipedia.org/wiki/25._avgust"><text:span text:style-name="T36">25. avgust</text:span></text:a><text:span text:style-name="T36"> </text:span><text:a xlink:type="simple" xlink:href="http://sl.wikipedia.org/wiki/1882"><text:span text:style-name="T36">1882</text:span></text:a><text:span text:style-name="T36">, </text:span><text:a xlink:type="simple" xlink:href="http://sl.wikipedia.org/wiki/Otlica"><text:span text:style-name="T36">Otlica</text:span></text:a><text:span text:style-name="T36">, † </text:span><text:a xlink:type="simple" xlink:href="http://sl.wikipedia.org/wiki/5._januar"><text:span text:style-name="T36">5. januar</text:span></text:a><text:span text:style-name="T36"> </text:span><text:a xlink:type="simple" xlink:href="http://sl.wikipedia.org/wiki/1920"><text:span text:style-name="T36">1920</text:span></text:a><text:span text:style-name="T36">, </text:span><text:a xlink:type="simple" xlink:href="http://sl.wikipedia.org/wiki/Ljubljana"><text:span text:style-name="T36">Ljubljana</text:span></text:a><text:span text:style-name="T36">. Ljudsko šolo je obiskoval v rojstnem kraju, </text:span><text:a xlink:type="simple" xlink:href="http://sl.wikipedia.org/wiki/Nem%C5%A1%C4%8Dina"><text:span text:style-name="T36">nemško</text:span></text:a><text:span text:style-name="T36"> </text:span><text:a xlink:type="simple" xlink:href="http://sl.wikipedia.org/wiki/Gimnazija"><text:span text:style-name="T36">gimnazijo</text:span></text:a><text:span text:style-name="T36"> pa v </text:span><text:a xlink:type="simple" xlink:href="http://sl.wikipedia.org/wiki/Gorica"><text:span text:style-name="T36">Gorici</text:span></text:a><text:span text:style-name="T36">. </text:span><text:a xlink:type="simple" xlink:href="http://sl.wikipedia.org/wiki/Slavistika"><text:span text:style-name="T12">Slavistiko</text:span></text:a><text:span text:style-name="T36"> je študiral na </text:span><text:a xlink:type="simple" xlink:href="http://sl.wikipedia.org/wiki/Univerza"><text:span text:style-name="T12">univerzi</text:span></text:a><text:span text:style-name="T12"> v </text:span><text:a xlink:type="simple" xlink:href="http://sl.wikipedia.org/wiki/Gradec"><text:span text:style-name="T12">Gradcu</text:span></text:a><text:span text:style-name="T36">, kjer je </text:span><text:a xlink:type="simple" xlink:href="http://sl.wikipedia.org/wiki/Doktorat"><text:span text:style-name="T36">doktoriral</text:span></text:a><text:span text:style-name="T36"> iz slavistike in </text:span><text:a xlink:type="simple" xlink:href="http://sl.wikipedia.org/wiki/Filologija"><text:span text:style-name="T36">filologije</text:span></text:a><text:span text:style-name="T36">. Zaposlil se je kot </text:span><text:span text:style-name="T21">bibliotekarski praktikant <text:s/>v goriški </text:span><text:a xlink:type="simple" xlink:href="http://sl.wikipedia.org/wiki/Licej"><text:span text:style-name="T21">licejski</text:span></text:a><text:span text:style-name="T21"> </text:span><text:a xlink:type="simple" xlink:href="http://sl.wikipedia.org/wiki/Knji%C5%BEnica"><text:span text:style-name="T21">knjižnici</text:span></text:a><text:span text:style-name="T36"> ter istočasno poučeval </text:span><text:a xlink:type="simple" xlink:href="http://sl.wikipedia.org/wiki/Sloven%C5%A1%C4%8Dina"><text:span text:style-name="T36">slovenščino</text:span></text:a><text:span text:style-name="T36"> na goriški gimnaziji in na moškem učiteljišču. 16. novembra 1916 je bil imenovan za </text:span><text:span text:style-name="T21">vojnega bibliotekarja</text:span><text:span text:style-name="T36"> v </text:span><text:a xlink:type="simple" xlink:href="http://sl.wikipedia.org/w/index.php?title=11._armada_%28AOM%29&amp;action=edit&amp;redlink=1"><text:span text:style-name="T12">11. avstro-ogrski armad</text:span></text:a><text:a xlink:type="simple" xlink:href="http://sl.wikipedia.org/w/index.php?title=11._armada_%28AOM%29&amp;action=edit&amp;redlink=1"><text:span text:style-name="T36">i</text:span></text:a><text:span text:style-name="T36">, kjer je bil do 3. aprila 1918. Po </text:span><text:a xlink:type="simple" xlink:href="http://sl.wikipedia.org/wiki/Prva_svetovna_vojna"><text:span text:style-name="T36">vojni</text:span></text:a><text:span text:style-name="T36"> se je zaposlil v </text:span><text:a xlink:type="simple" xlink:href="http://sl.wikipedia.org/wiki/Licejska_knji%C5%BEnica_v_Ljubljani"><text:span text:style-name="T36">ljubljanski licejski knjižnici</text:span></text:a><text:span text:style-name="T36">.</text:span></text:p>
      <text:p text:style-name="No_20_Spacing"><text:span text:style-name="T12">Bratinova dejavnost je šla v dve smeri</text:span><text:span text:style-name="T36">: sprva je </text:span><text:span text:style-name="T12">pisal </text:span><text:a xlink:type="simple" xlink:href="http://sl.wikipedia.org/wiki/Proza"><text:span text:style-name="T12">prozo</text:span></text:a><text:span text:style-name="T36">, kasneje pa prešel na </text:span><text:a xlink:type="simple" xlink:href="http://sl.wikipedia.org/wiki/Literarna_zgodovina"><text:span text:style-name="T12">literarno zgodovino</text:span></text:a><text:span text:style-name="T36">. S prozo se je poskušal že kot dijak. </text:span><text:span text:style-name="T12">Pisal je kratke </text:span><text:a xlink:type="simple" xlink:href="http://sl.wikipedia.org/wiki/%C4%8Crtica_%28knji%C5%BEevnost%29"><text:span text:style-name="T12">črtice</text:span></text:a><text:span text:style-name="T12">, zgodbe in </text:span><text:a xlink:type="simple" xlink:href="http://sl.wikipedia.org/wiki/Novela_%28knji%C5%BEevnost%29"><text:span text:style-name="T12">novele</text:span></text:a><text:span text:style-name="T36">, ki so zajemale </text:span><text:span text:style-name="T12">snov iz domačega okolja in študentskega življenja</text:span><text:span text:style-name="T36"> </text:span><text:span text:style-name="T12">ter jih objavljal v raznih </text:span><text:a xlink:type="simple" xlink:href="http://sl.wikipedia.org/wiki/%C4%8Casopis"><text:span text:style-name="T12">listih</text:span></text:a><text:span text:style-name="T36">.</text:span></text:p>
      <text:p text:style-name="P15"><text:span text:style-name="T72">Rajko Slokar</text:span><text:span text:style-name="T36">, </text:span><text:a xlink:type="simple" xlink:href="http://sl.wikipedia.org/wiki/Slovenci"><text:span text:style-name="T12">slovenski</text:span></text:a><text:span text:style-name="T12"> </text:span><text:a xlink:type="simple" xlink:href="http://sl.wikipedia.org/wiki/Bibliotekar"><text:span text:style-name="T12">bibliotekar</text:span></text:a><text:span text:style-name="T12">, </text:span><text:a xlink:type="simple" xlink:href="http://sl.wikipedia.org/wiki/Pedagog"><text:span text:style-name="T12">pedagog</text:span></text:a><text:span text:style-name="T12">, </text:span><text:a xlink:type="simple" xlink:href="http://sl.wikipedia.org/wiki/Pisatelj"><text:span text:style-name="T12">pisatelj</text:span></text:a><text:span text:style-name="T12">, </text:span><text:a xlink:type="simple" xlink:href="http://sl.wikipedia.org/wiki/Prevajalec"><text:span text:style-name="T12">prevajalec</text:span></text:a><text:span text:style-name="T12"> in </text:span><text:a xlink:type="simple" xlink:href="http://sl.wikipedia.org/wiki/Publicist"><text:span text:style-name="T12">publicist</text:span></text:a><text:span text:style-name="T36">, * </text:span><text:a xlink:type="simple" xlink:href="http://sl.wikipedia.org/wiki/16._januar"><text:span text:style-name="T36">16. januar</text:span></text:a><text:span text:style-name="T36"> </text:span><text:a xlink:type="simple" xlink:href="http://sl.wikipedia.org/wiki/1936"><text:span text:style-name="T36">1936</text:span></text:a><text:span text:style-name="T36">, </text:span><text:a xlink:type="simple" xlink:href="http://sl.wikipedia.org/w/index.php?title=Pla%C4%8De_pri_Ajdov%C5%A1%C4%8Dini&amp;action=edit&amp;redlink=1"><text:span text:style-name="T36">Plače pri Ajdovščini</text:span></text:a><text:span text:style-name="T36">. Osnovno šolo je obiskoval v Ajdovščini, <text:s/>obiskoval nižjo gimnazijo, petletno višjo gimnazijo v Novi Gorici. Na Filozofski fakulteti Univerze v Ljubljani, </text:span><text:span text:style-name="T12">diplomiral je iz slovenskega in angleškega jezika</text:span><text:span text:style-name="T36">, nato pa je diplomiral še na Visoki </text:span><text:span text:style-name="T12">šoli političnih ved</text:span><text:span text:style-name="T36"> v Beogradu. Sprva je dve leti poučeval na Osnovni šoli Ivana Roba v Šempetru pri Novi Gorici, nato je kot </text:span><text:span text:style-name="T12">organizator izobraževanja odraslih </text:span><text:span text:style-name="T36">delal na tamkajšnji Delavski univerzi, kjer je kasneje postal direktor in jo vodil 26 let. Do upokojitve v letu 2000, je bil </text:span><text:span text:style-name="T21">ravnatelj knjižnice </text:span><text:a xlink:type="simple" xlink:href="http://sl.wikipedia.org/wiki/France_Bevk"><text:span text:style-name="T7">Franceta Bevka</text:span></text:a><text:span text:style-name="T36"> v Novi Gorici, kjer je </text:span><text:span text:style-name="T21">vodil tudi izgradnjo nove sodobne splošne knjižnice</text:span><text:span text:style-name="T7">.</text:span><text:span text:style-name="T12"> Na njegovo pobudo</text:span><text:span text:style-name="T36"> je </text:span><text:span text:style-name="T21">nastala Zveza splošno-izobraževalnih knjižnic Slovenije</text:span><text:span text:style-name="T36"> in predsedoval je tudi njenemu upravnemu odboru. Prejel </text:span><text:a xlink:type="simple" xlink:href="http://sl.wikipedia.org/wiki/%C4%8Copova_diploma"><text:span text:style-name="T7">Čopovo diplomo</text:span></text:a><text:span text:style-name="T21">,</text:span><text:span text:style-name="T36"> <text:s/></text:span><text:span text:style-name="T12">nagrado Mestne občine Nova Gorica</text:span><text:span text:style-name="T36">. </text:span></text:p>
      <text:p text:style-name="P15"><text:span text:style-name="T69">Branko Reisp</text:span><text:span text:style-name="T34">, </text:span><text:a xlink:type="simple" xlink:href="http://sl.wikipedia.org/wiki/Slovenci">slovenski</text:a><text:span text:style-name="T9"> </text:span><text:a xlink:type="simple" xlink:href="http://sl.wikipedia.org/wiki/Bibliotekar">bibliotekar</text:a><text:span text:style-name="T9"> in </text:span><text:a xlink:type="simple" xlink:href="http://sl.wikipedia.org/wiki/Zgodovinar">zgodovinar</text:a><text:span text:style-name="T34">, *</text:span><text:a xlink:type="simple" xlink:href="http://sl.wikipedia.org/wiki/17._julij">17. julij</text:a><text:span text:style-name="T34"> </text:span><text:a xlink:type="simple" xlink:href="http://sl.wikipedia.org/wiki/1928">1928</text:a><text:span text:style-name="T34">, </text:span><text:a xlink:type="simple" xlink:href="http://sl.wikipedia.org/wiki/%C5%BDiri">Žiri</text:a><text:span text:style-name="T34">, † </text:span><text:a xlink:type="simple" xlink:href="http://sl.wikipedia.org/wiki/9._januar">9. januar</text:a><text:span text:style-name="T34"> </text:span><text:a xlink:type="simple" xlink:href="http://sl.wikipedia.org/wiki/2009">2009</text:a><text:span text:style-name="T13">Zaposlil </text:span><text:span text:style-name="T8">v</text:span><text:span text:style-name="T25"> knjižnici </text:span><text:a xlink:type="simple" xlink:href="http://sl.wikipedia.org/wiki/Narodni_muzej_Slovenije"><text:span text:style-name="T8">Narodnega muzeja Slovenije</text:span></text:a><text:span text:style-name="T38">, kjer je </text:span><text:span text:style-name="T13">deloval vse do upokojitve</text:span><text:span text:style-name="T38">. Bil </text:span><text:soft-page-break/><text:span text:style-name="T38">je </text:span><text:span text:style-name="T25">vodja oddelka v osrednji muzejski hiši</text:span><text:span text:style-name="T38">. Opravil </text:span><text:span text:style-name="T13">bibliotekarski izpit</text:span><text:span text:style-name="T38"> in kasneje aktivno sodeloval </text:span><text:span text:style-name="T25">pri vzgoji novih knjižničarjev</text:span><text:span text:style-name="T38">. V je v </text:span><text:a xlink:type="simple" xlink:href="http://sl.wikipedia.org/wiki/Narodna_in_univerzitetna_knji%C5%BEnica"><text:span text:style-name="T13">NUK-u</text:span></text:a><text:span text:style-name="T38"> predaval o zgodovini knjige in knjižnic na tečajih za pripravo na strokovne izpite. Bil je tudi </text:span><text:span text:style-name="T13">član izpitne komisije za priznavanje kvalifikacij iz bibliotekarske stroke</text:span><text:span text:style-name="T38">. bil izredni in kasneje redni profesor na </text:span><text:a xlink:type="simple" xlink:href="http://sl.wikipedia.org/wiki/Oddelek_za_zgodovino,_Filozofska_fakulteta_v_Ljubljani">Oddelku za zgodovino</text:a><text:span text:style-name="T38"> na </text:span><text:a xlink:type="simple" xlink:href="http://sl.wikipedia.org/wiki/Filozofska_fakulteta">Filozofski fakulteti</text:a><text:span text:style-name="T38"> v Ljubljani. Na </text:span><text:a xlink:type="simple" xlink:href="http://sl.wikipedia.org/wiki/Oddelek_za_bibliotekarstvo,_informacijsko_znanost_in_knjigarstvo"><text:span text:style-name="T13">Oddelku za bibliotekarstvo</text:span></text:a><text:span text:style-name="T38"> je v predaval </text:span><text:span text:style-name="T13">predmet Razvoj tiska in knjige</text:span><text:span text:style-name="T38">. Dosegel je najvišje strokovne in znanstvene nazive. Postal </text:span><text:span text:style-name="T25">bibliotekarski svetovalec</text:span><text:span text:style-name="T38">, ter </text:span><text:span text:style-name="T25">dobitnik Čopove diplome in Valvasorjeve nagrade.</text:span></text:p>
      <text:p text:style-name="P1"><text:span text:style-name="T43">20. BIBLIOTEKARSKO DELO MATIJE ČOPA</text:span></text:p>
      <text:p text:style-name="No_20_Spacing"><text:a xlink:type="simple" xlink:href="http://sl.wikipedia.org/wiki/Matija_%C4%8Cop"><text:span text:style-name="T12">Matija Čop</text:span></text:a><text:span text:style-name="T36"> je od leta </text:span><text:span text:style-name="T21">1828</text:span><text:span text:style-name="T36"> vzporedno poučeval kot </text:span><text:span text:style-name="T21">profesor</text:span><text:span text:style-name="T36"> na Reki in </text:span><text:span text:style-name="T21">vodil knjižnico</text:span><text:span text:style-name="T36">, od leta 1830 do svoje smrti pa je bil zaposlen kot </text:span><text:span text:style-name="T12">vodja Licejske knjižnice</text:span><text:span text:style-name="T36">. Hitro je ugotovil, da je </text:span><text:span text:style-name="T12">knjižno gradivo neurejeno</text:span><text:span text:style-name="T36">, dotok knjig je bil slab, knjižnica brez osnovnega in lokalnega kataloga, gradivo brez signatur, omare brez etiket. </text:span><text:span text:style-name="T60">20. marca 1831 </text:span><text:span text:style-name="T36">je na gubernijsko zahtevo </text:span><text:span text:style-name="T12">predložil načrt za </text:span><text:span text:style-name="T7">temeljito reformo knjižnice</text:span><text:span text:style-name="T36"> in za novo postavitev knjižničnega gradiva – licejska knjižnica je začela dobivati novo podobo. 1833 je ljubljanskemu guberniji poročal, da je potem, ko je za glavno dvorano v novembru leta </text:span><text:span text:style-name="T21">1832</text:span><text:span text:style-name="T36"> dobil nove knjižne omare, moral večji del gradiva prestaviti in preurediti, hkrati pa je </text:span><text:span text:style-name="T12">izdeloval tudi </text:span><text:span text:style-name="T7">osnovni </text:span><text:span text:style-name="T21">katalog</text:span><text:span text:style-name="T36"> vsega gradiva. V poročilu tudi piše, kako je moral </text:span><text:span text:style-name="T12">stare, neobdelane knjižne fonde</text:span><text:span text:style-name="T36"> najprej očistiti prahu in trohnobe, ki sta se </text:span><text:span text:style-name="T37">desetletja</text:span><text:span text:style-name="T36"> nabirala na njih, potem pa jih postaviti na ustrezna mesta in jih primerno obdelati. Pri delu je bil Čopu v pomoč </text:span><text:span text:style-name="T21">skriptor </text:span><text:a xlink:type="simple" xlink:href="http://sl.wikipedia.org/wiki/Miha_Kastelic"><text:span text:style-name="T21">Miha Kastelic</text:span></text:a><text:span text:style-name="T36">. Po tragični in prezgodnji smrti Matije Čopa sta njegovo delo </text:span><text:span text:style-name="T12">nadaljevala Kastelic in J. Kosmač</text:span><text:span text:style-name="T36">, ki sta tudi končala </text:span><text:span text:style-name="T12">prvi listkovni katalog</text:span><text:span text:style-name="T36">.</text:span></text:p>
      <text:p text:style-name="P20"/>
      <text:p text:style-name="P1"><text:span text:style-name="T43">21. OBVEZNI IZVOD TISKA NA SLOVENSKEM DO LETA 1945</text:span></text:p>
      <text:p text:style-name="No_20_Spacing"><text:span text:style-name="T22">Obvezni izvod</text:span><text:span text:style-name="T36"> je </text:span><text:span text:style-name="T12">izvod publikacije</text:span><text:span text:style-name="T36">, ki ga mora po zakonu zavezanec, navadno izdelovalec ali založnik, oddati določeni ustanovi, organu, navadno </text:span><text:a xlink:type="simple" xlink:href="http://sl.wikipedia.org/wiki/Knji%C5%BEnica"><text:span text:style-name="T36">knjižnici</text:span></text:a><text:span text:style-name="T36">. Njegov namen je zagotoviti </text:span><text:span text:style-name="T12">ohranjanje in dostopnost določenega števila vseh publikacij</text:span><text:span text:style-name="T36">. Omogoča izdelavo </text:span><text:a xlink:type="simple" xlink:href="http://sl.wikipedia.org/wiki/Nacionalna_bibliografija"><text:span text:style-name="T12">nacionalne bibliografije</text:span></text:a><text:span text:style-name="T36"> in pripravo podatkov o </text:span><text:span text:style-name="T12">slovenski založniški produkciji</text:span><text:span text:style-name="T36">.</text:span></text:p>
      <text:p text:style-name="No_20_Spacing"><text:span text:style-name="T36">Obvezni izvod je prvič uvedel </text:span><text:span text:style-name="T21">Franc I. Francoski leta 1537</text:span><text:span text:style-name="T36">. Prepovedal je prodajo vseh knjig, katerih izvod ni bil najprej oddan in shranjen v njegovi knjižnici. Sprva je bil namen obveznega izvoda </text:span><text:span text:style-name="T12">nadzor tiska in cenzura</text:span><text:span text:style-name="T36">, sčasoma pa je prerasel v </text:span><text:span text:style-name="T12">ohranjanje vsega</text:span><text:span text:style-name="T36">, kar je vredno branja, za prihodnje rodove. </text:span><text:span text:style-name="T12">Namen zakonodaje</text:span><text:span text:style-name="T36"> obveznega izvoda je bil tudi </text:span><text:span text:style-name="T12">oblikovanje in hranjenje kraljeve ali nacionalne zbirke</text:span><text:span text:style-name="T36">, obenem pa je bil pogoj za pridobitev </text:span><text:span text:style-name="T12">tiskarskih privilegijev</text:span><text:span text:style-name="T36">. Funkcija obveznega izvoda se je sčasoma razširila še na izdelovanje </text:span><text:span text:style-name="T12">nacionalne bibliografije</text:span><text:span text:style-name="T36"> in ohranjanje temeljne nacionalne zbirke za namene raziskovanja. Zgledu Franca I. so sledile druge države. </text:span><text:span text:style-name="T21">Ferdinand II. Habsburški je leta 1624</text:span><text:span text:style-name="T36"> zahteval, da se </text:span><text:span text:style-name="T12">izvod vsake izdane knjige pošlje knjižnici</text:span><text:span text:style-name="T36"> na njegovem dvoru. V </text:span><text:span text:style-name="T21">Veliki Britaniji</text:span><text:span text:style-name="T36"> se je obvezni izvod pojavil </text:span><text:span text:style-name="T21">leta 1610</text:span><text:span text:style-name="T36"> z dogovorom Sir Thomasa Bodleya in Stationer's Company. Po dogovoru je knjižnica Oxfordske univerze dobila zastonj izvode vseh novih knjig, ki so jo natisnili člani Stationer's Company. </text:span><text:span text:style-name="T21">Leta 1662</text:span><text:span text:style-name="T36"> je </text:span><text:span text:style-name="T12">dogovor potrdil zakon</text:span><text:span text:style-name="T36">. Obvezni izvod obstaja na </text:span><text:span text:style-name="T12">Švedskem od leta 1661, Danskem 1697 in Finskem od 1702</text:span><text:span text:style-name="T36">. </text:span><text:span text:style-name="T21">V 18. stoletju</text:span><text:span text:style-name="T36"> je obvezni izvod postal zahteva za pravno zaščito avtorskih pravic, kar je </text:span><text:span text:style-name="T21">Bernska konvencija</text:span><text:span text:style-name="T36">, prva mednarodna pogodba o avtorskih pravicah, leta </text:span><text:span text:style-name="T21">1886 prepovedala</text:span><text:span text:style-name="T36">. Večina držav je obvezni izvod obdržala, ampak ne kot zahtevo za avtorske pravice. </text:span><text:span text:style-name="T21">Pri nas se je obvezni izvod</text:span><text:span text:style-name="T36"> prvič pojavil </text:span><text:span text:style-name="T21">leta 1807</text:span><text:span text:style-name="T36">, ko je združena dvorna pisarna </text:span><text:span text:style-name="T12">Avstrijskega cesarstva</text:span><text:span text:style-name="T36"> je izdala </text:span><text:span text:style-name="T12">dekre</text:span><text:span text:style-name="T36">t, s katerim je </text:span><text:span text:style-name="T21">Licejska knjižnica</text:span><text:span text:style-name="T36"> v Ljubljani (prednica današnje Nacionalne univerzitetne knjižice) </text:span><text:span text:style-name="T12">dobila pravico do prejema obveznega izvoda knjig</text:span><text:span text:style-name="T36">, ki so bile tiskane na Kranjskem.</text:span> <text:span text:style-name="T21">1807</text:span><text:span text:style-name="T36"> - univerzitetne in licejske knjižnice dobijo privilegij obveznega izvoda;</text:span></text:p>
      <text:p text:style-name="No_20_Spacing"><text:soft-page-break/><text:span text:style-name="T21">1808</text:span><text:span text:style-name="T36"> - predhodnica današnje avstrijske nacionalke dobi pravico do obveznega izvoda iz celega cesarstva;</text:span><text:span text:style-name="T21">1862</text:span><text:span text:style-name="T36"> - zakon o tisku</text:span></text:p>
      <text:p text:style-name="No_20_Spacing"><text:span text:style-name="T21">Med obema vojnama:1918</text:span><text:span text:style-name="T36"> - prvi slovenski predpis o obveznem izvodu;</text:span></text:p>
      <text:p text:style-name="No_20_Spacing"><text:span text:style-name="T21">1919</text:span><text:span text:style-name="T36"> - uredba Kraljevine SHS;</text:span></text:p>
      <text:p text:style-name="No_20_Spacing"><text:span text:style-name="T21">1925</text:span><text:span text:style-name="T36"> - zakon o tisku</text:span></text:p>
      <text:p text:style-name="No_20_Spacing"><text:span text:style-name="T21">Po 2. Sv vojni</text:span><text:span text:style-name="T36">: </text:span><text:span text:style-name="T21">1944</text:span><text:span text:style-name="T36"> - odlok o obveznem izvodu za osvobojeno ozemlje);</text:span></text:p>
      <text:p text:style-name="No_20_Spacing"><text:span text:style-name="T21">1945</text:span><text:span text:style-name="T36"> - odlok o dolžnostnem dostavljanju tiskovin;</text:span></text:p>
      <text:p text:style-name="P17"/>
      <text:p text:style-name="P1"><text:span text:style-name="T43">22. OBVEZNI IZVOD TISKA NA SLOVENSKEM V LETIH 1945 – 1991</text:span></text:p>
      <text:p text:style-name="No_20_Spacing"><text:span text:style-name="T36">Obdobje </text:span><text:span text:style-name="T21">po 1945</text:span><text:span text:style-name="T36"> lahko upravičeno imenujemo </text:span><text:span text:style-name="T60">zlato obdobje obveznega izvoda</text:span><text:span text:style-name="T36">. </text:span><text:span text:style-name="T12">Razmah tiskarske industrije </text:span><text:span text:style-name="T36">v Jugoslaviji in posebej v Sloveniji daje v NUK letno preko 10.000 monografskih enot in tisoče periodičnih publikacij. </text:span><text:span text:style-name="T12">NUK j</text:span><text:span text:style-name="T36">e že nekaj let po 2. Sv. vojni </text:span><text:span text:style-name="T12">podvojil svoje fonde</text:span><text:span text:style-name="T36">. </text:span><text:span text:style-name="T12">Dotok obveznega izvoda monografskih publikacij</text:span><text:span text:style-name="T36"> </text:span><text:span text:style-name="T21">po 1963</text:span><text:span text:style-name="T36"> ne pade pod 10.000 enot letno, </text:span><text:span text:style-name="T21">1973 in 1982</text:span><text:span text:style-name="T36"> pa </text:span><text:span text:style-name="T12">je presegel</text:span><text:span text:style-name="T36"> 20.000 enot. </text:span><text:span text:style-name="T12">Novost</text:span><text:span text:style-name="T36"> v primerjavi s predvojnim obdobjem so tudi </text:span><text:span text:style-name="T12">številne publikacije,</text:span><text:span text:style-name="T36"> ki jih </text:span><text:span text:style-name="T12">tiskajo slovenske tiskarne za tuje naročnike</text:span><text:span text:style-name="T36">. </text:span><text:span text:style-name="T12">Njihovo število proti koncu osemdesetih let</text:span><text:span text:style-name="T36"> doseže tudi </text:span><text:span text:style-name="T12">20% letnega dotoka slovenskega obveznega izvoda</text:span><text:span text:style-name="T36">. In pridruževati so se jim začele </text:span><text:span text:style-name="T12">zasebne razmnoževalnice</text:span><text:span text:style-name="T36">, ki so svojo dejavnost skrivale pod različnimi imeni. Obvezni izvod je zaradi rednega dotoka postal </text:span><text:span text:style-name="T12">osnova za izdelavo </text:span><text:span text:style-name="T7">Slovenske bibliografije</text:span><text:span text:style-name="T12"> in</text:span><text:span text:style-name="T36"> za </text:span><text:span text:style-name="T12">sistem </text:span><text:span text:style-name="T7">centralne katalogizacije</text:span><text:span text:style-name="T36">, ki je </text:span><text:span text:style-name="T12">oskrbel slovenske splošnoizobraževalne in šolske knjižnice</text:span><text:span text:style-name="T36"> s </text:span><text:span text:style-name="T12">kataložnimi listki</text:span><text:span text:style-name="T36">, razmnoženimi in izdelanimi v NUK. Prvič v zgodovini dobijo na Slovenskem priviligelij obveznega izvoda </text:span><text:span text:style-name="T12">študijske knjižnice</text:span><text:span text:style-name="T36">, s čimer so se po </text:span><text:span text:style-name="T12">svojih novih funkcijah približale avsto-ogrskim deželnim knjižnicam</text:span><text:span text:style-name="T36">. </text:span><text:span text:style-name="T12">Obsežni fondi </text:span><text:span text:style-name="T36">gradiva, ki jih je osnoval NUK iz obveznega izvoda je </text:span><text:span text:style-name="T21">od 1991</text:span><text:span text:style-name="T36"> je </text:span><text:span text:style-name="T12">pritekal iz drugih delov bivše Jugoslavije</text:span><text:span text:style-name="T36">.</text:span></text:p>
      <text:p text:style-name="No_20_Spacing"><text:span text:style-name="T36"><text:s/></text:span><text:span text:style-name="T12">Inventarne knjige </text:span><text:span text:style-name="T7">po 1945</text:span><text:span text:style-name="T36"> so v </text:span><text:span text:style-name="T12">začetku polne napak</text:span><text:span text:style-name="T36">, a se dokler se </text:span><text:span text:style-name="T12">evidence in obdelava v knjižnici ne ustalijo</text:span><text:span text:style-name="T36"> in </text:span><text:span text:style-name="T12">se periodične publikacije ne začnejo inventirati v posebne inventarne knjige</text:span><text:span text:style-name="T36">. </text:span><text:span text:style-name="T21">1946 </text:span><text:span text:style-name="T36">začne </text:span><text:span text:style-name="T12">NUK z vodenjem inventarne knjige</text:span><text:span text:style-name="T36">, ki je popisovala vse tipe gradiva po zaporedju dotoka. Sčasoma se začne </text:span><text:span text:style-name="T12">enotna inventarna knjiga cepiti na posamezne inventarne knjige,</text:span><text:span text:style-name="T36"> ki vodijo evidenco gradiva po načinu dotoka in po tipih gradiva.</text:span></text:p>
      <text:p text:style-name="No_20_Spacing"><text:span text:style-name="T12">Navodila</text:span><text:span text:style-name="T36">, ki jih je 1981 </text:span><text:span text:style-name="T12">pripravil </text:span><text:span text:style-name="T7">UNESCO</text:span><text:span text:style-name="T36">, so </text:span><text:span text:style-name="T12">vključevala pet funkcij obveznega izvoda:</text:span></text:p>
      <text:list xml:id="list1690923575" text:style-name="WWNum2">
        <text:list-item>
          <text:p text:style-name="P21"><text:span text:style-name="T36">Varstvo kulturne dediščine,</text:span></text:p>
        </text:list-item>
        <text:list-item>
          <text:p text:style-name="P21"><text:span text:style-name="T36">Izdelavo nacionalne bibliografije,</text:span></text:p>
        </text:list-item>
        <text:list-item>
          <text:p text:style-name="P21"><text:span text:style-name="T36">Oblikovanje nacionalne zbirke oz. knjižničnih zalog v knjižnicah,</text:span></text:p>
        </text:list-item>
        <text:list-item>
          <text:p text:style-name="P21"><text:span text:style-name="T36">Nacionalno statistično spremljanje založništva,</text:span></text:p>
        </text:list-item>
        <text:list-item>
          <text:p text:style-name="P21"><text:span text:style-name="T36">Izmenjavo publikacij</text:span></text:p>
        </text:list-item>
      </text:list>
      <text:p text:style-name="P17"/>
      <text:p text:style-name="P2"/>
      <text:p text:style-name="P2"/>
      <text:p text:style-name="P2"/>
      <text:p text:style-name="P1"><text:span text:style-name="T43">23. POMEN IN NALOGE MATIČNE KNJIŽNJICE IN MATIČNE SLUŽBE V SLOVENIJI</text:span></text:p>
      <text:p text:style-name="No_20_Spacing"><text:span text:style-name="T71"><text:s/></text:span><text:span text:style-name="T21">Matične knjižnice</text:span><text:span text:style-name="T74"> </text:span><text:span text:style-name="T36">so tiste knjižnice</text:span><text:span text:style-name="T21">, </text:span><text:span text:style-name="T36">ki </text:span><text:span text:style-name="T12">poleg svoje temeljne dejavnost</text:span><text:span text:style-name="T36">i opravljajo še </text:span><text:span text:style-name="T12">posebne naloge</text:span><text:span text:style-name="T36">, s katerimi utrjujejo in razvijajo strokovnost, organiziranost, povezanost in enotnost knjižnične dejavnosti. Opravljajo matične dejavnosti </text:span><text:span text:style-name="T12">na določenem območju</text:span><text:span text:style-name="T36">: za območje občine ali za območje republike. Spremlja, ocenjuje in usmerja strokovno delovanje </text:span><text:soft-page-break/><text:span text:style-name="T12">vseh knjižnic</text:span><text:span text:style-name="T36">, ki delujejo na njenem območju(splošnoizobraževalne, šolske, specialne, ponekod tudi visokošolske). Opravlja svoje naloge </text:span><text:span text:style-name="T12">na podlagi podatkov od knjižnic</text:span><text:span text:style-name="T36"> in z </text:span><text:span text:style-name="T12">neposrednim pregledovanjem njihovega dela</text:span><text:span text:style-name="T36">. Če ugotovi pomanjkljivosti, </text:span><text:span text:style-name="T12">svetuje kako jih odpraviti</text:span><text:span text:style-name="T36"> oziroma </text:span><text:span text:style-name="T12">poskrbi za ustrezno usposobljenost knjižničnih delavcev</text:span><text:span text:style-name="T36">. </text:span><text:span text:style-name="T71">Funkcije matične knjižnice</text:span><text:span text:style-name="T74"> </text:span><text:span text:style-name="T21">1961: -</text:span><text:span text:style-name="T36">razvoj strokovnosti ,- razvoj organiziranosti,- strokovno izpopolnjevanje delavcev, - evidentira knjižnično gradivo knjižnic na svojem ozemlju, - pomaga pri strokovnem delu knjižničarskega osebja; koordinacija nabave, izločanje gradiva, -skrb za knjižnično dejavnost namenjeno manjšinam,- spremljanje, ocenjevanje, strokovno usmerjanje knjižničnega dela, - vodenja razvida knjižnic, - usmerjanje tistega gradiva, ki ga splošnoizobraževalne knjižnice izločajo. </text:span><text:span text:style-name="T71">Republiška matična služba: </text:span><text:span text:style-name="T21">1963 </text:span><text:span text:style-name="T36">oddelek za matično službo pri Narodni in univerzitetni knjižnici(NUK): specialne knjižnice(CTK), Mladinski oddelki( Pionirska knjižnica).</text:span></text:p>
      <text:p text:style-name="P17"/>
      <text:p text:style-name="P1"><text:span text:style-name="T43">24. PREDHODNICE LJUDSKIH KNJIŽNJIC NA SLOVENSKEM V 19. STOLETJU</text:span></text:p>
      <text:p text:style-name="No_20_Spacing"><text:span text:style-name="T21">Konec 17. stol</text:span><text:span text:style-name="T36">. so na </text:span><text:span text:style-name="T21">Švedskem </text:span><text:span text:style-name="T12">katoliški duhovniki</text:span><text:span text:style-name="T36"> začeli ustanavljati </text:span><text:span text:style-name="T57">župnijske knjižnice</text:span><text:span text:style-name="T60"> </text:span><text:span text:style-name="T36">za preprosto ljudstvo in so se pozneje takšna prizadevanja razširjala tudi </text:span><text:span text:style-name="T21">po Angleškem</text:span><text:span text:style-name="T36"> in po </text:span><text:span text:style-name="T12">osrednjih evropskih deželah</text:span><text:span text:style-name="T36">. V istem času so </text:span><text:span text:style-name="T21">v Berlinu</text:span><text:span text:style-name="T36"> začela delovati </text:span><text:span text:style-name="T12">prva </text:span><text:span text:style-name="T21">bralna društva z izposojevalno knjižnico.</text:span><text:span text:style-name="T36"> Knjižno kulturo naj bi razširjale tudi v </text:span><text:span text:style-name="T21">Mestne knjižnice</text:span><text:span text:style-name="T36">, ki so se v </text:span><text:span text:style-name="T12">nemških deželah</text:span><text:span text:style-name="T36"> postopoma pojavljale </text:span><text:span text:style-name="T12">v skoraj vsakem mestu</text:span><text:span text:style-name="T36"> in so jih </text:span><text:span text:style-name="T12">vzdrževali knjigotržci in knjigovezi. Močno pobudo za razvoj</text:span><text:span text:style-name="T36"> splošnih javnih knjižnic je dalo </text:span><text:span text:style-name="T21">čitalniško obdobje</text:span><text:span text:style-name="T36">, ki je utrlo pot slovenski knjigi med trško in mestno inteligenco in s tem nadaljevalo z </text:span><text:span text:style-name="T21">društvenimi knjižnicami</text:span><text:span text:style-name="T36">. Prve </text:span><text:span text:style-name="T21">narodne knjižnice </text:span><text:span text:style-name="T36">so bile</text:span><text:span text:style-name="T21"> 1861 </text:span><text:span text:style-name="T36">ustanovljene</text:span><text:span text:style-name="T21"> </text:span><text:span text:style-name="T36">v Trstu, Mariboru, Ljubljani in Celju</text:span><text:span text:style-name="T21">. V 19. stol</text:span><text:span text:style-name="T36">. je organizirano delavstvo začelo ustvarjati </text:span><text:span text:style-name="T21">izobraževalna društva</text:span><text:span text:style-name="T36"> z </text:span><text:span text:style-name="T57">delavskimi knjižnicami </text:span><text:span text:style-name="T21">oziroma čitalnicami</text:span><text:span text:style-name="T36">. Ta oblika je bila v Ljubljani, Mariboru, Ptuju , Celovcu, Trstu,…Narodnopolitična gibanja nedržavnih narodov <text:s/></text:span><text:span text:style-name="T12">na avstrijskem</text:span><text:span text:style-name="T36"> pa so imela </text:span><text:span text:style-name="T21">društvene knjižnice in čitalnice</text:span><text:span text:style-name="T36">.</text:span></text:p>
      <text:p text:style-name="P5"><text:span text:style-name="T32"><text:s/></text:span><text:span text:style-name="T58">Farne knjižnice</text:span><text:span text:style-name="T73">:</text:span><text:span text:style-name="T91"> </text:span><text:span text:style-name="T36">Farne knjižnice so v pred- in po mar</text:span></text:p>
      <text:p text:style-name="P5"><text:span text:style-name="T36">ni dobi odigrale </text:span><text:span text:style-name="T12">pomembno vlogo na slovenskem podeželju</text:span><text:span text:style-name="T36">, saj je na ta način knjiga bila dostopna tudi kmetu, ki zanjo ni imel denarja. Duhovniki, ki so knjige izposojali in jih v glavnem tudi sami kupovali, pa so bili hkrati </text:span><text:span text:style-name="T12">tudi že knjižničarji</text:span><text:span text:style-name="T91">, saj je </text:span><text:span text:style-name="T92">od njihovega izbora bilo odvisno</text:span><text:span text:style-name="T91">, katere knjige bo knjižnica hranila in jih izposojala. </text:span><text:span text:style-name="T94">Č</text:span><text:span text:style-name="T91">eprav so za farne knjižnice </text:span><text:span text:style-name="T92">skrbeli duhovniki</text:span><text:span text:style-name="T91">, pa zanje ne moremo re</text:span><text:span text:style-name="T94">c</text:span><text:span text:style-name="T91">i, da so bile to cerkvene knjižnice. O slednjih lahko govorimo, ko gre za strokovno in znanstveno literaturo </text:span><text:span text:style-name="T92">predvsem iz teoloških ved</text:span><text:span text:style-name="T91">, </text:span><text:span text:style-name="T94">če</text:span><text:span text:style-name="T91">prav so cerkvene knjižnice hranile tudi </text:span><text:span text:style-name="T92">drugo znanstveno literaturo</text:span><text:span text:style-name="T91">.</text:span></text:p>
      <text:p text:style-name="P5"><text:span text:style-name="T32"><text:s/></text:span><text:span text:style-name="T23">Limbuška </text:span></text:p>
      <text:p text:style-name="P5"><text:span text:style-name="T23">italnica</text:span></text:p>
      <text:p text:style-name="P5"><text:span text:style-name="T36">V obdobju mar</text:span></text:p>
      <text:p text:style-name="P5"><text:span text:style-name="T36">ne revolucije sredi 19. stoletja so duhovniki skrbeli za farne knjižnice.</text:span></text:p>
      <text:p text:style-name="P5"><text:span text:style-name="T36">Ena najstarejših farnih knjižnic je bila v Limbušu pri Mariboru. Župnik Anton Lah je že kot</text:span></text:p>
      <text:p text:style-name="P5"><text:span text:style-name="T36">kaplan v Radgoni leta 1830 meš</text:span></text:p>
      <text:p text:style-name="P5"><text:span text:style-name="T36">anom in meš</text:span></text:p>
      <text:p text:style-name="P5"><text:span text:style-name="T36">ankam posojal knjige in vodil o tem zapisnik.</text:span><text:span text:style-name="T91"> Kasneje, ko je prišel za župnika v Limbuš, je leta 1847 ustanovil </text:span><text:span text:style-name="T95">"Družbo za branje</text:span></text:p>
      <text:p text:style-name="P5"><text:span text:style-name="T95">slovenskih bukvic" </text:span><text:span text:style-name="T37">i</text:span><text:span text:style-name="T36">n </text:span><text:span text:style-name="T91">danes velja za </text:span><text:span text:style-name="T92">ustanovitelja </text:span></text:p>
      <text:p text:style-name="P5"><text:span text:style-name="T92">italništva</text:span><text:span text:style-name="T91"> v severovzhodni Sloveniji. Za</text:span></text:p>
      <text:p text:style-name="P5"><text:span text:style-name="T91">bralno društvo s </text:span></text:p>
      <text:p text:style-name="P5"><text:span text:style-name="T91">italnico je </text:span><text:span text:style-name="T92">postavil pravila</text:span><text:span text:style-name="T91">, ki predstavljajo enega najstarejših knjižni</text:span></text:p>
      <text:p text:style-name="P5"><text:span text:style-name="T91">nih redov na Slovenskem. Od te </text:span></text:p>
      <text:p text:style-name="P5"><text:soft-page-break/><text:span text:style-name="T91">italnice je </text:span><text:span text:style-name="T92">ostalo zelo malo</text:span><text:span text:style-name="T91">. Leta </text:span><text:span text:style-name="T93">1992</text:span></text:p>
      <text:p text:style-name="P5"><text:span text:style-name="T91">je gospa Milka </text:span><text:span text:style-name="T92">Teološki knjižnici Maribor</text:span><text:span text:style-name="T91"> predala del zapuš</text:span></text:p>
      <text:p text:style-name="P5"><text:span text:style-name="T91">ine svojega o</text:span></text:p>
      <text:p text:style-name="P5"><text:span text:style-name="T91">eta. V tej zapuš</text:span></text:p>
      <text:p text:style-name="P5"><text:span text:style-name="T91">ini je nekaj primerkov knjig z vpisano signaturo limbuške </text:span></text:p>
      <text:p text:style-name="P5"><text:span text:style-name="T91">italnice.</text:span></text:p>
      <text:p text:style-name="P14"/>
      <text:p text:style-name="P1"><text:span text:style-name="T43">25. SPLOŠNOIZOBRAŽEVALNE KNJIŽNJICE</text:span></text:p>
      <text:p text:style-name="No_20_Spacing"><text:span text:style-name="T21">Po 1971</text:span><text:span text:style-name="T36"> so se </text:span><text:span text:style-name="T12">ljudske knjižnice</text:span><text:span text:style-name="T36"> in </text:span><text:span text:style-name="T12">študijske knjižnice</text:span><text:span text:style-name="T36"> začele povezovati in združevati v </text:span><text:span text:style-name="T21">Splošnoizobraževalne knjižnice</text:span><text:span text:style-name="T36">, ki so kot nova </text:span><text:span text:style-name="T12">sodobna oblika splošno javne knjižnice</text:span><text:span text:style-name="T36"> organizirane v vseh občinah. </text:span><text:span text:style-name="T21">Sredi 70. let</text:span><text:span text:style-name="T36"> je v SLO delovalo </text:span><text:span text:style-name="T21">61</text:span><text:span text:style-name="T36"> občinskih </text:span><text:span text:style-name="T12">splošnoizobraževalnih knjižnic z krajevnimi knjižnicami in bibliobusi</text:span><text:span text:style-name="T36"> z fondom 2,6 milijonov zvezkov. </text:span><text:span text:style-name="T12">Obnovljena</text:span><text:span text:style-name="T36"> je bila tudi </text:span><text:span text:style-name="T12">dejavnost šolskih knjižnic</text:span><text:span text:style-name="T36"> v osnovnih šolah, poklicnih šolah ter v splošnih in strokovnih srednjih šolah. </text:span><text:span text:style-name="T12">Močan razvoj</text:span><text:span text:style-name="T36"> so po vojni doživele </text:span><text:span text:style-name="T12">knjižnice na</text:span><text:span text:style-name="T36"> </text:span><text:span text:style-name="T21">področju visokega šolstva</text:span><text:span text:style-name="T36">. Izpopolnjen je </text:span><text:span text:style-name="T12">bil obseg in organiziranost</text:span><text:span text:style-name="T36"> visokošolskega študija v okviru univerze v Ljubljani ter na novoustanovljene univerze v Mariboru. Na univerzi v Ljubljani so bile ustanovljene knjižnice večih fakultetet (biotehnične, ekonomske, strojne, arhitekturo, gradbeništvo in geodeziji,…)</text:span></text:p>
      <text:p text:style-name="No_20_Spacing"><text:span text:style-name="T21">Šele po vojni</text:span><text:span text:style-name="T36"> so </text:span><text:span text:style-name="T12">se <text:s/>ob splošnem družbenem in gospodarskem razvoju </text:span><text:span text:style-name="T36">začele uveljavljati <text:s/>tudi </text:span><text:span text:style-name="T21">strokovne in specialne knjižnice. </text:span><text:span text:style-name="T12">Iz spoznanih potreb po strokovni in znanstveni literaturi</text:span><text:span text:style-name="T36"> za redno izobraževanje ob delu, za poglabljanje strokovnega znanja in raziskovalno in znanstveno delovanje so prve ustanavljali <text:s/></text:span><text:span text:style-name="T12">upravni organi, ustanove, gospodarske organizacije, strokovna društva in politične organizacije</text:span><text:span text:style-name="T36">. S tako zgodovinsko preteklostjo in doseženim stanjem svojega strokovnega razvoja je </text:span><text:span text:style-name="T12">slovensko knjižničarstvo</text:span><text:span text:style-name="T36"> začenjalo svojo </text:span><text:span text:style-name="T12">najnovejšo preobrazbo</text:span><text:span text:style-name="T36">, ki jo </text:span><text:span text:style-name="T12">terjata od knjižnic sodobni čas in prihodnji družbeni razvoj</text:span><text:span text:style-name="T36">.</text:span></text:p>
      <text:p text:style-name="P17"/>
      <text:p text:style-name="P1"><text:span text:style-name="T43">26. SAMOSTANSKE IN DRUGE CERKVENE KNJIŽNJICE V SLOVENIJI</text:span></text:p>
      <text:p text:style-name="No_20_Spacing"><text:span text:style-name="T71">Cistercijanska opatija Stična</text:span><text:span text:style-name="T36"> je </text:span><text:span text:style-name="T12">najstarejši samostan na ozemlju današnje </text:span><text:a xlink:type="simple" xlink:href="http://sl.wikipedia.org/wiki/Slovenija"><text:span text:style-name="T12">Slovenije</text:span></text:a><text:span text:style-name="T36"> in tudi največji in najvplivnejši samostan na slovenskih tleh. Zgodovinsko so cistercijanci red </text:span><text:a xlink:type="simple" xlink:href="http://sl.wikipedia.org/wiki/Benediktinci"><text:span text:style-name="T36">benediktincev</text:span></text:a><text:span text:style-name="T36">, imenovanem po francoskem samostanu </text:span><text:a xlink:type="simple" xlink:href="http://sl.wikipedia.org/w/index.php?title=Citeaux&amp;action=edit&amp;redlink=1"><text:span text:style-name="T21">Citeaux</text:span></text:a><text:span text:style-name="T36">, poudarjali so ročno delo, pospeševali živinorejo, promet, trgovino in obrt ter se posvečali dobrodelni dejavnosti. </text:span><text:span text:style-name="T12">S prepisovanjem literarnih del</text:span><text:span text:style-name="T36"> iz klasične in </text:span><text:a xlink:type="simple" xlink:href="http://sl.wikipedia.org/w/index.php?title=Orient&amp;action=edit&amp;redlink=1"><text:span text:style-name="T36">orientalske</text:span></text:a><text:span text:style-name="T36"> </text:span><text:a xlink:type="simple" xlink:href="http://sl.wikipedia.org/w/index.php?title=Lliteratura&amp;action=edit&amp;redlink=1"><text:span text:style-name="T36">literature</text:span></text:a><text:span text:style-name="T36"> so opravili pomembno </text:span><text:a xlink:type="simple" xlink:href="http://sl.wikipedia.org/wiki/Kultura"><text:span text:style-name="T36">kulturno delo</text:span></text:a><text:span text:style-name="T36">, ki je lepo dopolnjevalo njihove </text:span><text:a xlink:type="simple" xlink:href="http://sl.wikipedia.org/w/index.php?title=Originalen&amp;action=edit&amp;redlink=1"><text:span text:style-name="T36">originalne</text:span></text:a><text:span text:style-name="T36"> stvaritve. </text:span><text:span text:style-name="T12">Svoja dela</text:span><text:span text:style-name="T36"> so pisali v </text:span><text:a xlink:type="simple" xlink:href="http://sl.wikipedia.org/wiki/Latin%C5%A1%C4%8Dina"><text:span text:style-name="T36">latinskem jeziku</text:span></text:a><text:span text:style-name="T36">, pozneje veliko tudi v </text:span><text:a xlink:type="simple" xlink:href="http://sl.wikipedia.org/wiki/Nem%C5%A1%C4%8Dina"><text:span text:style-name="T36">nemškem</text:span></text:a><text:span text:style-name="T36">. </text:span><text:span text:style-name="T12">Za </text:span><text:a xlink:type="simple" xlink:href="http://sl.wikipedia.org/wiki/Sloven%C5%A1%C4%8Dina"><text:span text:style-name="T12">slovenski jezik</text:span></text:a><text:span text:style-name="T36"> je bilo v stiški opatiji bore malo prostora. Samostan je skozi stoletja </text:span><text:span text:style-name="T12">posedoval velik kos slovenske zemlje</text:span><text:span text:style-name="T36">, </text:span><text:span text:style-name="T71">Kartuzija Pleterje </text:span><text:span text:style-name="T36">je </text:span><text:a xlink:type="simple" xlink:href="http://sl.wikipedia.org/wiki/Samostan"><text:span text:style-name="T36">samostan</text:span></text:a><text:span text:style-name="T36"> </text:span><text:span text:style-name="T12">reda </text:span><text:a xlink:type="simple" xlink:href="http://sl.wikipedia.org/wiki/Kartuzijani"><text:span text:style-name="T12">kartuzijanov</text:span></text:a><text:span text:style-name="T12">,</text:span><text:span text:style-name="T36"> </text:span><text:span text:style-name="T12">najstrožjega moškega reda</text:span><text:span text:style-name="T36"> v </text:span><text:a xlink:type="simple" xlink:href="http://sl.wikipedia.org/wiki/Rimskokatoli%C5%A1ka_Cerkev"><text:span text:style-name="T36">rimskokatoliški Cerkvi</text:span></text:a><text:span text:style-name="T36">. Leži na </text:span><text:a xlink:type="simple" xlink:href="http://sl.wikipedia.org/wiki/Dolenjska"><text:span text:style-name="T36">Dolenjskem</text:span></text:a><text:span text:style-name="T36">, blizu </text:span><text:a xlink:type="simple" xlink:href="http://sl.wikipedia.org/wiki/%C5%A0entjernej"><text:span text:style-name="T36">Šentjerneja</text:span></text:a><text:span text:style-name="T36">. Ta samo kartuzija je bila četrta in hkrati zadnja ustanovljena slovenska kartuzija. Ustanovil jo je leta </text:span><text:span text:style-name="T21">1403</text:span><text:span text:style-name="T36"> celjski grof </text:span><text:span text:style-name="T21">Herman II</text:span><text:span text:style-name="T36">.; osnovno dotacijo in ustanovno listino je izdal leta </text:span><text:span text:style-name="T21">1407</text:span><text:span text:style-name="T36">. Tega leta se je končala tudi osnovna gradnja samostana in kapele. Samostan je bil dokončno zgrajen šele leta </text:span><text:span text:style-name="T21">1410,</text:span><text:span text:style-name="T36"> medtem ko je bila samostanska cerkev končala šele leta </text:span><text:span text:style-name="T21">1420</text:span><text:span text:style-name="T36">. Sodelovanje </text:span><text:span text:style-name="T12">celjskih grofov (pozneje knezov)</text:span><text:span text:style-name="T36"> pri delovanju samostana je označevalo </text:span><text:span text:style-name="T21">»obdobje najintenzivnejše rasti te ustanove«</text:span><text:span text:style-name="T36">. S smrtjo Ulrika II., ko so </text:span><text:span text:style-name="T12">propadli Celjani</text:span><text:span text:style-name="T36">, se je pričelo tudi </text:span><text:span text:style-name="T12">počasno zamiranje samostana.</text:span><text:span text:style-name="T36"> Temu so v veliki meri pripomogli še </text:span><text:span text:style-name="T12">številni </text:span><text:a xlink:type="simple" xlink:href="http://sl.wikipedia.org/wiki/Tur%C5%A1ki_vpadi"><text:span text:style-name="T12">turški vpadi</text:span></text:a><text:span text:style-name="T36">, saj se je kartuzija </text:span><text:span text:style-name="T12">nahajala ob pomembni prometni pot</text:span><text:span text:style-name="T36">i. </text:span><text:span text:style-name="T21">1471 s</text:span><text:span text:style-name="T36">o tako </text:span><text:span text:style-name="T12">požgali samostanska poslopja</text:span><text:span text:style-name="T36">. Kartuzijo so obnovili in jo utrdili z obzidjem. prevzeli kartuzijo </text:span><text:a xlink:type="simple" xlink:href="http://sl.wikipedia.org/wiki/Jezuiti"><text:span text:style-name="T36">jezuiti</text:span></text:a><text:span text:style-name="T36">. S tem se je končala za dolgo </text:span><text:soft-page-break/><text:span text:style-name="T36">časa delovanje kartuzije v lasti kartuzijanov. Med drugo svetovno vojno so <text:s/>partizani napadli samostan in požgali večino </text:span></text:p>
      <text:p text:style-name="P17"/>
      <text:p text:style-name="No_20_Spacing"><text:span text:style-name="T71">Minoritski samostan sv. Petra in Pavla Ptuj</text:span><text:span text:style-name="T36"> je </text:span><text:span text:style-name="T12">rimskokatoliški samostan</text:span><text:span text:style-name="T36">.</text:span><text:span text:style-name="T34">Na jugovzhodnem robu srednjeveškega Ptuja je stal minoritski, ki je bil zgrajen v letih od </text:span><text:a xlink:type="simple" xlink:href="http://sl.wikipedia.org/wiki/1255"><text:span text:style-name="T5">1255</text:span></text:a><text:span text:style-name="T17"> do </text:span><text:a xlink:type="simple" xlink:href="http://sl.wikipedia.org/wiki/1280"><text:span text:style-name="T5">1280</text:span></text:a><text:span text:style-name="T34">. Po vzoru dominikanske cerkve je tudi minoritska cerkev imela »dolgi kor« in tako spada med </text:span><text:span text:style-name="T9">najzgodnejše primere gotske arhitekture pri nas</text:span><text:span text:style-name="T34">. Samostan je </text:span><text:span text:style-name="T9">nastajal postopoma</text:span><text:span text:style-name="T34"> do konca 15. stoletja. V 16. stoletju je bil </text:span><text:span text:style-name="T9">temeljito prezidan</text:span><text:span text:style-name="T34">. V letih </text:span><text:span text:style-name="T17">od </text:span><text:a xlink:type="simple" xlink:href="http://sl.wikipedia.org/wiki/1681">1681</text:a><text:span text:style-name="T17"> do </text:span><text:a xlink:type="simple" xlink:href="http://sl.wikipedia.org/wiki/1698">1698</text:a><text:span text:style-name="T17"> </text:span><text:span text:style-name="T34">so samostan dvignili za eno etažo, dozidali samostanska poslopja in preuredili cerkev, ki je dobila monumentalno </text:span><text:a xlink:type="simple" xlink:href="http://sl.wikipedia.org/wiki/Barok">baročno</text:a><text:span text:style-name="T34"> fasado, opremljeno s stebri, </text:span><text:a xlink:type="simple" xlink:href="http://sl.wikipedia.org/wiki/%C5%A0tukatura">štukaturami</text:a><text:span text:style-name="T34"> in figurami zaščitnikov cerkve </text:span><text:a xlink:type="simple" xlink:href="http://sl.wikipedia.org/wiki/Sveti_Peter">svetega Petra</text:a><text:span text:style-name="T34"> in </text:span><text:a xlink:type="simple" xlink:href="http://sl.wikipedia.org/wiki/Sveti_Pavel">Pavla</text:a><text:span text:style-name="T34"> v nišah. Minoriti so se izognili </text:span><text:a xlink:type="simple" xlink:href="http://sl.wikipedia.org/w/index.php?title=Jo%C5%BEefinske_reforme&amp;action=edit&amp;redlink=1">jožefinskim reformam</text:a><text:span text:style-name="T34"> in obdržali samostan. V letih </text:span><text:span text:style-name="T17">od </text:span><text:a xlink:type="simple" xlink:href="http://sl.wikipedia.org/wiki/1930">1930</text:a><text:span text:style-name="T17"> do </text:span><text:a xlink:type="simple" xlink:href="http://sl.wikipedia.org/wiki/1932">1932</text:a><text:span text:style-name="T34"> je bil </text:span><text:span text:style-name="T9">samostan strokovno obnovljen.</text:span><text:span text:style-name="T34"> V </text:span><text:a xlink:type="simple" xlink:href="http://sl.wikipedia.org/wiki/Druga_svetovna_vojna"><text:span text:style-name="T9">2. svetovni vojni</text:span></text:a><text:span text:style-name="T34"> je bila </text:span><text:span text:style-name="T9">cerkev skoraj v celoti porušena</text:span><text:span text:style-name="T34">, ohranil se je le prezbiterij, ki so ga obnovili in se uporablja v </text:span><text:a xlink:type="simple" xlink:href="http://sl.wikipedia.org/wiki/Bogoslu%C5%BEje">bogoslužne namene</text:a><text:span text:style-name="T34">. Na mestu cerkvene ladje stoji pošta. </text:span><text:span text:style-name="T17">Do </text:span><text:a xlink:type="simple" xlink:href="http://sl.wikipedia.org/wiki/1941">1941</text:a><text:span text:style-name="T34"> je na trgu </text:span><text:span text:style-name="T9">pred minoritsko cerkvijo</text:span><text:span text:style-name="T34"> stal mogočen </text:span><text:span text:style-name="T9">steber s pozlačenim Marijinim kipom z detetom v naročju</text:span><text:span text:style-name="T34"> na vrhu,. Steber so odstranili med 2. svetovno vojno, da bi povečali trg. Rekonstruiran steber so ponovno postavili pred samostan.</text:span></text:p>
      <text:p text:style-name="No_20_Spacing"><text:span text:style-name="T71">Minoritski samostan sv. Frančiška Asiškega Piran</text:span><text:span text:style-name="T36"> Samostan sv. Frančiška je bil najverjetneje ustanovljen </text:span><text:span text:style-name="T21">še pred letom 1301</text:span><text:span text:style-name="T36">, saj so takrat bratje že začeli z </text:span><text:span text:style-name="T12">gradnjo cerkve</text:span><text:span text:style-name="T36">. Iz dokumentov samostanskega arhiva je razvidno, da je bil prvotni </text:span><text:span text:style-name="T12">samostan pritličen in zgrajen v gotskem slogu. </text:span><text:span text:style-name="T36">Ob </text:span><text:span text:style-name="T12">koncu 17. in v 18. stoletju</text:span><text:span text:style-name="T36"> so samostan </text:span><text:span text:style-name="T12">prenovili in povečali</text:span><text:span text:style-name="T36">.<text:line-break/>V teh dveh stoletjih je v samostanu živelo in delovalo okrog 11 patrov in 10 redovnih bratov. <text:line-break/>V tem času so ustanovili in pomagali voditi </text:span><text:span text:style-name="T12">12 različnih šol</text:span><text:span text:style-name="T36">. V samostanu so imeli tudi šolo za svoje </text:span><text:span text:style-name="T12">redovne kandidate in glasbeni oddelek</text:span><text:span text:style-name="T36">.<text:line-break/>V arhivu samostana je zapisano, da so bile </text:span><text:span text:style-name="T12">v cerkvi odlične orgle</text:span><text:span text:style-name="T36">, ki sta jih leta 1535 postavila brata Vincentini. Samostan ima tudi </text:span><text:span text:style-name="T12">precej glasbene literature</text:span><text:span text:style-name="T36">, iz katere je razvidno, da so izvajali tudi </text:span><text:span text:style-name="T12">maše z orkestri.</text:span><text:span text:style-name="T36"> </text:span><text:span text:style-name="T12">Historična knjižnica minoritskega samostana </text:span><text:span text:style-name="T36">je namenjena </text:span><text:span text:style-name="T12">članom samostanske skupnosti</text:span><text:span text:style-name="T36">, po dogovoru pa je dostopna tudi </text:span><text:span text:style-name="T12">zainteresiranim raziskovalcem in znanstvenikom.</text:span></text:p>
      <text:p text:style-name="No_20_Spacing"><text:span text:style-name="T71">Frančiškanski samostan Ljubljana </text:span><text:span text:style-name="T36"><text:s/>Značilnost Prešernovega trga je s svojo opečnato barvo tudi cerkev Marijinega oznanenja. Po naročilu barona Konrada Ruessenstaina je bila zgrajena </text:span><text:span text:style-name="T21">1646</text:span><text:span text:style-name="T36">. </text:span><text:span text:style-name="T12">Zasnovana </text:span><text:span text:style-name="T36">je bila po vzoru </text:span><text:span text:style-name="T12">zgodnjebaročnih rimskih cerkva kot enoladijska bazilika</text:span><text:span text:style-name="T36"> z dvema vencema stranskih kapel brez prečne ladje. Sprva je bila </text:span><text:span text:style-name="T12">pod redom avguštincev</text:span><text:span text:style-name="T36">, po njihovi ukinitvi </text:span><text:span text:style-name="T21">1784</text:span><text:span text:style-name="T36">, so jo dobili </text:span><text:span text:style-name="T12">frančiškani</text:span><text:span text:style-name="T36">. </text:span><text:span text:style-name="T12">Notranjost cerkve krasi monumentalni baročni oltar </text:span><text:span text:style-name="T36">kiparja Francesca Robbe. </text:span><text:span text:style-name="T12">Obok cerkve krasijo freske </text:span><text:span text:style-name="T36">impresionista Mateja Sternena. Cerkve se drži samostan, ki se ponaša z bogato knjižnico in tudi dragocenimi rokopisi. Knjižnica frančiškanskega samostana v Ljubljani </text:span><text:span text:style-name="T12">obsega 70.000 enot gradiva</text:span><text:span text:style-name="T36">, izpred leta </text:span><text:span text:style-name="T12">1800 kar 30.000 enot</text:span><text:span text:style-name="T36">. Pogoji hranjenja so dobri. </text:span><text:span text:style-name="T12">Evidence gradiva</text:span><text:span text:style-name="T36"> so klasične, nepopolne in le manjši del gradiva je dostopen v okviru programa CDS/ISIS. Knjižnica ima posebno </text:span><text:span text:style-name="T12">protipožarno zaščito s peskom v stropovih</text:span><text:span text:style-name="T36">, ki pa se po malem usipava in povzroča probleme. </text:span><text:span text:style-name="T71">Frančiškanski samostan Novo mesto </text:span><text:span text:style-name="T36">je bil zgrajen </text:span><text:a xlink:type="simple" xlink:href="http://sl.wikipedia.org/wiki/1472"><text:span text:style-name="T21">1472</text:span></text:a><text:span text:style-name="T21"> </text:span><text:span text:style-name="T36">zraven </text:span><text:a xlink:type="simple" xlink:href="http://sl.wikipedia.org/w/index.php?title=Fran%C4%8Di%C5%A1kanska_cerkev_sv._Lenarta,_Novo_mesto&amp;action=edit&amp;redlink=1"><text:span text:style-name="T12">cerkve sv. Lenarta</text:span></text:a><text:span text:style-name="T12">.</text:span><text:span text:style-name="Navaden1"><text:span text:style-name="T36"> na zemlji, ki so jo kupili z darovi vdove Elizabete Snopčan.</text:span></text:span><text:span text:style-name="T36"> </text:span><text:a xlink:type="simple" xlink:href="http://sl.wikipedia.org/wiki/1664"><text:span text:style-name="T21">1664</text:span></text:a><text:span text:style-name="T21"> </text:span><text:span text:style-name="T36">je v samostanu izbruhnil </text:span><text:a xlink:type="simple" xlink:href="http://sl.wikipedia.org/wiki/Po%C5%BEar"><text:span text:style-name="T36">požar</text:span></text:a><text:span text:style-name="T36">, ki je delno uničil zgradbo. Do </text:span><text:a xlink:type="simple" xlink:href="http://sl.wikipedia.org/wiki/1696"><text:span text:style-name="T21">1696</text:span></text:a><text:span text:style-name="T21"> </text:span><text:span text:style-name="T36">je nato potekala obnova. Frančiškani so vodili tudi </text:span><text:a xlink:type="simple" xlink:href="http://sl.wikipedia.org/wiki/Gimnazija_Novo_mesto"><text:span text:style-name="T36">gimnazijo</text:span></text:a><text:span text:style-name="Navaden1"><text:span text:style-name="T36"> ki je s svojim delovanjem pustila pomemben pečat mestu in v kateri so se šolali pomembni slovenski ustvarjalci.</text:span></text:span><text:span text:style-name="T36"> </text:span><text:a xlink:type="simple" xlink:href="http://sl.wikipedia.org/wiki/1992"><text:span text:style-name="T21">1992</text:span></text:a><text:span text:style-name="T36"> je bil samostan razglašen za </text:span><text:a xlink:type="simple" xlink:href="http://sl.wikipedia.org/wiki/Kulturni_spomenik_lokalnega_pomena"><text:span text:style-name="T12">kulturni spomenik lokalnega pomena</text:span></text:a><text:span text:style-name="T36">. </text:span><text:span text:style-name="Navaden1"><text:span text:style-name="T36">Frančiškani so se v Novem mestu naselili </text:span></text:span><text:span text:style-name="Navaden1"><text:span text:style-name="T12">v 15. stoletju</text:span></text:span><text:span text:style-name="Navaden1"><text:span text:style-name="T36">. Zaradi turške nevarnosti so se umaknili iz Bele krajine. Samostanska knjižnica je </text:span></text:span><text:span text:style-name="Navaden1"><text:span text:style-name="T12">najstarejša knjižnica v Novem mestu</text:span></text:span><text:span text:style-name="Navaden1"><text:span text:style-name="T36"> in datira v konec 15. stoletja ter ima okoli 12.000 knjig. Posebna dragocenost knjižnice so inkunabule. V samostanu visi tudi vrsta </text:span></text:span><text:span text:style-name="Navaden1"><text:span text:style-name="T12">Metzingerjevih slik</text:span></text:span><text:span text:style-name="Navaden1"><text:span text:style-name="T36">, </text:span></text:span></text:p>
      <text:p text:style-name="No_20_Spacing"><text:soft-page-break/><text:span text:style-name="T71">Frančiškanski samostan Kamnik</text:span><text:span text:style-name="T82"> </text:span><text:span text:style-name="Navaden1"><text:span text:style-name="T36">Samostan se ponaša z bogato knjižnico, ki je bila ustanovljena</text:span></text:span><text:span text:style-name="Navaden1"><text:span text:style-name="T21"> 1627.</text:span></text:span><text:span text:style-name="Navaden1"><text:span text:style-name="T36"> Je </text:span></text:span><text:span text:style-name="Navaden1"><text:span text:style-name="T12">ena najstarejših ohranjenih</text:span></text:span><text:span text:style-name="Navaden1"><text:span text:style-name="T36"> v Sloveniji. Obsega </text:span></text:span><text:span text:style-name="Navaden1"><text:span text:style-name="T12">približno 10.000 zvezkov,</text:span></text:span><text:span text:style-name="Navaden1"><text:span text:style-name="T36"> med katerimi je vsaj </text:span></text:span><text:span text:style-name="Navaden1"><text:span text:style-name="T12">25 prvotiskov</text:span></text:span><text:span text:style-name="Navaden1"><text:span text:style-name="T36"> - </text:span></text:span><text:span text:style-name="Navaden1"><text:span text:style-name="T12">inkunabul</text:span></text:span><text:span text:style-name="Navaden1"><text:span text:style-name="T36"> (obdobje od 1450 - 1500). Hrani tudi približno tri tisoč knjig iz 17. in 18. stoletja. </text:span></text:span><text:span text:style-name="Navaden1"><text:span text:style-name="T12">Med prvotiski</text:span></text:span><text:span text:style-name="Navaden1"><text:span text:style-name="T36"> je tudi </text:span></text:span><text:span text:style-name="Navaden1"><text:span text:style-name="T12">popolna Biblija Jurija Dalmatina</text:span></text:span><text:span text:style-name="Navaden1"><text:span text:style-name="T36"> (1584), </text:span></text:span><text:span text:style-name="Navaden1"><text:span text:style-name="T21">Pentatevh </text:span></text:span><text:span text:style-name="Navaden1"><text:span text:style-name="T36">(Prvi del biblije, ki obsega pet Mojzesovih knjig) in tudi </text:span></text:span><text:span text:style-name="Navaden1"><text:span text:style-name="T12">prva izdaja Slave vojvodine Kranjske</text:span></text:span><text:span text:style-name="Navaden1"><text:span text:style-name="T36">. </text:span></text:span><text:span text:style-name="Navaden1"><text:span text:style-name="T12">Pentatevh</text:span></text:span><text:span text:style-name="Navaden1"><text:span text:style-name="T36"> je omembe vreden tudi zato, ker je ohranjen v svetu samo še v šestih izvodih. Knjižnica tako nedvomno sodi med </text:span></text:span><text:span text:style-name="Navaden1"><text:span text:style-name="T12">najdragocenejšo zgodovinsko in kulturno dediščino</text:span></text:span><text:span text:style-name="Navaden1"><text:span text:style-name="T36"> Kamnika, Slovenije in Evrope.</text:span></text:span></text:p>
      <text:p text:style-name="No_20_Spacing"><text:span text:style-name="T71">Frančiškanski samostan sv. Ane Koper </text:span><text:span text:style-name="T36">Prvotna cerkev je bila dokončana in opremljena do zime </text:span><text:span text:style-name="T21">1513</text:span><text:span text:style-name="T36">, ko je bila izdelana tudi oltarna podoba Cime da Conegliana in Vittoreja da Feltreja in nameščena na glavni oltar. Cerkev je bila veliko manjša od današnje.</text:span><text:span text:style-name="T34"> </text:span><text:span text:style-name="T12">Manjši bratje</text:span><text:span text:style-name="T36"> so prišli v Koper verjetno okoli <text:s/></text:span><text:span text:style-name="T21">1229 ali 1230</text:span><text:span text:style-name="T36">, ko so ustanovili svoje samostane tudi v Gorici in v Istri. Okoli </text:span><text:span text:style-name="T21">1260</text:span><text:span text:style-name="T36"> so bratje (minoriti) postavili </text:span><text:span text:style-name="T12">samostan in cerkev sv. Frančiška</text:span><text:span text:style-name="T36">, ki je bil ukinjen z dekretom francoskih oblasti. Frančiškovi bratje observanti - predhodniki frančiškanov - pa so prišli v Koper </text:span><text:span text:style-name="T21">1460.</text:span><text:span text:style-name="T36"> Med leti </text:span><text:span text:style-name="T21">1493 in</text:span><text:span text:style-name="T36"> </text:span><text:span text:style-name="T21">1513</text:span><text:span text:style-name="T36"> </text:span><text:span text:style-name="T12">so postavili cerkvico Marije Angelske</text:span><text:span text:style-name="T36">, ki so jo pozneje preimenovali v </text:span><text:span text:style-name="T12">cerkev sv. Ane</text:span><text:span text:style-name="T36">. V letih </text:span><text:span text:style-name="T21">1620 do 1627</text:span><text:span text:style-name="T36"> so na tem mestu sezidali novo, večjo cerkev in leta </text:span><text:span text:style-name="T21">1644</text:span><text:span text:style-name="T36"> prenovili samostan.</text:span><text:span text:style-name="T34">. Nacionalizirani samostan je preurejen v zapore, bivalni prostori pa so bili urejeni ob cerkvi. </text:span><text:span text:style-name="T9">Sedaj je kompleks</text:span><text:span text:style-name="T34"> denacionaliziran in </text:span><text:span text:style-name="T9">se obnavlja za potrebe samostana</text:span><text:span text:style-name="T34">. Na ta način bo dobila </text:span><text:span text:style-name="T9">svoje prostore tudi knjižnica</text:span><text:span text:style-name="T34">. </text:span></text:p>
      <text:p text:style-name="No_20_Spacing"><text:span text:style-name="T71">Frančiškanski samostan Nazarje </text:span><text:span text:style-name="T36">je manjši </text:span><text:a xlink:type="simple" xlink:href="http://sl.wikipedia.org/wiki/Rimskokatoli%C5%A1ka_cerkev_v_Sloveniji"><text:span text:style-name="T12">rimskokatoliški</text:span></text:a><text:span text:style-name="T12"> </text:span><text:a xlink:type="simple" xlink:href="http://sl.wikipedia.org/wiki/Samostan"><text:span text:style-name="T12">samostan</text:span></text:a><text:span text:style-name="T36"> </text:span><text:a xlink:type="simple" xlink:href="http://sl.wikipedia.org/wiki/Red_manj%C5%A1ih_bratov"><text:span text:style-name="T36">red manjših bratov</text:span></text:a><text:span text:style-name="T36"> (oz. </text:span><text:a xlink:type="simple" xlink:href="http://sl.wikipedia.org/wiki/Fran%C4%8Di%C5%A1kani"><text:span text:style-name="T36">frančiškanov</text:span></text:a><text:span text:style-name="T36">) v </text:span><text:a xlink:type="simple" xlink:href="http://sl.wikipedia.org/wiki/%C5%BDupnija_Nazarje"><text:span text:style-name="T36">župniji Nazarje</text:span></text:a><text:span text:style-name="T36">; sama </text:span><text:a xlink:type="simple" xlink:href="http://sl.wikipedia.org/wiki/Zgradba"><text:span text:style-name="T36">zgradba</text:span></text:a><text:span text:style-name="T36"> se nahaja na griču Gradišče ob </text:span><text:a xlink:type="simple" xlink:href="http://sl.wikipedia.org/w/index.php?title=Cerkev_Marija_Nazaret,_Nazarje&amp;action=edit&amp;redlink=1"><text:span text:style-name="T12">cerkvi Marija Nazaret</text:span></text:a><text:span text:style-name="T12">.</text:span><text:span text:style-name="T36"> <text:s/></text:span><text:a xlink:type="simple" xlink:href="http://sl.wikipedia.org/wiki/2007"><text:span text:style-name="T36">2007</text:span></text:a><text:span text:style-name="T36"> so v samostanu le trije </text:span><text:a xlink:type="simple" xlink:href="http://sl.wikipedia.org/wiki/Pater"><text:span text:style-name="T36">patri</text:span></text:a><text:span text:style-name="T36">. </text:span><text:span text:style-name="Navaden1"><text:span text:style-name="T12">Začetek knjižnice</text:span></text:span><text:span text:style-name="Navaden1"><text:span text:style-name="T36"> v samostanu sega v </text:span></text:span><text:span text:style-name="Navaden1"><text:span text:style-name="T21">1752</text:span></text:span><text:span text:style-name="Navaden1"><text:span text:style-name="T36">, ko je komisar </text:span></text:span><text:span text:style-name="Navaden1"><text:span text:style-name="T21">Ludvik Umek</text:span></text:span><text:span text:style-name="Navaden1"><text:span text:style-name="T36"> vse </text:span></text:span><text:span text:style-name="Navaden1"><text:span text:style-name="T12">svoje knjige podaril z namenom</text:span></text:span><text:span text:style-name="Navaden1"><text:span text:style-name="T36">, da se samostanski očetje </text:span></text:span><text:span text:style-name="Navaden1"><text:span text:style-name="T12">obvežejo maševati za njegovo dušo</text:span></text:span><text:span text:style-name="Navaden1"><text:span text:style-name="T36">. Skozi stoletja se je zbirka dopolnjevala predvsem s </text:span></text:span><text:span text:style-name="Navaden1"><text:span text:style-name="T12">knjigami versko vzpodbudne vsebine</text:span></text:span><text:span text:style-name="Navaden1"><text:span text:style-name="T36">, bogato pa je založena tudi s knjigami </text:span></text:span><text:span text:style-name="Navaden1"><text:span text:style-name="T12">z zgodovinsko, zemljepisno, pravno in medicinsko vsebino</text:span></text:span><text:span text:style-name="Navaden1"><text:span text:style-name="T36">, prav tako pa </text:span></text:span><text:span text:style-name="Navaden1"><text:span text:style-name="T12">tudi z leksikoni in slovarji</text:span></text:span><text:span text:style-name="Navaden1"><text:span text:style-name="T36">. </text:span></text:span><text:span text:style-name="Navaden1"><text:span text:style-name="T12">Najstarejši ohranjeni zapis 1664</text:span></text:span><text:span text:style-name="Navaden1"><text:span text:style-name="T36"> kaže, da je imela knjižnica svoj katalog.</text:span></text:span><text:span text:style-name="Navaden1"><text:span text:style-name="T12">Najpomembnejše</text:span></text:span><text:span text:style-name="Navaden1"><text:span text:style-name="T36"> mesto predstavljajo </text:span></text:span><text:span text:style-name="Navaden1"><text:span text:style-name="T12">biblije</text:span></text:span><text:span text:style-name="Navaden1"><text:span text:style-name="T36">. V knjižnici hranijo kar dva izvoda Dalmatinove biblije ter Trubarjev prevod evangelijev. Knjižnica je bila </text:span></text:span><text:span text:style-name="Navaden1"><text:span text:style-name="T12">prenovljena</text:span></text:span><text:span text:style-name="Navaden1"><text:span text:style-name="T36"> in je od <text:s/></text:span></text:span><text:span text:style-name="Navaden1"><text:span text:style-name="T21">1996 </text:span></text:span><text:span text:style-name="Navaden1"><text:span text:style-name="T36">odprta za </text:span></text:span><text:span text:style-name="Navaden1"><text:span text:style-name="T12">javnost.</text:span></text:span></text:p>
      <text:p text:style-name="No_20_Spacing"><text:span text:style-name="T71">Frančiškanski samostan Kostanjevica v Novi Gorici </text:span><text:span text:style-name="T21">S</text:span><text:span text:style-name="T36">amostanska knjižnica nosi ime po p. Stanislavu Škrabcu (1844-1918), največjem slovenskem jezikoslovcu-slovenistu 19. stoletja, ki je na Kostanjevici živel nad štirideset let. Začetki knjižnice segajo v </text:span><text:span text:style-name="T21">16. stoletje</text:span><text:span text:style-name="T36">, če upoštevamo bogate svetogorske fonde v njej. Ko so frančiškani morali zapustiti Sveto Goro, so jih odnesli s seboj, najprej v Gorico, pozneje na Kostanjevico. Med preselitvami se je marsikaj porazgubilo. Knjižnica se je kasneje bogatila, saj je na Kostanjevici delovala frančiškanska gimnazija, ki je zaradi 1. svetovne vojne prenehala delovati in je bila leta 1916 prestavljena v Kamnik. </text:span><text:span text:style-name="T33">Knjižnica ima </text:span><text:span text:style-name="T10">nad 16.500 knjig</text:span><text:span text:style-name="T33">. Posebna dragocenost je </text:span><text:span text:style-name="T10">30 inkunabul</text:span><text:span text:style-name="T33"> (prvotiskov). Zanimivi so tudi </text:span><text:span text:style-name="T10">tiski od 16. do 19. stoletja</text:span><text:span text:style-name="T33">, za Slovence je še posebej pomembna </text:span><text:span text:style-name="T10">slovnica Adama Bohoriča</text:span><text:span text:style-name="T33"> iz leta 1584 </text:span><text:span text:style-name="T24">Zimske urice</text:span><text:span text:style-name="T33"> z </text:span><text:span text:style-name="T10">avtorjevim lastnoročnim posvetilom.</text:span><text:span text:style-name="T33">. Od </text:span><text:span text:style-name="T19">1952</text:span><text:span text:style-name="T33"> je knjižnica </text:span><text:span text:style-name="T10">zaradi svojih dragocenosti kulturni in zgodovinski spomenik.</text:span><text:span text:style-name="T36"> </text:span><text:span text:style-name="T33"><text:s/></text:span><text:span text:style-name="T19">1998 </text:span><text:span text:style-name="T33">je bila knjižnica </text:span><text:span text:style-name="T10">popolnoma prenovljena</text:span><text:span text:style-name="T33"> po načrtih arhitektinje </text:span><text:span text:style-name="T10">Elze Pavšič</text:span><text:span text:style-name="T33">. Knjižnici sta bila dodana dva prostora: </text:span><text:span text:style-name="T10">sosednja soba</text:span><text:span text:style-name="T33">, ki je postala </text:span><text:span text:style-name="T10">pisarna knjižnice</text:span><text:span text:style-name="T33">, in </text:span><text:span text:style-name="T10">del hodnika,</text:span><text:span text:style-name="T33"> ki je s prezidavo postal </text:span><text:span text:style-name="T10">razstavni prostor knjižnice</text:span><text:span text:style-name="T36">.</text:span><text:span text:style-name="T19"> 2001</text:span><text:span text:style-name="T33"> se pričela </text:span><text:span text:style-name="T10">katalogizacija knjižnice,</text:span><text:span text:style-name="T33"> ki se je zaključila leta 2009, ko smo v s</text:span><text:span text:style-name="T10">odelovanju z Goriški knjižnico Franceta Bevka</text:span><text:span text:style-name="T33"> pričeli z </text:span><text:span text:style-name="T10">digitalizacijo najdragocenejšega knjižnega gradiva</text:span><text:span text:style-name="T33">. Kot </text:span><text:span text:style-name="T10">prva je bila digitalizirana</text:span><text:span text:style-name="T33"> že omenjena </text:span><text:span text:style-name="T10">prva slovenska slovnica Zimske urice</text:span><text:span text:style-name="T33">.</text:span><text:span text:style-name="T18"> </text:span></text:p>
      <text:p text:style-name="No_20_Spacing"><text:span text:style-name="T71">Frančiškanski samostan Sv. Trojica v Slovenskih goricah </text:span><text:span text:style-name="Navaden2"><text:span text:style-name="T36">Namesto kapelice, sezidane </text:span></text:span><text:span text:style-name="Navaden2"><text:span text:style-name="T21">1631 </text:span></text:span><text:span text:style-name="Navaden2"><text:span text:style-name="T36">v </text:span></text:span><text:span text:style-name="Navaden2"><text:span text:style-name="T12">čast Svetemu Duhu</text:span></text:span><text:span text:style-name="Navaden2"><text:span text:style-name="T36">, je bila </text:span></text:span><text:span text:style-name="Navaden2"><text:span text:style-name="T12">pet let kasneje sezidana cerkev Svete Trojice</text:span></text:span><text:span text:style-name="Navaden2"><text:span text:style-name="T36">. Ker je </text:span></text:span><text:span text:style-name="Navaden2"><text:span text:style-name="T12">bila premajhna</text:span></text:span><text:span text:style-name="Navaden2"><text:span text:style-name="T36">, so </text:span></text:span><text:span text:style-name="Navaden2"><text:span text:style-name="T12">avguštinci </text:span></text:span><text:span text:style-name="Navaden2"><text:span text:style-name="T21">1780</text:span></text:span><text:span text:style-name="Navaden2"><text:span text:style-name="T36"> pozidali </text:span></text:span><text:span text:style-name="Navaden2"><text:span text:style-name="T12">sedanje veličastno svetišče</text:span></text:span><text:span text:style-name="Navaden2"><text:span text:style-name="T36">. </text:span></text:span><text:span text:style-name="Navaden2"><text:span text:style-name="T21">1811</text:span></text:span><text:span text:style-name="Navaden2"><text:span text:style-name="T36"> so </text:span></text:span><text:span text:style-name="Navaden2"><text:span text:style-name="T12">avguštinci </text:span></text:span><text:soft-page-break/><text:span text:style-name="Navaden2"><text:span text:style-name="T12">prepustili cerkev in samostan svetnim duhovnikom</text:span></text:span><text:span text:style-name="Navaden2"><text:span text:style-name="T36">, <text:s/></text:span></text:span><text:span text:style-name="Navaden2"><text:span text:style-name="T21">1854</text:span></text:span><text:span text:style-name="Navaden2"><text:span text:style-name="T36"> pa so božjepotno cerkev in samostan </text:span></text:span><text:span text:style-name="Navaden2"><text:span text:style-name="T12">prevzeli frančiškani tirolske province</text:span></text:span><text:span text:style-name="Navaden2"><text:span text:style-name="T36">. </text:span></text:span><text:span text:style-name="Navaden2"><text:span text:style-name="T21">1900 </text:span></text:span><text:span text:style-name="Navaden2"><text:span text:style-name="T36">je bila postojanka priključena </text:span></text:span><text:span text:style-name="Navaden2"><text:span text:style-name="T12">slovenski provinci. Struktura fonda</text:span></text:span><text:span text:style-name="Navaden2"><text:span text:style-name="T36"> še ni dovolj raziskana, vsebuje 2.500 enot gradiva, </text:span></text:span><text:span text:style-name="Navaden2"><text:span text:style-name="T12">manjši del</text:span></text:span><text:span text:style-name="Navaden2"><text:span text:style-name="T36"> je iz 16. in 17. stol, ostalo pa 18. in 19. stol. </text:span></text:span><text:span text:style-name="Navaden2"><text:span text:style-name="T12">Vsebuje veliko cerkvenih podobic in stari fotografij</text:span></text:span><text:span text:style-name="Navaden2"><text:span text:style-name="T36">, vendar gradivo še ni urejeno.</text:span></text:span></text:p>
      <text:p text:style-name="P22"/>
      <text:p text:style-name="No_20_Spacing"><text:span text:style-name="T71">Frančiškanski samostan Sveta gora pri Gorici</text:span><text:span text:style-name="T78"> </text:span><text:span text:style-name="T12">legenda o prikazovanju Marije</text:span><text:span text:style-name="T36"> je bila povod za </text:span><text:span text:style-name="T12">začetek romanja na Sveto goro,</text:span><text:span text:style-name="T36"> kjer so </text:span><text:span text:style-name="T21">1541</text:span><text:span text:style-name="T36"> </text:span><text:span text:style-name="T12">začeli zidati cerkev</text:span><text:span text:style-name="T36">, </text:span><text:span text:style-name="T21">1565 </text:span><text:span text:style-name="T36">so </text:span><text:span text:style-name="T12">jo prepustili frančiškanom, ki so pred turki bežali iz Bosne</text:span><text:span text:style-name="T36">. Ta </text:span><text:span text:style-name="T12">red je naslednjih 200 let urejal in dograjeval</text:span><text:span text:style-name="T36"> Sveto goro. </text:span><text:span text:style-name="T12">Po reformah Jožefa II.</text:span><text:span text:style-name="T36"> je zahteval da se </text:span><text:span text:style-name="T12">samostan s cerkvijo vred proda in nato podre</text:span><text:span text:style-name="T36">. </text:span><text:span text:style-name="T12">Frančiškane so s knjigami</text:span><text:span text:style-name="T36"> vred </text:span><text:span text:style-name="T12">premestili v Gorico</text:span><text:span text:style-name="T36">. </text:span><text:span text:style-name="T12">Cerkve niso podrli</text:span><text:span text:style-name="T36">, samo razkrili. 1793 je Franc II. dovolil popravilo cerkve in je bila istega leta obnovljena. </text:span><text:span text:style-name="T12">Med 1. sv. vojno je bil samostan s cerkvijo porušen do tal, uničena je bila tudi knjižnica.</text:span><text:span text:style-name="T36"> Ostala </text:span><text:span text:style-name="T12">samo ena knjiga</text:span><text:span text:style-name="T36">, ki jo je iz ruševin, ki jo je </text:span><text:span text:style-name="T21">1917</text:span><text:span text:style-name="T36"> rešil </text:span><text:span text:style-name="T12">nadporočnik</text:span><text:span text:style-name="T36">, danes se nahaja </text:span><text:span text:style-name="T12">na časnem mestu </text:span><text:span text:style-name="T36">v knjižnici</text:span><text:span text:style-name="T12">. Fond</text:span><text:span text:style-name="T36"> so po vojni </text:span><text:span text:style-name="T12">obnovili z darovi in zapuščinami</text:span><text:span text:style-name="T36">, knjižnico </text:span><text:span text:style-name="T12">še vedno dopolnjujejo</text:span><text:span text:style-name="T36"> in je </text:span><text:span text:style-name="T12">na voljo predvsem samostanski družini</text:span><text:span text:style-name="T36"> in </text:span><text:span text:style-name="T12">po dogovoru za študijske namene </text:span><text:span text:style-name="T36">v sosednjih pomožnih prostorih, ker nimajo čitalnice. </text:span><text:span text:style-name="T12">Najstarejša knjiga </text:span><text:span text:style-name="T36">je </text:span><text:span text:style-name="T12">teološki priročnik </text:span><text:span text:style-name="T7">1565</text:span></text:p>
      <text:p text:style-name="No_20_Spacing"><text:span text:style-name="T71">Frančiškanski samostan Maribor </text:span><text:span text:style-name="T36">Frančiškani so prišli </text:span><text:span text:style-name="T21">1864</text:span><text:span text:style-name="T36"> in na pobudo šlofa Slomška prevzeli </text:span><text:span text:style-name="T12">nekdanji kapucinski samostan</text:span><text:span text:style-name="T36">. </text:span><text:span text:style-name="Navaden2"><text:span text:style-name="T12">Dvostolpno troladijsko baziliko</text:span></text:span><text:span text:style-name="Navaden2"><text:span text:style-name="T36"> sv. Marije Matere usmiljenja so </text:span></text:span><text:span text:style-name="Navaden2"><text:span text:style-name="T12">zgradili ob prelomu 19. v 20. stoletje</text:span></text:span><text:span text:style-name="Navaden2"><text:span text:style-name="T36"> po načrtih </text:span></text:span><text:span text:style-name="Navaden2"><text:span text:style-name="T12">dunajskega arhitekta Richarda Jordana</text:span></text:span><text:span text:style-name="Navaden2"><text:span text:style-name="T36"> na mestu nekdanjega kapucinskega samostana in cerkve Matere usmiljenja, pri kateri je bil od <text:s/>1786 sedež </text:span></text:span><text:span text:style-name="Navaden2"><text:span text:style-name="T12">slovenske predmestne župnije</text:span></text:span><text:span text:style-name="Navaden2"><text:span text:style-name="T36">. Še </text:span></text:span><text:span text:style-name="Navaden2"><text:span text:style-name="T12">pred izgradnjo cerkve</text:span></text:span><text:span text:style-name="Navaden2"><text:span text:style-name="T36"> v slogu starorimske </text:span></text:span><text:span text:style-name="Navaden2"><text:span text:style-name="T12">bazilike so pozidali dvonadstropen samostan</text:span></text:span><text:span text:style-name="Navaden2"><text:span text:style-name="T36">, ki se drži cerkve na njenem južnem delu. Tako samostan kot cerkev </text:span></text:span><text:span text:style-name="Navaden2"><text:span text:style-name="T12">sta obložena z rdečim klinkerjem</text:span></text:span><text:span text:style-name="Navaden2"><text:span text:style-name="T36">.</text:span></text:span><text:span text:style-name="T36"><text:line-break/></text:span><text:span text:style-name="Navaden2"><text:span text:style-name="T12">Večino slik</text:span></text:span><text:span text:style-name="Navaden2"><text:span text:style-name="T36"> v cerkvi je </text:span></text:span><text:span text:style-name="Navaden2"><text:span text:style-name="T12">naslikal madžarski slikar</text:span></text:span><text:span text:style-name="Navaden2"><text:span text:style-name="T36">, </text:span></text:span><text:span text:style-name="Navaden2"><text:span text:style-name="T12">križev pot je izrezljal rezbar</text:span></text:span><text:span text:style-name="Navaden2"><text:span text:style-name="T36"> Miloš Hohnjec iz Celja, </text:span></text:span><text:span text:style-name="Navaden2"><text:span text:style-name="T12">orgle</text:span></text:span><text:span text:style-name="Navaden2"><text:span text:style-name="T36"> pa je </text:span></text:span><text:span text:style-name="Navaden2"><text:span text:style-name="T12">izdelal mariborski mojster Jožef Brandl</text:span></text:span><text:span text:style-name="Navaden2"><text:span text:style-name="T36">. </text:span></text:span><text:span text:style-name="Navaden2"><text:span text:style-name="T12">Na glavnem oltarju</text:span></text:span><text:span text:style-name="Navaden2"><text:span text:style-name="T36"> je božjepotna Marijina plastika iz 18. stoletja, </text:span></text:span><text:span text:style-name="Navaden2"><text:span text:style-name="T12">v prezbiteriju pa so freske in vitraji</text:span></text:span><text:span text:style-name="Navaden2"><text:span text:style-name="T36"> delo slikarja Staneta Kregarja.</text:span></text:span></text:p>
      <text:p text:style-name="No_20_Spacing"><text:span text:style-name="T71">Kapucinski samostan Vipavski Križ </text:span><text:span text:style-name="T12">Začetki knjižnice</text:span><text:span text:style-name="T36"> segajo</text:span><text:span text:style-name="Navaden2"><text:span text:style-name="T36"> </text:span></text:span><text:span text:style-name="Navaden2"><text:span text:style-name="T21">1637</text:span></text:span><text:span text:style-name="Navaden2"><text:span text:style-name="T36"> , ko je </text:span></text:span><text:span text:style-name="Navaden2"><text:span text:style-name="T12">grof Frederik</text:span></text:span><text:span text:style-name="Navaden2"> </text:span><text:span text:style-name="Navaden2"><text:span text:style-name="T36">dal pozidati samostan, takrat je bil Vipavski križ najmanjše mesto v vsem cesarstvu.</text:span></text:span><text:span text:style-name="Navaden2"><text:span text:style-name="T12"> .Najdragocenejše delo</text:span></text:span><text:span text:style-name="Navaden2"><text:span text:style-name="T36">, ki ga hrani samostan, je </text:span></text:span><text:span text:style-name="Navaden2"><text:span text:style-name="T12">rokopisni kodeks - molitvenik iz 15. stoletja</text:span></text:span><text:span text:style-name="Navaden2"><text:span text:style-name="T36">, pisan v </text:span></text:span><text:span text:style-name="Navaden2"><text:span text:style-name="T12">gotski minuskuli in okrašen z bogatimi iluminacijami in inicialkami</text:span></text:span><text:span text:style-name="Navaden2"><text:span text:style-name="T36">. </text:span></text:span><text:span text:style-name="Navaden2"><text:span text:style-name="T12">Od dragocenosti hrani knjižnica</text:span></text:span><text:span text:style-name="Navaden2"><text:span text:style-name="T36"> 5 knjig pridig Sveti priročnik rojaka kapucina Janeza Svetokriškega, zbrane spise sv. Hieronima v 24 zvezkih, dela sv. Avguština v 18. zvezkih, </text:span></text:span><text:span text:style-name="Navaden2"><text:span text:style-name="T12">Pri ogledu starega dela knjižnice</text:span></text:span><text:span text:style-name="Navaden2"><text:span text:style-name="T36"> lahko vidimo okoli 2000 knjig, tiskanih med leti 1510 in 1800. Celotna samostanska knjižnica pa šteje blizu 25.000 knjig. Precejšnjo škodo je utrpela po letu 1917, ko so jo bili bratje zaradi bližine soške fronte prisiljeni preseliti v Krško. </text:span></text:span><text:span text:style-name="Navaden2"><text:span text:style-name="T12">Predvsem med drugo svetovno vojno</text:span></text:span><text:span text:style-name="Navaden2"><text:span text:style-name="T36"> </text:span></text:span><text:span text:style-name="Navaden2"><text:span text:style-name="T12">in po njej </text:span></text:span><text:span text:style-name="Navaden2"><text:span text:style-name="T36">so bile knjige v </text:span></text:span><text:span text:style-name="Navaden2"><text:span text:style-name="T12">Krškem prepuščene na milost in nemilost komurkoli</text:span></text:span><text:span text:style-name="Navaden2"><text:span text:style-name="T36">. V </text:span></text:span><text:span text:style-name="Navaden2"><text:span text:style-name="T12">odsotnosti bratov kapucinov</text:span></text:span><text:span text:style-name="Navaden2"><text:span text:style-name="T36"> so z </text:span></text:span><text:span text:style-name="Navaden2"><text:span text:style-name="T12">njimi celo kuril</text:span></text:span><text:span text:style-name="Navaden2"><text:span text:style-name="T36">i. Tako se je ohranila le </text:span></text:span><text:span text:style-name="Navaden2"><text:span text:style-name="T12">desetina prvotnega knjižnega fonda</text:span></text:span><text:span text:style-name="Navaden2"><text:span text:style-name="T36">.</text:span></text:span></text:p>
      <text:p text:style-name="No_20_Spacing"><text:span text:style-name="T71">Kapucinski samostan Krško</text:span><text:span text:style-name="T78"> </text:span><text:span text:style-name="T36">Ustanovljen </text:span><text:span text:style-name="T21">1640</text:span><text:span text:style-name="T36"> in </text:span><text:span text:style-name="T12">njegova knjižnica je ena redkih</text:span><text:span text:style-name="T36">, ki je </text:span><text:span text:style-name="T12">skozi 3 stoletja ostala v istem prostoru</text:span><text:span text:style-name="T36">. </text:span><text:span text:style-name="T12">Med 2. sv. vojno</text:span><text:span text:style-name="T36"> so </text:span><text:span text:style-name="T12">nemški vojaki patre izgnali</text:span><text:span text:style-name="T36">, knjižnica je </text:span><text:span text:style-name="T12">bila razdejana, knjige so zmetali skozi okno samostana</text:span><text:span text:style-name="T36">, </text:span><text:span text:style-name="T12">okoličani so jih poskrili</text:span><text:span text:style-name="T36"> ( tudi na podstrešje Valvazorjeve hiše) in </text:span><text:span text:style-name="T12">po voljni vrnile samostanu</text:span><text:span text:style-name="T36">. </text:span><text:span text:style-name="T12">Pred 2. sv. vojno</text:span><text:span text:style-name="T36"> je bila knjižnica </text:span><text:span text:style-name="T12">dobro založena z gradivom, ki so ga kapucini potrebovali pri delu</text:span><text:span text:style-name="T36"> ( vzorčne pridige, zbirke zanimivih zgodovinski anekdot, bogata je bila zbirka dogmatične in filozofske literature) Do </text:span><text:span text:style-name="T12">danes se je ohranilo 1344 enot gradiva</text:span><text:span text:style-name="T36">, najmanj </text:span><text:span text:style-name="T12">6 inkunabul hranijo v Posavskem muzeju</text:span><text:span text:style-name="T36"> v Brežicah</text:span><text:span text:style-name="T21">. 1984</text:span><text:span text:style-name="T36"> sta bila </text:span><text:span text:style-name="T12">samostan in knjižnica povsem obnovljena</text:span><text:span text:style-name="T36">. </text:span><text:span text:style-name="T12">Pohištvo</text:span><text:span text:style-name="T36"> se je v </text:span><text:span text:style-name="T12">manjšem delu ohranilo iz časa ustanovitve.</text:span><text:span text:style-name="T36"> Knjižnica je zaščitena </text:span><text:span text:style-name="T12">kot kulturni spomenik</text:span><text:span text:style-name="T36">. Imela je tudi </text:span><text:span text:style-name="T12">priročno knjižnico</text:span><text:span text:style-name="T36">, ki je </text:span><text:span text:style-name="T12">nastala iz zapuščin redovnikov, vendar še ni urejena.</text:span></text:p>
      <text:p text:style-name="No_20_Spacing"><text:soft-page-break/><text:span text:style-name="T71">Kapucinski samostan Škofja Loka</text:span><text:span text:style-name="T36"> <text:s/>Je </text:span><text:span text:style-name="T12">najbogatejša med knjižnicami tega reda pri nas</text:span><text:span text:style-name="T36">. </text:span><text:span text:style-name="Navaden2"><text:span text:style-name="T36">Kapucinska cerkev sv. Ane je bila </text:span></text:span><text:span text:style-name="Navaden2"><text:span text:style-name="T12">prvotno zgrajena kot samostanska cerkev v <text:s/></text:span></text:span><text:span text:style-name="Navaden2"><text:span text:style-name="T7">1707 do 1710</text:span></text:span><text:span text:style-name="Navaden2"><text:span text:style-name="T12"> i</text:span></text:span><text:span text:style-name="Navaden2"><text:span text:style-name="T36">n stoji v </text:span></text:span><text:span text:style-name="Navaden2"><text:span text:style-name="T12">neposredni bližini Kapucinskega mostu</text:span></text:span><text:span text:style-name="Navaden2"><text:span text:style-name="T36">. Ker se je morala </text:span></text:span><text:span text:style-name="Navaden2"><text:span text:style-name="T12">arhitektura ravnati po predpisih beraškega reda</text:span></text:span><text:span text:style-name="Navaden2"><text:span text:style-name="T36">, cerkev nima posebne umetnostne vrednosti. V knjižnici poleg </text:span></text:span><text:span text:style-name="Navaden2"><text:span text:style-name="T12">inkunabul in starih verskih knjig</text:span></text:span><text:span text:style-name="Navaden2"><text:span text:style-name="T36"> hranijo dragoceni </text:span></text:span><text:span text:style-name="Navaden2"><text:span text:style-name="T12">rokopis patra Romualda</text:span></text:span><text:span text:style-name="Navaden2"><text:span text:style-name="T36"> iz <text:s/></text:span></text:span><text:span text:style-name="Navaden2"><text:span text:style-name="T21">1721.</text:span></text:span><text:span text:style-name="Navaden2"><text:span text:style-name="T36"> To je </text:span></text:span><text:span text:style-name="Navaden2"><text:span text:style-name="T12">"Škofjeloški pasijon", najstarejše ohranjeno dramsko besedilo v slovenskem jeziku, </text:span></text:span><text:span text:style-name="Navaden2"><text:span text:style-name="T36">ki je bil 1999 po več kot 200 letih ponovno uprizorjen po loških ulicah kot pasijonska procesija. </text:span></text:span><text:span text:style-name="Navaden2"><text:span text:style-name="T12">Muzejski del</text:span></text:span><text:span text:style-name="Navaden2"><text:span text:style-name="T36"> je dostopen obiskovalcem, </text:span></text:span><text:span text:style-name="Navaden2"><text:span text:style-name="T12">ostali del</text:span></text:span><text:span text:style-name="Navaden2"><text:span text:style-name="T36"> pa članom samostanske skupnosti in po dogovoru za znanstvene namene.</text:span></text:span></text:p>
      <text:p text:style-name="No_20_Spacing"><text:span text:style-name="T71">Kapucinski samostan Maribor</text:span><text:span text:style-name="T78"> </text:span><text:span text:style-name="T36">Kapucini so prišli v Maribor </text:span><text:span text:style-name="T21">1613</text:span><text:span text:style-name="T36"> in so </text:span><text:span text:style-name="T12">na mestu sedanje frančiškanske cerkve imeli manjši samostan s cerkvijo</text:span><text:span text:style-name="T36">. 1784 so </text:span><text:span text:style-name="T12">morali samostan izročiti minoritom in zapustiti Maribor ter knjige razdelili med druge kapucinske samostane,</text:span><text:span text:style-name="T36"> 1920 so </text:span><text:span text:style-name="T12">se naselili na Studencih poleg cerkve sv. Jožefa</text:span><text:span text:style-name="T36">, kjer so 1927 </text:span><text:span text:style-name="T12">dogradili samostan</text:span><text:span text:style-name="T36">, </text:span><text:span text:style-name="T12">Nemci so jih izgnali in zasedli samostan,</text:span><text:span text:style-name="T36"> </text:span><text:span text:style-name="T12">kapucini so se vrnili 1945</text:span><text:span text:style-name="T36">. Knjižnica je bila na </text:span><text:span text:style-name="T12">voljo vsem članom samostanske družine</text:span><text:span text:style-name="T36">. Za </text:span><text:span text:style-name="T12">večino knjig se ne ve kje so ali so še ohranjene</text:span><text:span text:style-name="T36">. </text:span><text:span text:style-name="T12">Najstarejša knjiga iz 1534.</text:span><text:span text:style-name="T36"> Večino gradiva je v </text:span><text:span text:style-name="T12">nemškem in latinskem jeziku</text:span><text:span text:style-name="T36">, v novejšem delu so tudi drugi jeziki. Natančnejši pregled je </text:span><text:span text:style-name="T12">samo za starejši del, 110 knjig</text:span><text:span text:style-name="T36">. Pretežni del predstavlja </text:span><text:span text:style-name="T12">pridigarska literatura in druga področja teologije.</text:span><text:span text:style-name="T36"> </text:span><text:span text:style-name="T12">Interna knjižnica</text:span><text:span text:style-name="T36"> je po dogovoru odprta v raziskovalne namene,</text:span></text:p>
      <text:p text:style-name="No_20_Spacing"><text:span text:style-name="T78">Kapucinski samostan Celje</text:span> <text:span text:style-name="Navaden2"><text:span text:style-name="T12">Cerkev in samostan sta bila zgrajena</text:span></text:span><text:span text:style-name="Navaden2"><text:span text:style-name="T36"> na željo in z miloščino vernikov. </text:span></text:span><text:span text:style-name="Navaden2"><text:span text:style-name="T12">Temeljni kamen</text:span></text:span><text:span text:style-name="Navaden2"><text:span text:style-name="T36"> so položili </text:span></text:span><text:span text:style-name="Navaden2"><text:span text:style-name="T21">26. novembra 1609</text:span></text:span><text:span text:style-name="Navaden2"><text:span text:style-name="T36">. </text:span></text:span><text:span text:style-name="Navaden2"><text:span text:style-name="T12">Ljubljanski škof Hren</text:span></text:span><text:span text:style-name="Navaden2"><text:span text:style-name="T36"> je posvetil </text:span></text:span><text:span text:style-name="Navaden2"><text:span text:style-name="T12">cerkev sv. Ceciliji</text:span></text:span><text:span text:style-name="Navaden2"><text:span text:style-name="T36"> 14. novembra 1615. Ker </text:span></text:span><text:span text:style-name="Navaden2"><text:span text:style-name="T12">so zidali s prostovoljnimi prispevki</text:span></text:span><text:span text:style-name="Navaden2"><text:span text:style-name="T36">, je bila cerkev dograjena in posvečena 1615. Samostan je bil </text:span></text:span><text:span text:style-name="Navaden2"><text:span text:style-name="T12">ustanovljen </text:span></text:span><text:span text:style-name="Navaden2"><text:span text:style-name="T21">1618</text:span></text:span><text:span text:style-name="Navaden2"><text:span text:style-name="T36">, </text:span></text:span><text:span text:style-name="Navaden2"><text:span text:style-name="T12">knjižnica je nastala pozneje. Med drugo svetovno vojno so Nemci kapucine izgnali in samostan uporabljali za zapor</text:span></text:span><text:span text:style-name="Navaden2"><text:span text:style-name="T36">. Po vojni so se </text:span></text:span><text:span text:style-name="Navaden2"><text:span text:style-name="T12">kapucini naselili v konviktu</text:span></text:span><text:span text:style-name="Navaden2"><text:span text:style-name="T36">, ker je bil samostan že zaseden s strankami. Leta 1947 so bili znova izgnani, naslednje leto pa sta bila samostan in vrt nacionalizirana. Vrnili so se zopet leta 1958 in si v zakristiji uredili stanovanje. 4. septembra 1960 je bila ustanovljena župnija sv. Cecilije. Leta 1986 je bila znova pridobljena stavba notranjega konvikta in leta 1987 v njej pripravljeni novi stanovanjski prostori. Ob koncu leta 1994 je bil samostan denacionaliziran. Knjižnica je </text:span></text:span><text:span text:style-name="Navaden2"><text:span text:style-name="T12">precej bogata z inkunabulami</text:span></text:span><text:span text:style-name="Navaden2"><text:span text:style-name="T36">, vendar </text:span></text:span><text:span text:style-name="Navaden2"><text:span text:style-name="T12">trenutno še ni urejena</text:span></text:span><text:span text:style-name="Navaden2"><text:span text:style-name="T36">.</text:span></text:span></text:p>
      <text:p text:style-name="Normal_20__28_Web_29_"><text:span text:style-name="T78">Semeniška knjižnica Ljubljana</text:span>, ki je <text:span text:style-name="T49">edina ohranjena baročna knjižnica v Sloveniji</text:span>. Ta knjižnica je bila tudi <text:span text:style-name="T49">prva javna znanstvena knjižnica v Sloveniji</text:span>. Ustanovili so <text:span text:style-name="T49">jo člani Akademije operozov leta </text:span><text:span text:style-name="T41">1701</text:span>, ko so ji <text:span text:style-name="T49">darovali svoje osebne knjižnice</text:span>, med njimi zlasti njen <text:span text:style-name="T49">predsednik Janez Krstnik Prešeren</text:span>. <text:span text:style-name="T49">Dvoetažni prostor</text:span> je opremo in poslikavo dobil do leta <text:span text:style-name="T41">1725</text:span>. <text:span text:style-name="T49">Stropna fresk</text:span>, <text:s/>je <text:span text:style-name="T49">izrazito iluzionistična</text:span>. <text:span text:style-name="T49">Okoli alegorije Modrosti, Vere, Upanja in Ljubezni so razvrščene osebe</text:span>, ki povezujejo <text:span text:style-name="T49">antiko in učenost krščanstva</text:span>. V <text:span text:style-name="T49">hrastovih omarah</text:span>, so <text:span text:style-name="T49">ob stenah knjige, razvrščene po sistemu iz leta 1840</text:span>. <text:span text:style-name="T49">Sredi dvorane so klopi in masivna miza,</text:span> na kateri sta <text:span text:style-name="T49">dva baročna globusa</text:span>. Na mizi je tudi <text:span text:style-name="T49">katalog</text:span>, ki ga <text:span text:style-name="T49">je 1840 sestavil knjižničar Jurij Volc</text:span>. <text:span text:style-name="T49">Knjige so zelo dobro ohranjene</text:span>, ker v tej dvorani ni bilo nikoli <text:span text:style-name="T49">umetne svetlobe niti se v njej ni kurilo.</text:span> <text:span text:style-name="T49">Sestavljajo različne zbirke</text:span>, med njimi je najznamenitejša <text:span text:style-name="T66">"stara" knjižnica</text:span>, ki je skupaj z opremo <text:span text:style-name="T49">zavarovana kot kulturni spomenik.</text:span> <text:span text:style-name="T66">"duhovna" knjižnica</text:span> z <text:span text:style-name="T49">novejšimi teološkimi knjigami in revijami</text:span>, <text:span text:style-name="T66">"cirilska" knjižnica</text:span> ali <text:span text:style-name="T66">"knjižnica slovenskih bogoslovcev</text:span>" z <text:span text:style-name="T49">leposlovnimi, neteološkimi knjigami in revijami ter zbirka slovenskega verskega tiska.</text:span> Vsak oddelek ima <text:span text:style-name="T49">lastni abecedni katalog</text:span>.</text:p>
      <text:p text:style-name="P4"/>
      <text:p text:style-name="No_20_Spacing"><text:span text:style-name="T71">Knjižnica Petra Pavla Glavarja Komenda </text:span><text:span text:style-name="T36">Glavar</text:span><text:span text:style-name="T71"> </text:span><text:a xlink:type="simple" xlink:href="http://sl.wikipedia.org/wiki/1751"><text:span text:style-name="T21">1751</text:span></text:a><text:span text:style-name="T21"> </text:span><text:span text:style-name="T36">je </text:span><text:span text:style-name="T12">postal </text:span><text:a xlink:type="simple" xlink:href="http://sl.wikipedia.org/wiki/%C5%BDupnik"><text:span text:style-name="T12">župnik</text:span></text:a><text:span text:style-name="T12"> v Komendi</text:span><text:span text:style-name="T36">. </text:span><text:a xlink:type="simple" xlink:href="http://sl.wikipedia.org/wiki/1752"><text:span text:style-name="T21">1752</text:span></text:a><text:span text:style-name="T36"> je dal </text:span><text:span text:style-name="T12">sezidati </text:span><text:a xlink:type="simple" xlink:href="http://sl.wikipedia.org/w/index.php?title=Beneficiatska_hi%C5%A1a&amp;action=edit&amp;redlink=1"><text:span text:style-name="T12">beneficiatsko hišo</text:span></text:a><text:span text:style-name="T12"> in vanjo namestil svojo bogato </text:span><text:a xlink:type="simple" xlink:href="http://sl.wikipedia.org/wiki/Knji%C5%BEnica"><text:span text:style-name="T12">knjižnico</text:span></text:a><text:span text:style-name="T36"> v kateri je imel približno </text:span><text:span text:style-name="T12">2000 knjig</text:span><text:span text:style-name="T36"> z najrazličnejših področij znanosti in umetnosti. </text:span><text:span text:style-name="T12">Prostor za knjižnico</text:span><text:span text:style-name="T36"> je </text:span><text:span text:style-name="T12">zelo majhen 7*3 m</text:span><text:span text:style-name="T36">, vendar za takratne podeželske </text:span><text:span text:style-name="T12">razmere nekaj izjemnega</text:span><text:span text:style-name="T36">. </text:span><text:span text:style-name="T12">Knjižnico </text:span><text:soft-page-break/><text:span text:style-name="T12">skrbno načrtoval</text:span><text:span text:style-name="T36">, zasnovana je bila tako, da je bila </text:span><text:span text:style-name="T12">varna pred ognjem, potresom ali vlomom</text:span><text:span text:style-name="T36"> (železna polkna, rešetke, železna vrata). Velik del knjig je </text:span><text:span text:style-name="T12">vezan v rjavo usnje in opremljen z ekslibrisom</text:span><text:span text:style-name="T36">. </text:span><text:span text:style-name="T12">Najstarejša knjiga</text:span><text:span text:style-name="T36"> je biblija, inkunabula 1484. Prvi, nepopolni katalog je sestavil Glavar sam, urejen po abecednem redu.</text:span></text:p>
      <text:p text:style-name="P4"/>
      <text:p text:style-name="P1"><text:span text:style-name="T43">27. NASTANEK IN RAZVOJ SEMENIŠKE KNJIŽNJICE </text:span></text:p>
      <text:p text:style-name="Normal_20__28_Web_29_"><text:span text:style-name="T42">Semeniška knjižnica</text:span> je knjižnica, ki deluje v sklopu <text:a xlink:type="simple" xlink:href="http://sl.wikipedia.org/wiki/Bogoslovno_semeni%C5%A1%C4%8De_Ljubljana"><text:span text:style-name="T49">Bogoslovnega semenišča Ljubljana</text:span></text:a> in ima <text:span text:style-name="T49">štiri oddelke</text:span> (baročni, novejši, Cirilski in bibliografski). Baročni oddelek predstavlja najlepšo in <text:span text:style-name="T49">najbolj ohranjeno baročno knjižnico</text:span> v <text:a xlink:type="simple" xlink:href="http://sl.wikipedia.org/wiki/Slovenija">Sloveniji</text:a>. Ustanovljena je bila <text:a xlink:type="simple" xlink:href="http://sl.wikipedia.org/wiki/30._maj"><text:span text:style-name="T63">30. maja</text:span></text:a><text:span text:style-name="T64"> </text:span><text:a xlink:type="simple" xlink:href="http://sl.wikipedia.org/wiki/1701"><text:span text:style-name="T63">1701</text:span></text:a> na <text:span text:style-name="T49">pobudo ljubljanske kulturne in umetniške družbe</text:span> <text:a xlink:type="simple" xlink:href="http://sl.wikipedia.org/wiki/Academia_operosorum_Labacensis"><text:span text:style-name="T49">Academia operosorum Labacensis</text:span></text:a> s podpisi tedanjega <text:a xlink:type="simple" xlink:href="http://sl.wikipedia.org/wiki/Seznam_katoli%C5%A1kih_%28nad%29%C5%A1kofov_Ljubljane"><text:span text:style-name="T49">ljubljanskega škofa</text:span></text:a> <text:a xlink:type="simple" xlink:href="http://sl.wikipedia.org/w/index.php?title=Sigismund_Kri%C5%A1tof_grof_Herberstein&amp;action=edit&amp;redlink=1"><text:span text:style-name="T49"><text:s/>Krištofa grofa Herbersteina</text:span></text:a>, <text:a xlink:type="simple" xlink:href="http://sl.wikipedia.org/wiki/Pro%C5%A1t"><text:span text:style-name="T49">prošta</text:span></text:a> <text:a xlink:type="simple" xlink:href="http://sl.wikipedia.org/w/index.php?title=Janez_Krstnik_Pre%C5%A1eren&amp;action=edit&amp;redlink=1"><text:span text:style-name="T49">Janeza Krstnika Prešerna</text:span></text:a> (predsednik <text:span text:style-name="T65">akademije</text:span>) in stolnega dekana <text:a xlink:type="simple" xlink:href="http://sl.wikipedia.org/wiki/Janez_Anton_Dolni%C4%8Dar">Janeza Antona Dolničarja</text:a>. <text:span text:style-name="T49">Ustanovna listina</text:span> je shranjena v Nadškofijskem arhivu v Ljubljani. Knjižnica <text:span text:style-name="T49">je zaživela</text:span> šele dve desetletji kasneje, v jugozahodnem traktu novo zgrajene <text:a xlink:type="simple" xlink:href="http://sl.wikipedia.org/w/index.php?title=Semeni%C5%A1ka_pala%C4%8Da,_Ljubljana&amp;action=edit&amp;redlink=1"><text:span text:style-name="T49">Semeniške palače</text:span></text:a> (arhitekt <text:a xlink:type="simple" xlink:href="http://sl.wikipedia.org/wiki/Carlo_Martinuzzi"><text:span text:style-name="T49">Carlo Martinuzzi</text:span></text:a>). Knjižnična dvorana sega v dve nadstropji, stropne <text:a xlink:type="simple" xlink:href="http://sl.wikipedia.org/wiki/Freska"><text:span text:style-name="T49">freske</text:span></text:a> je leta <text:a xlink:type="simple" xlink:href="http://sl.wikipedia.org/wiki/1721"><text:span text:style-name="T50">1721</text:span></text:a><text:span text:style-name="T41"> </text:span>prispeval <text:span text:style-name="T49">slikar</text:span><text:span text:style-name="T41"> </text:span><text:a xlink:type="simple" xlink:href="http://sl.wikipedia.org/wiki/Giulio_Quaglio"><text:span text:style-name="T50">Giulio Quaglio</text:span></text:a>, <text:span text:style-name="T49">mizar</text:span><text:span text:style-name="T41"> Jos Wergant</text:span> pa jo je leta <text:s/>opremil z omarami in drugimi rekviziti. Leta <text:a xlink:type="simple" xlink:href="http://sl.wikipedia.org/wiki/1951"><text:span text:style-name="T41">1951</text:span></text:a> je bila razglašena za <text:a xlink:type="simple" xlink:href="http://sl.wikipedia.org/w/index.php?title=Kulturni_spomenik&amp;action=edit&amp;redlink=1"><text:span text:style-name="T41">kulturni spomenik</text:span></text:a>. Knjižnica hrani tri <text:a xlink:type="simple" xlink:href="http://sl.wikipedia.org/wiki/Srednji_vek"><text:span text:style-name="T49">srednjeveške</text:span></text:a> <text:a xlink:type="simple" xlink:href="http://sl.wikipedia.org/wiki/Rokopis"><text:span text:style-name="T49">rokopise</text:span></text:a>, okrog 30 <text:a xlink:type="simple" xlink:href="http://sl.wikipedia.org/wiki/Inkunabula"><text:span text:style-name="T49">inkunabul</text:span></text:a>, izvirne baročne operne,.. <text:span text:style-name="T49">Čitalno mizo</text:span> krasijo trije baročni globusi.<text:span text:style-name="T49"> Dvoetažni prostor</text:span> je opremo in poslikavo dobil do leta <text:span text:style-name="T41">1725</text:span>. <text:span text:style-name="T49">Stropna fresk</text:span>, <text:s/>je <text:span text:style-name="T49">izrazito iluzionistična</text:span>. <text:span text:style-name="T49">Okoli alegorije Modrosti, Vere, Upanja in Ljubezni so razvrščene osebe</text:span>, ki povezujejo <text:span text:style-name="T49">antiko in učenost krščanstva</text:span>. V <text:span text:style-name="T49">hrastovih omarah</text:span>, so <text:span text:style-name="T49">ob stenah knjige, razvrščene po sistemu iz leta 1840</text:span>. <text:span text:style-name="T49">Sredi dvorane so klopi in masivna miza,</text:span> na kateri sta <text:span text:style-name="T49">dva baročna globusa</text:span>. Na mizi je tudi <text:span text:style-name="T49">katalog</text:span>, ki ga <text:span text:style-name="T49">je 1840 sestavil knjižničar Jurij Volc</text:span>. <text:span text:style-name="T49">Knjige so zelo dobro ohranjene</text:span>, ker v tej dvorani ni bilo nikoli <text:span text:style-name="T49">umetne svetlobe niti se v njej ni kurilo.</text:span> <text:span text:style-name="T49">Sestavljajo različne zbirke</text:span>, med njimi je najznamenitejša <text:span text:style-name="T66">"stara" knjižnica</text:span>, ki je skupaj z opremo <text:span text:style-name="T49">zavarovana kot kulturni spomenik.</text:span> <text:span text:style-name="T66">"duhovna" knjižnica</text:span> z <text:span text:style-name="T49">novejšimi teološkimi knjigami in revijami</text:span>, <text:span text:style-name="T66">"cirilska" knjižnica</text:span> ali <text:span text:style-name="T66">"knjižnica slovenskih bogoslovcev</text:span>" z <text:span text:style-name="T49">leposlovnimi, neteološkimi knjigami in revijami ter zbirka slovenskega verskega tiska.</text:span> Vsak oddelek ima <text:span text:style-name="T49">lastni abecedni katalog</text:span>.</text:p>
      <text:p text:style-name="P23"/>
      <text:p text:style-name="P1"><text:span text:style-name="T43">28. RAZVOJ ŠOLSKIH KNJIŽNJIC NA SLOVENSKEM</text:span></text:p>
      <text:p text:style-name="No_20_Spacing"><text:span text:style-name="T12">V Avstroogrski monarhiji</text:span><text:span text:style-name="T36"> šolske knjižnice uzakoni </text:span><text:span text:style-name="T21">odlok 1871</text:span><text:span text:style-name="T36">. </text:span><text:span text:style-name="T12">Odgovorni vodja knjižnice</text:span><text:span text:style-name="T36"> je bil šolski upravitelj. A </text:span><text:span text:style-name="T12">vodi se inventarna knjiga in knjiga izposoje</text:span><text:span text:style-name="T36">. Zakon leta </text:span><text:span text:style-name="T21">1906</text:span><text:span text:style-name="T36"> šolske knjižnice </text:span><text:span text:style-name="T12">določi bolj natančno in jim prvič določi tudi odgovorno osebo – učitelja</text:span><text:span text:style-name="T36">. V obdobju med obema vojnama se to bistveno ne spremeni.</text:span> <text:span text:style-name="T12">Do 60 let prejšnjega</text:span><text:span text:style-name="T36"> stol. se </text:span><text:span text:style-name="T12">govori o šolarskih knjižnicah</text:span><text:span text:style-name="T36">. Potem se začne uporabljati </text:span><text:span text:style-name="T12">izraz šolska knjižnica</text:span><text:span text:style-name="T36">. V </text:span><text:span text:style-name="T12">Prosvetnem delavcu 1962 leta izide prva objava</text:span><text:span text:style-name="T36"> o ureditivi šolskih knjižnic, ki obravnava konkretne predloge za ureditev šolske knjižnice v šoli.</text:span> <text:span text:style-name="T12">Najštevilčnejše knjižnice – okoli 650 jih je</text:span><text:span text:style-name="T36">. A tudi strokovno, </text:span><text:span text:style-name="T12">kljub zakonski ureditvi, slabo vodenih</text:span><text:span text:style-name="T36">.</text:span></text:p>
      <text:p text:style-name="No_20_Spacing"><text:span text:style-name="T21">Leta 2002</text:span><text:span text:style-name="T36"> 411 knjižničarjev z visoko izobrazbo, a le 75 z bibliotekarsko. To se sicer počasi a zanesljivo izboljšuje.</text:span></text:p>
      <text:p text:style-name="P2"/>
      <text:p text:style-name="P2"/>
      <text:p text:style-name="P1"><text:soft-page-break/><text:span text:style-name="T43">29. NASTANEK IN RAZVOJ NARODNE IN UNIVERZITETNE KNJIŽNJICE</text:span></text:p>
      <text:p text:style-name="No_20_Spacing"><text:span text:style-name="T22">Narodna in univerzitetna knjižnica</text:span><text:span text:style-name="T36"> je nacionalna knjižnica Republike Slovenije in največja </text:span><text:a xlink:type="simple" xlink:href="http://sl.wikipedia.org/wiki/Knji%C5%BEnica"><text:span text:style-name="T36">knjižnica</text:span></text:a><text:span text:style-name="T36"> v državi. Njena </text:span><text:span text:style-name="T12">osnovna naloga</text:span><text:span text:style-name="T36"> je zbiranje, urejanje, hranjenje in posredovanje slovenske pisne kulturne dediščine. Poleg nacionalne NUK opravlja še vrsto </text:span><text:span text:style-name="T12">drugih funkcij</text:span><text:span text:style-name="T36">, in sicer osrednje državne knjižnice, univerzitetne knjižnice Univerze v Ljubljani, centra za razvoj slovenskih knjižnic, po definiciji mednarodnega bibliotekarskega združenja IFLA pa je tudi </text:span><text:span text:style-name="T12">osrednja znanstvena knjižnica v Sloveniji</text:span><text:span text:style-name="T36">. </text:span><text:span text:style-name="T57">Naloge:</text:span><text:span text:style-name="T36"> - razvija knjižničarsko stroko ter spodbuja raziskovalno delo na področju knjižničarstva, -organizira strokovno izpopolnjevanje knjižničarskih delavcev, -vodi centralne kataloge knjižničarskega gradiva.</text:span></text:p>
      <text:p text:style-name="No_20_Spacing"><text:span text:style-name="T71">NASTANEK:</text:span><text:span text:style-name="T74"> </text:span><text:span text:style-name="T36">Nastanek knjižnice je povezan z odlokom cesarice Marije Terezije iz leta </text:span><text:a xlink:type="simple" xlink:href="http://sl.wikipedia.org/wiki/1774"><text:span text:style-name="T62">1774</text:span></text:a><text:span text:style-name="T36">, s katerim je 637 knjig, ki so bile rešene ob požaru razpuščenega jezuitskega kolegija na </text:span><text:a xlink:type="simple" xlink:href="http://sl.wikipedia.org/wiki/Levstikov_trg,_Ljubljana"><text:span text:style-name="T36">Levstikovem trgu</text:span></text:a><text:span text:style-name="T36"> v Ljubljani, namenila za splošno uporabo ustanovljeni knjižnici pri ljubljanskem liceju. Leta </text:span><text:a xlink:type="simple" xlink:href="http://sl.wikipedia.org/wiki/1791"><text:span text:style-name="T61">1791</text:span></text:a><text:span text:style-name="T36"> je zbirka vsebovala 20.000 knjig, svoje prostore pa je našla v </text:span><text:a xlink:type="simple" xlink:href="http://sl.wikipedia.org/wiki/Licej,_Ljubljana"><text:span text:style-name="T12">ljubljanskem Liceju</text:span></text:a><text:span text:style-name="T36"> na </text:span><text:a xlink:type="simple" xlink:href="http://sl.wikipedia.org/wiki/Vodnikov_trg,_Ljubljana"><text:span text:style-name="T12">Vodnikovem trgu</text:span></text:a><text:span text:style-name="T36">. Leta </text:span><text:a xlink:type="simple" xlink:href="http://sl.wikipedia.org/wiki/1794"><text:span text:style-name="T62">1794</text:span></text:a><text:span text:style-name="T57"> </text:span><text:span text:style-name="T36">je postala </text:span><text:span text:style-name="T22">knjižnica javnega značaja</text:span><text:span text:style-name="T36">, leta 1807 pa je dobila pravico prejemanja obveznega izvoda vseh tiskov z območja dežele </text:span><text:a xlink:type="simple" xlink:href="http://sl.wikipedia.org/wiki/Kranjska"><text:span text:style-name="T12">Kranjske</text:span></text:a><text:span text:style-name="T36">, med francosko zasedbo pa s celotnega upravnega območja </text:span><text:a xlink:type="simple" xlink:href="http://sl.wikipedia.org/wiki/Ilirske_province"><text:span text:style-name="T12">Ilirskih provinc</text:span></text:a><text:span text:style-name="T36">. Po ukinitvi ljubljanskega liceja leta </text:span><text:a xlink:type="simple" xlink:href="http://sl.wikipedia.org/wiki/1850"><text:span text:style-name="T12">1850</text:span></text:a><text:span text:style-name="T36"> je postala </text:span><text:span text:style-name="T21">»</text:span><text:span text:style-name="T23">ljubljanska Študijska knjižnica</text:span><text:span text:style-name="T21">«</text:span><text:span text:style-name="T36">, leta </text:span><text:a xlink:type="simple" xlink:href="http://sl.wikipedia.org/wiki/1919"><text:span text:style-name="T12">1919</text:span></text:a><text:span text:style-name="T36"> pa je s preimenovanjem </text:span><text:span text:style-name="T21">v »</text:span><text:span text:style-name="T23">Državno študijsko knjižnico</text:span><text:span text:style-name="T21">«</text:span><text:span text:style-name="T36"> postala osrednja knjižnica za vso Slovenijo s pravico do prejemanja obveznega izvoda tiskov s tega območja. Leta </text:span><text:a xlink:type="simple" xlink:href="http://sl.wikipedia.org/wiki/1921"><text:span text:style-name="T12">1921</text:span></text:a><text:span text:style-name="T36"> je postala </text:span><text:span text:style-name="T21">»</text:span><text:span text:style-name="T23">Državna biblioteka</text:span><text:span text:style-name="T21">«</text:span><text:span text:style-name="T36"> in v njen fond so začeli pritekati še obvezni izvodi iz ostalih predelov nekdanje </text:span><text:a xlink:type="simple" xlink:href="http://sl.wikipedia.org/wiki/Kraljevina_Jugoslavija"><text:span text:style-name="T12">Jugoslavije</text:span></text:a><text:span text:style-name="T36">. Ob ustanovitvi prve slovenske univerze v Ljubljani </text:span><text:a xlink:type="simple" xlink:href="http://sl.wikipedia.org/wiki/1919"><text:span text:style-name="T62">1919</text:span></text:a><text:span text:style-name="T57"> j</text:span><text:span text:style-name="T36">e knjižnica prevzela še funkcije in naloge </text:span><text:span text:style-name="T21">centralne univerzitetne knjižnice</text:span><text:span text:style-name="T36">, </text:span><text:span text:style-name="T12">prostorska stiska</text:span><text:span text:style-name="T36"> pa jo je prisilila v zasilno uporabo adaptiranega dela </text:span><text:a xlink:type="simple" xlink:href="http://sl.wikipedia.org/wiki/Poljanska_gimnazija"><text:span text:style-name="T12">Poljanske gimnazije</text:span></text:a><text:span text:style-name="T36">. Vlada v </text:span><text:a xlink:type="simple" xlink:href="http://sl.wikipedia.org/wiki/Beograd"><text:span text:style-name="T12">Beogradu</text:span></text:a><text:span text:style-name="T36"> dolgo ni bila naklonjena gradnji novega objekta in knjižnica je novo stavbo dobila šele leta </text:span><text:a xlink:type="simple" xlink:href="http://sl.wikipedia.org/wiki/1941"><text:span text:style-name="T7">1941</text:span></text:a><text:span text:style-name="T36"> po množičnih študentskih demonstracijah in protestih. Nova stavba je bila zgrajena po </text:span><text:span text:style-name="T12">načrtih arhitekta Jožeta Plečnika</text:span><text:span text:style-name="T36"> in je kulturni spomenik najvišjega reda. Med </text:span><text:a xlink:type="simple" xlink:href="http://sl.wikipedia.org/wiki/Druga_svetovna_vojna"><text:span text:style-name="T12">drugo svetovno vojno</text:span></text:a><text:span text:style-name="T36"> (</text:span><text:a xlink:type="simple" xlink:href="http://sl.wikipedia.org/wiki/29._januar"><text:span text:style-name="T12">29. januarja</text:span></text:a><text:span text:style-name="T36"> </text:span><text:a xlink:type="simple" xlink:href="http://sl.wikipedia.org/wiki/1944"><text:span text:style-name="T12">1944</text:span></text:a><text:span text:style-name="T36">) je v </text:span><text:span text:style-name="T12">zgradbo strmoglavilo italijansko poštno letalo</text:span><text:span text:style-name="T36"> v nemški službi in uničilo okrog 60.000 knjig. Na osnovi Zakona o univerzah in Splošne univerzitetne odredbe si je knjižnica leta </text:span><text:a xlink:type="simple" xlink:href="http://sl.wikipedia.org/wiki/1938"><text:span text:style-name="T7">1938</text:span></text:a><text:span text:style-name="T36"> pridobila naziv Univerzitetna knjižnica v Ljubljani. Leta </text:span><text:a xlink:type="simple" xlink:href="http://sl.wikipedia.org/wiki/1945"><text:span text:style-name="T62">1945</text:span></text:a><text:span text:style-name="T57"> </text:span><text:span text:style-name="T36">je bil univerzitetni knjižnici priznan tudi pravni status slovenske nacionalne knjižnice in znova spremenjen naziv, postala je </text:span><text:span text:style-name="T21">Narodna in univerzitetna knjižnica v Ljubljani</text:span><text:span text:style-name="T36">. Po osamosvojitvi Slovenije je Narodna in univerzitetna knjižnica </text:span><text:span text:style-name="T12">dobila še dodatne naloge in pristojnosti,</text:span><text:span text:style-name="T36"> ki so jih prej opravljale </text:span><text:span text:style-name="T12">zvezne institucije bivše Jugoslavije</text:span><text:span text:style-name="T36">. Ustanovila je npr. državne agencije za mednarodno bibliografsko kontrolo publikacij, državno knjižnico. Leta </text:span><text:a xlink:type="simple" xlink:href="http://sl.wikipedia.org/wiki/2003"><text:span text:style-name="T7">2003</text:span></text:a><text:span text:style-name="T36"> je Narodna in univerzitetna knjižnica postala pridruženi član </text:span><text:a xlink:type="simple" xlink:href="http://sl.wikipedia.org/wiki/Univerza_v_Ljubljani"><text:span text:style-name="T12">Univerze v Ljubljani</text:span></text:a><text:span text:style-name="T36"> s pogodbeno določenimi dejavnostmi in storitvami, ki jih bo knjižnica opravljala za potrebe izobraževalne, znanstveno-raziskovalne in umetniške dejavnosti Univerze ter njenega knjižničnega sistema.</text:span></text:p>
      <text:p text:style-name="P17"/>
      <text:p text:style-name="P1"><text:span text:style-name="T43">30. NASTANEK IN RAZVOJ UNIVERZITETNE KNJIŽNJICE MARIBOR</text:span></text:p>
      <text:p text:style-name="No_20_Spacing"><text:span text:style-name="T22">Univerzitetna knjižnica Maribor</text:span><text:span text:style-name="T36"> (</text:span><text:a xlink:type="simple" xlink:href="http://sl.wikipedia.org/wiki/Kratica"><text:span text:style-name="T12">kratica</text:span></text:a><text:span text:style-name="T36"> </text:span><text:span text:style-name="T22">UKM</text:span><text:span text:style-name="T36">) je </text:span><text:a xlink:type="simple" xlink:href="http://sl.wikipedia.org/wiki/Knji%C5%BEnica"><text:span text:style-name="T36">knjižnica</text:span></text:a><text:span text:style-name="T36">, ki deluje v sklopu </text:span><text:a xlink:type="simple" xlink:href="http://sl.wikipedia.org/wiki/Univerza_v_Mariboru"><text:span text:style-name="T12">Univerze v Mariboru</text:span></text:a><text:span text:style-name="T36">. Njeno </text:span><text:span text:style-name="T12">osnovno poslanstvo je</text:span><text:span text:style-name="T36"> podpora znanstvenemu delu in možnost zagotavljanja dostopa do informacij in publikacij. </text:span><text:span text:style-name="T12">Izobražuje uporabnike</text:span><text:span text:style-name="T36"> o knjižničnem gradivu in jim posreduje informacije za raziskovalno delo.</text:span></text:p>
      <text:p text:style-name="No_20_Spacing"><text:soft-page-break/><text:span text:style-name="T71">NASTANEK</text:span><text:span text:style-name="T21">: </text:span><text:span text:style-name="T36">Univerzitetna knjižnica Maribor (kratica UKM) je knjižnica, ki deluje v sklopu </text:span><text:a xlink:type="simple" xlink:href="http://sl.wikipedia.org/wiki/Univerza_v_Mariboru"><text:span text:style-name="T12">Univerze v Mariboru</text:span></text:a><text:span text:style-name="T36">. Knjižnica je bila ustanovljena leta </text:span><text:span text:style-name="T57">1903</text:span><text:span text:style-name="T36"> kot </text:span><text:span text:style-name="T21">Knjižnica Zgodovinskega društva </text:span><text:span text:style-name="T36">za Slovensko Štajersko. Kot </text:span><text:span text:style-name="T21">Študijska knjižnica</text:span><text:span text:style-name="T36"> se je med prvo in drugo svetovno vojno razvila v drugo slovensko </text:span><text:span text:style-name="T21">splošno znanstveno knjižnico</text:span><text:span text:style-name="T36">. Po koncu 2. svetovne vojne leta 1945, vse odpeljane knjige vrnejo, izgubila se je četrtina predvojnih fondov. Leta 1951 je knjižnica dobila svoje poslopje. Prizadevanja za razvoj Študijske knjižnice v visokošolsko in kasneje v univerzitetno so se pričela že leta </text:span><text:span text:style-name="T21">1959.</text:span><text:span text:style-name="T36"> Takrat je postala </text:span><text:span text:style-name="T21">osrednja knjižnica mariborskega visokega šolstva</text:span><text:span text:style-name="T36"> in je pomagala ustanavljati ter urejati knjižnice novih visokošolskih zavodov. Leta </text:span><text:span text:style-name="T21">1975</text:span><text:span text:style-name="T36"> je bil </text:span><text:span text:style-name="T12">podpisan Samoupravni sporazum o združitvi Visokošolske in študijske knjižnice v Univerzo v Mariboru.</text:span><text:span text:style-name="T36"> Knjižnica ga je podpisala kot enakovredna in enakopravna soustanoviteljica </text:span><text:a xlink:type="simple" xlink:href="http://sl.wikipedia.org/wiki/Univerza_v_Mariboru"><text:span text:style-name="T12">Univerze v Mariboru</text:span></text:a><text:span text:style-name="T36">. V sklopu mariborskega visokega šolstva si je prizadevala, da bi njegovo knjižničarstvo, po zgledih iz tujine, povezala v učinkovit sistem. UKM je bila </text:span><text:span text:style-name="T21">prva knjižnica v državi</text:span><text:span text:style-name="T36">, ki je v sodelovanju z bibliotekarji Univerzitetne knjižnice </text:span><text:span text:style-name="T12">računalniško podprla izposojo gradiva</text:span><text:span text:style-name="T36">. Knjižnična zgradba, postavljena ob zgradbo </text:span><text:a xlink:type="simple" xlink:href="http://sl.wikipedia.org/wiki/Univerza_v_Mariboru"><text:span text:style-name="T12">Univerze v Mariboru</text:span></text:a><text:span text:style-name="T36">, sestavlja mariborsko univerzitetno središče. Univerzitetna knjižnica Maribor - članica Univerze v Mariboru </text:span><text:span text:style-name="T57">od 12. oktobra 1996</text:span><text:span text:style-name="T60"> </text:span><text:span text:style-name="T36">- je </text:span><text:span text:style-name="T21">osrednja univerzitetna knjižnica</text:span><text:span text:style-name="T36">, ki daje s svojo dejavnostjo informacijsko podporo izobraževalnemu, znanstvenoraziskovalnemu in umetniškemu delu na univerzi, koordinira izdelavo bibliografije Univerze, izobražuje uporabnike o knjižničnem gradivu ter posreduje informacije za raziskovalno in strokovno delo tudi drugim uporabnikom. Kot </text:span><text:span text:style-name="T21">arhivska knjižnica</text:span><text:span text:style-name="T36"> hrani obvezne izvode knjižničnega gradiva z območja Republike Slovenije, kot domoznanska knjižnica zbira, dokumentira in posreduje domoznansko gradivo za mesto Maribor in njegovo širšo okolico. </text:span><text:span text:style-name="T21">Leta 2008</text:span><text:span text:style-name="T36"> je bila otvoritev prenovljene UKM in praznovanje 20. obletnice sedanje stavbe.</text:span></text:p>
      <text:p text:style-name="P19"/>
      <text:p text:style-name="P1"><text:span text:style-name="T43">31. SLOVENIKA: njen razvoj in vsebina</text:span></text:p>
      <text:p text:style-name="P5"><text:span text:style-name="T12">Zbirka slovenike</text:span><text:span text:style-name="T36">, kot jo gradimo danes v nacionalni knjižnici</text:span><text:span text:style-name="T12">, izhaja iz domoznanske zbirke</text:span><text:span text:style-name="T36">, ki so jo bile </text:span><text:span text:style-name="T12">po predpisih dolžne graditi že univerzitetne in licejske knjižnice</text:span><text:span text:style-name="T36"> v prvi polovici 19. stol. </text:span><text:span text:style-name="T12">Njen koncept</text:span><text:span text:style-name="T36"> je bil utemeljen </text:span><text:span text:style-name="T12">v geografsko administrativni delitvi avstrijskega cesarstva</text:span><text:span text:style-name="T36"> in uveljavljen z </text:span><text:span text:style-name="T12">vrsto predpisov</text:span><text:span text:style-name="T36">, ki so v 18. in 19. stol. </text:span><text:span text:style-name="T12">urejali delovanje javnih znanstvenih knjižnic</text:span><text:span text:style-name="T36">. </text:span><text:span text:style-name="T12">Študijska dvorna komisija </text:span><text:span text:style-name="T7">1786</text:span><text:span text:style-name="T21"> </text:span><text:span text:style-name="T36">je </text:span><text:span text:style-name="T12">izdala odlok</text:span><text:span text:style-name="T36">, v katerem je podala </text:span><text:span text:style-name="T12">kriterije,</text:span><text:span text:style-name="T36"> po katerih naj </text:span><text:span text:style-name="T12">bi javne knjižnice gradile svoje zbirke</text:span><text:span text:style-name="T36">. Navodila so </text:span><text:span text:style-name="T12">bila pragmatično zasnovana:</text:span><text:span text:style-name="T36"> knjižnice naj v svoje zbirke vključujejo gradivo, ki se nanaša na študijske programe univerze oziroma liceja, v okviru katerega delujejo. Iz fondov samostanskih knjižnic </text:span><text:span text:style-name="T12">naj ne prevzemajo nekakovostnega gradiva, izdaj iz 15. stoletja in duplikatov</text:span>. <text:span text:style-name="T12">Priporočeno</text:span><text:span text:style-name="T36">, naj knjižnice </text:span><text:span text:style-name="T12">prevzamejo vso literaturo, ki obravnava deželo, njeno preteklost in zgodovino</text:span><text:span text:style-name="T36">. </text:span><text:span text:style-name="T12">Eksplicitno</text:span><text:span text:style-name="T36"> je bila </text:span><text:span text:style-name="T12">domoznanska zbirka omenjena</text:span><text:span text:style-name="T36"> v začasni knjižnični instrukciji </text:span><text:span text:style-name="T21">1825. 1858 </text:span><text:span text:style-name="T36">je namreč </text:span><text:span text:style-name="T12">Študijska knjižnica</text:span><text:span text:style-name="T36"> začela </text:span><text:span text:style-name="T12">oblikovati</text:span></text:p>
      <text:p text:style-name="P5"><text:span text:style-name="T12">katalog domoznanske zbirke z imenom karniolika</text:span><text:span text:style-name="T36">. Vanj so bila vključena dela, ki so bila natisnjena na Kranjskem, dela, katerih avtorji so izvirali iz Kranjske, a so bila natisnjena zunaj Kranjske ter dela, katerih vsebina se je nanašala na Kranjsko, pa njihovi avtorji niso iz Kranjske niti niso bila na Kranjskem natisnjena.</text:span><text:span text:style-name="T96"> </text:span><text:span text:style-name="T36">Ta poskus evidentiranja domoznanske zbirke se je </text:span><text:span text:style-name="T12">ohranil v obliki skromnega snopiča katalognih listov</text:span><text:span text:style-name="T36">. </text:span><text:span text:style-name="T12">Izraz »slovenica</text:span><text:span text:style-name="T36">« je v povezavi z </text:span><text:span text:style-name="T12">nabavno politiko knjižnice v strokovni literaturi</text:span><text:span text:style-name="T36"> <text:s/></text:span><text:span text:style-name="T21">1933</text:span><text:span text:style-name="T36"> prvi uporabil </text:span><text:span text:style-name="T21">Joža Glonar</text:span><text:span text:style-name="T36"> v članku </text:span><text:span text:style-name="T12">Univerzitetna biblioteka v Ljubljani,</text:span><text:span text:style-name="T96"> </text:span><text:span text:style-name="T36">zbiranje slovenike, po njegovem mnenju, postavlja </text:span><text:span text:style-name="T12">knjižnico v vlogo obče, centralne biblioteke vsega slovenskega naroda</text:span><text:span text:style-name="T36">. Za </text:span><text:span text:style-name="T12">drugega velikana slovenskega medvojnega bibliotekarstva</text:span><text:span text:style-name="T36"> </text:span><text:span text:style-name="T21">A. Pirjevca</text:span><text:span text:style-name="T36">, </text:span><text:span text:style-name="T12">sistematično zbiranje takega gradiva »prvanaloga narodnih knjižnic«</text:span><text:span text:style-name="T36">, ki pa jo lahko prevzamejo tudi univerzitetne knjižnice, če se na univerzi gojijo »nacionalni predmeti«</text:span><text:span text:style-name="T96"> </text:span><text:span text:style-name="T36"><text:s/></text:span><text:span text:style-name="T12">Avstrijski koncept pokrajinske oziroma deželne </text:span><text:soft-page-break/><text:span text:style-name="T12">knjižnice</text:span><text:span text:style-name="T36"> z domoznansko zbirko na Slovenskem </text:span><text:span text:style-name="T12">formalno ni preživel prve svetovne vojne</text:span><text:span text:style-name="T36">. </text:span><text:span text:style-name="T12">V nasprotju</text:span><text:span text:style-name="T36"> z avstrijskim obdobjem, ko je </text:span><text:span text:style-name="T12">bilo delo knjižnic s strani države natančno spremljano in vodeno</text:span><text:span text:style-name="T36">, so bile knjižnice v Kraljevini Srbov, Hrvatov in Slovencev (Kraljevini SHS) ter kasneje v Kraljevini Jugoslaviji </text:span><text:span text:style-name="T12">prepuščene same sebi.</text:span><text:span text:style-name="T36"> </text:span><text:span text:style-name="T21">1944</text:span><text:span text:style-name="T36"> je </text:span><text:span text:style-name="T12">takratna pokrajinska uprava začela podpirati knjižnico </text:span><text:span text:style-name="T36">tako pri zbiranju obveznega izvoda tiskov kot tudi pri nakupih slovenike. </text:span><text:span text:style-name="T12">Uredba o študijskih knjižnicah</text:span><text:span text:style-name="T36"> že </text:span><text:span text:style-name="T12">septembra </text:span><text:span text:style-name="T7">1945</text:span><text:span text:style-name="T21"> </text:span><text:span text:style-name="T36">določila, da </text:span><text:span text:style-name="T12">morajo zbirati slovstveno, zgodovinsko in narodopisno tiskano in rokopisno gradivo</text:span><text:span text:style-name="T36">, ki se </text:span><text:span text:style-name="T12">tiče okrožja v katerem delujejo</text:span><text:span text:style-name="T36">.</text:span><text:span text:style-name="T96"> </text:span><text:span text:style-name="T12">Nabavno</text:span><text:span text:style-name="T36"> </text:span><text:span text:style-name="T12">politiko nacionalne knjižnice</text:span><text:span text:style-name="T36">, ki jo je knjižnica v praksi izvajala že desetletja,je zapisal šele </text:span><text:span text:style-name="T12">Zakon o knjižničarstvu leta </text:span><text:span text:style-name="T7">1982</text:span><text:span text:style-name="T12">.</text:span><text:span text:style-name="T36"> </text:span></text:p>
      <text:p text:style-name="P10"/>
      <text:p text:style-name="P10"/>
      <text:p text:style-name="P10"/>
      <text:p text:style-name="P1"><text:bookmark text:name="_GoBack"/><text:span text:style-name="T43"><text:s/>32. SLOVENSKE PLEMIŠKE KNJIŽNJICE</text:span></text:p>
      <text:p text:style-name="No_20_Spacing"><text:span text:style-name="T71">Turjaška knjižnica, grofje Auerspergi(Turjaški</text:span><text:span text:style-name="T82">)</text:span><text:span text:style-name="T81"> </text:span><text:span text:style-name="T48"><text:s/></text:span><text:span text:style-name="T21">14. stol</text:span><text:span text:style-name="T36">., Turjačani: začetnik </text:span><text:span text:style-name="T21">Wolf Turjaški</text:span><text:span text:style-name="T36">, svojo knjižnico z gradu prestavil na Turjaško ulico v Lj. V 17. stol. Je imela 7000 zvezkov. Po ljubljanskem potresu jo lastniki leta 1895 preselili v Zgornjo Avstrijo, kasneje pa v Urugvaj. Nekaj njenih knjig je v prvi polovici 20. stoletja prišlo v Kongresno knjižnico v Washingtonu, za večino pa je bila zadnja skupna predstavitev na avkciji v Londonu leta 1982. Nekaj pomembnih publikacij, ki so nekoč stale v turjaški knjižnici, je zdaj shranjenih v Britanski knjižnici v Londonu, </text:span><text:span text:style-name="T21">Stavba,</text:span><text:span text:style-name="T36"> ki je bila kasneje znana pod imenom </text:span><text:span text:style-name="T12">Knežji dvorec</text:span><text:span text:style-name="T36">, je postala središče kulturnega dogajanja v Ljubljani. V njej so prirejali </text:span><text:a xlink:type="simple" xlink:href="http://sl.wikipedia.org/wiki/Italija"><text:span text:style-name="T98">italijanske</text:span></text:a><text:span text:style-name="T36"> </text:span><text:a xlink:type="simple" xlink:href="http://sl.wikipedia.org/wiki/Opera"><text:span text:style-name="T98">opere</text:span></text:a><text:span text:style-name="T36"> in nemške gledališke predstave. Zlasti pa je dvorec slovel po svoji bogati knjižnici, eni največjih v bližnji in daljni okolici. Stavbo je leta </text:span><text:a xlink:type="simple" xlink:href="http://sl.wikipedia.org/wiki/1895"><text:span text:style-name="T98">1895</text:span></text:a><text:span text:style-name="T36"> močno prizadel ljubljanski potres, zato so jo podrli, na njenem mestu pa </text:span><text:span text:style-name="T12">danes stoji </text:span><text:a xlink:type="simple" xlink:href="http://sl.wikipedia.org/wiki/Narodna_in_univerzitetna_knji%C5%BEnica"><text:span text:style-name="T97">Narodna in univerzitetna knjižnica</text:span></text:a><text:span text:style-name="T36">. Prvi </text:span><text:span text:style-name="T12">znani katalog</text:span><text:span text:style-name="T36"> je izdelal </text:span><text:span text:style-name="T21">Ludvik S.</text:span><text:span text:style-name="T36"> Knjige je razdelil v</text:span><text:span text:style-name="T12"> skupine</text:span><text:span text:style-name="T36">: teologija, pravo, politika, etika, zgodovina, filozofija, medicina, mehanika, humaniora, filologija.</text:span></text:p>
      <text:p text:style-name="No_20_Spacing"><text:span text:style-name="T71">Trubadurjeva knjižnica <text:s/></text:span><text:span text:style-name="T21">16.- 17. Stol. <text:s/></text:span><text:span text:style-name="T57">– </text:span><text:span text:style-name="T12">prva knjižnica, ki je večjega pomena za SLO Protestantska, javna</text:span><text:span text:style-name="T36"> knjižnica dopolnjena z darovi protestantov ( J. Dalmatin, P. Trubar, A. Bohorič, S. Krelj), imela </text:span><text:span text:style-name="T12">nad 1500 zvezkov</text:span><text:span text:style-name="T36">. Ko je Trubar moral bežati na Nemško, je knjižnico prepustil </text:span><text:span text:style-name="T21">protestantom</text:span><text:span text:style-name="T36">. To je bila gesta, saj so protestanti spodbujali knjižnice. Knjižnico naj bi v protireformaciji prevzeli Lj. Jezuitje. Zbirko so s spredavedanjem Lj. Škofov </text:span><text:span text:style-name="T12">dopolnili s protestantskimi zapisi</text:span><text:span text:style-name="T36">. Večji del so prestavili </text:span><text:span text:style-name="T12">v Gornji Grad</text:span><text:span text:style-name="T36">. 1798 kranjske oblasti od Herbersteina dobijo ostanke </text:span><text:span text:style-name="T12">v licejsko knjižnico</text:span><text:span text:style-name="T36">.</text:span></text:p>
      <text:p text:style-name="No_20_Spacing"><text:span text:style-name="T71">Gornjegrajska knjižnica</text:span><text:span text:style-name="T74"> </text:span><text:span text:style-name="T36">– zanjo </text:span><text:span text:style-name="T12">skrbi Tomaž Hren</text:span></text:p>
      <text:p text:style-name="No_20_Spacing"><text:span text:style-name="T71">Knjižnica jezuitskega samostana</text:span><text:span text:style-name="T74"> </text:span><text:span text:style-name="T21">16. – 17 stol</text:span><text:span text:style-name="T74">.</text:span><text:span text:style-name="T36"> <text:s/>Jezuiti so </text:span><text:span text:style-name="T12">vzdrževali šolstvo</text:span><text:span text:style-name="T36">. Leta 1597 ustanovljena knjižnica, ki so </text:span><text:span text:style-name="T12">jo dopolnjevali</text:span><text:span text:style-name="T36">. Od nje je malo ostalo (nekaj hranijo v NUK-u), 1774 knjižnica </text:span><text:span text:style-name="T12">pogori.</text:span></text:p>
      <text:p text:style-name="No_20_Spacing"><text:span text:style-name="T71">Valvasorjeva knjižnica </text:span><text:span text:style-name="T21">16. – 17. stol. </text:span><text:span text:style-name="T36">Valvasor naredil </text:span><text:span text:style-name="T12">zbirko</text:span><text:span text:style-name="T36">: 10 000 zvezkov znanstvenih del, 10 000 grafičnih del ( listov). </text:span></text:p>
      <text:p text:style-name="No_20_Spacing"><text:span text:style-name="hps"><text:span text:style-name="T36">Kranjski</text:span></text:span><text:span text:style-name="T36"> </text:span><text:span text:style-name="hps"><text:span text:style-name="T36">znani</text:span></text:span><text:span text:style-name="T36"> </text:span><text:span text:style-name="hps"><text:span text:style-name="T36">polihistor</text:span></text:span><text:span text:style-name="T36"> </text:span><text:span text:style-name="hps"><text:span text:style-name="T36">Janez Vajkard Valvasor</text:span></text:span><text:span text:style-name="T36"> </text:span><text:span text:style-name="hps"><text:span text:style-name="T36">(</text:span></text:span><text:span text:style-name="T36">1641. do </text:span><text:span text:style-name="hps"><text:span text:style-name="T36">1693.</text:span></text:span><text:span text:style-name="T36">) </text:span><text:span text:style-name="hps"><text:span text:style-name="T36">Imel</text:span></text:span><text:span text:style-name="T36"> je </text:span><text:span text:style-name="hps"><text:span text:style-name="T36">zelo</text:span></text:span><text:span text:style-name="T36"><text:line-break/></text:span><text:span text:style-name="hps"><text:span text:style-name="T36">dragoceno</text:span></text:span><text:span text:style-name="T36"> </text:span><text:span text:style-name="hps"><text:span text:style-name="T36">knjižnico</text:span></text:span><text:span text:style-name="T36">, ki </text:span><text:span text:style-name="hps"><text:span text:style-name="T36">je bila shranjena</text:span></text:span><text:span text:style-name="T36"> </text:span><text:span text:style-name="hps"><text:span text:style-name="T36">v slovenskem</text:span></text:span><text:span text:style-name="T36"> </text:span><text:span text:style-name="hps"><text:span text:style-name="T12">gradu</text:span></text:span><text:span text:style-name="T12"> </text:span><text:span text:style-name="hps"><text:span text:style-name="T12">Bogenšpergu</text:span></text:span><text:span text:style-name="T36">. <text:s/>Veliko je potoval in kupoval veliko knjig z katerimi je bogatil svojo zbirko. Ko se je Valvasor pripravljal na </text:span><text:span text:style-name="T12">izdajo Slava vojvodine Kranjske</text:span><text:span text:style-name="T36"> je padel v </text:span><text:span text:style-name="T12">hude finančne težave</text:span><text:span text:style-name="T36"> in je bil promoran prodati svoje knjige, odtise, grad, hišo v Ljubljani. </text:span><text:span text:style-name="hps"><text:span text:style-name="T12">Zagrebški</text:span></text:span><text:span text:style-name="T12"><text:line-break/></text:span><text:span text:style-name="hps"><text:span text:style-name="T12">Škof</text:span></text:span><text:span text:style-name="T12"> </text:span><text:span text:style-name="hps"><text:span text:style-name="T36">Alexander</text:span></text:span><text:span text:style-name="T36"> </text:span><text:span text:style-name="hps"><text:span text:style-name="T36">Ignacij</text:span></text:span><text:span text:style-name="T36"> </text:span><text:span text:style-name="hps"><text:span text:style-name="T12">je odkupil</text:span></text:span><text:span text:style-name="hps"><text:span text:style-name="T36"> od</text:span></text:span><text:span text:style-name="T36"> </text:span><text:span text:style-name="hps"><text:span text:style-name="T36">Valvasorja</text:span></text:span><text:span text:style-name="T36"> je leta</text:span><text:span text:style-name="hps"><text:span text:style-name="T36">1690 odkupil celotno knjižnici in grafike.</text:span></text:span><text:span text:style-name="T36"><text:line-break/></text:span><text:span text:style-name="hps"><text:span text:style-name="T36"> Okoli </text:span></text:span><text:span text:style-name="hps"><text:span text:style-name="T12">7300 grafik</text:span></text:span><text:span text:style-name="hps"><text:span text:style-name="T36"> so poslali </text:span></text:span><text:span text:style-name="hps"><text:span text:style-name="T21">na Hrvaško</text:span></text:span><text:span text:style-name="hps"><text:span text:style-name="T36">, tako so knjige in tiski postali sestavni del Zagrebške <text:s text:c="2"/>njegovo delo, ki ga s pomočjo tehnologije hitro prenesejo na nove medije.</text:span></text:span></text:p>
      <text:p text:style-name="No_20_Spacing"><text:soft-page-break/><text:span text:style-name="hps"><text:span text:style-name="T71">Zoisova knjižnica </text:span></text:span><text:span text:style-name="hps"><text:span text:style-name="T21">17. – 18. stol. </text:span></text:span><text:span text:style-name="T36">Zoisovo </text:span><text:span text:style-name="T12">lastno književno delo</text:span><text:span text:style-name="T36">, čeprav dokaj obsežno, ni v celoti ohranjeno. V </text:span><text:span text:style-name="T12">slovenščino je prevajal</text:span><text:span text:style-name="T36"> italijanske </text:span><text:a xlink:type="simple" xlink:href="http://sl.wikipedia.org/wiki/Opera"><text:span text:style-name="T98">operne</text:span></text:a><text:span text:style-name="T36"> </text:span><text:a xlink:type="simple" xlink:href="http://sl.wikipedia.org/wiki/Arija"><text:span text:style-name="T98">arije</text:span></text:a><text:span text:style-name="T36"> in pisal lahkotne </text:span><text:a xlink:type="simple" xlink:href="http://sl.wikipedia.org/wiki/Alpska_posko%C4%8Dnica"><text:span text:style-name="T98">alpske poskočnice</text:span></text:a><text:span text:style-name="T36">, znan pa je tudi njegov prevod </text:span><text:a xlink:type="simple" xlink:href="http://sl.wikipedia.org/wiki/Lenora"><text:span text:style-name="T98">Lenore</text:span></text:a><text:span text:style-name="T36">. Zois je začetnik slovenske </text:span><text:a xlink:type="simple" xlink:href="http://sl.wikipedia.org/w/index.php?title=Knji%C5%BEevna_kritika&amp;action=edit&amp;redlink=1"><text:span text:style-name="T98">književne kritike</text:span></text:a><text:span text:style-name="T36">. Zelo pomembno delo so </text:span><text:span text:style-name="T12">njegova pisma </text:span><text:span text:style-name="T7"><text:s/></text:span></text:p>
      <text:p text:style-name="No_20_Spacing"><text:span text:style-name="T36">. Zois se je navduševal nad </text:span><text:a xlink:type="simple" xlink:href="http://sl.wikipedia.org/wiki/Zoologija"><text:span text:style-name="T97">zoologijo</text:span></text:a><text:span text:style-name="T12">, </text:span><text:a xlink:type="simple" xlink:href="http://sl.wikipedia.org/wiki/Botanika"><text:span text:style-name="T97">botaniko</text:span></text:a><text:span text:style-name="T12"> ter predvsem nad </text:span><text:a xlink:type="simple" xlink:href="http://sl.wikipedia.org/w/index.php?title=Mineralogija&amp;action=edit&amp;redlink=1"><text:span text:style-name="T97">mineralogijo</text:span></text:a><text:span text:style-name="T36">. Svojim delavcem v fužinah je naročal, naj zbirajo »zanimive kamne«, nekatere primerke pa je dobival tudi iz tujine. </text:span><text:span text:style-name="T12">Njegova zbirka</text:span><text:span text:style-name="T36"> je </text:span><text:span text:style-name="T12">ohranjena v </text:span><text:a xlink:type="simple" xlink:href="http://sl.wikipedia.org/wiki/Prirodoslovni_muzej_Slovenije"><text:span text:style-name="T97">Prirodoslovnem muzeju Slovenije</text:span></text:a><text:span text:style-name="T12">.</text:span></text:p>
      <text:p text:style-name="No_20_Spacing"><text:span text:style-name="T36"><text:s/>Vse to znanje je Zois gradil z </text:span><text:span text:style-name="T12">načrtnim zbiranjem gradiva za svojo zasebno knjižnico</text:span><text:span text:style-name="T36">. V tem času jo je </text:span><text:span text:style-name="T12">uspel povzdigniti</text:span><text:span text:style-name="T36"> v eno izmed največjih tovrstnih knjižnic na Kranjskem. Štela je </text:span><text:span text:style-name="T12">4000 zvezkov</text:span><text:span text:style-name="T36">. </text:span><text:span text:style-name="T12">Gradivo je načrtno zbiral</text:span><text:span text:style-name="T36"> na svojih potovanjih po tujini in ga odkupoval na raznih zapuščinskih dražbah ter s tem tudi reševal avtorje, ki bi sicer utonili v pozabo. Odprta je bila za </text:span><text:span text:style-name="T12">intelektualce – </text:span><text:span text:style-name="T7">Zoisov krožek</text:span><text:span text:style-name="T36"> (</text:span><text:a xlink:type="simple" xlink:href="http://sl.wikipedia.org/wiki/Jurij_Japelj"><text:span text:style-name="T98">Jurij Japelj</text:span></text:a><text:span text:style-name="T36">, </text:span><text:a xlink:type="simple" xlink:href="http://sl.wikipedia.org/wiki/Bla%C5%BE_Kumerdej"><text:span text:style-name="T98">Blaž Kumerdej</text:span></text:a><text:span text:style-name="T36">, </text:span><text:a xlink:type="simple" xlink:href="http://sl.wikipedia.org/wiki/Jernej_Kopitar"><text:span text:style-name="T98">Jernej Kopitar</text:span></text:a><text:span text:style-name="T36">, </text:span><text:a xlink:type="simple" xlink:href="http://sl.wikipedia.org/wiki/Anton_Toma%C5%BE_Linhart"><text:span text:style-name="T98">Anton Tomaž Linhart</text:span></text:a><text:span text:style-name="T36">, </text:span><text:a xlink:type="simple" xlink:href="http://sl.wikipedia.org/wiki/Valentin_Vodnik"><text:span text:style-name="T98">Valentin Vodnik</text:span></text:a><text:span text:style-name="T36">, </text:span><text:a xlink:type="simple" xlink:href="http://sl.wikipedia.org/wiki/Feliks_Anton_Dev"><text:span text:style-name="T98">Feliks Anton). </text:span></text:a><text:span text:style-name="T36">Knjižnica je velik del gradiva </text:span><text:span text:style-name="T12">darovala NU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TE182C6E0t00" svg:font-family="TTE182C6E0t00"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URWPalladioTEE-Regu" svg:font-family="URWPalladioTEE-Reg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TE182C6E0t001" svg:font-family="TTE182C6E0t00" style:font-family-generic="system" style:font-pitch="variable"/>
    <style:font-face style:name="Times New Roman2" svg:font-family="'Times New Roman'" style:font-family-generic="system" style:font-pitch="variable"/>
    <style:font-face style:name="Times-Italic1" svg:font-family="Times-Italic" style:font-family-generic="system" style:font-pitch="variable"/>
    <style:font-face style:name="Times-Roman1" svg:font-family="Times-Roman" style:font-family-generic="system" style:font-pitch="variable"/>
    <style:font-face style:name="URWPalladioTEE-Regu1" svg:font-family="URWPalladioTEE-Regu"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2" style:font-size-asian="12pt" style:language-asian="sl" style:country-asian="SI" style:font-name-complex="Times New Roman2" style:font-size-complex="12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ps" style:family="text" style:parent-style-name="Default_20_Paragraph_20_Font"/>
    <style:style style:name="atn" style:family="text" style:parent-style-name="Default_20_Paragraph_20_Font"/>
    <style:style style:name="Navaden1" style:family="text" style:parent-style-name="Default_20_Paragraph_20_Font"/>
    <style:style style:name="Navaden2"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Y</meta:initial-creator>
    <dc:creator>NATALY</dc:creator>
    <meta:editing-cycles>22</meta:editing-cycles>
    <meta:creation-date>2013-01-14T16:59:00</meta:creation-date>
    <dc:date>2013-02-05T20:46:00</dc:date>
    <meta:editing-duration>PT44M3S</meta:editing-duration>
    <meta:generator>LibreOffice/3.5$Linux_X86_64 LibreOffice_project/350m1$Build-2</meta:generator>
    <meta:document-statistic meta:table-count="0" meta:image-count="0" meta:object-count="0" meta:page-count="32" meta:paragraph-count="397" meta:word-count="16492" meta:character-count="114466" meta:non-whitespace-character-count="972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