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bbe0e3" presentation:display-footer="tru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bbe0e3"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stroke-linejoin="miter" draw:fill="solid" draw:fill-color="#99cc00"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solid" draw:fill-color="#99cc00"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9.941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3.34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fo:min-height="12.574cm"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50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line-height="80%" fo:text-indent="0cm"/>
    </style:style>
    <style:style style:name="P4" style:family="paragraph">
      <style:paragraph-properties fo:margin-left="0.952cm" fo:margin-right="0cm" fo:margin-top="0.282cm" fo:margin-bottom="0cm" fo:line-height="90%" fo:text-align="justify" fo:text-indent="-0.952cm"/>
    </style:style>
    <style:style style:name="P5" style:family="paragraph">
      <style:paragraph-properties fo:margin-left="0.952cm" fo:margin-right="0cm" fo:margin-top="0.282cm" fo:margin-bottom="0cm" fo:text-align="justify" fo:text-indent="-0.952cm"/>
    </style:style>
    <style:style style:name="P6" style:family="paragraph">
      <style:paragraph-properties fo:margin-left="0.952cm" fo:margin-right="0cm" fo:margin-top="0.246cm" fo:margin-bottom="0cm" fo:text-align="justify" fo:text-indent="-0.952cm"/>
    </style:style>
    <style:style style:name="P7" style:family="paragraph">
      <style:paragraph-properties fo:margin-left="0.952cm" fo:margin-right="0cm" fo:margin-top="0.282cm" fo:margin-bottom="0cm" fo:text-indent="-0.952cm"/>
    </style:style>
    <style:style style:name="P8" style:family="paragraph">
      <style:paragraph-properties fo:margin-left="0.952cm" fo:margin-right="0cm" fo:margin-top="0.246cm" fo:margin-bottom="0cm" fo:line-height="90%" fo:text-indent="-0.952cm"/>
    </style:style>
    <style:style style:name="P9" style:family="paragraph">
      <style:paragraph-properties fo:margin-left="0cm" fo:margin-right="0cm" fo:margin-top="0.282cm" fo:margin-bottom="0cm" fo:text-indent="0cm"/>
    </style:style>
    <style:style style:name="P10" style:family="paragraph">
      <style:paragraph-properties fo:margin-left="0.952cm" fo:margin-right="0cm" fo:margin-top="0.246cm" fo:margin-bottom="0cm" fo:line-height="90%" fo:text-align="justify" fo:text-indent="-0.952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margin-top="0.282cm" fo:margin-bottom="0cm" fo:text-align="justify" fo:text-indent="0cm"/>
    </style:style>
    <style:style style:name="T1" style:family="text">
      <style:text-properties fo:color="#000000" fo:font-size="36pt" fo:language="sk" fo:country="SK" style:font-size-asian="36pt" style:font-size-complex="36pt"/>
    </style:style>
    <style:style style:name="T2" style:family="text">
      <style:text-properties fo:color="#000000" fo:font-size="36pt" fo:language="sk" fo:country="SK" fo:font-style="italic" style:font-size-asian="36pt" style:font-style-asian="italic" style:font-size-complex="36pt" style:font-style-complex="italic"/>
    </style:style>
    <style:style style:name="T3" style:family="text">
      <style:text-properties fo:color="#000000" fo:font-size="36pt" fo:language="sk" fo:country="SK" fo:font-style="italic" fo:font-weight="bold" style:font-size-asian="36pt" style:font-style-asian="italic" style:font-weight-asian="bold" style:font-size-complex="36pt" style:font-style-complex="italic" style:font-weight-complex="bold"/>
    </style:style>
    <style:style style:name="T4" style:family="text">
      <style:text-properties fo:font-size="12pt" fo:language="sl" fo:country="SI" style:font-size-asian="12pt" style:font-size-complex="12pt"/>
    </style:style>
    <style:style style:name="T5" style:family="text">
      <style:text-properties fo:font-size="12pt" fo:language="sl" fo:country="SI" fo:font-weight="bold" style:font-size-asian="12pt" style:font-weight-asian="bold" style:font-size-complex="12pt" style:font-weight-complex="bold"/>
    </style:style>
    <style:style style:name="T6" style:family="text">
      <style:text-properties fo:font-size="32pt" style:font-size-asian="32pt" style:font-size-complex="32pt"/>
    </style:style>
    <style:style style:name="T7" style:family="text">
      <style:text-properties fo:font-size="40pt" style:font-size-asian="40pt" style:font-size-complex="40pt"/>
    </style:style>
    <style:style style:name="T8" style:family="text">
      <style:text-properties fo:font-size="28pt" fo:language="sl" fo:country="SI" style:font-size-asian="28pt" style:font-size-complex="28pt"/>
    </style:style>
    <style:style style:name="T9" style:family="text">
      <style:text-properties fo:font-size="40pt" fo:language="sl" fo:country="SI" style:font-size-asian="40pt" style:font-size-complex="40pt"/>
    </style:style>
    <style:style style:name="T10" style:family="text">
      <style:text-properties fo:language="sl" fo:country="SI"/>
    </style:style>
    <style:style style:name="T11" style:family="text">
      <style:text-properties fo:font-size="12pt" style:font-size-asian="12pt" style:font-size-complex="12pt"/>
    </style:style>
    <style:style style:name="T12" style:family="text">
      <style:text-properties fo:font-size="28pt" style:font-size-asian="28pt" style:font-size-complex="28pt"/>
    </style:style>
    <style:style style:name="T13" style:family="text">
      <style:text-properties fo:font-size="40pt" fo:language="sl" fo:country="SI" fo:font-weight="bold" style:font-size-asian="40pt" style:font-weight-asian="bold" style:font-size-complex="40pt" style:font-weight-complex="bold"/>
    </style:style>
    <style:style style:name="T14" style:family="text">
      <style:text-properties fo:font-size="40pt" fo:language="en" fo:country="US" fo:font-weight="bold" style:font-size-asian="40pt" style:font-weight-asian="bold" style:font-size-complex="40pt" style:font-weight-complex="bold"/>
    </style:style>
    <style:style style:name="T15" style:family="text">
      <style:text-properties fo:font-weight="bold" style:font-weight-asian="bold" style:font-weight-complex="bold"/>
    </style:style>
    <style:style style:name="T16" style:family="text">
      <style:text-properties fo:language="en" fo:country="US" fo:font-weight="bold" style:font-weight-asian="bold" style:font-weight-complex="bold"/>
    </style:style>
    <style:style style:name="T17" style:family="text">
      <style:text-properties fo:language="sl" fo:country="SI" fo:font-weight="bold" style:font-weight-asian="bold" style:font-weight-complex="bold"/>
    </style:style>
    <style:style style:name="T18" style:family="text">
      <style:text-properties fo:font-size="40pt" fo:language="en" fo:country="US" style:font-size-asian="40pt" style:font-size-complex="40pt"/>
    </style:style>
    <style:style style:name="T19" style:family="text">
      <style:text-properties fo:language="en" fo:country="US"/>
    </style:style>
    <style:style style:name="T20" style:family="text">
      <style:text-properties fo:language="en" fo:country="U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P. Južnič, BINK, FF, UNI-Lj</presentation:footer-decl>
      <draw:page draw:name="page1" draw:style-name="dp1" draw:master-page-name="Default" presentation:presentation-page-layout-name="AL1T0" presentation:use-footer-name="ftr1" xml:id="id1" draw:id="id1">
        <office:forms form:automatic-focus="false" form:apply-design-mode="false"/>
        <draw:frame presentation:style-name="pr1" draw:text-style-name="P2" draw:layer="layout" svg:width="21.396cm" svg:height="10.201cm" svg:x="2.099cm" svg:y="0.926cm" presentation:class="title" presentation:user-transformed="true">
          <draw:text-box>
            <text:list text:style-name="L2">
              <text:list-header>
                <text:p text:style-name="P1"><text:span text:style-name="T1">Specialne knjižnice:</text:span><text:span text:style-name="T1"><text:line-break/></text:span><text:span text:style-name="T1">Predavanja</text:span><text:span text:style-name="T1"><text:line-break/></text:span><text:span text:style-name="T1"> </text:span><text:span text:style-name="T2">I</text:span><text:span text:style-name="T3">nformacijskega opismenjevanja <text:s text:c="2"/></text:span></text:p>
              </text:list-header>
            </text:list>
          </draw:text-box>
        </draw:frame>
        <draw:frame presentation:style-name="pr2" draw:text-style-name="P2" draw:layer="layout" svg:width="17.78cm" svg:height="3.921cm" svg:x="3.81cm" svg:y="13.726cm" presentation:class="subtitle" presentation:user-transformed="true">
          <draw:text-box>
            <text:list text:style-name="L1">
              <text:list-header>
                <text:p text:style-name="P3"><text:span text:style-name="T4">Zasnovano na referatu</text:span></text:p>
                <text:p text:style-name="P3"><text:span text:style-name="T5">INFORMACIJSKA PISMENOST MED TEORIJO IN PRAKSO </text:span><text:span text:style-name="T4">2. skupno posvetovanje visokošolskih in specialnih knjižnic z mednarodno udeležbo</text:span><text:span text:style-name="T5"> 2006) in Članku U Tarfila, P. Južnič: INFORMACIJSKO OPISMENJEVANJE V SPECIALNIH KNJIŽNICAH SLOVENIJE: STANJE V LETU 2010. Knjižnica, 2011 (v tisku) </text:span></text:p>
                <text:p text:style-name="P3"><text:span text:style-name="T5"><text:s/></text:span></text:p>
                <text:p text:style-name="P3"><text:span text:style-name="T4"><text:s/></text:span></text:p>
                <text:p text:style-name="P3"><text:span text:style-name="T4"/></text:p>
              </text:list-header>
            </text:list>
          </draw:text-box>
        </draw:frame>
        <anim:par smil:dur="indefinite" smil:restart="never" presentation:node-type="timing-root">
          <anim:par smil:begin="id1.begin">
            <anim:transitionFilter smil:dur="3s" smil:type="fade" smil:subtype="crossfade"/>
          </anim:par>
        </anim:par>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6">Vprašanje nove paradigme na področju bibliotekarstva in informacijske znanosti </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4">Obseg literature na področju bibliotekarske in informacijske znanosti, namenjen informacijski pismenosti, nenehno raste.</text:p>
                <text:p text:style-name="P4">Informacijska pismenost ni omejena na poučevanje o informacijskih virih, ki so dosegljivi v knjižnici, temveč predpostavlja pridobitev znanj in usposobljenosti za uporabo informacijskih virov v vseh oblikah. <text:s/></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Informacijski strokovnjaki</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4">Danes vsi, od novinarjev do nogometnih trenerjev, želijo biti in tudi so na nek način, informacijski strokovnjaki. Klasičnega, pasivnega uporabnika sploh ni več, vsi so danes aktivni »igralci« v informacijskem procesu. Kaj ostane še knjižnicam in knjižničarjem, ter njim sorodnim ustanovam in strokovnjakom od tradicionalnih storitev in z njimi povezanimi deli in opravili? </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Knjižničarji - profesija</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Postati polno informacijsko pismeni in pomagati drugim strokovnjakom, da bi bili enako usposobljeni, je torej eden največjih izzivov za našo profesijo v naslednjih letih. <text:s/>Seveda zato, ker je videti, da informacijska pismenost pomeni pravo rešitev in usmeritev v <text:s/>stroki in velike možnosti za v njej delujoče strokovnjake.</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7">Šolanje in informacijska pismenost </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6"><text:span text:style-name="T8">»Šolskost« kot pogoj in kot ovira. </text:span></text:p>
                <text:p text:style-name="P6"><text:span text:style-name="T8">IP lahko razumemo kot del šolskega znanja, ki je vezano na določene šolske predmete. To je tudi nujno na osnovnošolskem in srednješolski stopnji, saj bi drugače poučevanje informacijske pismenosti ostalo v nekakšnem vakuumu, praznem prostoru in ga učenci in dijaki ne bi mogli povezati z konkretnimi primeri in uporabnostjo, kasneje, ko šolo zapustijo. <text:s/></text:span></text:p>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Visoko šolstvo</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Študij na visokošolski stopnji se razlikuje od predhodnih stopenj izobrazbe v tem, da so predmeti med sabo bolj povezani in ni končni namen študija znanje posameznega predmeta/področja, temveč diplomant, ki je usposobljen za opravljanje določene profesije. Visoko šolstvo je na nek način vmesna stopnja med šolanjem in delom.</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Svet izobraževanja in svet dela</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Informacijska pismenost uporabnikov specialnih knjižnic mora biti povezana <text:s/>z delovnim procesom <text:s/>in konkretnimi nalogami in opravili strokovnjakov na določenem področju. Tu je stična točka med informacijsko pismenostjo študentov – uporabnikov visokošolskih knjižnic in informacijsko pismenostjo strokovnjakov – uporabnikov specialnih knjižnic. </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text:span text:style-name="T9">Cilj Informacijskega opismenjevanja</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text:span text:style-name="T10"/></text:p>
                <text:p text:style-name="P5"><text:span text:style-name="T10">Ta je sicer v začetku šolanja vezana na pedagoški proces, a bi se kasneje morala preoblikovala v informacijsko pismenost, kot jo zahteva določena profesija. <text:s/></text:span></text:p>
                <text:p text:style-name="P7"><text:span text:style-name="T10"/></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text:span text:style-name="T9">Informacijska pismenost in vseživljensko izobraževanje</text:span></text:p>
              </text:list-header>
            </text:list>
          </draw:text-box>
        </draw:frame>
        <draw:frame presentation:style-name="pr6" draw:layer="layout" svg:width="22.86cm" svg:height="12.824cm" svg:x="1.27cm" svg:y="4.445cm" presentation:class="outline" presentation:placeholder="true" presentation:user-transformed="true">
          <draw:text-box/>
        </draw:frame>
        <draw:g>
          <draw:custom-shape draw:style-name="gr2" draw:text-style-name="P2" draw:layer="layout" svg:width="17.78cm" svg:height="7.62cm" svg:x="3.497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2.7cm" svg:height="5.08cm" svg:x="4.449cm" svg:y="7.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7.302cm" svg:height="2.857cm" svg:x="4.767cm" svg:y="8.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4.445cm" svg:height="1.27cm" svg:x="5.719cm" svg:y="9.9cm">
            <text:list text:style-name="L1">
              <text:list-header>
                <text:p text:style-name="P1"><text:span text:style-name="T11">Informacijska pismenost</text:span></text:p>
              </text:list-header>
            </text:list>
            <draw:enhanced-geometry svg:viewBox="0 0 21600 21600" draw:type="mso-spt202" draw:enhanced-path="M 0 0 L 21600 0 21600 21600 0 21600 0 0 Z N"/>
          </draw:custom-shape>
          <draw:custom-shape draw:style-name="gr5" draw:text-style-name="P2" draw:layer="layout" svg:width="4.445cm" svg:height="1.587cm" svg:x="12.069cm" svg:y="9.582cm">
            <text:list text:style-name="L1">
              <text:list-header>
                <text:p text:style-name="P1"><text:span text:style-name="T11">Samostojno učenje</text:span></text:p>
                <text:p text:style-name="P1"><text:span text:style-name="T11"/></text:p>
              </text:list-header>
            </text:list>
            <draw:enhanced-geometry svg:viewBox="0 0 21600 21600" draw:type="mso-spt202" draw:enhanced-path="M 0 0 L 21600 0 21600 21600 0 21600 0 0 Z N"/>
          </draw:custom-shape>
          <draw:custom-shape draw:style-name="gr5" draw:text-style-name="P2" draw:layer="layout" svg:width="3.81cm" svg:height="1.27cm" svg:x="17.149cm" svg:y="9.582cm">
            <text:list text:style-name="L1">
              <text:list-header>
                <text:p text:style-name="P1"><text:span text:style-name="T11">Vseživljenjsko učenje</text:span></text:p>
                <text:p text:style-name="P1"><text:span text:style-name="T11"/></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10">Razlike med knjižnicam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text:span text:style-name="T10">Tu je mogoče bistvena razlika med specialnimi in visokošolskimi knjižnicami. V delovnem okolju je bolj pomembna prepoznavnost specialnih knjižnic oz. drugih informacijskih enot in je temu ustrezno treba prilagoditi tudi programe IP.</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Visokošolski knjižničarji</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text:span text:style-name="T10">Če je mogoče soditi po mnenjih visokošolskih knjižničarjev, je daleč največja ovira za uvajanje in izvajanje ustreznih programov pomanjkanje časa in preobremenjenost, kar sta pravzaprav dve strani istega kovanca. Tudi premalo sodelovanja (podpore) s strani profesorjev in vodstva fakultete (Petermanec, Pejova, 2005)</text:span></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Specialni knjižničarji</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text:span text:style-name="T10">Specialni knjižničarji so tudi menili, da sta največji oviri, pomanjkanje časa in preobremenjenost. Zanimivo pa je, da jih je skoraj polovica samokritično ugotovilo, da je pomanjkanje izobraževalnih znanj tisto, kar jim preprečuje izvajanje izobraževalnih dejavnosti (Pejova, Može, 2002). </text:span></text:p>
              </text:list-header>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Zakaj takšni rezultati?</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4">Trditve, da so poglavitne omejitve pomanjkanje časa oz preobremenjenost, bi bilo zanimivo preveriti tako, da bi dobili bolj realno oceno oz. posnetek stanja. To bi dobili tako, da bi ugotovili, katera so tista dela, oz. opravila, ter seveda tudi posledično storitve za uporabnike, ki imajo danes prednost pred izobraževanjem in usposabljanjem oz. informacijskim opismenjevanjem. </text:p>
              </text:list-header>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text:span text:style-name="T7">Sodelovanje visokošolskih in specialnih knjižničarjev: </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12">1. Raziskovalni projekti na področju informacijske pismenosti, ki bi bili tudi osnova za akademske nazive in habilitacije knjižničarjev, informacijskih strokovnjakov. </text:span></text:p>
                <text:p text:style-name="P8"><text:span text:style-name="T12">2. Izdelava standardov za preverjanje ravni informacijske pismenosti in usposobljenosti pri študentih, na vseh ravneh študija.</text:span></text:p>
                <text:p text:style-name="P8"><text:span text:style-name="T12">3. Skupna priprava ustreznih programov informacijske pismenosti ter spreminjanje prioritet knjižničnega dela, tako v visokošolskih kot specialnih knjižnicah.</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text:span text:style-name="T13"><text:s/></text:span><text:span text:style-name="T14"><text:s/></text:span><text:span text:style-name="T13">Delo z uporabniki</text:span><text:span text:style-name="T14"><text:line-break/></text:span><text:span text:style-name="T14"/></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7"><text:span text:style-name="T15">Specifičnosti v specialni knjižnici</text:span></text:p>
                <text:p text:style-name="P7">Uporabniki so: </text:p>
              </text:list-header>
            </text:list>
            <text:list text:style-name="L3">
              <text:list-item>
                <text:p text:style-name="P9">dobro seznanjeni z knjižničarskimi in informacijskimi storitvami,</text:p>
              </text:list-item>
              <text:list-item>
                <text:p text:style-name="P9">zelo zasedeni,</text:p>
              </text:list-item>
              <text:list-item>
                <text:p text:style-name="P9">zelo zahtevni.</text:p>
              </text:list-item>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10">Kako pristopiti?</text:span></text:p>
              </text:list-header>
            </text:list>
          </draw:text-box>
        </draw:frame>
        <draw:frame presentation:style-name="pr5" draw:text-style-name="P2" draw:layer="layout" svg:width="22.86cm" svg:height="13.293cm" svg:x="1.27cm" svg:y="4.445cm" presentation:class="outline" presentation:user-transformed="true">
          <draw:text-box>
            <text:list text:style-name="L2">
              <text:list-header>
                <text:p text:style-name="P7"><text:span text:style-name="T16">Temu je treba prilagoditi tudi usposabljanje.</text:span></text:p>
                <text:p text:style-name="P7"><text:span text:style-name="T17">Knjižničar-informacijski strokovnjak</text:span><text:span text:style-name="T16"> mora dobro poznati vse novosti na svojem področju in se stalno dodatno uposabljati.</text:span></text:p>
                <text:p text:style-name="P7"><text:span text:style-name="T16">Prilagajati oblike usposabljanja zahtevam in znanju uporabnikov.</text:span></text:p>
                <text:p text:style-name="P7"><text:span text:style-name="T16"/></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presentation:use-footer-name="ftr1">
        <draw:frame presentation:style-name="pr7" draw:text-style-name="P2" draw:layer="layout" svg:width="23.799cm" svg:height="5.34cm" svg:x="1.3cm" svg:y="-0.526cm" presentation:class="title" presentation:user-transformed="true">
          <draw:text-box>
            <text:list text:style-name="L2">
              <text:list-header>
                <text:p text:style-name="P1"><text:span text:style-name="T18">Oblike izobraževanja in usposabljanja</text:span><text:span text:style-name="T9"> 1</text:span><text:span text:style-name="T14"><text:line-break/></text:span><text:span text:style-name="T14"/></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9"><text:span text:style-name="T16">Individualno</text:span></text:p>
              </text:list-item>
              <text:list-item>
                <text:p text:style-name="P9"><text:span text:style-name="T19">Prednosti:</text:span></text:p>
              </text:list-item>
            </text:list>
            <text:list text:style-name="L2">
              <text:list-header>
                <text:p text:style-name="P7"><text:span text:style-name="T19">Prilagoditev potrebam posameznega uporabnika.</text:span></text:p>
              </text:list-header>
            </text:list>
            <text:list text:style-name="L3">
              <text:list-item>
                <text:p text:style-name="P9"><text:span text:style-name="T19">Pomanjkljivosti:</text:span></text:p>
              </text:list-item>
            </text:list>
            <text:list text:style-name="L2">
              <text:list-header>
                <text:p text:style-name="P7"><text:span text:style-name="T19">Časovno intenzivna metoda.</text:span></text:p>
                <text:p text:style-name="P7"><text:span text:style-name="T19"/></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presentation:use-footer-name="ftr1">
        <draw:frame presentation:style-name="pr4" draw:text-style-name="P2" draw:layer="layout" svg:width="22.86cm" svg:height="5.34cm" svg:x="1.27cm" svg:y="-0.32cm" presentation:class="title" presentation:user-transformed="true">
          <draw:text-box>
            <text:list text:style-name="L2">
              <text:list-header>
                <text:p text:style-name="P1"><text:span text:style-name="T18">Oblike izobraževanja in usposabljanja</text:span><text:span text:style-name="T9"> 2</text:span><text:span text:style-name="T14"><text:line-break/></text:span><text:span text:style-name="T14"/></text:p>
              </text:list-header>
            </text:list>
          </draw:text-box>
        </draw:frame>
        <draw:frame presentation:style-name="pr5" draw:text-style-name="P2" draw:layer="layout" svg:width="22.86cm" svg:height="12.785cm" svg:x="1.27cm" svg:y="4.445cm" presentation:class="outline" presentation:user-transformed="true">
          <draw:text-box>
            <text:list text:style-name="L3">
              <text:list-item>
                <text:p text:style-name="P9"><text:span text:style-name="T16">Skupinsko (tečaji)</text:span></text:p>
              </text:list-item>
              <text:list-item>
                <text:p text:style-name="P9"><text:span text:style-name="T19">Prednosti:</text:span></text:p>
              </text:list-item>
            </text:list>
            <text:list text:style-name="L2">
              <text:list-header>
                <text:p text:style-name="P7"><text:span text:style-name="T19">Časovno in stroškovno cenejša oblika.</text:span></text:p>
              </text:list-header>
            </text:list>
            <text:list text:style-name="L3">
              <text:list-item>
                <text:p text:style-name="P9"><text:span text:style-name="T19">Pomanjkljivosti:</text:span></text:p>
              </text:list-item>
            </text:list>
            <text:list text:style-name="L2">
              <text:list-header>
                <text:p text:style-name="P7"><text:span text:style-name="T19">Zahtevna priprava in težja uskladitev s potrebami vseh udeležencev.</text:span></text:p>
                <text:p text:style-name="P7"><text:span text:style-name="T19"/></text:p>
              </text:list-header>
            </text:list>
            <text:list text:style-name="L3">
              <text:list-header>
                <text:p text:style-name="P9"><text:span text:style-name="T19"/></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 presentation:use-footer-name="ftr1">
        <draw:frame presentation:style-name="pr4" draw:text-style-name="P2" draw:layer="layout" svg:width="22.86cm" svg:height="5.34cm" svg:x="1.27cm" svg:y="-0.32cm" presentation:class="title" presentation:user-transformed="true">
          <draw:text-box>
            <text:list text:style-name="L2">
              <text:list-header>
                <text:p text:style-name="P1"><text:span text:style-name="T18">Oblike izobraževanja in usposabljanja</text:span><text:span text:style-name="T9"> 3</text:span><text:span text:style-name="T14"><text:line-break/></text:span><text:span text:style-name="T14"/></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9"><text:span text:style-name="T16">Informativno gradivo</text:span></text:p>
              </text:list-item>
              <text:list-item>
                <text:p text:style-name="P9"><text:span text:style-name="T19">Prednosti:</text:span></text:p>
              </text:list-item>
            </text:list>
            <text:list text:style-name="L2">
              <text:list-header>
                <text:p text:style-name="P7"><text:span text:style-name="T19">Relativno manj zahtevna oblika (stroškovno in vsebinsko). Pomanjkljivosti:</text:span></text:p>
                <text:p text:style-name="P7"><text:span text:style-name="T19">Manjša informativna vrednost za uporabnika.</text:span><text:span text:style-name="T20"> </text:span></text:p>
              </text:list-header>
            </text:list>
            <text:list text:style-name="L3">
              <text:list-header>
                <text:p text:style-name="P9"><text:span text:style-name="T20"/></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presentation:use-footer-name="ftr1">
        <draw:frame presentation:style-name="pr4" draw:text-style-name="P2" draw:layer="layout" svg:width="22.86cm" svg:height="5.34cm" svg:x="1.27cm" svg:y="-0.32cm" presentation:class="title" presentation:user-transformed="true">
          <draw:text-box>
            <text:list text:style-name="L2">
              <text:list-header>
                <text:p text:style-name="P1"><text:span text:style-name="T18">Pomen usposabljanja uporabnikov v specialni knjižnici</text:span><text:span text:style-name="T18"><text:line-break/></text:span><text:span text:style-name="T18"/></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9"><text:span text:style-name="T10"/></text:p>
              </text:list-header>
              <text:list-item>
                <text:p text:style-name="P9"><text:span text:style-name="T19">Stik z uporabniki omogoča preverjanje lastnega dela in načrtovanja novih storitev </text:span></text:p>
              </text:list-item>
              <text:list-item>
                <text:p text:style-name="P9"><text:span text:style-name="T19">Knjižničarji se ob usposabljanju tudi sami izobražujejo </text:span></text:p>
              </text:list-item>
              <text:list-item>
                <text:p text:style-name="P9"><text:span text:style-name="T19">Knjižnica pridobiva na statusu in ugledu </text:span></text:p>
              </text:list-item>
            </text:list>
            <text:list text:style-name="L2">
              <text:list-header>
                <text:p text:style-name="P7"><text:span text:style-name="T19"> </text:span></text:p>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3" draw:master-page-name="Default" presentation:presentation-page-layout-name="AL2T1" presentation:use-footer-name="ftr1">
        <draw:frame presentation:style-name="pr4" draw:text-style-name="P2" draw:layer="layout" svg:width="22.86cm" svg:height="5.34cm" svg:x="1.27cm" svg:y="-0.32cm" presentation:class="title" presentation:user-transformed="true">
          <draw:text-box>
            <text:list text:style-name="L2">
              <text:list-header>
                <text:p text:style-name="P1"><text:span text:style-name="T18">Težave</text:span><text:span text:style-name="T9">-izzivi</text:span><text:span text:style-name="T18"> pri usposabljanju uporabnikov</text:span><text:span text:style-name="T18"><text:line-break/></text:span><text:span text:style-name="T18"/></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9"><text:span text:style-name="T10"/></text:p>
              </text:list-header>
              <text:list-item>
                <text:p text:style-name="P9"><text:span text:style-name="T19">Premajhna usposobljenost knjižničarjev </text:span></text:p>
              </text:list-item>
              <text:list-item>
                <text:p text:style-name="P9"><text:span text:style-name="T19">Premalo časa in finančnih sredstev </text:span></text:p>
              </text:list-item>
              <text:list-item>
                <text:p text:style-name="P9"><text:span text:style-name="T19">Pomanjkanje interesa in nepoznavanje prednosti znanja</text:span><text:span text:style-name="T10">s področja IP</text:span><text:span text:style-name="T19"> s strani uporabnikov </text:span></text:p>
              </text:list-item>
            </text:list>
            <text:list text:style-name="L2">
              <text:list-header>
                <text:p text:style-name="P7"><text:span text:style-name="T19"/></text:p>
                <text:p text:style-name="P7"><text:span text:style-name="T19"/></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Raziskava v letu 2010</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12">Cilj raziskave je bil odgovoriti na naslednja raziskovalna vprašanja:</text:span></text:p>
                <text:p text:style-name="P8"><text:span text:style-name="T12">1. Ali specialni knjižničarji na informacijsko opismenjevanje gledajo kot na eno od pomembnih nalog?</text:span></text:p>
                <text:p text:style-name="P8"><text:span text:style-name="T12">2. V kolikšni meri izvajajo izobraževalne dejavnosti oz. kaj jih ovira pri izvedbi?</text:span></text:p>
                <text:p text:style-name="P8"><text:span text:style-name="T12">3. <text:s/>Ali matične organizacije, znotraj katerih delujejo specialne knjižnice, po mnenju knjižničarjev podpirajo izvajanje izobraževalnih dejavnosti? </text:span></text:p>
              </text:list-header>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15">Hipoteze</text:span> </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0"><text:span text:style-name="T12">1. Specialni knjižničarji se zavedajo pomena izobraževalnih dejavnosti, vendar je zaradi pomanjkanja časa in prezaposlenosti informacijsko opismenjevanje v specialnih knjižnicah omejeno.</text:span></text:p>
                <text:p text:style-name="P10"><text:span text:style-name="T12">2. Med specialnimi knjižničarji in oddelki matične organizacije ni sodelovanja na področju izvajanja izobraževalnih dejavnosti.</text:span></text:p>
                <text:p text:style-name="P10"><text:span text:style-name="T12">3. V primerjavi s predhodnimi raziskavami se stanje na področju informacijskega opismenjevanja ni bistveno izboljšalo. </text:span></text:p>
              </text:list-header>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Vzorec in izvedba ankete</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7"><text:span text:style-name="T10">Vzorec anketirancev je nastal na podlagi seznama slovenskih specialnih knjižnic, ki smo ga pridobili v Centru za razvoj knjižnic (CeZaR), v Narodni in univerzitetni knjižnici.</text:span></text:p>
                <text:p text:style-name="P7"><text:span text:style-name="T10">Poslano elektronsko sporočilo z povezavo na spletno anketo na 111 naslovov.</text:span></text:p>
                <text:p text:style-name="P7"><text:span text:style-name="T10">Odgovorilo jih je 85. </text:span></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Ugotovitve 1</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1"><text:span text:style-name="T12">Specialni knjižničarji se zavedajo pomena izobraževalnih dejavnosti, vendar je zaradi pomanjkanja časa in prezaposlenosti informacijsko opismenjevanje v specialnih knjižnicah omejeno.</text:span></text:p>
              </text:list-item>
              <text:list-item>
                <text:p text:style-name="P11"><text:span text:style-name="T12">Sodelovanja med specialnimi knjižnicami in matičnimi organizacijami ter posameznimi oddelki znotraj nje skoraj enkrat več kot ga je bilo po rezultatih raziskave iz leta 2002. </text:span></text:p>
              </text:list-item>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Ugotovitve 2</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2">V primerjavi s predhodnimi raziskavami se stanje na področju informacijskega opismenjevanja ni bistveno izboljšalo.</text:p>
              </text:list-item>
              <text:list-item>
                <text:p text:style-name="P12">Opazna izboljšava na področju informacijskega opismenjevanja je samo na področju sodelovanja med specialnimi knjižnicami in oddelki matične organizacije. <text:s text:c="2"/></text:p>
              </text:list-item>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be0e3"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be0e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 Južnič: Specialne in visokošolske knjižnice - nujnost povezovanja na področju informacijskega opismenjevanja</dc:title>
    <meta:initial-creator>Primoz</meta:initial-creator>
    <meta:creation-date>2006-10-14T09:32:37</meta:creation-date>
    <dc:creator>JuznicP</dc:creator>
    <dc:date>2013-05-20T15:12:13</dc:date>
    <meta:editing-cycles>6</meta:editing-cycles>
    <meta:editing-duration>PT1H15M29S</meta:editing-duration>
    <meta:document-statistic meta:object-count="133"/>
    <meta:generator>LibreOffice/3.5$Linux_X86_64 LibreOffice_project/350m1$Build-2</meta:generator>
  </office:meta>
</office:document-meta>
</file>