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1.3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.87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317cm" fo:margin-bottom="0cm" fo:line-height="90%" fo:text-indent="-0.952cm"/>
    </style:style>
    <style:style style:name="P5" style:family="paragraph">
      <style:paragraph-properties fo:margin-left="0.952cm" fo:margin-right="0cm" fo:margin-top="0.352cm" fo:margin-bottom="0cm" fo:line-height="90%" fo:text-indent="-0.952cm"/>
    </style:style>
    <style:style style:name="P6" style:family="paragraph">
      <style:paragraph-properties fo:margin-left="0.952cm" fo:margin-right="0cm" fo:margin-top="0.246cm" fo:margin-bottom="0cm" fo:line-height="90%" fo:text-indent="-0.952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cm" fo:margin-right="0cm" fo:margin-top="0.141cm" fo:margin-bottom="0cm" fo:text-indent="0cm"/>
    </style:style>
    <style:style style:name="P10" style:family="paragraph">
      <style:paragraph-properties fo:margin-left="0cm" fo:margin-right="0cm" fo:margin-top="0.211cm" fo:margin-bottom="0cm" fo:line-height="80%" fo:text-indent="0cm"/>
    </style:style>
    <style:style style:name="P11" style:family="paragraph">
      <style:paragraph-properties fo:margin-left="0cm" fo:margin-right="0cm" fo:margin-top="0.246cm" fo:margin-bottom="0cm" fo:line-height="80%" fo:text-indent="0cm"/>
    </style:style>
    <style:style style:name="T1" style:family="text">
      <style:text-properties fo:color="#000000" fo:language="sl" fo:country="SI"/>
    </style:style>
    <style:style style:name="T2" style:family="text">
      <style:text-properties fo:color="#000000" fo:font-size="36pt" fo:language="sl" fo:country="SI" style:font-size-asian="36pt" style:font-size-complex="36pt"/>
    </style:style>
    <style:style style:name="T3" style:family="text">
      <style:text-properties fo:language="sl" fo:country="SI"/>
    </style:style>
    <style:style style:name="T4" style:family="text">
      <style:text-properties fo:language="en" fo:country="US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7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8" style:family="text">
      <style:text-properties fo:color="#009999" fo:font-size="40pt" fo:language="en" fo:country="US" fo:font-weight="bold" style:font-size-asian="40pt" style:font-weight-asian="bold" style:font-size-complex="40pt" style:font-weight-complex="bold"/>
    </style:style>
    <style:style style:name="T9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10" style:family="text">
      <style:text-properties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11" style:family="text">
      <style:text-properties fo:font-size="28pt" fo:language="sl" fo:country="SI" style:font-size-asian="28pt" style:font-size-complex="28pt"/>
    </style:style>
    <style:style style:name="T12" style:family="text">
      <style:text-properties fo:font-size="28pt" fo:language="sl" fo:country="SI" style:font-family-asian="Arial" style:font-pitch-asian="variable" style:font-size-asian="28pt" style:font-family-complex="Arial" style:font-pitch-complex="variable" style:font-size-complex="28pt"/>
    </style:style>
    <style:style style:name="T13" style:family="text">
      <style:text-properties fo:font-size="28pt" fo:language="sl" fo:country="SI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4" style:family="text">
      <style:text-properties fo:language="sl" fo:country="SI" fo:font-weight="bold" style:font-weight-asian="bold" style:font-weight-complex="bold"/>
    </style:style>
    <style:style style:name="T15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16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7" style:family="text">
      <style:text-properties fo:font-size="24pt" fo:language="sl" fo:country="SI" style:font-size-asian="24pt" style:font-size-complex="24pt"/>
    </style:style>
    <style:style style:name="T18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598cm" svg:height="11.603cm" svg:x="1.905cm" svg:y="1.323cm" presentation:class="title" presentation:user-transformed="true">
          <draw:text-box>
            <text:list text:style-name="L1">
              <text:list-header>
                <text:p text:style-name="P1"><text:span text:style-name="T1">Specialno knjižničarstvo</text:span><text:span text:style-name="T1"><text:line-break/></text:span><text:span text:style-name="T1">OSICi <text:s text:c="2"/></text:span><text:span text:style-name="T2"><text:line-break/></text:span><text:span text:style-name="T2">Predavanje 3</text:span></text:p>
              </text:list-header>
            </text:list>
          </draw:text-box>
        </draw:frame>
        <draw:frame presentation:style-name="pr2" draw:text-style-name="P2" draw:layer="layout" svg:width="16.889cm" svg:height="3.251cm" svg:x="3.809cm" svg:y="13.525cm" presentation:class="subtitle" presentation:user-transformed="true">
          <draw:text-box>
            <text:list text:style-name="L1">
              <text:list-header>
                <text:p text:style-name="P3"><text:span text:style-name="T3">Izr. prof. Primož Južnič</text:span></text:p>
                <text:p text:style-name="P3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5">Osrednji specializirani informacijski centri </text:span></text:p>
              </text:list-header>
            </text:list>
          </draw:text-box>
        </draw:frame>
        <draw:frame presentation:style-name="pr5" draw:text-style-name="P2" draw:layer="layout" svg:width="22.86cm" svg:height="12.996cm" svg:x="1.27cm" svg:y="4.445cm" presentation:class="outline" presentation:user-transformed="true">
          <draw:text-box>
            <text:list text:style-name="L1">
              <text:list-header>
                <text:p text:style-name="P4"><text:span text:style-name="T6">Agencija za raziskovalno dejavnost -ARRS:</text:span></text:p>
                <text:p text:style-name="P5"><text:span text:style-name="T7"><text:s text:c="3"/></text:span><text:span text:style-name="T8"><text:a xlink:href="http://www.arrs.gov.si/sl/">http://</text:a></text:span><text:span text:style-name="T8"><text:a xlink:href="http://www.arrs.gov.si/sl/">www.arrs.gov.si/sl</text:a></text:span><text:span text:style-name="T8"><text:a xlink:href="http://www.arrs.gov.si/sl/">/</text:a></text:span></text:p>
                <text:p text:style-name="P6"><text:span text:style-name="T7"><text:s text:c="9"/></text:span><text:span text:style-name="T9"><text:s/></text:span><text:span text:style-name="T10">&gt;&gt;</text:span><text:span text:style-name="T11">Raziskovalna <text:s text:c="2"/>infrastruktura <text:s/></text:span></text:p>
                <text:p text:style-name="P6"><text:span text:style-name="T11"><text:s text:c="20"/></text:span><text:span text:style-name="T10">&gt;&gt;</text:span><text:span text:style-name="T12">Osrednji specializirani informacijski centri</text:span></text:p>
                <text:p text:style-name="P6"><text:span text:style-name="T12"/></text:p>
                <text:p text:style-name="P6"><text:span text:style-name="T13"><text:s text:c="22"/></text:span><text:span text:style-name="T13">Predstavitev</text:span></text:p>
              </text:list-header>
            </text:list>
            <text:list text:style-name="L3">
              <text:list-header>
                <text:p text:style-name="P7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Seznam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14">Naravoslovje</text:span><text:span text:style-name="T3"> </text:span><text:span text:style-name="T14">UL </text:span><text:span text:style-name="T15">Naravoslovnotehniška fakulteta</text:span></text:p>
              </text:list-item>
              <text:list-item>
                <text:p text:style-name="P8"><text:span text:style-name="T14">Tehnika</text:span><text:span text:style-name="T3"> </text:span><text:span text:style-name="T15">Centralna tehniška knjižnica Univerze v Ljubljani</text:span></text:p>
              </text:list-item>
              <text:list-item>
                <text:p text:style-name="P9"><text:span text:style-name="T14">Biotehnika</text:span><text:span text:style-name="T3"> </text:span><text:span text:style-name="T14">UL </text:span><text:span text:style-name="T16">Biotehniška fakulteta</text:span></text:p>
              </text:list-item>
              <text:list-item>
                <text:p text:style-name="P3"><text:span text:style-name="T14">Medicina</text:span><text:span text:style-name="T3"> </text:span><text:span text:style-name="T14">UL </text:span><text:span text:style-name="T16">Medicinska fakulteta, Inštitut za biomedicinsko informatiko</text:span><text:span text:style-name="T14"> </text:span></text:p>
              </text:list-item>
              <text:list-item>
                <text:p text:style-name="P9"><text:span text:style-name="T14">Družboslovje</text:span><text:span text:style-name="T3"> </text:span><text:span text:style-name="T14">UL </text:span><text:span text:style-name="T16">Fakulteta za družbene vede</text:span></text:p>
              </text:list-item>
              <text:list-item>
                <text:p text:style-name="P3"><text:span text:style-name="T14">Humanistika</text:span><text:span text:style-name="T3"> </text:span><text:span text:style-name="T16">Znanstveno-raziskovalni center SAZU</text:span><text:span text:style-name="T16"><text:line-break/>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aloge 1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7">sodelovanje pri optimiranju metodoloških osnov vodenja bibliografij raziskovalcev, </text:span></text:p>
              </text:list-item>
              <text:list-item>
                <text:p text:style-name="P10"><text:span text:style-name="T17">spremljanje in nadziranje ustreznosti razvrstitve bibliografskih enot raziskovalcev po veljavni tipologiji dokumentov/del za vodenje bibliografij v sistemu COBISS.SI, </text:span></text:p>
              </text:list-item>
              <text:list-item>
                <text:p text:style-name="P10"><text:span text:style-name="T17">organiziranje arbitraže v primeru vsebinsko spornih tipologij (v sodelovanju z znanstvenoraziskovalnimi sveti ved), </text:span></text:p>
              </text:list-item>
              <text:list-item>
                <text:p text:style-name="P10"><text:span text:style-name="T17">redigiranje bibliografskih zapisov s spremembo tipologije v primeru nepravilnih razvrstitev bibliografskih enot, </text:span></text:p>
              </text:list-item>
              <text:list-item>
                <text:p text:style-name="P10"><text:span text:style-name="T17">sodelovanje pri razvoju enotnega splošnega kontroliranega slovarja za sistem COBISS.SI,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Naloge 2</text:p>
              </text:list-header>
            </text:list>
          </draw:text-box>
        </draw:frame>
        <draw:frame presentation:style-name="pr5" draw:text-style-name="P2" draw:layer="layout" svg:width="22.86cm" svg:height="15.069cm" svg:x="1.27cm" svg:y="4.445cm" presentation:class="outline" presentation:user-transformed="true">
          <draw:text-box>
            <text:list text:style-name="L3">
              <text:list-item>
                <text:p text:style-name="P11"><text:span text:style-name="T18">vrednotenje kakovosti bibliografskih zapisov z vidika vsebinske obdelave, ki jih kreirajo posamezne knjižnice, </text:span></text:p>
              </text:list-item>
              <text:list-item>
                <text:p text:style-name="P11"><text:span text:style-name="T18">sodelovanje z mednarodnimi specializiranimi informacijskimi sistemi s svojega strokovnega področja, z namenom vključevanja bibliografskih podatkov o slovenski znanstveni produkciji v navedene sisteme oz. baze podatkov, </text:span></text:p>
              </text:list-item>
              <text:list-item>
                <text:p text:style-name="P11"><text:span text:style-name="T18">pomoč uporabnikom pri iskanju znanstvenih vsebin iz področja, </text:span></text:p>
              </text:list-item>
              <text:list-item>
                <text:p text:style-name="P11"><text:span text:style-name="T18">raziskovalne aktivnosti, ki so pogoj za izvajanje navedenih nalog. </text:span></text:p>
                <text:p text:style-name="P11"><text:span text:style-name="T18"/></text:p>
                <text:p text:style-name="P11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date style:data-style-name="D3" text:date-value="2014-11-05">11/05/14</text:date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ibliometrija</dc:title>
    <meta:initial-creator>Primoz</meta:initial-creator>
    <meta:creation-date>2006-11-18T18:38:26</meta:creation-date>
    <dc:creator>JuznicP</dc:creator>
    <dc:date>2013-02-26T18:07:44</dc:date>
    <meta:editing-cycles>19</meta:editing-cycles>
    <meta:editing-duration>PT7H30M31S</meta:editing-duration>
    <meta:document-statistic meta:object-count="42"/>
    <meta:generator>LibreOffice/3.5$Linux_X86_64 LibreOffice_project/350m1$Build-2</meta:generator>
  </office:meta>
</office:document-meta>
</file>